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margin-left="3in" fo:text-indent="0.5in">
        <style:tab-stops/>
      </style:paragraph-properties>
    </style:style>
    <style:style style:name="P32" style:parent-style-name="Normal" style:family="paragraph">
      <style:paragraph-properties fo:text-align="justify" fo:margin-left="3in" fo:text-indent="0.5in">
        <style:tab-stops/>
      </style:paragraph-properties>
    </style:style>
    <style:style style:name="P33" style:parent-style-name="Normal" style:family="paragraph">
      <style:paragraph-properties fo:text-align="justify" fo:margin-left="3in" fo:text-inden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LIETUVOS <text:s/>RESPUBLIKOS ALKOHOLIO KONTROLĖS ĮSTATYMO 53 STRAIPSNIO PAKEITIMO ĮSTATYMO PROJEKTO</text:p>
      <text:p text:style-name="P4">AIŠKINAMASIS RAŠTAS</text:p>
      <text:p text:style-name="P5"/>
      <text:p text:style-name="P6"/>
      <text:p text:style-name="P7"/>
      <text:p text:style-name="P8"/>
      <text:p text:style-name="P9"/>
      <text:p text:style-name="P10"/>
      <text:p text:style-name="P11"><text:tab/>Lietuvos Respublikos alkoholio kontrolės įstatymo 53 straipsnio pakeitimo įstatymo projekto tikslas - užtikrinti alkoholio gamybos įmonių darbuotojams darbo ir socialines garantijas, o naujiems alkoholio įmonių savininkams sudaryti deramas sąlygas įsitvirtinti rinkoje bei sėkmingai užbaigti alkoholio gamybos įmonių privatizavimo procesą Lietuvoje.</text:p>
      <text:p text:style-name="P12"><text:tab/>Įstatymo projektas Europos Sąjungos teisei neprieštarauja. Priėmus teikiamą įstatymo projektą keisti <text:s/>kitų teisės aktų nereikės.</text:p>
      <text:p text:style-name="P13"><text:tab/>Neigiamų įstatymo pasekmių nenumatoma.</text:p>
      <text:p text:style-name="P14"/>
      <text:p text:style-name="P15"/>
      <text:p text:style-name="P16"/>
      <text:p text:style-name="P17"/>
      <text:p text:style-name="P18">Teikia Seimo nariai:</text:p>
      <text:p text:style-name="P19">2003-10-30</text:p>
      <text:p text:style-name="P20"/>
      <text:p text:style-name="P21"><text:tab/><text:tab/><text:tab/><text:tab/><text:tab/><text:tab/><text:tab/>Antanas Baura</text:p>
      <text:p text:style-name="P22"/>
      <text:p text:style-name="P23"/>
      <text:p text:style-name="P24"/>
      <text:p text:style-name="P25"><text:tab/><text:tab/><text:tab/><text:tab/><text:tab/><text:tab/><text:tab/>Vaclovas Karbauskis</text:p>
      <text:p text:style-name="P26"/>
      <text:p text:style-name="P27"/>
      <text:p text:style-name="P28"/>
      <text:p text:style-name="P29"><text:tab/><text:tab/><text:tab/><text:tab/><text:tab/><text:tab/><text:tab/>Valentinas Greičiūnas</text:p>
      <text:p text:style-name="P30"/>
      <text:p text:style-name="P31"/>
      <text:p text:style-name="P32"/>
      <text:p text:style-name="P33">Gintaras Šilei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 RESPUBLIKOS ALKOHOLIO KONTROLĖS ĮSTATYMO 53 STYRAIPSNIO PAKEITIMO ĮSTATYMO PROJEKTO</dc:title>
    <dc:description> </dc:description>
    <dc:subject/>
    <meta:initial-creator>dosimk</meta:initial-creator>
    <dc:creator>adlibuser</dc:creator>
    <meta:creation-date>2017-04-14T20:15:00Z</meta:creation-date>
    <dc:date>2017-04-14T20:15:00Z</dc:date>
    <meta:print-date>2003-11-04T05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773" meta:row-count="40" meta:non-whitespace-character-count="688"/>
  </office:meta>
</office:document-meta>
</file>