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6pt" style:font-size-asian="16pt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14pt" style:font-size-asian="14pt"/>
    </style:style>
    <style:style style:name="P51" style:parent-style-name="Normal" style:family="paragraph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font-size="16pt" style:font-size-asian="16pt"/>
    </style:style>
    <style:style style:name="P67" style:parent-style-name="Normal" style:family="paragraph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font-style="italic" style:font-style-asian="italic"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4pt" style:font-size-asian="14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14pt" style:font-size-asian="14pt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14pt" style:font-size-asian="14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ize="14pt" style:font-size-asian="14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spalio 21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20</text:span><text:span text:style-name="T15">(430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G.Steponavičius</text:p>
      <text:p text:style-name="Normal"/>
      <text:p text:style-name="P19">15.02 val.</text:p>
      <text:p text:style-name="Normal"><text:span text:style-name="T20">S V A R S T Y T A :</text:span></text:p>
      <text:p text:style-name="Normal"><text:tab/><text:span text:style-name="T21">Kino įstatymo</text:span><text:span text:style-name="T22"><text:s/>6, 8 ir 12 straipsnių pakeitimo įstatymo projektas Nr.IXP-2834(2*)</text:span><text:s/><text:span text:style-name="T23">(teikėja – LRV/kultūros ministrė R.Žakaitienė)<text:s/></text:span><text:span text:style-name="T24">(priėmimas)</text:span></text:p>
      <text:p text:style-name="Normal"><text:tab/>Pranešėjas – Švietimo, mokslo ir kultūros komiteto pirmininkas R.Pavilionis</text:p>
      <text:p text:style-name="Normal"/>
      <text:p text:style-name="Normal"><text:tab/>Dėl balsavimo motyvų dėl 1 straipsnio kalbėjo Seimo nariai: G.Vagnorius, J.Korenka.</text:p>
      <text:p text:style-name="P25">Užsiregistravo 48 Seimo nariai<text:s/><text:span text:style-name="T26">(15.05 val.)</text:span></text:p>
      <text:p text:style-name="Normal"/>
      <text:p text:style-name="Normal"><text:tab/>Balsuota dėl 1 straipsnio: už - 38, prieš - 0, susilaikė 8. 1 straipsnis priimtas.</text:p>
      <text:p text:style-name="P27">2, 3 straipsniai priimti bendru sutarimu.<text:tab/></text:p>
      <text:p text:style-name="Normal"/>
      <text:p text:style-name="P28">Užsiregistravo 49 Seimo nariai<text:s/><text:span text:style-name="T29">(15.06 val.)</text:span></text:p>
      <text:p text:style-name="P30">N U T A R T A :</text:p>
      <text:p text:style-name="P31"><text:span text:style-name="T32">Priimti</text:span><text:s/><text:span text:style-name="T33">Kino įstatymo</text:span><text:span text:style-name="T34"><text:s/>6, 8 ir 12 straipsnių pakeitimo įstatymą</text:span>. Balsavo: už - 47, prieš - 0, susilaikė 2.</text:p>
      <text:p text:style-name="P35"/>
      <text:p text:style-name="P36">15.07 val.</text:p>
      <text:p text:style-name="Normal"><text:span text:style-name="T37">S V A R S T Y T A :</text:span></text:p>
      <text:p text:style-name="Normal"><text:tab/><text:span text:style-name="T38">Nepilnamečių apsaugos nuo neigiamo viešosios infor</text:span><text:span text:style-name="T39">macijos poveikio įstatymo</text:span><text:span text:style-name="T40"><text:s/>5 ir 9 straipsnių pakeitimo įstatymo projektas Nr.IXP-2782(2*)</text:span><text:s/><text:span text:style-name="T41">(teikėja – LRV/kultūros ministrė R.Žakaitienė)<text:s/></text:span><text:span text:style-name="T42">(priėmimas)</text:span></text:p>
      <text:p text:style-name="Normal"><text:tab/>Pranešėjas – Švietimo, mokslo ir kultūros komiteto pirmininkas R.Pavilionis</text:p>
      <text:p text:style-name="Normal"/>
      <text:p text:style-name="P43">Užsiregistravo 54 Seimo nariai<text:s/><text:span text:style-name="T44">(15.08 val.)</text:span></text:p>
      <text:p text:style-name="P45">N U T A R T A :</text:p>
      <text:p text:style-name="P46"><text:span text:style-name="T47">Priimti</text:span><text:s/><text:span text:style-name="T48">Nepilnamečių apsaugos nuo neigiamo viešosios informacijos poveikio įstatymo</text:span><text:span text:style-name="T49"><text:s/>5 ir 9 straipsnių pakeitimo įstatymą</text:span>. Balsavo: už - 49, prieš - 0, susilaikė 5.</text:p>
      <text:p text:style-name="P50"/>
      <text:p text:style-name="P51">15.09 val.</text:p>
      <text:p text:style-name="Normal"><text:span text:style-name="T52">S V A R S T Y T A :</text:span></text:p>
      <text:p text:style-name="Normal"><text:tab/><text:span text:style-name="T53">Teritorijos administracinių v</text:span><text:span text:style-name="T54">ienetų ir jų ribų įstatymo</text:span><text:span text:style-name="T55"><text:s/>4, 14 straipsnių papildymo ir 5 straipsnio pakeitimo įstatymo įgyvendinimo įstatymo 5 straipsnio pakeitimo įstatymo projektas Nr.IXP-2684(2*)</text:span><text:s/><text:span text:style-name="T56">(teikėjas – LRV/vidaus reikalų ministras V.Bulovas)</text:span><text:s/><text:span text:style-name="T57">(priėmimas)</text:span></text:p>
      <text:p text:style-name="Normal"><text:tab/>Pranešėjas – Valstybės<text:s/>valdymo ir savivaldybių komiteto atstovas A.Rimas</text:p>
      <text:p text:style-name="Normal"/>
      <text:p text:style-name="P58">Užsiregistravo 54 Seimo nariai<text:s/><text:span text:style-name="T59">(15.10 val.)</text:span></text:p>
      <text:p text:style-name="P60">N U T A R T A :</text:p>
      <text:p text:style-name="P61"><text:span text:style-name="T62">Priimti</text:span><text:s/><text:span text:style-name="T63">Teritorijos administracinių vienetų ir jų ribų įstatymo</text:span><text:span text:style-name="T64"><text:s/>4, 14 straipsnių papildymo ir 5 straipsnio pakeitimo įstatymo įgyvendinimo įstat</text:span><text:span text:style-name="T65">ymo 5 straipsnio pakeitimo įstatymą</text:span>. Balsavo: už - 48, prieš - 0, susilaikė 6.</text:p>
      <text:p text:style-name="P66"/>
      <text:p text:style-name="P67">15.11 val.</text:p>
      <text:p text:style-name="Normal"><text:span text:style-name="T68">S V A R S T Y T A :</text:span></text:p>
      <text:p text:style-name="Normal"><text:tab/><text:span text:style-name="T69">Tarnautojo elgesio kodekso patvirtinimo įstatymo</text:span><text:span text:style-name="T70"><text:s/>projektas Nr.IXP-2788A<text:s/></text:span><text:span text:style-name="T71">(pateikimas)</text:span></text:p>
      <text:p text:style-name="P72"><text:tab/>Pranešėjas – Seimo narys D.A.Barakauskas</text:p>
      <text:p text:style-name="P73"/>
      <text:p text:style-name="P74"><text:tab/>Klausė Seimo nariai: N.Steiblienė, A.Salamakinas, J.Čekuolis.</text:p>
      <text:p text:style-name="P75"><text:tab/>Dėl balsavimo motyvų kalbėjo Seimo narys A.V.Indriūnas.</text:p>
      <text:p text:style-name="P76"/>
      <text:p text:style-name="P77">Užsiregistravo 53 Seimo nariai<text:s/><text:span text:style-name="T78">(15.20 val.)</text:span></text:p>
      <text:p text:style-name="Normal"><text:span text:style-name="T79">N U T A R T A :</text:span></text:p>
      <text:p text:style-name="Normal"><text:tab/>1.<text:s/><text:span text:style-name="T80">Pritarti</text:span><text:s/>projektui Nr.IXP-2788A<text:s/><text:span text:style-name="T81">po pateikimo</text:span><text:s/>ir pradėti jo svarstymo procedūrą. Balsavo: už - 35, prieš - 0, susilaikė 14. (Šį projektą svarstyti kartu su<text:s/><text:span text:style-name="T82">Tarnautojo elgesio kodekso patvirtinimo, įsigaliojimo ir įgyvendinimo įstatymo projektu Nr.IXP-2788</text:span>).</text:p>
      <text:p text:style-name="Normal"><text:tab/>2.<text:s/><text:span text:style-name="T83">Paskirti pagrindiniu komitetu</text:span><text:s/>projektui Nr.IXP-2788A svarstyti Valstybės valdymo ir savivaldybių komitetą (bendru sutarimu).</text:p>
      <text:p text:style-name="Normal"><text:tab/>3.<text:s/><text:span text:style-name="T84">Paskirti papildomais komitetais</text:span><text:s/>šiam projektui svarstyti Nacionalinio saugumo ir gynybos, Teisės ir teisėtvarkos bei Žmogaus teisių komitetus (bendru sutarimu).</text:p>
      <text:p text:style-name="Normal"><text:tab/>4.<text:s/><text:span text:style-name="T85">Paskirti</text:span><text:s/>šio projekto preliminarią<text:s/><text:span text:style-name="T86">svarstymo</text:span><text:span text:style-name="T87"><text:s/>Seimo posėdyje datą</text:span><text:s/>– 2003-11-20 (bendru sutarimu).</text:p>
      <text:p text:style-name="P88"/>
      <text:p text:style-name="P89">15.22 val.</text:p>
      <text:p text:style-name="Normal"><text:span text:style-name="T90">S V A R S T Y T A :</text:span></text:p>
      <text:p text:style-name="Normal"><text:tab/>1.<text:s/><text:span text:style-name="T91">Peticijų įstatymo<text:s/></text:span>2, 3, 6, 7, 9, 11 ir 14 straipsnių pakeitimo įstatymo projektas Nr.IXP-2930</text:p>
      <text:p text:style-name="Normal"><text:tab/>2. Seimo nutarimo<text:s/><text:span text:style-name="T92">„D</text:span>ėl Lietuvos Respublikos Seimo nutarimo<text:s/><text:span text:style-name="T93">„</text:span><text:span text:style-name="T94">Dėl Seimo Pe</text:span><text:span text:style-name="T95">ticijų komisijos nuostatų patvirtinimo</text:span><text:span text:style-name="T96">“</text:span><text:s/>pakeitimo<text:span text:style-name="T97">“</text:span><text:s/>projektas Nr.IXP-2931</text:p>
      <text:p text:style-name="Normal"><text:s/><text:span text:style-name="T98">(pateikimas)</text:span></text:p>
      <text:p text:style-name="Normal"><text:tab/>Pranešėjas – teisingumo ministras V.Markevičius</text:p>
      <text:p text:style-name="Normal"/>
      <text:p text:style-name="Normal"/>
      <text:p text:style-name="Normal"><text:span text:style-name="T99">N U T A R T A :</text:span></text:p>
      <text:p text:style-name="Normal"><text:tab/><text:span text:style-name="T100">Pritarti</text:span><text:s/>projektams Nr.IXP-2930 ir Nr.IXP-2931<text:s/><text:span text:style-name="T101">po pateikimo</text:span><text:s/>ir pradėti jų svarstymo procedūrą (bendru<text:s/>sutarimu).<text:s/></text:p>
      <text:p text:style-name="Normal"><text:tab/><text:span text:style-name="T102">Paskirti pagrindiniu komitetu</text:span><text:s/>projektams Nr.IXP-2930 ir Nr.IXP-2931<text:span text:style-name="T103"><text:s/></text:span>svarstyti Valstybės valdymo ir savivaldybių komitetą (bendru sutarimu).</text:p>
      <text:p text:style-name="Normal"><text:tab/><text:span text:style-name="T104">Paskirti papildomais komitetais</text:span><text:s/>projektui Nr.IXP-2931<text:span text:style-name="T105"><text:s/></text:span>svarstyti Teisės ir teisėtvarkos bei Žmogaus teisių <text:s/>komitetus (bendru sutarimu).</text:p>
      <text:p text:style-name="Normal"><text:tab/><text:span text:style-name="T106">Paskirti</text:span><text:s/>šių projektų<text:span text:style-name="T107"><text:s/></text:span>preliminarią<text:s/><text:span text:style-name="T108">svarstymo Seimo posėdyje datą</text:span><text:s/>– 2003-11-20 (bendru sutarimu).</text:p>
      <text:p text:style-name="P109"/>
      <text:p text:style-name="P110">15.26 val.</text:p>
      <text:p text:style-name="Normal"><text:span text:style-name="T111">S V A R S T Y T A :</text:span></text:p>
      <text:p text:style-name="Normal"><text:tab/>Seimo nutarimo<text:s/><text:span text:style-name="T112">„D</text:span>ėl Seimo nutarimo<text:s/><text:span text:style-name="T113">„</text:span><text:span text:style-name="T114">Dėl Seimo Peticijų komisijos nuostatų patvirtinimo</text:span><text:span text:style-name="T115">“</text:span><text:s/>pakeitimo<text:span text:style-name="T116">“</text:span><text:s/>projektas Nr.IXP-2882(2)<text:s/><text:span text:style-name="T117">(pateikimas)</text:span></text:p>
      <text:p text:style-name="Normal"><text:tab/>Pranešėjas – Seimo narys V.Einoris</text:p>
      <text:p text:style-name="Normal"/>
      <text:p text:style-name="Normal"><text:span text:style-name="T118">N U T A R T A :</text:span></text:p>
      <text:p text:style-name="Normal"><text:tab/>1.<text:s/><text:span text:style-name="T119">Pritarti</text:span><text:s/>projektui Nr.IXP-2882(2)<text:s/><text:span text:style-name="T120">po pateikimo</text:span><text:s/>ir pradėti jo svarstymo procedūrą (bendru sutarimu). (Šį projektą svarstyti kartu su<text:s/>Seimo nutarimo<text:s/><text:span text:style-name="T121">„D</text:span>ėl<text:s/>Lietuvos Respublikos Seimo nutarimo<text:s/><text:span text:style-name="T122">„</text:span>Dėl Seimo Peticijų komisijos nuostatų patvirtinimo<text:span text:style-name="T123">“</text:span><text:s/>pakeitimo<text:span text:style-name="T124">“</text:span><text:s/>projektu Nr.IXP-2931).</text:p>
      <text:p text:style-name="Normal"><text:tab/>2.<text:s/><text:span text:style-name="T125">Paskirti pagrindiniu komitetu</text:span><text:s/>projektui Nr.IXP-2882(2) svarstyti Valstybės valdymo ir savivaldybių komitetą (bendru sutarimu).</text:p>
      <text:p text:style-name="Normal"><text:tab/>3.<text:s/><text:span text:style-name="T126">Paskirti papildomu komitetu</text:span><text:s/>šiam projektui svarstyti Žmogaus teisių komitetą (bendru sutarimu).</text:p>
      <text:p text:style-name="Normal"><text:tab/>4.<text:s/><text:span text:style-name="T127">Paskirti</text:span><text:s/>šio projekto preliminarią<text:s/><text:span text:style-name="T128">svarstymo Seimo posėdyje datą</text:span><text:s/>– 2003-11-20 (bendru sutarimu).</text:p>
      <text:p text:style-name="Normal"/>
      <text:p text:style-name="P129">Užsiregistravo 47 Seimo nariai<text:s/><text:span text:style-name="T130">(15.30 val.)</text:span></text:p>
      <text:p text:style-name="Normal"/>
      <text:p text:style-name="P131">PERTRAUKA</text:p>
      <text:p text:style-name="P132"><text:span text:style-name="T133">(</text:span><text:span text:style-name="T134">15.30 - 15.45 val.)</text:span></text:p>
      <text:p text:style-name="P135"/>
      <text:p text:style-name="P136">Posėdžio pirmininkas – Seimo Pirmininko pavaduotojas G.Steponavičius</text:p>
      <text:p text:style-name="Normal"/>
      <text:p text:style-name="P137">15.45 val.</text:p>
      <text:p text:style-name="Normal"><text:span text:style-name="T138">S V A R S T Y T A :</text:span></text:p>
      <text:p text:style-name="Normal"><text:tab/><text:span text:style-name="T139">Turizmo įstatymo</text:span><text:s/>14 ir 15 straipsnių pakeitimo įstatymo projektas Nr.IXP-2929<text:s/><text:span text:style-name="T140">(pateikimas)</text:span></text:p>
      <text:p text:style-name="Normal"><text:tab/>Pranešėjas – ūkio viceministras N.Eidukevičius</text:p>
      <text:p text:style-name="Normal"/>
      <text:p text:style-name="Normal"><text:tab/>Klausė Seimo narė S.Burbienė.</text:p>
      <text:p text:style-name="Normal"><text:tab/>Dėl balsavimo motyvų kalbėjo Seimo narys A.Klišonis.</text:p>
      <text:p text:style-name="Normal"/>
      <text:p text:style-name="Normal"><text:span text:style-name="T141">N U T A R T A :</text:span></text:p>
      <text:p text:style-name="Normal"><text:tab/>1.<text:s/><text:span text:style-name="T142">Pritarti</text:span><text:s/>šiam projektui<text:s/><text:span text:style-name="T143">po pateikimo</text:span><text:s/>ir pradėti jo svarstymo procedūrą (bendru sutarimu).<text:s/></text:p>
      <text:p text:style-name="Normal"><text:tab/>2.<text:s/><text:span text:style-name="T144">Paskirti pagrindiniu komitetu</text:span><text:s/>šiam projektui svarstyti Ekonomikos komitetą (bendru sutarimu).</text:p>
      <text:p text:style-name="Normal"><text:tab/>3.<text:s/><text:span text:style-name="T145">Paskirti papildomu komitetu</text:span><text:s/>šiam projektui svarstyti Biudžeto ir finansų komitetą (bendru sutarimu).</text:p>
      <text:p text:style-name="Normal"><text:tab/>4.<text:s/><text:span text:style-name="T146">Paskirti</text:span><text:s/>šio projekto preliminarią<text:s/><text:span text:style-name="T147">svarstymo Seimo posėdyje datą</text:span><text:s/>– 2003-11-20 (bendru sutarimu).</text:p>
      <text:p text:style-name="Normal"/>
      <text:p text:style-name="P148">15.50 val.</text:p>
      <text:p text:style-name="Normal"><text:span text:style-name="T149">S V A R S T Y T A :</text:span></text:p>
      <text:p text:style-name="Normal"><text:tab/>Seimo nutarimo<text:s/><text:span text:style-name="T150">„</text:span><text:span text:style-name="T151">Dėl 2002 metų Lietuvos Respublikos valstybinio socialinio draudimo fondo biudžeto vykdymo ataskaitos</text:span>" projektas Nr.IXP-2629<text:s/><text:span text:style-name="T152">(pateikimas)</text:span></text:p>
      <text:p text:style-name="Normal"><text:tab/>Pranešėja – socialinės apsaugos ir darbo ministrė V.Blinkevičiūtė</text:p>
      <text:p text:style-name="Normal"/>
      <text:p text:style-name="Normal"><text:tab/>Klausė Seimo narė I.Degutienė.</text:p>
      <text:p text:style-name="Normal"/>
      <text:p text:style-name="Normal"><text:span text:style-name="T153">N U T A R T A :</text:span></text:p>
      <text:p text:style-name="Normal"><text:tab/>1.<text:s/><text:span text:style-name="T154">Pritarti</text:span><text:s/>šiam projektui<text:s/><text:span text:style-name="T155">po pateikimo</text:span><text:s/>ir pradėti jo svarstymo procedūrą (bendru sutarimu).<text:s/></text:p>
      <text:p text:style-name="Normal"><text:tab/>2.<text:s/><text:span text:style-name="T156">Paskirti pagrindiniu komitetu</text:span><text:s/>šiam projektui svarstyti Socialinių reikalų ir darbo komitetą (bendru sutarimu).</text:p>
      <text:p text:style-name="Normal"><text:tab/>3.<text:s/><text:span text:style-name="T157">Paskirti papildomu komitetu</text:span><text:s/>šiam projektui svarstyti Biudžeto ir finansų komitetą (bendru sutarimu).</text:p>
      <text:p text:style-name="Normal"><text:tab/>4.<text:s/><text:span text:style-name="T158">Paskirti</text:span><text:s/>šio projekto preliminarią<text:s/><text:span text:style-name="T159">svarstymo Seimo posėdyje datą</text:span><text:s/>– 2003-11-20 (bendru sutarimu).</text:p>
      <text:p text:style-name="P160"/>
      <text:p text:style-name="P161">15.55 val.</text:p>
      <text:p text:style-name="Normal"><text:span text:style-name="T162">S V A R S T Y T A :</text:span></text:p>
      <text:p text:style-name="Normal"><text:tab/><text:span text:style-name="T163">Valstybinio socialin</text:span><text:span text:style-name="T164">io draudimo fondo biudžeto 2004 metų rodiklių patvirtinimo įstatymo</text:span><text:s/>projektas Nr.IXP-2912<text:s/><text:span text:style-name="T165">(pateikimas)</text:span></text:p>
      <text:p text:style-name="Normal"><text:tab/>Pranešėja – socialinės apsaugos ir darbo ministrė V.Blinkevičiūtė</text:p>
      <text:p text:style-name="Normal"/>
      <text:p text:style-name="Normal"><text:tab/>Klausė Seimo nariai: G.Šileikis, I.Degutienė, K.D.Prunskienė, V.Saulis.</text:p>
      <text:p text:style-name="Normal"/>
      <text:p text:style-name="Normal"><text:span text:style-name="T166">N U T A R T</text:span><text:span text:style-name="T167"><text:s/>A :</text:span></text:p>
      <text:p text:style-name="Normal"><text:tab/>1.<text:s/><text:span text:style-name="T168">Pritarti</text:span><text:s/>šiam projektui<text:s/><text:span text:style-name="T169">po pateikimo</text:span><text:s/>ir pradėti jo svarstymo procedūrą (bendru sutarimu).<text:s/></text:p>
      <text:p text:style-name="Normal"><text:tab/>2.<text:s/><text:span text:style-name="T170">Paskirti pagrindiniu komitetu</text:span><text:s/>šiam projektui svarstyti Socialinių reikalų ir darbo komitetą (bendru sutarimu).</text:p>
      <text:p text:style-name="Normal"><text:tab/>3.<text:s/><text:span text:style-name="T171">Paskirti papildomu komitetu</text:span><text:s/>šiam projektui svarstyti Biudžeto ir finansų komitetą (bendru sutarimu).</text:p>
      <text:p text:style-name="Normal"><text:tab/>4.<text:s/><text:span text:style-name="T172">Paskirti</text:span><text:s/>šio projekto preliminarią<text:s/><text:span text:style-name="T173">svarstymo Seimo posėdyje datą</text:span><text:s/>– 2003-11-20 (bendru sutarimu).</text:p>
      <text:p text:style-name="Normal"/>
      <text:p text:style-name="Normal"/>
      <text:p text:style-name="P174"><text:span text:style-name="T175">16.08 val.</text:span></text:p>
      <text:p text:style-name="P176"><text:span text:style-name="T177">Vyriausiosios tarnybinės etikos komisijos pirmininko</text:span><text:span text:style-name="T178"><text:s/></text:span><text:span text:style-name="T179">Vytauto Andriulio ataskai</text:span><text:span text:style-name="T180">ta ir atsakymai į Seimo narių klausimus</text:span></text:p>
      <text:p text:style-name="Normal"/>
      <text:p text:style-name="Normal"><text:tab/>Klausė Seimo nariai: V.Popovas, J.Budrevičius, G.Šileikis, A.Sakalas, A.Salamakinas.</text:p>
      <text:p text:style-name="Normal"/>
      <text:p text:style-name="P181">N U T A R T A :</text:p>
      <text:p text:style-name="P182">Pavesti<text:s/><text:span text:style-name="T183">Žmogaus teisių komitetui</text:span><text:s/>išnagrinėti<text:s/>Vyriausiosios tarnybinės etikos komisijos<text:s/>ataskaitą bei parengti išvadą ir nutarimo projektą (bendru sutarimu).<text:s/></text:p>
      <text:p text:style-name="Normal"><text:tab/>Paskirti<text:s/><text:span text:style-name="T184">Valstybės valdymo ir savivaldybių komitetą</text:span><text:s/>papildomu komitetu šiai ataskaitai apsvarstyti (bendru sutarimu).</text:p>
      <text:p text:style-name="Normal"><text:s/></text:p>
      <text:p text:style-name="P185">16.35 val.</text:p>
      <text:p text:style-name="Normal"><text:span text:style-name="T186">S V A R S T Y T A :</text:span></text:p>
      <text:p text:style-name="Normal"><text:tab/><text:span text:style-name="T187">Seimo nutarimo „</text:span><text:span text:style-name="T188">Dėl Vyriausiosios tarnybinės etikos komis</text:span><text:span text:style-name="T189">ijos</text:span><text:span text:style-name="T190">“ projektas Nr.IXP-2891(2)</text:span><text:s/><text:span text:style-name="T191">(teikėjas – Seimo Pirmininkas A.Paulauskas)</text:span><text:s/><text:span text:style-name="T192">(svarstymas)</text:span></text:p>
      <text:p text:style-name="Normal"/>
      <text:p text:style-name="Normal"><text:tab/>Išvadas pateikė Seimo nariai: E.Masiulis (Liberalų ir centro frakcijos vardu), I.Šiaulienė (Socialdemokratinės koalicijos frakcijos vardu).</text:p>
      <text:p text:style-name="Normal"/>
      <text:p text:style-name="Normal"><text:tab/>Kalbėjo kandidatas į<text:s/><text:span text:style-name="T193">Vyr</text:span><text:span text:style-name="T194">iausiosios tarnybinės etikos komisijos narius Algimantas Dziegoraitis.</text:span></text:p>
      <text:p text:style-name="Normal"/>
      <text:p text:style-name="Normal"><text:tab/>Dėl posėdžio vedimo tvarkos kalbėjo Seimo nariai: A.Salamakinas, E.Masiulis.</text:p>
      <text:p text:style-name="Normal"/>
      <text:p text:style-name="P195">Užsiregistravo 45 Seimo nariai<text:s/><text:span text:style-name="T196">(16.44 val.)</text:span></text:p>
      <text:p text:style-name="Normal"/>
      <text:p text:style-name="P197">Balsuota, ar pritarti šiam projektui<text:s/><text:span text:style-name="T198">po svarstymo</text:span>: už - 18,<text:s/>prieš - 1, susilaikė 25.<text:s/><text:span text:style-name="T199">Nepritarta</text:span>.<text:s/></text:p>
      <text:p text:style-name="Normal"/>
      <text:p text:style-name="P200">N U T A R T A :</text:p>
      <text:p text:style-name="Normal"><text:tab/><text:span text:style-name="T201">Grąžinti</text:span><text:s/>šį projektą<text:s/><text:span text:style-name="T202">iniciatoriams tobulinti<text:s/></text:span>(bendru sutarimu).</text:p>
      <text:p text:style-name="Normal"/>
      <text:p text:style-name="Normal"><text:tab/>Replikavo Seimo narys A.Kubilius.</text:p>
      <text:p text:style-name="Normal"/>
      <text:p text:style-name="Normal"/>
      <text:p text:style-name="P203">16.47 val.</text:p>
      <text:p text:style-name="Normal"><text:span text:style-name="T204">S V A R S T Y T A :</text:span></text:p>
      <text:p text:style-name="Normal"><text:tab/>Seimo nutarimo<text:s/><text:span text:style-name="T205">„</text:span><text:span text:style-name="T206">Dėl Seimo Operatyvinės veiklos parlamentinės kontr</text:span><text:span text:style-name="T207">olės komisijos sudarymo</text:span><text:span text:style-name="T208">“</text:span><text:s/>projektas Nr.IXP-2935<text:s/><text:span text:style-name="T209">(pateikimas)</text:span></text:p>
      <text:p text:style-name="Normal"><text:tab/>Pranešėjas – Seimo Pirmininko pirmasis pavaduotojas Č.Juršėnas</text:p>
      <text:p text:style-name="Normal"/>
      <text:p text:style-name="Normal"><text:tab/>Klausė Seimo narys V.Rinkevičius.</text:p>
      <text:p text:style-name="P210"/>
      <text:p text:style-name="Normal"><text:tab/>Dėl posėdžio vedimo tvarkos kalbėjo Seimo nariai: A.Ramanauskas (Naujosios sąjungos (socialliberalų) frakcijos vardu prašė daryti šio klausimo pateikimo pertrauką iki kito posėdžio), A.Kubilius, Č.Juršėnas.</text:p>
      <text:p text:style-name="Normal"/>
      <text:p text:style-name="P211">Užsiregistravo 44 Seimo nariai<text:s/><text:span text:style-name="T212">(16.57 val.)</text:span></text:p>
      <text:p text:style-name="P213">N U T A R T A :</text:p>
      <text:p text:style-name="Normal"><text:tab/><text:span text:style-name="T214">Daryti</text:span><text:s/>šio projekto<text:s/><text:span text:style-name="T215">pateikimo pertrauką<text:s/></text:span>iki kito posėdžio. <text:s/>Balsavo: už - 33, prieš - 7, susilaikė 3.<text:s/></text:p>
      <text:p text:style-name="P216"/>
      <text:p text:style-name="P217">16.58 val.</text:p>
      <text:p text:style-name="Normal"><text:span text:style-name="T218">S V A R S T Y T A :</text:span></text:p>
      <text:p text:style-name="Normal"><text:tab/><text:span text:style-name="T219">Nacionalinės teismų administracijos įstatymo</text:span><text:s/>2 straipsnio papildymo įstatymo projektas Nr.IXP-2881(2*)<text:s/><text:span text:style-name="T220">(teikėjas – A.Sakalas/TTK)</text:span><text:s/><text:span text:style-name="T221">(svarstymas)</text:span></text:p>
      <text:p text:style-name="Normal"><text:tab/></text:p>
      <text:p text:style-name="Normal"><text:tab/>Pagrindinio – Teisės ir teisėtvarkos komiteto vardu kalbėjo šio komiteto atstovas J.Bernatonis.</text:p>
      <text:p text:style-name="P222"/>
      <text:p text:style-name="P223">N U T A R T A :</text:p>
      <text:p text:style-name="P224"><text:span text:style-name="T225">Pritarti</text:span><text:s/>pagrindinio komiteto patobulintam projektui<text:s/><text:span text:style-name="T226">po svarstymo</text:span><text:s/>Seimo posėdyje (bendru sutarimu).</text:p>
      <text:p text:style-name="Normal"/>
      <text:p text:style-name="Normal"/>
      <text:p text:style-name="P227">Posėdis baigtas</text:p>
      <text:p text:style-name="P228"><text:span text:style-name="T229"><text:s/>(17.00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11"/><text:s text:c="23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55:00Z</meta:creation-date>
    <dc:date>2017-04-15T05:55:00Z</dc:date>
    <meta:print-date>2003-10-21T14:04:00Z</meta:print-date>
    <meta:template xlink:href="PROTOKOL.DOT" xlink:type="simple"/>
    <meta:editing-cycles>2</meta:editing-cycles>
    <meta:editing-duration>PT0S</meta:editing-duration>
    <meta:document-statistic meta:page-count="1" meta:paragraph-count="162" meta:word-count="1335" meta:character-count="9398" meta:row-count="274" meta:non-whitespace-character-count="8225"/>
  </office:meta>
</office:document-meta>
</file>