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8.1%"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office:automatic-styles>
  <office:body>
    <office:text text:use-soft-page-breaks="true">
      <text:p text:style-name="P1"><text:span text:style-name="T6">Aštuonioliktasis (428) posėdis</text:span><text:span text:style-name="T7"><text:line-break/></text:span><text:span text:style-name="T8">2003 m. spalio 16 d.</text:span></text:p>
      <text:p text:style-name="P9"/>
      <text:p text:style-name="P10">Pirmininkauja Lietuvos Respublikos Seimo Pirmininko pirmasis pavaduotojas Č.JURŠĖNAS ir Seimo Pirmininko pavaduotojas G.STEPONAVIČIUS</text:p>
      <text:p text:style-name="Roman"/>
      <text:p text:style-name="Roman"/>
      <text:p text:style-name="Roman"><text:span text:style-name="T11">PIRMININKAS (G.STEPONAVIČIUS).</text:span><text:s/>Norėčiau paskelbti šios dienos vakarinio plenarinio posėdžio pradžią. Eilės tvarka turėtume svarstyti vakarinio posėdžio darbotvarkės klausimus. Aš norėčiau pasiūlyti, kad maždaug 15.30 valandą mes galėtume po gero pusvalandžio grįžti prie rytinio posėdžio klausimo, t.y. Signatarų įstatymo galutinio priėmimo, o dabar svarstome eilės tvarka. Matau I.Šiaulienę prie šoninio mikrofono. Prašom.</text:p>
      <text:p text:style-name="Roman"><text:span text:style-name="T12">I.ŠIAULIENĖ.<text:s/></text:span>Gerbiamasis posėdžio pirmininke, Socialdemokratų frakcijos vardu prašau šio įstatymo pusės valandos pertraukos.</text:p>
      <text:p text:style-name="Roman"><text:span text:style-name="T13">PIRMININKAS.</text:span><text:s/>Kurio įstatymo?</text:p>
      <text:p text:style-name="Roman"><text:span text:style-name="T14">I</text:span><text:span text:style-name="T15">.ŠIAULIENĖ.<text:s/></text:span>Šio, kurį paskelbėte.<text:s/></text:p>
      <text:p text:style-name="Roman"><text:span text:style-name="T16">PIRMININKAS.</text:span><text:s/>Dabar bandau susiorientuoti, kokį įstatymą aš paskelbiau, kad jau svarstome? (<text:span text:style-name="T17">Balsai salėje</text:span>) Ar dėl Ūkinių bendrijų įstatymo?<text:s/></text:p>
      <text:p text:style-name="Roman"><text:span text:style-name="T18">I.ŠIAULIENĖ.<text:s/></text:span>Buvo nukelta iš rytinio posėdžio 15.00 valandai signatarų…</text:p>
      <text:p text:style-name="Roman"><text:span text:style-name="T19">PIRMININK</text:span><text:span text:style-name="T20">AS.</text:span><text:s/>Gerbiamoji Irena, aš suformulavau klausimą jums net nepradėjus kalbėti, kad maždaug 15.30 valandą mes jį svarstysime. Tai buvo bendras sutarimas, bent jau negirdėjau prieštaravimų. Gerai.<text:s/></text:p>
      <text:p text:style-name="Roman"/>
      <text:p text:style-name="Roman12">Ūkinių bendrijų įstatymo projektas Nr.IXP-2827(2*) (<text:span text:style-name="T21">svarstymas</text:span>)</text:p>
      <text:p text:style-name="Roman"/>
      <text:p text:style-name="Roman">Svarstome pirmąjį vakarinio posėdžio darbotvarkės klausimą – Ūkinių bendrijų įstatymo projektą Nr.IXP-2827. Teikėja yra Vyriausybė. Tai yra svarstymo stadija. Pagrindiniu komitetu buvo paskirtas Ekonomikos komitetas. Jo išvadą pateikti iš tribūnos kviečiu S.Lapėną. Ruošiasi V.Popovas. Galbūt užsiregistruokime. Prašom, gerbiamasis pranešėjau.</text:p>
      <text:p text:style-name="Roman"><text:span text:style-name="T22">S.LAPĖNAS.<text:s/></text:span>Gerbiamieji kolegos, Ekonomikos komitetas svarstė Lietuvos Respublikos ūkinių bendrijų įstatymo projektą ir atsižvelgdamas į įvairiausius teiktus pasiūlymus, pateikė savo nuomonę. Seimo kanceliarijos Teisės departamento pirmam ir antram siūlymams buvo pritarta, trečiam, ketvirtam, penktam nepritarta. Ar dėl kiekvieno…</text:p>
      <text:p text:style-name="Roman"><text:span text:style-name="T23">PIRMININKAS.</text:span><text:s/>Dabar jūs iš pradžių pateikite išvadą, tada papildomas komitetas pateiks ir tada svarstysime pataisas, kurioms nebuvo pritarta arba kurios yra įregistruotos naujos.<text:s/></text:p>
      <text:p text:style-name="Roman"><text:span text:style-name="T24">S.LAPĖNAS.<text:s/></text:span>Komiteto sprendimas buvo pritarti komiteto patobulintam įstatymo projektui ir komiteto išvadoms.<text:s/></text:p>
      <text:p text:style-name="Roman"><text:span text:style-name="T25">PIRMININKAS.</text:span><text:s/>Gerai. Dėkui, gerbiamasis pranešėjau. V.Popovas. Prašom pateikti iš tribūnos papildomą Teisės ir teisėtvarkos komiteto išvadą.</text:p>
      <text:p text:style-name="Roman"><text:span text:style-name="T26">V.POPOVAS.</text:span><text:s/>Gerbiamasis posėdžio pirmininke, gerbiamieji kolegos. Mūsų Teisės ir teisėtvarkos komitetas svarstė šį įstatymo projektą, svarstė Seimo Teisės departamento išvadas, ne visoms pritarė. Pritarė komiteto patarėjos pastaboms ir pasiūlė pagrindiniam komitetui tobulinti įstatymo projektą atsižvelgiant į mūsų komiteto priimtus ir pritartus pasiūlymus. Balsavimo rezultatai: bendru sutarimu už. Ačiū už dėmesį.</text:p>
      <text:p text:style-name="Roman"><text:span text:style-name="T27">PIRMININKAS.</text:span><text:s/>Dėkoju. Dabar noriu konstatuoti, kad išklausius komiteto išvadas, diskusijoje dalyvauti pageidaujančių nėra. Aš tik noriu klausti, nes S.Lapėnas pats yra daugelio pataisų teikėjas, galbūt kas nors kitas iš Ekonomikos komiteto galėtų komentuoti komiteto poziciją, kad pačiam S.Lapėnui nebūtų dviprasmiško jausmo. Arba S.Burbienė, arba kolega V.Greičiūnas, matau, yra. S.Burbienę tada kviečiu į tribūną ir eilės tvarka svarstome visų pirma tas pataisas, kurios komitete per pirmą svarstymą nesulaukė pritarimo. Seimo nario S.Lapėno pasiūlymas dėl 7 straipsnio iš dalies pritarti. Ar jūs norėtumėte, kad vis dėlto būtų balsuojama?</text:p>
      <text:p text:style-name="Roman"><text:span text:style-name="T28">S.BURBIENĖ.</text:span><text:s/>Gerbiamieji kolegos, pirmiausia aš norėčiau pasakyti, kad pasiūlymai dabar svarstomi antrajam variantui. Antrajam variantui yra gerbiamojo S.Lapėno ir gerbiamojo J.Veselkos siūlymai. Visiems S.Lapėno siūlymams, teiktiems antrajam variantui, buvo pritarta, ne pirmajam, o antrajam variantui.<text:s/></text:p>
      <text:p text:style-name="Roman"><text:span text:style-name="T29">PIRMININKAS.</text:span><text:s/>Kolegos S.Lapėno klausčiau, ar tos ankstesnės pataisos tada neturėtų būti svarstomos? Gerai. Tai palengvina mūsų darbą. Tik tada aš norėčiau Seimo prašyti pritarimo, kad bendru sutarimu pritartume, kad šios pataisos būtų svarstomos plenariniame posėdyje. Kaip žinote, tam reikia bent 10 Seimo narių balsų. Aš manau, taupydami laiką galime sutarti. Gerai. Ačiū. Pradedame nuo S.Lapėno pataisų, po to Seimo nario J.Veselkos. Prašom. Eilės tvarka. Jūsų pirmas siūlymas susijęs su 7 straipsniu.<text:s/></text:p>
      <text:p text:style-name="Roman"><text:span text:style-name="T30">S.LAPĖNAS.<text:s/></text:span>Pritariu.</text:p>
      <text:p text:style-name="Roman"><text:span text:style-name="T31">PIRMININKAS.</text:span><text:s/>Pateikite savo pasiūlymą.</text:p>
      <text:p text:style-name="Roman"><text:span text:style-name="T32">S.LAPĖNAS.<text:s/></text:span>Pasiūlymo esmė yra ta, kad tikraisiais bendrijos nariais negalėtų būti valstybės, savivaldybės įmonės ar biudžetinės įstaigos ir kartu būtų suteikta teisė kitų bendrijų tikriesiems nariams ir individualių įmonių savininkams.<text:s/></text:p>
      <text:p text:style-name="Roman"><text:span text:style-name="T33">PIRMININKAS.</text:span><text:s/>Komiteto nuomonė.<text:s/></text:p>
      <text:p text:style-name="Roman"><text:span text:style-name="T34">S.BURBIENĖ.</text:span><text:s/>Komitetas šiam<text:s/>siūlymui yra pritaręs. Kartu su šiuo siūlymu tam pačiam straipsniui buvo teikiamas ir kolegos J.Veselkos siūlymas.<text:s/></text:p>
      <text:p text:style-name="Roman"><text:span text:style-name="T35">S.LAPĖNAS.<text:s/></text:span>J.Veselkos priešingas.</text:p>
      <text:p text:style-name="Roman"><text:span text:style-name="T36">S.BURBIENĖ.</text:span><text:s/>Pono J.Veselkos ne priešingas. Jis buvo kaip papildymas, tačiau komitetas tam papildymui nepritarė, o mes Seime galime spręsti, kaip Seimas darys.</text:p>
      <text:p text:style-name="Roman"><text:span text:style-name="T37">PIRMININKAS.</text:span><text:s/>Gerai. Ką reiškia pritarti abiem, jeigu pasiūlymai dėl 7 straipsnio nėra tapatūs…</text:p>
      <text:p text:style-name="Roman"><text:span text:style-name="T38">S.BURBIENĖ.</text:span><text:s/>Pasiūlymai nėra tapatūs, tačiau jie vienas kitam neprieštarauja. Dėl jų komitete buvo balsuota atskirai ir kolegos S.Lapėno buvo pritarta, o kolegos Juliaus buvo nepritarta. 5 balsavo už, 3 – prieš, 3 susilaikė ir tokiu būdu… Bet dėl tų pasiūlymų, ir vieno, ir kito, Seime galima balsuoti, jie vienas kitam neprieštarauja.<text:s/></text:p>
      <text:p text:style-name="Roman"><text:span text:style-name="T39">PIRMININKAS.</text:span><text:s/>Gerai. Ačiū. Supratau. Taigi dabar dėl S.Lapėno pasiūlymo, susijusio su 7 straipsnio 5 dalimi. Ar būtų norinčių kalbėti palaikant arba pasisakant prieš šį pasiūlymą? Nėra. Taigi klausčiau, ar bendru sutarimu galime pritarti? Ačiū. Bendru sutarimu pritarta. Kad dabar nepabėgtume nuo to paties 7 straipsnio 5 dalies, galbūt būtų logiška išklausyti Seimo nario J.Veselkos pasiūlymą. Prašom.</text:p>
      <text:p text:style-name="Roman"><text:span text:style-name="T40">J.VESELKA.</text:span><text:s/>Gerbiamieji kolegos, S.Lapėno yra pritarta todėl, kad ten yra formuluotė, jog vienos bendrijos nariai… kaip bendrija negali būti kitos bendrijos. Viskas tas pats. Kolektyviniu aspektu yra teisinga, bet toliau S.Lapėnas traktuoja… laisvę, bet nenori subalansuoti su atsakomybe. Mano pasiūlymas yra toks, kad laisvė visada turi būti subalansuota su atsakomybe. Mano pasiūlymas. Pirmas<text:s/>dalykas, individualios įmonės savininkas pagal įstatymą gali būti tik vienas. Vyras ir žmona negali būti tos pačios individualios įmonės savininku, bet S.Lapėnas nori, kad individualios įmonės savininku galėtų būti…</text:p>
      <text:p text:style-name="Roman"><text:span text:style-name="T41">S.BURBIENĖ.</text:span><text:s/>Kalbama apie bendrijas.</text:p>
      <text:p text:style-name="Roman"><text:span text:style-name="T42">J.VE</text:span><text:span text:style-name="T43">SELKA.</text:span><text:s/>Kaip sakote?</text:p>
      <text:p text:style-name="Roman"><text:span text:style-name="T44">S.BURBIENĖ.</text:span><text:s/>Apie bendrijas kalbama.</text:p>
      <text:p text:style-name="Roman"><text:span text:style-name="T45">J.VESELKA.</text:span><text:s/>(Čia yra bendrijos.) …kad galėtų būti kelių ūkinių bendrijų narys. Aš siūlau, kad individualios įmonės savininkas negalėtų būti kelių bendrijų narys, nes jo turtas yra visiška individualios<text:s/>įmonės atsakomybė, taip pat ir tikrasis ūkinės bendrijos narys negali būti kitos ūkinės bendrijos narys, nes tai yra atsakomybė. Vienas turtas ir viena atsakomybė. Taigi mūsų neprieštarauja. Jo eina platesniu mastu, juridiniu ir individualiu, o paties individo laisvė… Ką tu nori, tą gamink, kuo nori, tuo užsiimk, bet negali atsakomybės išskaidyti į kelias dalis ir kartu ją išplauti.<text:s/></text:p>
      <text:p text:style-name="Roman"><text:span text:style-name="T46">PIRMININKAS.</text:span><text:s/>Gerai. Ačiū už pateikimą. Prieš šį pasiūlymą norėtų kalbėti S.Lapėnas. Prašom.</text:p>
      <text:p text:style-name="Roman"><text:span text:style-name="T47">S.LAPĖNAS.<text:s/></text:span>Gerbiamasis kolega J.Veselka, matyt, supainiojo, kad šiuo metu yra svarstomas ne Individualių įmonių įstatymas, o būtent Ūkinių bendrijų įstatymas. Komitetas pritarė nuostatai, kad kiti ūkio subjektai turi galimybę būti bendrijos tikraisiais nariais, tarp jų numatydami tokią pačią galimybę ir individualios įmonės savininkui. Šioje vietoje siūlyčiau neklaidinti Seimo narių ir tokią galimybę kaip ūkinės laisvės teisę įteisinti nuosekliai einant prie to, kad tokia galimybė būtų užtikrinta ir individualių įmonių savininkams.</text:p>
      <text:p text:style-name="Roman"><text:span text:style-name="T48">PIRMIN</text:span><text:span text:style-name="T49">INKAS.</text:span><text:s/>Ar dar norėtų komitetas nuomonę išsakyti?</text:p>
      <text:p text:style-name="Roman"><text:span text:style-name="T50">S.BURBIENĖ.</text:span><text:s/>Gerbiamieji Seimo nariai, kaip sakiau, komitetas balsų dauguma nepritarė, bet aš pati pritariau tai nuostatai. Čia tik žiniai.</text:p>
      <text:p text:style-name="Roman"><text:span text:style-name="T51">PIRMININKAS.</text:span><text:s/>Tuokart svarbi komiteto nuomonė. Dėl šio pasiūlymo, kurį teikia J.Veselka, mes turėsime balsuoti. Prašom pasiruošti ir balsuojant išreikšti savo nuomonę, ar pritariame Seimo nario J.Veselkos siūlymui. Komitetas nepritarė.<text:s/></text:p>
      <text:p text:style-name="Roman">Užsiregistravo 53 Seimo nariai: už – 28, prieš – 13, susilaikė 8, pasiūlymui pritarta. Turbūt priėmimo stadijai mes gausime dėl šio straipsnio Teisės departamento išvadą dėl to, ar nėra čia tarpusavyje priimtų abiejų pasiūlymų tam tikros prieštaros, tada bus aišku.<text:s/></text:p>
      <text:p text:style-name="Roman">Dabar judame į priekį. (<text:span text:style-name="T52">Balsas salėje</text:span>) Gerai, aš ir nekonstatuoju, kad yra. Kiti siūlymai. 7 straipsnio 6 daliai – S.Lapėno siūlymas. Prašom trumpai pateikti.</text:p>
      <text:p text:style-name="Roman"><text:span text:style-name="T53">S.LAPĖNAS.<text:s/></text:span>Čia kaip tęsinys. Jeigu būtų pritarta pirmajam pasiūlymui 7 straipsnio 5 dalyje išbraukti žodžius “kitų bendrijų tikrieji nariai – individualių įmonių dalyviai”, tai reikėtų pataisyti ir 7 straipsnio 6… reikėtų įrašyti 3 straipsnio 4 dalyje… išbraukti žodžius “…ir 6 dalyse”.</text:p>
      <text:p text:style-name="Roman"><text:span text:style-name="T54">S.BURBIENĖ.</text:span><text:s/>Komitetas bendru sutarimu pritarė.</text:p>
      <text:p text:style-name="Roman"><text:span text:style-name="T55">PIRMININKAS.</text:span><text:s/>Ar galime ir Seime bendru sutarimu pritarti? Ačiū. Bendru sutarimu pritarta antrajam siūlymui, kurį teikė S.Lapėnas.</text:p>
      <text:p text:style-name="Roman">Jūsų trečias siūlymas, susijęs su 8 straipsnio papildymu nauja 5 dalimi. Ar esate pasirengęs pateikti?<text:s/></text:p>
      <text:p text:style-name="Roman"><text:span text:style-name="T56">S.LAPĖNAS.<text:s/></text:span>Kalbama apie 19 straipsnio 2, 7 ir 8 dalis: 3, 6 dalis atitinkamai laikyti 2, 5 dalimis, t.y. pakoregavimas<text:s/>ir tiktai pataisymas.<text:s/></text:p>
      <text:p text:style-name="Roman"><text:span text:style-name="T57">PIRMININKAS.</text:span><text:s/>Atsiprašau, dabar svarstome 8 straipsnio 5 dalį, Ūkinių bendrijų įstatymas.<text:s/></text:p>
      <text:p text:style-name="Roman"><text:span text:style-name="T58">S.LAPĖNAS.<text:s/></text:span>Na, trečias pasiūlymas.</text:p>
      <text:p text:style-name="Roman"><text:span text:style-name="T59">PIRMININKAS.</text:span><text:s/>8 straipsnį papildyti nauja 5 dalimi. Dabar svarstome 14 dieną įteiktus ir užregistruotus jūsų<text:s/>siūlymus.</text:p>
      <text:p text:style-name="Roman"><text:span text:style-name="T60">S.LAPĖNAS.<text:s/></text:span>Ir aš tuos pačius turiu. Tik trečiame pasiūlyme rašoma: išbraukti projekto 19 straipsnio 2, 7 ir 8 dalis. Ir 3, 6 dalis atitinkamai laikyti 2, 5 dalimis. Čia grynai redakcinis pataisymas.<text:s/></text:p>
      <text:p text:style-name="Roman"><text:span text:style-name="T61">PIRMININKAS.</text:span><text:s/>Mes su pranešėja turime įregistruotas skirtingas jūsų pataisas. Gal galėtumėte prieiti prie mūsų? Taigi trečias pasiūlymas, kuris dabar aišku, kad tas pats. S.Lapėnas. Prašom.</text:p>
      <text:p text:style-name="Roman"><text:span text:style-name="T62">S.LAPĖNAS.<text:s/></text:span>Kalbama apie tai, kad buvęs tikrasis narys pagal bendrijos prievoles, atsiradusias, kol jis buvo tikruoju nariu arba iš bendrijos sandorių sudarytų… iki jo narystės pasibaigimo, atsako taip, kaip jis atsakytų būdamas tikruoju nariu. Šios dalies nuostatos būtų taikomos ir tikrojo nario teisių perėmėjui.</text:p>
      <text:p text:style-name="Roman"><text:span text:style-name="T63">PIRMININKAS.</text:span><text:s/>Komiteto nuomonė?</text:p>
      <text:p text:style-name="Roman"><text:span text:style-name="T64">S.BURBIENĖ.</text:span><text:s/>Komitetas<text:s/>bendru sutarimu pritarė.<text:s/></text:p>
      <text:p text:style-name="Roman"><text:span text:style-name="T65">PIRMININKAS.</text:span><text:s/>Kaip ir kitiems. Ar ir Seime galime pritarti trečiajam S.Lapėno siūlymui? Nėra prieštaravimų, priimta bendru sutarimu.</text:p>
      <text:p text:style-name="Roman">Ketvirtasis siūlymas susijęs, rodos, su 14 straipsniu, taip?</text:p>
      <text:p text:style-name="Roman"><text:span text:style-name="T66">S.LAPĖNAS.<text:s/></text:span>Taip.</text:p>
      <text:p text:style-name="Roman"><text:span text:style-name="T67">PIRMININKAS.</text:span><text:s/>Prašom.</text:p>
      <text:p text:style-name="Roman"><text:span text:style-name="T68">S.LAPĖNAS.<text:s/></text:span>Kadangi pritarta tam, būtų analogiška, kad 14 straipsnio 5 dalį turime išbraukti.</text:p>
      <text:p text:style-name="Roman"><text:span text:style-name="T69">PIRMININKAS.</text:span><text:s/>Gerai. V.Einoris. Motyvai prieš.</text:p>
      <text:p text:style-name="Roman"><text:span text:style-name="T70">V.EINORIS.</text:span><text:s/>Aš ne prieš, bet, mano gėdai, apklausiau 23 Seimo narius ne iš vienos frakcijos, ir tik du atsakė, kas yra komanditorius. Mes nerandame lietuviškų žodžių. Tie eiliniai žmonės, kurie skaitys šį įstatymą, ką jie galvos apie mus? Ką mes darome?<text:s/></text:p>
      <text:p text:style-name="Roman"><text:span text:style-name="T71">PIRMININKAS.</text:span><text:s/>Gerbiamasis Einori, ar jūs žinote, ką mes dabar veikiame? (<text:span text:style-name="T72">Juokas salėje</text:span>) Aš norėčiau jums pranešti, kad<text:s/>šiuo metu svarstome S.Lapėno pataisas, kurios niekaip su komanditoriais nėra susijusios. Norėčiau prašyti, kad gerbtume vieni kitus ir taupytume laiką. Ar galime bendru sutarimu, pritarus komitetui bendru sutarimu, pritarti S.Lapėno pataisai, susijusiai su<text:s/>14 straipsniu? Dėkoju. Pritarta bendru sutarimu.</text:p>
      <text:p text:style-name="Roman">Penktoji pataisa susijusi su 14 straipsnio 4 dalimi. Prašom dabar pateikti. (<text:span text:style-name="T73">Balsai salėje</text:span>) Minutėlę, tuoj įjungsime.</text:p>
      <text:p text:style-name="Roman"><text:span text:style-name="T74">S.LAPĖNAS.<text:s/></text:span>Kalbama apie tai, kad likę kiti tikrieji nariai bendru sutarimu priima sprendimą išsaugoti jungtinės veiklos sutartį.<text:s/></text:p>
      <text:p text:style-name="Roman"><text:span text:style-name="T75">PIRMININKAS.</text:span><text:s/>Gerai. Kolegos, komitetas pritarė. Ar galime ir mes bendru sutarimu pritarti? Ačiū. Pritarta bendru sutarimu.<text:s/></text:p>
      <text:p text:style-name="Roman">Taigi šeštoji, paskutinė, S.Lapėno pataisa dėl šio įstatymo. Prašom.</text:p>
      <text:p text:style-name="Roman"><text:span text:style-name="T76">S.LAPĖNAS.<text:s/></text:span>Kalbama apie galimybę, likus tiktai vienam tikrajam nariui, pertvarkyti šią įmonę į individualią įmonę.<text:s/></text:p>
      <text:p text:style-name="Roman"><text:span text:style-name="T77">PIRMININKAS.</text:span><text:s/>Gerai. Komitetas?</text:p>
      <text:p text:style-name="Roman"><text:span text:style-name="T78">S.BURBIENĖ.</text:span><text:s/>Komitetas pritarė balsų dauguma: už – 8, susilaikė 3.<text:s/></text:p>
      <text:p text:style-name="Roman"><text:span text:style-name="T79">PIRMININKAS.</text:span><text:s/>Niekas nenori kalbėti dėl balsavimo motyvų. Ar galime pritarti šeštajam S.Lapėno siūlymui bendru sutarimu? Ačiū. Pritarta bendru sutarimu. Dėkoju, gerbiamoji pranešėja.</text:p>
      <text:p text:style-name="Roman">Apsvarstėme visas pataisas, susijusias su Ūkinių bendrijų įstatymo projektu Nr.IXP-2827. Ar galime pritarti po svarstymo, apsvarsčius visas pataisas, bendru sutarimu? Nėra norinčių kalbėti dėl motyvų, pritarta bendru sutarimu.</text:p>
      <text:p text:style-name="Roman"/>
      <text:p text:style-name="Roman12">Individualių įmonių įstatymo projektas Nr.IXP-2642(2*) (<text:span text:style-name="T80">svarstymas</text:span>)</text:p>
      <text:p text:style-name="Roman"/>
      <text:p text:style-name="Roman">Darbotvarkės 2 klausimas – Individualių įmonių įstatymo projektas Nr.IXP-2642. Svarstymas. Pranešėja yra S.Burbienė. Ekonomikos komiteto išvada. Prašom.</text:p>
      <text:p text:style-name="Roman"><text:span text:style-name="T81">S.BURBIENĖ.</text:span><text:s/>Gerbiamieji Seimo nariai, su šiuo Individualių įmonių įstatymu dar eina ir Įmonių įstatymas, bet gal čia mažiau problemų, vėliau. Pirmasis eina Individualių įmonių įstatymas. Komitetas darė ir klausymus, ilgokai dirbo prie to įstatymo, nes gavo gana daug ir vienas kitam prieštaraujančių siūlymų, įvairiausių pataisų.</text:p>
      <text:p text:style-name="Roman">Dabar mes jūsų dėmesiui teikiame antrąjį variantą. Po to, kai jau buvo užregistruotas antrasis variantas, buvo pateiktos pataisos. Pataisos buvo pateiktos mano ir S.Lapėno bei P.Vilko. Iki tol buvo pritarta: 9 – už, 1 – prieš. Tokiu rezultatu komitetas pritarė visam antram komiteto patobulintam variantui.<text:s/></text:p>
      <text:p text:style-name="Roman"><text:span text:style-name="T82">PIRMININKAS.</text:span><text:s/>Ačiū, gerbiamoji pranešėja. Tai buvo vienintelis komitetas,<text:s/>kuris buvo paskirtas, bet dabar analogiškai turim keblią situaciją – dauguma pataisų yra teikiamos S.Burbienės, todėl aš siūlyčiau, kad S.Lapėnas eitų į tribūną kaip vienas iš kuruojančių šį įstatymą, jeigu teisingai suprantu. Taigi visų pirma dabar noriu<text:s/>paklausti: čia buvo S.Lapėno ir B.Vėsaitės keletas pasiūlymų pirmesniam variantui, jų mes dabar neturėtume svarstyti, ne?<text:s/></text:p>
      <text:p text:style-name="Roman"><text:span text:style-name="T83">S.LAPĖNAS.<text:s/></text:span>Nes į antrąjį projektą jie yra įtraukti.</text:p>
      <text:p text:style-name="Roman"><text:span text:style-name="T84">PIRMININKAS.</text:span><text:s/>Gerai. Tuokart aš noriu konstatuoti, kad yra užregistruoti S.Burbienės devyni pasiūlymai ir du pasiūlymai, kuriuos teikia P.Vilkas ir S.Lapėnas. Pradėkime galbūt nuo S.Burbienės pasiūlymo, susijusio su 3 straipsnio 3 ir 4 dalimis. Prašom.<text:s/></text:p>
      <text:p text:style-name="Roman"><text:span text:style-name="T85">S.LAPĖNAS.<text:s/></text:span>Minutę…</text:p>
      <text:p text:style-name="Roman"><text:span text:style-name="T86">PIRMININKAS.</text:span><text:s/>Iš pradžių tegul pristato, o jūs, pranešėjau, surasite tuo metu.</text:p>
      <text:p text:style-name="Roman"><text:span text:style-name="T87">S.BURBIENĖ.</text:span><text:s/>Gerbiamieji kolegos, ir šitas, ir beveik visi pasiūlymai, išskyrus ketvirtąjį, yra tarpusavyje susiję. Žodžiu, pagal tai, kaip balsuosim už pirmąjį, bus aiškūs ir visi kiti, nes jie yra susiję.<text:s/></text:p>
      <text:p text:style-name="Roman">Svarstant iškilo ta problema, kad civilinė teisė, šeimos teisė ir individualios įmonės, kaip juridinio asmens, teisė turėjo daug tokių problemų, todėl yra nuspręsta, kad steigiant individualią įmonę nereikėtų prašyti kito sutuoktinio leidimo, tačiau ta procedūra yra kitaip pakeista ir įrašyta į 8 straipsnį. Žodžiu, yra ta problema, kad išbraukiamas siūlymas prašyti sutuoktinio leidimo ir tokiu būdu tvarkytis su turtu, o į 8 straipsnį yra perkelta ta dalis, kad įmonei turtas perduodamas patikėjimo teise, jeigu sutuoktiniai nenusprendžia kitaip. Komitetas tam yra pritaręs.<text:s/></text:p>
      <text:p text:style-name="Roman"><text:span text:style-name="T88">S.LAPĖNAS.<text:s/></text:span>Komitetas iš esmės pritarė šiems teikiamiems pasiūlymams.<text:s/></text:p>
      <text:p text:style-name="Roman"><text:span text:style-name="T89">PIRMININKAS.</text:span><text:s/>Labai atsiprašau, aš turiu komiteto išvadą – pritaria visiems, išskyrus ketvirtąjį.<text:s/></text:p>
      <text:p text:style-name="Roman"><text:span text:style-name="T90">S.LAPĖNAS.<text:s/></text:span>Taip, bet iš esmės…</text:p>
      <text:p text:style-name="Roman"><text:span text:style-name="T91">PIRMININKAS.</text:span><text:s/>Gerai. Tai dabar dėl pirmojo pasiūlymo. Ar galime pritarti jam bendru sutarimu? Nėra prieštaravimų ir yra komiteto pritarimas. Pritarta bendru sutarimu. Jeigu teisingai supratau, S.Burbienė iš esmės pateikė visus pasiūlymus ir nereikėtų atskirai to daryti.</text:p>
      <text:p text:style-name="Roman"><text:span text:style-name="T92">S.BURBIENĖ.</text:span><text:s/>Reikėtų tiktai ketvirtąjį…</text:p>
      <text:p text:style-name="Roman"><text:span text:style-name="T93">PIRMININKAS.</text:span><text:s/>Gerai, tai gal dėl visų pasiūlymų, išskyrus ketvirtąjį, galime apsispręsti bendru sutarimu iš karto? Ačiū. Taigi S.Burbienės antras, trečias, penktas, šeštas, septintas, aštuntas ir devintas pasiūlymai. Ar galime pritarti bendru sutarimu, nes jiems yra pritaręs ir pagrindinis komitetas? Ačiū, pritarta bendru sutarimu. Dabar ketvirtasis pasiūlymas. Dar nepabėkit, gerbiamasis pranešėjau. Pateikite, kolege.</text:p>
      <text:p text:style-name="Roman"><text:span text:style-name="T94">S.BURBIENĖ.</text:span><text:s/>Ketvirtasis pasiūlymas yra skirtas tam, kad išsiaiškintume, kokiu būdu įmonės vadovu savininkas paskiria kitą asmenį ir kaip su juo yra sudaroma sutartis, tai yra kad individualios įmonės vadovas pradeda eiti pareigas nuo sutarties sudarymo, kad su juo reikia sudaryti sutartį, jeigu su juo sudarytoje sutartyje nenumatyta kitaip. Šiuo sakiniu reikia papildyti šį punktą. Tam buvo pritarta bendru sutarimu.</text:p>
      <text:p text:style-name="Roman"><text:span text:style-name="T95">PIRMININKAS.</text:span><text:s/>Taip. Jūsų, gerbiamasis pranešėjau, komentaras, komiteto.</text:p>
      <text:p text:style-name="Roman"><text:span text:style-name="T96">S.LAPĖNAS.<text:s/></text:span>Na, iš esmės šiai nuostatai neišėjo pritarti, nes savininkas…</text:p>
      <text:p text:style-name="Roman"><text:span text:style-name="T97">S.BURBIENĖ.</text:span><text:s/>Čia bendru sutarimu pritarta… Parašyta…</text:p>
      <text:p text:style-name="Roman"><text:span text:style-name="T98">S.LAPĖNAS.<text:s/></text:span>Bendru sutarimu pritarta, teisingai.<text:s/></text:p>
      <text:p text:style-name="Roman"><text:span text:style-name="T99">PIRMININKAS.</text:span><text:s/>Taip, išties bendru sutarimu yra pritarta. Aš žiūriu, kad tiesiog išskirta, nes išsiskyrė balsų skaičius. Kaip ir dėl tų, ir dėl šio bendru sutarimu. Tai ar galime ir mes bendru sutarimu pritarti? Ačiū, pritarta bendru sutarimu.<text:s/></text:p>
      <text:p text:style-name="Roman">Dabar mes turime apsvarstyti dar du pasiūlymus, kuriuos teikia S.Lapėnas ir P.Vilkas. Visų pirma, kaip ir dėl ankstesnio, aš nepaklausiau, bet niekas neprieštaravo, kad visi šie pasiūlymai būtų svarstomi plenariniame posėdyje. Toks sutarimas, matau, yra. Taigi gal P.Vilkas būtų pasirengęs pateikti pasiūlymus, kuriuos jūs teikiate kartu su kolega S.Lapėnu?<text:s/></text:p>
      <text:p text:style-name="Roman"><text:span text:style-name="T100">P.VILKAS.</text:span><text:s/>Ačiū.<text:s/></text:p>
      <text:p text:style-name="Roman"><text:span text:style-name="T101">PIRMININKAS.</text:span><text:s/>Taigi eilės tvarka 6 straipsnio 3 dalis.</text:p>
      <text:p text:style-name="Roman"><text:span text:style-name="T102">P.VILKA</text:span><text:span text:style-name="T103">S.</text:span><text:s/>6 straipsnio 3 dalyje buvo nurodyta, kad individualios įmonės savininkas negali būti kitos individualios įmonės savininkas. Mano manymu, tai yra nevisiškai teisinga. Apriboti individualių įmonių teises turėti kitą individualią įmonę galbūt tai yra kaip<text:s/>ir jų teisių pažeidimas. Manyčiau, kad tai nėra problema, nes ir šiuo metu taip nėra, kad tų kelių įmonių savininkas turėtų daug įmonių… Kartu mes individualioms įmonėms sudarom tokias sąlygas… Jų darbas yra gana sunkus. Taip sakant, mes neužveržkim virvės<text:s/>taip jau iki galo. Man atrodo, kuri įmonė, ypač dabar, turi keletą įmonių… kai keletas savininkų turi kelias įmones, tai tikrai nesudaro jokių problemų. Jie moka mokesčius, kartu ir biudžetas daugiau surenka. Manyčiau, tai nėra blogai. O kad dabar reikėtų<text:s/>jiems sudaryti sąlygas, jog jie turėtų panaikinti, persiregistruoti… Tai yra papildomos problemos. Mes nematom kokio nors kriminalo, kad vienas savininkas turėtų kelias įmones, kartu siūlom šį punktą iš šio įstatymo išbraukti.<text:s/></text:p>
      <text:p text:style-name="Roman"><text:span text:style-name="T104">PIRMININKAS.</text:span><text:s/>Taip. Dabar turėtumėt išsakyti ne kaip teikėjas, o kaip atstovaujantis komiteto nuomonei. Motyvai, kodėl nepritariat…</text:p>
      <text:p text:style-name="Roman"><text:span text:style-name="T105">S.LAPĖNAS.<text:s/></text:span>Na, komitetas labai nedidele balsų persvara nepritarė šiai nuostatai. Pats aš linkęs pritarti.<text:s/></text:p>
      <text:p text:style-name="Roman"><text:span text:style-name="T106">PIRMININKAS.</text:span><text:s/>Gerai. S.Burbienė norėtų plačiau<text:s/>išdėstyti, suprantu, argumentus. Prašom.<text:s/></text:p>
      <text:p text:style-name="Roman"><text:span text:style-name="T107">S.BURBIENĖ.</text:span><text:s/>Gerbiamieji kolegos, komitetas nepritarė: 4 balsavo už, prieš – 2, susilaikė 4. Nepritarė dėl tų motyvų, kuriuos apsvarstė ne viename komiteto posėdyje, kad individuali įmonė yra visiškai neribotos atsakomybės įmonė. Suteikdami galimybę steigti daug įmonių, mes ne pagerinam verslo sąlygas, o tiesiog suteikiam galimybę tam, kas gal nori nelabai sąžiningai dirbti, tam tikra prasme ir tarpusavio apyvartas daryti, ir kitus dalykus, juo labiau kad pas mus atvykęs tokios individualios įmonės savininkas beveik tiesiu tekstu pasakė: man vienur nesiseka, aš tada tuoj pat steigiu kitą įmonę. Nemanau, kad tai yra pati geriausia verslo laisvė. Matyt, dėl to komitetas, nors gerokai, kaip sakiau, pasiginčijęs, pasvyravęs, vis dėlto nusprendė tam pasiūlymui nepritarti.<text:s/></text:p>
      <text:p text:style-name="Roman"><text:span text:style-name="T108">PIRMININKAS.</text:span><text:s/>Ačiū. Dabar mes turėsime balsuoti dėl šių pasiūlymų. Prašau pasiruošti ir balsuoti dėl Seimo narių P.Vilko ir S.Lapėno pasiūlymo, susijusio su 6 straipsnio 3 dalimi.<text:s/></text:p>
      <text:p text:style-name="Roman">64 užsiregistravo, 29 –<text:s/>už, 16 – prieš, 17 susilaikė. Pasiūlymas nesurinko daugumos. Jam nepritarta.<text:s/></text:p>
      <text:p text:style-name="Roman">Antrasis siūlymas – 14 straipsnio 5 dalis. Kolega P.Vilkas. Prašom.</text:p>
      <text:p text:style-name="Roman"><text:span text:style-name="T109">P.VILKAS.</text:span><text:s/>Na, dabar nežinau… Mes nepritarėm pirmam, tai kaip tas… 14 straipsnio 5 dalis gal netenka prasmės.</text:p>
      <text:p text:style-name="Roman"><text:span text:style-name="T110">PIRMININKAS.</text:span><text:s/>Kolega Lapėnai, kaip jums atrodo? Atsiimat?</text:p>
      <text:p text:style-name="Roman"><text:span text:style-name="T111">S.LAPĖNAS.<text:s/></text:span>Na, atsiimti tikrai neatsiimu ir pabandyčiau dar, jeigu leistų posėdžio pirmininkas, pateikti kelis motyvus, kad iš esmės tuo mes apribojame savininko, piliečio, galų gale ūkines laisves ir teises turėti keletą ūkio subjektų kad ir tuo pačiu pavadinimu, tuo labiau kad prieš tai svarstytu Ūkinių bendrijų įstatymu tokią galimybę mes suteikėm.<text:s/></text:p>
      <text:p text:style-name="Roman"><text:span text:style-name="T112">PIRMININKAS.</text:span><text:s/>Nepaisant to, mes turime išklausyti komiteto nuomonę. S.Burbienė turbūt yra pasirengusi. Prašom.</text:p>
      <text:p text:style-name="Roman"><text:span text:style-name="T113">S.BURBIENĖ.</text:span><text:s/>Komitetas šiuos abu siūlymus svarstė kaip komplektą, nes iš tiesų antrasis reikalingas tada, jeigu būtų priimtas pirmasis. Todėl komitetas balsavo už abu ir dėl abiejų nusprendė jiems nepritarti.<text:s/></text:p>
      <text:p text:style-name="Roman"><text:span text:style-name="T114">PIRMININKAS.</text:span><text:s/>Ačiū, gerbiamasis pranešėjau. Turime balsavimu apsispręsti dėl pasiūlymų, kurį teikė S.Lapėnas ir P.Vilkas. Prašom balsuoti. Siūlymas – išbraukti 14 straipsnio 5 dalį.<text:s/></text:p>
      <text:p text:style-name="Roman">Užsiregistravo 54 Seimo nariai: už – 22, prieš – 9, susilaikė 21, pasiūlymas nesurinko daugumos, jam nepritarta. Kolegos, apsvarstėme visas pataisas, kurios buvo gautos dėl šio įstatymo. Ar mes galime po svarstymo, nesant norinčių kalbėti dėl balsavimo motyvų pritarti bendru sutarimu? Ačiū. Pritarta.</text:p>
      <text:p text:style-name="Roman"/>
      <text:p text:style-name="Roman12">Įmonių įstatymo 6 ir 12 straipsnių pakeitimo bei 7 straipsnio pripažinimo netekusiu galios įstatymo projektas Nr.IXP-2643 (<text:span text:style-name="T115">svarstymas</text:span>)</text:p>
      <text:p text:style-name="Roman"/>
      <text:p text:style-name="Roman">Lydintysis teisės aktas – Įmonių įstatymo kelių straipsnių pakeitimo ir papildymo įstatymas Nr.IXP-2643. S.Burbienę kviečiu iš tribūnos pateikti išvadą.</text:p>
      <text:p text:style-name="Roman"><text:span text:style-name="T116">S.BURBIENĖ.</text:span><text:s/>Gerbiamieji kolegos, kadangi Seime jau yra įregistruotas viso Įmonių įstatymo panaikinimo įstatymo projektas, tai komitetas nusprendė šį dalinį dviejų straipsnių įstatymo projektą atmesti. Kai atmesime visą, tada ir tie straipsniai bus atmesti. Bendru sutarimu.</text:p>
      <text:p text:style-name="Roman"><text:span text:style-name="T117">PIRMININKAS.</text:span><text:s/>Kolegos, komitetas siūlo atmesti Vyriausybės teikiamą įstatymą. Mes galėtume apsispręsti, dėl to turime balsuoti. Gal bendru sutarimu galėtume atmesti įstatymo projektą? (<text:span text:style-name="T118">Balsai salėje</text:span>) Bendru sutarimu įstatymo projektas atmestas.</text:p>
      <text:p text:style-name="Roman"/>
      <text:p text:style-name="Roman12">Įstatymo dėl Lietuvos Nepriklausomybės Akto signatarų statuso projektas Nr.IXP-2917(2*) (<text:span text:style-name="T119">priėmimas</text:span>) (<text:span text:style-name="T120">taikoma ypatingos skubos tvarka</text:span>)</text:p>
      <text:p text:style-name="Roman"/>
      <text:p text:style-name="Roman">Kolegos, praėjo pusė valandos nuo posėdžio pradžios, kaip ir buvome sutarę, grįžtame prie rytinio posėdžio likusio klausimo – Signatarų pensijų įstatymo. Pereiname prie priėmimo stadijos.<text:s/></text:p>
      <text:p text:style-name="Roman">Dėl vedimo tvarkos – I.Šiaulienė.</text:p>
      <text:p text:style-name="Roman"><text:span text:style-name="T121">I.ŠIAULIENĖ.<text:s/></text:span>Gerbiamasis pirmininke, frakcijos vardu prašau pusės valandos pertraukos Nepriklausomybės Akto signatarų statuso įstatymo projektui Nr.IXP-2917.</text:p>
      <text:p text:style-name="Roman"><text:span text:style-name="T122">PIRMININKAS.</text:span><text:s/>Statutas nenumato trumpesnių pertraukų. Kitas variantas iki artimiausio posėdžio. Ar mes galime pritarti šiam siūlymui, turėdami minty, kad yra kelios įregistruotos pataisos priėmimo stadijoje ir kad galėtumėte su jomis susipažinti? Matau, bendru sutarimu? Taigi<text:s/>galėtume judėti į priekį ir svarstyti vakarinę darbotvarkę.<text:s/></text:p>
      <text:p text:style-name="Roman"/>
      <text:p text:style-name="Roman12">2003 m. spalio 21 d. (antradienio) darbotvarkės projektas</text:p>
      <text:p text:style-name="Roman"/>
      <text:p text:style-name="Roman">Dabar norėčiau pakviesti į tribūną Č.Juršėną pateikti kitos savaitės posėdžių darbotvarkę, tiksliau, kito antradienio plenarinių posėdžių darbotvarkes.<text:s/></text:p>
      <text:p text:style-name="Roman"><text:span text:style-name="T123">Č.JURŠĖNAS.</text:span><text:s/>Gerbiamasis pirmininke, mielieji kolegos, iš tikrųjų teisingai buvo pasakyta, kitą savaitę yra viena posėdžių diena. Ta posėdžių diena yra ypatinga, nes pateikiami 2004 metų biudžetai, tai yra Valstybės bei savivaldybių, “Sodros” ir Privalomojo sveikatos draudimo fondo biudžetai. Tai yra visi trys dideli klausimai kitiems metams. Čia pagrindinis dalykas. Kai kas persikėlė iš šios dienos, pirmiausia paketas įstatymų (dabar jau net šeši įstatymų projektai), susijusių su Prezidento ir Seimo Pirmininko tarpusavio santykiais, išplaukiančiais iš Konstitucijos. Mes turime baigti svarstymą. Tada, jeigu viskas gerai, numatyti priėmimą.</text:p>
      <text:p text:style-name="Roman">Iš kitų klausimų norėčiau paminėti, kad yra numatyta, tiesa, pagal ankstesnį grafiką, todėl išėjo truputį pavėluotai, Vyriausiosios etikos komisijos pirmininko Vytauto Andriulio ataskaita ir atsakymai į Seimo narių klausimus. Taip pat iš šios dienos persikėlė, nes nebuvo kandidato, nutarimo projektas dėl pritarimo skirti Gintarą Pečiulį Apeliacinio teismo teisėju. Dar, gerbiamieji kolegos, yra neįrašyti du dalykai, dėl kurių mes taip pat susitarėme, tai yra kai kurių ekonominių sutarčių denonsavimas. Primenu, tam reikia mažiausiai 85 balsų. Tikiuosi, kad pateikiant biudžetus salė bus pilna, tada mes galėsime<text:s/>ramiai išspręsti ir šį klausimą. Tai yra vienas dalykas.</text:p>
      <text:p text:style-name="Roman">Dar vienas nedidelis klausimas – tai Kooperatinių bendrovių įstatymo pataisa, kolegos S.Kružinausko pataisa, kuri buvo išbraukta iš šios dienos patvirtintos darbotvarkės. Taigi du papildomi klausimai.<text:s/></text:p>
      <text:p text:style-name="Roman"><text:span text:style-name="T124">PIRMININKAS.</text:span><text:s/>Du Seimo nariai nori jūsų klausti. Pirmasis – A.Salamakinas. Prašom.</text:p>
      <text:p text:style-name="Roman"><text:span text:style-name="T125">A.SALAMAKINAS.</text:span><text:s/>Gerbiamasis pirmininke, truputį nesmagu dėl žmonių. Šiandien atėjo Vyriausiosios tarnybinės etikos komisijos pirmininkas su vienu atstovu, buvo įtraukta, kad jie bus tvirtinami, bet jiems nebuvo pranešta, kad tas klausimas išbrauktas. Tai viena.<text:s/></text:p>
      <text:p text:style-name="Roman">Antra. Antradienio darbotvarkėje vėl nematau to klausimo. Komisija paralyžiuota jau antrą mėnesį, negali dirbti. Nelabai suprantu, kodėl vilkiname šį klausimą?</text:p>
      <text:p text:style-name="Roman"><text:span text:style-name="T126">Č.JU</text:span><text:span text:style-name="T127">RŠĖNAS.</text:span><text:s/>Buvo tarimasis, kad būtų po ataskaitos, tai mes šitą galime ramiai įrašyti į antradienį po ataskaitos. Jeigu jiems nebuvo pranešta, tai aš tikrai atsiprašau.</text:p>
      <text:p text:style-name="Roman"><text:span text:style-name="T128">PIRMININKAS.</text:span><text:s/>Dėkui. A.N.Stasiškis nori klausti. Prašom.</text:p>
      <text:p text:style-name="Roman"><text:span text:style-name="T129">A.N.STASIŠKIS.<text:s/></text:span>Ačiū. Pone pranešėjau, dėl biudžeto projekto. Ar čia tas, kuris vakar išdalytas, toks nedidelis konspektėlis? Kada mes pamatysime visą, su argumentais ir su visomis eilutėmis Biudžeto projektą? Neįdomu būti žiopliu ir klausytis to, ko nežinai, ką pasakos finansų ministrė, kad būtų galima detaliai aptarti per pateikimą. Ar mes to neturėsime kaip įprasta?</text:p>
      <text:p text:style-name="Roman"><text:span text:style-name="T130">Č.JURŠĖNAS.</text:span><text:s/>Gerbiamasis kolega, aš geriau galvoju ir apie finansų ministrę, ir apie jos, tiksliau, Vyriausybės, pateiktus dokumentus. Ten, man atrodo, yra užtektinai medžiagos. Jeigu dar ko nors trūksta, tai iki pateikimo tas turi būti padauginta ir visiems išdalyta. Tokie yra Statuto reikalavimai, bet mes dar turime laiko šiandien ir rytdieną.</text:p>
      <text:p text:style-name="Roman"><text:span text:style-name="T131">PIRMININKAS.</text:span><text:s/>Ačiū. Gerbiamasis pranešėjau, atsakėte į visus klausimus. Su dviem papildymais, kurie buvo žodžiu pateikti, ar mes galime pritarti bendru sutarimu preliminariai darbotvarkei? Ačiū.</text:p>
      <text:p text:style-name="Roman"/>
      <text:p text:style-name="Roman12"><text:span text:style-name="T132">Valstybinio socialinio draudimo įstatymo 1, 2, 4, 34, 36, 38, <text:s/>44, 45, 46 straipsnių pakeitimo ir papildymo įstatymo projektas Nr.IXP-2904. Mokes</text:span><text:span text:style-name="T133">čių administravimo įstatymo 5 ir 38 straipsnių pakeitimo ir papildymo 58</text:span><text:span text:style-name="T134">1</text:span><text:span text:style-name="T135"><text:s/>straipsniu įstatymo projektas Nr.IXP-2905. Sveikatos draudimo įstatymo 8, 18 ir 19 straipsnių pakeitimo ir Sveikatos draudimo įstatymo pakeitimo įstatymo 3 straipsnio pakeitimo įstat</text:span><text:span text:style-name="T136">ymo projektas Nr.IXP-2906 (</text:span><text:span text:style-name="T137">pateikimas</text:span><text:span text:style-name="T138">) (</text:span><text:span text:style-name="T139">Vyriausybės siūlo svarstyti skubos tvarka</text:span><text:span text:style-name="T140">)</text:span></text:p>
      <text:p text:style-name="Roman"/>
      <text:p text:style-name="Roman">Dabar judame pagal vakarinio posėdžio darbotvarkę. Svarstome vakarinio posėdžio darbotvarkės klausimą – Valstybinio socialinio draudimo įstatymo kai kurių straipsnių pakeitimo ir papildymo įstatymą Nr.IXP-2904, taip pat du lydinčius įstatymus Nr.IXP-2905 ir Nr.IXP-2906. Kviečiu į tribūną finansų viceministrą Vitą Vasiliauską pateikti Vyriausybės teikiamą įstatymą. Galbūt, jeigu Seimas neprieštaraus, visus tris iš karto. Pateikimo stadija. Ar galime sutarti dėl to? Ačiū. Prašom, gerbiamasis pranešėjau.</text:p>
      <text:p text:style-name="Roman"><text:span text:style-name="T141">V.VASILIAUSKAS.</text:span><text:s/>Gerbiamasis posėdžio pirmininke, gerbiamieji Seimo nariai, Vyriausybė teikia trijų įstatymų pakeitimų projektus. Vienas iš jų yra pagrindinis, tai yra Valstybinio socialinio draudimo kai kurių straipsnių pakeitimo bei papildymo įstatymo projektas. Teikia ir su juo susijusius Mokesčių administravimo įstatymo bei Sveikatos draudimo įstatymo projektus.</text:p>
      <text:p text:style-name="Roman">Pagrindinis šių trijų įstatymų projektų tikslas yra nustatyti, kad nuo 2004 m. sausio 1 dienos Valstybinei mokesčių inspekcijai yra perduodamos ne visos “Sodros” funkcijos įmokų administravimo srityje, bet tik trys “Sodros” atliekamos įmokų administravimo funkcijos. Tai yra įmokų apskaičiavimas, kitaip sakant, mokesčių<text:s/>mokėtojų patikrinimas, ginčų nagrinėjimas, apeliacijų dėl atliktų patikrinimų nagrinėjimas ir viena dalis iš “Sodros” įmokų išieškojimo veiksmų, tai yra atstovavimas bankrutuojančiose ir bankrutavusiose įmonėse.</text:p>
      <text:p text:style-name="Roman">Pagrindiniai motyvai, dėl kurių siūlomi šių<text:s/>trijų įstatymų projektai, yra tokie, kad kalbant apie Valstybinę mokesčių inspekciją reikėtų pasakyti, kad gana dideli uždaviniai ir prioritetai yra iškelti šiai institucijai, ypač įgyvendinant visus arba pagrindinius reformuotus mokesčių įstatymus. Taip pat vienas iš esminių dalykų yra tinkamai pasirengti mokesčių administravimui jau įstojus į Europos Ekonominę Bendriją. Todėl manytume, kad šie prioritetai yra svarbesni, ir siūlytume atsižvelgdami į darbų mastą atidėti visišką “Sodros” įmokų administravimo<text:s/>perdavimą Valstybinei mokesčių inspekcijai, ir tai daryti etapais. Nuo sausio 1 dienos tegul ima atlikinėti tuos veiksmus, dėl kurių ji yra visiškai pasirengusi, ir paskui žiūrėti. Įsivažiuos pensijų reforma, įsivažiuos visos kitos reformos ir tada bus galima kalbėti apie visišką “Sodros” įmokų administravimo perdavimą Valstybinei mokesčių inspekcijai. Tokie būtų trumpi apibūdinimai.</text:p>
      <text:p text:style-name="Roman"><text:span text:style-name="T142">PIRMININKAS.</text:span><text:s/>Dėkui, gerbiamasis viceministre. Du Seimo nariai nori jūsų paklausti. Pirmasis yra Petras Jakučionis. Prašom. Atsiprašau, Povilas Jakučionis. Kolega Jakučioni, ar esate pasirengęs paklausti?<text:s/></text:p>
      <text:p text:style-name="Roman"><text:span text:style-name="T143">P.JAKUČIONIS.</text:span><text:s/>Dėkoju. Iš tikro susipažinus su įstatymo projektu ir aiškinamuoju raštu atrodo, kad Valstybinė mokesčių inspekcija nenori perimti visų “Sodros” įmokų surinkimo funkcijų ir teisinasi dideliu darbo krūviu bei naujais uždaviniais stojant į Europos Sąjungą ir vykstant pensijų reformai. Tačiau, gerbiamasis pranešėjau, juk “Sodra” turėtų perduoti ir žmones, ir finansavimą toms funkcijoms vykdyti, kurias dabar ji pati vykdo ir kurios turi būti perduotos. Ar čia rimti argumentai, kad neperimamos visos funkcijos, ar galbūt yra kokios nors kitos priežastys?</text:p>
      <text:p text:style-name="Roman"><text:span text:style-name="T144">V.VASILIAUSKAS.</text:span><text:s/>Ačiū už klausimą. Iš tikrųjų norėčiau pasakyti, kad siūlymai, teikiami Vyriausybės, matyt, iš tikrųjų yra rimti. Aš pats asmeniškai esu dirbęs prie 2000 metų koncepcijos, kurioje buvo numatytas mokesčių administravimo ir “Sodros” įmokų administravimo suliejimas. Iš tikrųjų to kaip strateginio tikslo nėra atsisakoma. Vyriausybės nuomone, bet kuri reforma turi būti atlikta tinkamai ir reikiamai tam pasirengus. Todėl ir teikiamo įstatymo projekto tikslas yra dabar žengti pirmą žingsnį į tą suliejimą ir pasižiūrėti, kaip sistema veiktų, nes, matot, funkcijų perdavimas nėra vien tiktai žmonės. Yra ir informacinės<text:s/>sistemos, ir duomenų perdavimas, visi šie dalykai. Manytume, kad būtų galima etapais tai padaryti, kad tikrai išsaugotume tas turimas informacines sistemas ir tuos duomenis. Tai yra gana svarbu, jeigu mes kalbame apie pensijas, o jau paskui apie išmokėjimą iš “Sodros” biudžeto.<text:s/></text:p>
      <text:p text:style-name="Roman"><text:span text:style-name="T145">PIRMININKAS.</text:span><text:s/>Ačiū. Kitas klausiantis yra J.Veselka. Prašom.</text:p>
      <text:p text:style-name="Roman"><text:span text:style-name="T146">J.VESELKA.</text:span><text:s/>Norėčiau tik pasitikslinti dėl gerbiamojo P.Jakučionio klausimo. Ar ta “Sodros” struktūra, kuri renka mokesčius, yra finansuojama iš valstybės biudžeto, ar finansuojama iš “Sodros” pajamų?<text:s/></text:p>
      <text:p text:style-name="Roman"><text:span text:style-name="T147">V.VASILIAUSKAS.</text:span><text:s/>Ji yra finansuojama iš…</text:p>
      <text:p text:style-name="Roman"><text:span text:style-name="T148">J.VESELKA.</text:span><text:s/>Palaukite, aš baigsiu. Jeigu ji finansuojama iš “Sodros” pajamų, kiek tos struktūros administravimui yra skiriama pinigų, nesvarbu, ar tuo, ar kitu atveju? Kaip atrodytų, jeigu tos dvi sistemos būtų sujungtos į vieną finansiniu požiūriu?</text:p>
      <text:p text:style-name="Roman"><text:span text:style-name="T149">V.VASILIAUSKAS.</text:span><text:s/>Ačiū už klausimą. Ši “Sodros” įmokų administravimo funkcija yra finansuojama iš socialinio draudimo biudžeto, iš visų pajamų, kurias gauna “Sodros” biudžetas. Projektuojant sujungimą, buvo numatyta, kad “Sodra” perduotų Valstybinei mokesčių inspekcijai maždaug 5 mln. litų, apie tokią sumą buvo kalbama. Būtent, kad pasiimtų visas funkcijas nuo sausio 1 d. Kiek lėšų apskritai šiandien “Sodra” išleidžia administruodama įmokas, man būtų sunku atsakyti. Galbūt tą informaciją pateiktume jums komitetuose.</text:p>
      <text:p text:style-name="Roman"><text:span text:style-name="T150">PIRMININKAS.</text:span><text:s/>Dėkui, gerbiamasis pranešėjau. Atsakėte į visus klausimus. Pateikimo stadijoje ar būtų norinčių kalbėti dėl balsavimo motyvų? Ne, nėra. Kolegos, prašom pasiruošti. Dėl visų<text:s/>trijų iš karto ar galime balsuoti? Prašom pasiruošti. Yra prašančių balsuoti ir balsuoti dėl įstatymų pradedant Nr.IXP-2904 ir baigiant Nr.IXP-2906.<text:s/></text:p>
      <text:p text:style-name="Roman">Užsiregistravo 56.</text:p>
      <text:p text:style-name="Roman">48 – už, prieš nėra, 7 susilaikė. Po pateikimo yra pritarta.<text:s/></text:p>
      <text:p text:style-name="Roman">Dėl visų trijų įstatymų<text:s/>pagrindiniu yra siūlomas Biudžeto ir finansų komitetas. Dėl pirmojo papildomu yra siūlomas Socialinių reikalų ir darbo komitetas, dėl trečiojo – Sveikatos reikalų komitetas. Ar galime dėl to sutarti bendru sutarimu? Ačiū. Pritarta. Vyriausybė siūlo skubos<text:s/>tvarka. Ar sutartume, kad greičiau nei įprasta būtų svarstomi šie įstatymai? Nėra prieštaravimų. Bendru sutarimu. Preliminari data būtų lapkričio 6 d. Ar galime tokiai datai pritarti? Ačiū. Pritarta bendru sutarimu.<text:s/></text:p>
      <text:p text:style-name="Roman"/>
      <text:p text:style-name="Roman12"><text:span text:style-name="T151">Žemės reformos įstatymo 10, 13, 16 ir<text:s/></text:span><text:span text:style-name="T152">19 straipsnių pakeitimo ir papildymo įstatymo projektas Nr.IXP-2894. Saugomų teritorijų įstatymo 9 straipsnio pakeitimo įstatymo projektas Nr.IXP-2895. Administracinių bylų teisenos įstatymo 23, 24 ir 33 straipsnių pakeitimo ir papildymo įstatymo projektas</text:span><text:span text:style-name="T153"><text:s/>Nr.IXP-2896. Prokuratūros įstatymo 19 straipsnio papildymo įstatymo projektas Nr.IXP-2897. Valstybės tarnybos įstatymo 30 straipsnio pakeitimo įstatymo projektas Nr.IXP-2898. Piliečių nuosavybės teisių į išlikusį nekilnojamąjį turtą atkūrimo įstatymo 19 s</text:span><text:span text:style-name="T154">traipsnio pakeitimo įstatymo projektas Nr.IXP-2899 (</text:span><text:span text:style-name="T155">pateikimas</text:span><text:span text:style-name="T156">)</text:span></text:p>
      <text:p text:style-name="Roman"/>
      <text:p text:style-name="Roman">Dabar judame į priekį ir svarstome ketvirtąjį vakarinio posėdžio darbotvarkės klausimą. Tai įstatymų paketas, susijęs su žemės reforma, pradedant Nr.IXP-2894, baigiant Nr.IXP-2899. Žemės ūkio<text:s/>ministras J.Kraujelis jau tribūnoje. Prašom pateikti visus įstatymų projektus iš karto.</text:p>
      <text:p text:style-name="Roman"><text:span text:style-name="T157">J.KRAUJELIS.</text:span><text:s/>Gerbiamasis posėdžio pirmininke, gerbiamieji kolegos, Lietuvos Respublikos Vyriausybė šių metų spalio 7 dieną pritarė Lietuvos Respublikos žemės reformos<text:s/>įstatymo 10, 13, 16 ir 19 straipsnių pakeitimo ir papildymo įstatymo, Lietuvos Respublikos saugomų teritorijų įstatymo 9 straipsnio pakeitimo įstatymo, Administracinių bylų teisenos įstatymo 23, 24 ir 33 straipsnių pakeitimo ir papildymo įstatymo, Lietuvos<text:s/>Respublikos prokuratūros įstatymo 19 straipsnio papildymo įstatymo, Valstybės tarnybos įstatymo 30 straipsnio pakeitimo įstatymo ir Lietuvos Respublikos piliečių nuosavybės teisių į išlikusį nekilnojamąjį turtą atkūrimo įstatymo 19 straipsnio pakeitimo įstatymo projektams. Šiuos įstatymų projektus parengė Ministro Pirmininko dar birželio 25 dienos potvarkiu sudaryta darbo grupė teisės aktams, susijusiems su žemės reformą vykdančių ir ją kontroliuojančių valstybės tarnautojų veiklos reglamentavimu bei jų atsakomybės didinimu, tobulinti. Šią darbo grupę sudarė Vyriausybės kanceliarijos Teisės ir teisėtvarkos departamento, Žemės ūkio, Teisingumo, Aplinkos, Vidaus reikalų ministerijų, Specialiųjų tyrimų tarnybos, Generalinės prokuratūros, Seimo Kaimo reikalų komiteto bei Nacionalinės žemės tarnybos prie Žemės ūkio ministerijos atstovai. Darbo grupei vadovavo Vyriausybės kanceliarijos Teisės ir teisėtvarkos departamento direktorė Jolanta Dubinienė, o Vyriausybė mane įpareigojo pateikti Seimui šį paketą.<text:s/></text:p>
      <text:p text:style-name="Roman">Pirmiausia šiek tiek plačiau dėl pirmojo įstatymo projekto. Pirmiausia siūloma papildyti Žemės reformos įstatymo 10 straipsnį 4 dalimi nustatant, kad žemės reformos žemėtvarkos projektuose projektuojamų, perduodamų, suteikiamų nuosavybėn neatlygintinai ar parduodamų žemės, miško sklypų ir vandens telkinių, Vyriausybės nustatytais atvejais esančių komerciniu ir rekreaciniu požiūriais vertingose teritorijose, vertė būtų nustatoma pagal žemės vertės žemėlapius, parengtus masinio vertinimo būdu, o ne pagal vieną nominalią kainą, kaip buvo iki šiol. Tuo siekiama užkirsti kelią keičiant sklypus pelnytis iš to. Įstatymo projektu siūloma pripažinti netekusia galios Žemės reformos įstatymo 10 straipsnio 6 dalį, kuri reglamentuoja valstybinėje žemėje esančių miškų ir vandens<text:s/>telkinių, įsiterpusių į žemės ūkio paskirties žemėnaudas, privatizavimą, kol nebaigtas nuosavybės teisių atkūrimas. Ir netikslinga, todėl įsiterpusius arba besiribojančius su privačia žeme telkinius, kaip buvo leidžiama, iki 3 ha vandens telkinius ir net miškus, ne didesnius kaip 10 hektarų. Šį punktą siūloma visiškai panaikinti ir išbraukti.<text:s/></text:p>
      <text:p text:style-name="Roman">Siekiant detaliau reglamentuoti institucijas, kontroliuojančias žemės reformos uždavinius bei funkcijas, bei nustatyti kontrolės atlikimo tvarką, Žemės reformos įstatymo 16 straipsnio 3 dalyje siūloma nustatyti, kad Vyriausybės įgaliota institucija, metodiškai vadovaujanti žemės reformos žemėtvarkos projektų rengimui ir įgyvendinimui, koordinuoja žemės reformą, įskaitant piliečių nuosavybės teisių į išlikusį nekilnojamąjį turtą atkūrimo procesą, t.y. visas šių procesų procedūras, žemės reformos žemėtvarkos projektų rengimo ir įgyvendinimo bei kitus žemėtvarkos darbus, taip pat apibendrina kontrolės ir žemės reformos žemėtvarkos projektų valstybinės ekspertizės rezultatus.<text:s/></text:p>
      <text:p text:style-name="Roman">Siūloma papildyti Žemės reformos įstatymo 16 straipsnio 4 dalį įtvirtinant įpareigojimą apskrities viršininkui, kaip sutarties šaliai, kontroliuoti sutarčių dėl žemės reformos žemėtvarkos projektų rengimo ir įgyvendinimo vykdymą, o nustačius sutarties<text:s/>sąlygų pažeidimus, inicijuoti sutarties panaikinimą ir kreiptis dėl nuostolių atlyginimo arba taikyti kitus įstatyme nustatytus sutarties panaikinimo, civilinių teisių interesų gynimo būdus.<text:s/></text:p>
      <text:p text:style-name="Roman">Be to, siūloma nustatyti, jog sutartyje dėl žemės reformos žemėtvarkos projekto rengimo ir įgyvendinimo turi būti įrašoma privaloma sąlyga, jog projekto rengėjas privalo raštu informuoti kitą šalį, t.y. apskrities viršininką, apie atvejus, kai kadastro vietovės žemės reformos žemėtvarkos projekte numatoma formuoti žemės sklypus žemės reformos žemėtvarkos projekto rengėjų darbuotojams, šių darbuotojų sutuoktiniams ar artimiems giminaičiams. Apskrities viršininkas, gavęs informaciją apie tokius projektuojamus žemės sklypus, turėtų atkreipti ypatingą dėmesį į tokių sklypų<text:s/>projektavimo ir kitų procedūrų atlikimo teisėtumą.<text:s/></text:p>
      <text:p text:style-name="Roman">Papildyta Žemės reformos įstatymo 19 straipsnio 2 dalis nustatant, jog tais atvejais, kai po žemės reformos žemėtvarkos projekto patvirtinimo asmenys atsisako pagal jų prašymą projektuotų žemės sklypų, šie asmenys Vyriausybės nustatyta tvarka turi atlyginti šio žemės sklypo projektavimo išlaidas. Šia nuostata siekiama sumažinti valstybės išlaidas, kurios atsiranda dėl dažnų atvejų, kai pilietis dėl įvairių priežasčių atsisako jau suprojektuotų žemės sklypų.<text:s/></text:p>
      <text:p text:style-name="Roman">Dėl Saugomų teritorijų įstatymo 9 straipsnio pakeitimo įstatymo projekto. Parengta siekiant konkretizuoti šio įstatymo šio straipsnio 2 dalies 8 punkto nuostatas. Priėmus teikiamą įstatymo projektą bus sugriežtintos nuostatos, reglamentuojančios statybas gamtiniuose ir kompleksiniuose draustiniuose, ir išvengta skirtingo galiojančių nuostatų interpretavimo. Pavyzdžiui, iki šiol galioja nuostata, kad jeigu yra sodų liekanų, galima lyg ir pretenduoti, ką nors statyti. Tokius atvejus, aišku, panaikinsime.</text:p>
      <text:p text:style-name="Roman">Kitas – Administracinių bylų teisenos įstatymo 23, 24, 33 straipsnių pakeitimo ir papildymo įstatymo projektas. Jo esmė – pakeičiami padavimo teismui terminai. Vietoj vieno mėnesio pratęsiama iki 6 mėnesių ir atitinkamai ten, kur buvo 2 mėnesiai, pratęsiama<text:s/>iki 12 mėnesių. Kai buvo 30 dienų, vieno mėnesio terminas, dažniausiai tiems, kurie padarydavo pražangas ir padarydavo nuostolių valstybei, jau būdavo praėję, pasibaigę terminai.<text:s/></text:p>
      <text:p text:style-name="Roman">Kitas klausimas yra Prokuratūros įstatymo 19 straipsnio papildymo įstatymo<text:s/>projektas. Siūloma nustatyti, kad ieškinio senaties terminas prokuroro reikalavimu dėl viešojo intereso gynimo civilinio proceso tvarka prasideda nuo tos dienos, kai prokurorai sužino, gauna asmens, valstybės ar savivaldybių institucijos arba įstaigos pranešimą, pasiūlymą, pareiškimą, skundą arba savo iniciatyva nustato pažeistą viešąjį interesą.<text:s/></text:p>
      <text:p text:style-name="Roman">Valstybės tarnybos įstatymo 30 straipsnio pakeitimo įstatymo projektas. Tikslas – suderinti Lietuvos Respublikos valstybės tarnybos įstatyme vartojamas sąvokas su<text:s/>Lietuvos Respublikos baudžiamajame kodekse vartojamomis sąvokomis.<text:s/></text:p>
      <text:p text:style-name="Roman">Ir paskutinis – Piliečių nuosavybės teisių į išlikusį nekilnojamąjį turtą atkūrimo įstatymo 19 straipsnio pakeitimo įstatymo projektas. Tai dėl ginčų dėl nuosavybės teisių atkūrimo. Jis susijęs su anksčiau pateikto įstatymo pataisomis, suderiname ilgesnius skundų tyrimo terminus.</text:p>
      <text:p text:style-name="Roman">Prašyčiau pritarti. Tiesa, yra gautos kelios Seimo Teisės departamento pastabos. Jos yra, manau, redakcinio pobūdžio. Dėl prokuratūros būtų svarstytinos komitetų<text:s/>posėdžiuose.<text:s/></text:p>
      <text:p text:style-name="Roman">Priėmus minėtą įstatymų paketą, iš tikrųjų būtų padarytos gana didelės užkardos piktnaudžiavimams žemės reformos srityje. Prašyčiau pritarti po pateikimo ir pradėti svarstymo procedūrą.</text:p>
      <text:p text:style-name="Roman"><text:span text:style-name="T158">PIRMININKAS.</text:span><text:s/>Ačiū. Penki Seimo nariai nori jūsų paklausti. A.Macaitis klaus pirmasis. Prašom.</text:p>
      <text:p text:style-name="Roman"><text:span text:style-name="T159">A.MACAITIS.</text:span><text:s/>Gerbiamasis ministre, aš taip pat pritariu tam, kad daugelis šių jūsų teikiamų projektų būtų priimti. Tačiau norėčiau paklausti štai ko. Man kelia nerimą nuostata, susijusi su Žemės reformos įstatymo 10 straipsnio 4 dalies pakeitimu nustatant, kad žemės reformos žemėtvarkos projektuose projektuojamų, pabrėžiu, perduodamų, suteikiamų nuosavybėn neatlygintinai ar parduodamų žemės, miško sklypų, vandens telkinių nustatytais atvejais žemės, esančios komerciniu,<text:s/>rekreaciniu požiūriu vertingose teritorijose, vertė bus nustatoma pagal verčių žemėlapius, parengtus masinio vertinimo būdu. Ar jūs skaičiavote, gerbiamasis ministre, kiek nukentės žmonių, aš nekalbu apie pardavimą, gal taip ir reikia tiems, kurie parduoda, bet apie tuos, kuriems bus atkuriama nuosavybė? Kai jiems įvertins tą nuosavybę pagal šį liūdnai pagarsėjusį žemėlapį, žemės mokestis išaugs 10, 20 ir daugiau kartų. Aš nežinau, kas bus. O šis įstatymas, jeigu mes šiais metais priimsime, įsigalios nuo jo<text:s/>priėmimo datos. Ar jūs galvojote, kokia bus reakcija žmonių ir kas čia gali būti? Kiek žmonių bus susiję su žemės mokesčio padidėjimu?</text:p>
      <text:p text:style-name="Roman"><text:span text:style-name="T160">J.KRAUJELIS.</text:span><text:s/>Su jūsų abejonėmis aš sutinku, tačiau dirbo, kaip minėjau pačioje pradžioje, didžiulė grupė. Žemės ūkio ministerijoje kol kas tokio skaičiavimo nesame atlikę. Pone Kazy Maksvyti, jūs dalyvavote grupėje ir žinote, ar grupėje buvo atlikti skaičiavimai, ar ne. Jeigu galima, padėkite man.</text:p>
      <text:p text:style-name="Roman"><text:span text:style-name="T161">K.MAKSVYTIS.</text:span><text:s/>Jeigu galima, aš pabandysiu atsakyti į šį klausimą. Iš tiesų tokių skaičiavimų nėra. Tačiau jūs turėtumėte suprasti, kad šio įstatymo pakeitimo tikslas yra išvengti piktnaudžiavimo dėl dabar galiojančios žemės sklypų įvertinimo tvarkos. Mūsų nuomone, nėra prievartos tiems asmenims, kurie pageidaus gauti žemės sklypus tose teritorijose, būtent vertingose teritorijose, juos imti. Galės imti tie asmenys, kurie gali sumokėti tuos mokesčius, kurie bus nustatyti pagal žemės verčių žemėlapius.<text:s/></text:p>
      <text:p text:style-name="Roman"><text:span text:style-name="T162">PIRMININKAS.</text:span><text:s/>G.Mikolaitis yra kitas klausiantysis.</text:p>
      <text:p text:style-name="Roman"><text:span text:style-name="T163">G.MIKOLAITIS.<text:s/></text:span>Ačiū. Mano klausimas panašus į kolegos. Jūs dabar minėjote, pagal naujus verčių žemėlapius bus atkeliami sklypai. Tie, kuriems jau (…), susitvarkė, viskas aišku, labai gerai pagarsėjo per dvi, per tris dienas. Bet kur buvo bylos sąžiningai padėtos, po 2, 3, 5 metus gulėjo,<text:s/>dar ir dabar guli. Kaip jūs manote, ar nebus pažeista žmonių teisė? Tų, kurių sąžiningai gulėjo, jų bylos nebuvo pajudintos dėl perkėlimo, dabar jų žemė bus perkainota 10, 20 ir daugiau kartų? Ačiū.</text:p>
      <text:p text:style-name="Roman"><text:span text:style-name="T164">J.KRAUJELIS.</text:span><text:s/>Šiaip ar taip, vis tiek, jeigu vieną kartą pripažinom, kad buvo netvarka, kai kas tai vadina ir chaosu, ir t.t., reikia dėti vieną kartą tašką. Jeigu dedi tašką, tokiu atveju kas nors yra prieš tašką, kas nors už tą tašką. Na, kol kas komisija objektyviai dirba, ten yra tikrai neutralūs ir nesuinteresuoti žmonės. Bus, kaip sakoma, nukentėjusiųjų. Svarstant galima ieškoti kitokių variantų, jeigu tai bus surasta. Bet aš tikiu, kad per šiuos keletą bendro darbo mėnesių žmonės išnagrinėjo visus variantus. Deja, buvo pripažinta, kad bus nukentėjusiųjų.</text:p>
      <text:p text:style-name="Roman"><text:span text:style-name="T165">PI</text:span><text:span text:style-name="T166">RMININKAS.</text:span><text:s/>Ačiū. Klausia A.Vidžiūnas. Prašau.</text:p>
      <text:p text:style-name="Roman"><text:span text:style-name="T167">A.VIDŽIŪNAS.</text:span><text:s/>Pone ministre, kodėl tiktai dabar ateina šios pataisos, juo labiau kad jau seniai buvo aišku, kad su tom vertėm yra prastai. Kodėl taip vėluojate, pone ministerijos vadove? Ir antrasis dalykas dėl<text:s/>žemės verčių žemėlapių. Ar jie jau iš tikro dabar neginčijami, nediskutuojami ir galutinai patvirtinti? Kiek mes esame šnekėję, tai jie yra stipriai diskutuojami, nes jeigu Biržuose kainos pagal tą parengtą masinio vertinimo būdą tampa aukštesnės negu prie<text:s/>Trakų, tai su tokia metodika yra kažkas blogai. Tai ar nuo kitų metų sausio 1 d. jau iš tikro ta metodika bus patvirtinta ir ar žemės mokesčiai augs pagal tos jūsų teikiamos metodikos modelį? Ačiū.</text:p>
      <text:p text:style-name="Roman"><text:span text:style-name="T168">J.KRAUJELIS.</text:span><text:s/>Ačiū už klausimą. Jis yra gana aktualus, bet, viena vertus, dėl verčių žemėlapių sudarymo, kaip šįryt buvo paskelbta, tarptautinės organizacijos Lietuvą už šį atliktą darbą pripažino, vis dėlto pripažino ir įvertino, kaip vieną iš narių, atlikusių (…) geriausiai. Bet tai yra pirmas darbas. Aš daug metų žemę vertinant ir t.t. dalyvaudavau, tai visada būdavo ir patenkintų, ir nepatenkintų. Tai tas atvejis čia yra. Bet tai yra pirmasis, kaip sakoma, darbas, padėti pagrindai. Seime, kiek žinau, yra komisija. Aš nuoširdžiai linkiu bendrai dirbant ieškoti<text:s/>ir geresnių variantų, tai nėra tabu, kaip sakoma, ant amžių amžinųjų ir t.t., galima tobulinti.<text:s/></text:p>
      <text:p text:style-name="Roman">Iš pradžių sakėte, kodėl taip vėlai atėjo. Aišku, norėjom labai greitai padaryti šį darbą ir t.t. Tačiau pirmininko birželį sudaryta komisija, aš skaičiau, kiek ten įėjo ir Vyriausybės, ir Žemės ūkio, Teisingumo, Aplinkos, Vidaus reikalų ministerijų, Specialiųjų tarnybų, Prokuratūros ir Seimo Kaimo reikalų komiteto, ir Nacionalinės tarnybos atstovų. Kai tarp šių žinybų reikia suderinti ir Civilinio kodekso tam tikras nuostatas, ir t.t., iš tikrųjų būna nemažai ginčų dėl vieno, kaip sakoma, žodžio ar termino, ar pasakymo. Konsensusas tarp šios didelės grupės… Duok Dieve, kad ateityje jai pasisektų dar per keletą mėnesių tai padaryti. Na, aišku, visi norai buvo daug greičiau to pasiekti. Bet, deja, kai daugelis žinybų… Bet geriau, kad daugelis žinybų, negu, pavyzdžiui, būtų viena Žemės ūkio ministerija arba tarnyba parengusi, o po to, kaip sakoma, iš įvairių pusių… Čia yra kompleksinis klausimas, kai norima padaryti<text:s/>užkardą. Pataisėme ne vieną įstatymą, ne vieną žodelį, jų mes labai daug taisėm, bet rezultatus, kaip matot, šiandien turime tokius.<text:s/></text:p>
      <text:p text:style-name="Roman"><text:span text:style-name="T169">PIRMININKAS.</text:span><text:s/>Ačiū. Klausia V.Tomaševski.</text:p>
      <text:p text:style-name="Roman"><text:span text:style-name="T170">V.TOMAŠEVSKI.<text:s/></text:span>Ačiū, pirmininke. Aš iš principo pritariu 1 straipsniui, bet kilo<text:s/>abejonių, jeigu bus atvejų, kad bus projektuojamas sklypas savininkui, kuris turėjo tose teritorijose, bet kur nors šalia bus projektuojamas. Ar šio turėto sklypo lygiai taip pat bus nustatyta vertė? Kad nebūtų taip, kad jo vertė irgi labai didelė, bet nustatoma pagal kitą metodiką. Tai pirmas klausimas.<text:s/></text:p>
      <text:p text:style-name="Roman">Ir antras klausimas dėl 2 straipsnio, (…) straipsnio papildymo. Jūs čia naują 11 punktą įrašėt. Tai iš esmės jūs čia akcentuojate privatizuojamas žemes. Gali būti taip, kad natūra žmonėms bus sunkiau žemę<text:s/>grąžinti, o tie, kurie privatizuoja ir jau paskelbtas koks nors projektas, iš esmės galės greičiau privatizuoti. Tai mes žinome, kad, pavyzdžiui, Vilniuje tie, kurie nori grąžinti natūra, negali tos žemės grąžinti, o tie, kurie privatizuoja prie pastatų ar<text:s/>daug kur, jie iš esmės tiktai skelbimą laikraštyje išspausdina ir lengvai privatizuoja. Ar čia nebus sunkumų būtent tiems natūra grąžinti, o tie, kurie gudruoliai, privatizuos pirmiausia? Tai tokie du klausimai.</text:p>
      <text:p text:style-name="Roman"><text:span text:style-name="T171">J.KRAUJELIS.</text:span><text:s/>Na, aišku ir vienu, ir kitu klausimu. Į pirmąjį klausimą aš prašysiu, kad ponas Kazys Maksvytis atsakytų. Antruoju klausimu tam tikrų abejonių, kaip sakoma, yra, bet gal reikėtų konkrečiau apie tas situacijas, kurios yra. Na, mes jų irgi gana daug nagrinėjame. Tam tikrų abejonių šiek tiek yra, bet lyg ir buvo stengtasi surasti tokią formulę, kad būtų kuo mažiau tokių piktnaudžiavimų. Na, kaip sakoma, tikslas buvo, kad tų piktnaudžiavimų nebūtų. Dabar, ar pirmiau, ar paskiau, svarbu, kad teisingai visas šis procesas būtų padarytas. O dėl<text:s/>tų šalia esančių verčių gal K.Maksvytis. Prašom.</text:p>
      <text:p text:style-name="Roman"><text:span text:style-name="T172">K.MAKSVYTIS.</text:span><text:s/>Taip, iš tiesų į pirmą jūsų klausimo dalį galima būtų atsakyti. Žemės reformos įstatymo 10 straipsnis, kuris yra keičiamas ir papildomas 4 dalimi, yra susijęs su tais žemės sklypais, kurie yra<text:s/>perduodami, suteikiami nuosavybėn neatlygintinai arba parduodami. Jis nesusijęs su tais žemės sklypais, į kuriuos nuosavybės teisės yra atkuriamos natūra. Tai šiuo atveju su jais nesusijęs.</text:p>
      <text:p text:style-name="Roman"><text:span text:style-name="T173">PIRMININKAS.</text:span><text:s/>Ačiū. Aš manau, kad judam į priekį. Ar dar norit? Tai<text:s/>tada V.Rinkevičius – paskutinis klausiantysis. Prašom.</text:p>
      <text:p text:style-name="Roman"><text:span text:style-name="T174">V.RINKEVIČIUS.</text:span><text:s/>Ačiū, pirmininke. Gerbiamasis ministre, aš gal pakartosiu, bet norėčiau grįžti prie žemės verčių žemėlapio. Tikrai buvo padarytas geras darbas, aš visiškai pritariu, tai galbūt seniai reikėjo padaryti. Bet dėl jų duomenų tikslumo aš labai abejoju. Buvo gal greit daroma, gal kitų sumetimų buvo, tie, kurie nustatinėjo tas vertes, padarė tikrai labai daug netikslumų, norint jais vadovautis, tikrai juos reikia tikslinti. Aš paminėsiu porą pavyzdžių. Namų valda Biržų rajone ir Anykščių rajone. Biržų rajone namų valda yra daug, pusantro karto, brangesnė, jos didesnė vertė negu Anykščiuose. Tai tikrai didžiulė klaida. Anykščiuose, mano kaimynas A.Baura tą turbūt patvirtins, daugelis kauniečių, vilniečių perka sodybas ir važiuoja ten poilsiauti. Biržuose tokių dalykų nėra. Sodybų kainą aš galiu tiksliai pasakyti. Sodybą Anykščių rajone galim nupirkti ir už 30, ir už 50 tūkstančių, Biržuose tokią pat sodybą – už 5, už 3 tūkst. Antras dalykas – sodai, kolektyvinių sodų žemė. Biržuose kolektyviniai sodai įvertinti tris kartus brangiau negu Ukmergėje. Ukmergė arčiau Vilniaus ir t.t., aš jokiu būdu nesutiksiu…</text:p>
      <text:p text:style-name="Roman"><text:span text:style-name="T175">PIRMININKAS.</text:span><text:s/>Minutė laiko.</text:p>
      <text:p text:style-name="Roman"><text:span text:style-name="T176">V.RINKEVIČIUS.</text:span><text:s/>…nė vienas biržietis nesutiks, kad Biržų kolektyvinio sodo vertė yra tris kartus didesnė negu Ukmergės. Ar nenumatote tikslinti visų šių skaičių?</text:p>
      <text:p text:style-name="Roman"><text:span text:style-name="T177">J.KRAUJELIS.</text:span><text:s/>Supratau, gerbiamasis kolega Viktorai. Pats gerai atsimeni, kai žemė buvo vertinama pagal ekonominį balą ir t.t., kas buvo imama kaip pagrindas, kad<text:s/>buvo tokie derliai, ir t.t. Dabartiniu metu pagrindas yra pakeistas, tai yra žemės rinka. Iš tikrųjų ta žemės rinka ir man pačiam kėlė ir tebekelia daug, kaip sakoma, abejonių, kai pasidedi tą žemėlapį ir matai, kiek tų taškiukų yra, kaip sakoma, sudėta, kur yra užfiksuota. Iš tikrųjų dar yra pradžia ir čia paklaidų, aš visiškai sutinku, yra daugiau.</text:p>
      <text:p text:style-name="Roman">Bet jie tuo kartu, kaip sakoma, yra pagrindas, toks priimtas pasaulinis standartas tiek Suomijos, tiek ir kitų valstybių, su kuriomis konsultavomės, tai yra pagrindas rinkai, kiek tuo metu tais metais ta žemė verta ir t.t. Galima pažiūrėjus į lubas prifantazuoti, kad tokia, bet tą nominalą turėjome ir kas išėjo iš to nominalo? Visi patenkinti, o toliau…</text:p>
      <text:p text:style-name="Roman">Bendrose nuostatose yra ta metodika, aišku, bandysim tobulinti, bet jeigu rinka atsistos, tai atsistos į savo vietą. Principas yra pasirinktas teisingas, tik iš gana mažo kai kurių vietovių duomenų skaičiaus kartais… Bet kokį kitą paimti? Kai čia susėdam keli ir balsuojame ekspromtu, vienam taip atrodo, kitam taip<text:s/>atrodo. Čia koreguosime, pagyvensime, svarbu tai, jog padėjome pamatą, atsistojome ant bėgių. Toliau prasidės judėjimas, bus daugiau duomenų, ir atsistos į savo vietą.<text:s/></text:p>
      <text:p text:style-name="Roman"><text:span text:style-name="T178">PIRMININKAS.</text:span><text:s/>Ačiū, ministre. Atsakėte į visus klausimus. Dėl visų įstatymų projektų nėra norinčių kalbėti dėl balsavimo motyvų. Ar galime po pateikimo bendru sutarimu apsispręsti? Pritarta po pateikimo dėl visų bendru sutarimu.<text:s/></text:p>
      <text:p text:style-name="Roman">Seniūnų sueiga siūlo dėl pirmojo Nr.IXP-2894 pagrindiniu skirti Kaimo reikalų komitetą, papildomais Teisės ir teisėtvarkos ir Valstybės valdymo ir savivaldybių bei Aplinkos apsaugos komitetus. Ar galime pritarti? Pritarta. Dėl Nr.IXP-2895 pagrindiniu yra siūlomas Aplinkos apsaugos komitetas. Ar galime pritarti? Pritarta. Ir papildomu siūlomas Kaimo reikalų komitetas.<text:s/>Gerai. Pritarta.</text:p>
      <text:p text:style-name="Roman">Nr.IXP-2896, Nr.IXP-2897, Nr.IXP-2899 pagrindiniu siūlomas Teisės ir teisėtvarkos komitetas, dėl Nr.IXP-2898 pagrindiniu yra siūlomas Valstybės valdymo ir savivaldybių komitetas. Ar galime tam pritarti? Ačiū. Bendru sutarimu. Dėl Nr.IXP-2898 papildomu siūlomas Teisės ir teisėtvarkos komitetas, o dėl Nr.IXP-2899 – papildomu Kaimo reikalų komitetas. Ar galime tam pritarti? Ačiū. Preliminari svarstymo data šių metų lapkričio 27 diena. Ar tam taip pat galime pritarti? Pritarta. Ačiū.</text:p>
      <text:p text:style-name="Roman"/>
      <text:p text:style-name="Roman12">Įstatymo<text:s/>dėl Lietuvos Nepriklausomybės Akto signatarų statuso projektas Nr.IXP-2917(2*) (<text:span text:style-name="T179">priėmimo tęsinys</text:span>) (<text:span text:style-name="T180">taikoma ypatingos skubos tvarka</text:span>)</text:p>
      <text:p text:style-name="Roman"/>
      <text:p text:style-name="Roman">Kolegos, jaučiu, kad galų gale atėjo eilė įstatymui, kurio svarstymas nebuvo baigtas, tiksliau, svarstymas buvo baigtas, bet neperėjome prie priėmimo, tai yra Lietuvos Nepriklausomybės Akto signatarų statuso įstatymo projektas Nr.IXP-2917 bei jį lydintys įstatymai. Taigi noriu priminti, kokia yra padėtis. Iš karto kviečiu į tribūną pagrindinio Žmogaus teisių komiteto pranešėją G.Dalinkevičių. Noriu pasakyti, kad, iki pietų apsisprendus taikyti ypatingos skubos tvarką, buvo padaryta pertrauka, kad būtų palikta galimybė dar pažiūrėti į šį variantą, kuriam buvo pritarta po svarstymo. Yra gautos trys Seimo narių pastabos. Viena iš<text:s/>jų yra paties pagrindinio komiteto pirmininko G.Dalinkevičiaus. Dėl kitų mes taip pat turėsime apsispręsti. Visos jos yra dėl 6 straipsnio. Judame į priekį priimdami įstatymą pastraipsniui.</text:p>
      <text:p text:style-name="Roman">Taigi 1 straipsnis. Dėl šio straipsnio… Jeigu teisingai suprantu,<text:s/>kolegos užsiregistravo dėl viso įstatymo, bent jau ne dėl 1 straipsnio? Ar galime 1 straipsnį priimti bendru sutarimu? Prieštaravimų nėra. 1 straipsnis priimtas bendru sutarimu.</text:p>
      <text:p text:style-name="Roman">2 straipsnis. Ar galime priimti bendru sutarimu? Prieštaravimų nėra, 2 straipsnis priimtas bendru sutarimu.</text:p>
      <text:p text:style-name="Roman">3 straipsnis. Ar yra norinčių kalbėti dėl motyvų? Nėra. Ar galime priimti bendru sutarimu? Prieštaravimų nėra, priimta bendru sutarimu.</text:p>
      <text:p text:style-name="Roman">4 straipsnis. Ar galime priimti bendru sutarimu? Prieštaravimų nėra. 4 straipsnis priimtas bendru sutarimu.</text:p>
      <text:p text:style-name="Roman">5 straipsnis. Ar galime priimti bendru sutarimu? Prieštaravimų nėra, 5 straipsnis priimtas bendru sutarimu.</text:p>
      <text:p text:style-name="Roman">6 straipsnis. Dėl jo yra visos pataisos. Eilės tvarka siūlymas patikslinti. Galbūt pateikite, kolega.</text:p>
      <text:p text:style-name="Roman"><text:span text:style-name="T181">G.DALINKEVIČIUS.</text:span><text:s/>Mano pataisa, gerbiamasis pirmininke, yra patikslinti sąvoką “pareigybinė”, nes įstatyme yra parašyta “pareiginė alga”. “Pareiginės algos” sąvoką kviečiu įrašyti kaip redakcinę pataisą. Nemanau, kad reikėtų balsuoti.</text:p>
      <text:p text:style-name="Roman"><text:span text:style-name="T182">PIRMININKAS.</text:span><text:s/>Ačiū. Ar galime tokiai redakcinei pataisai pritarti bendru sutarimu? Ačiū. Pritarta bendru sutarimu.</text:p>
      <text:p text:style-name="Roman"><text:span text:style-name="T183">G.DALINKEVIČIUS.</text:span><text:s/>Noriu atkreipti dėmesį, kad rašydamas tą skaičių, rašiau, kaip yra mūsų projekte. Ar jo neteikiu kaip skaičiaus, o teikiu kaip redakciją. Visi kiti ginčai, prašom.</text:p>
      <text:p text:style-name="Roman"><text:span text:style-name="T184">PIRMININKA</text:span><text:span text:style-name="T185">S.</text:span><text:s/>Gerai. Kolegos, dabar turime apsispręsti dėl… Dėl šios pataisos jau yra apsispręsta?</text:p>
      <text:p text:style-name="Roman"><text:span text:style-name="T186">G.DALINKEVIČIUS.</text:span><text:s/>Taip.</text:p>
      <text:p text:style-name="Roman"><text:span text:style-name="T187">PIRMININKAS.</text:span><text:s/>Dabar noriu pasitarti su jumis dėl to, kuri pataisa, ar P.Jakučionio, ar R.Palaičio, turėtų būti svarstoma pirma. Galbūt pradėkime nuo R.Palaičio pataisos, nes ji kalba apie procentinių skaičių išlaikymą. Jeigu jai būtų pritarta, tada nuspręsime, kaip elgtis su P.Jakučionio pataisa.<text:s/></text:p>
      <text:p text:style-name="Roman"><text:span text:style-name="T188">G.DALINKEVIČIUS.</text:span><text:s/>Gerbiamasis pirmininke, ar galėčiau pasakyti vieną pastabą?</text:p>
      <text:p text:style-name="Roman"><text:span text:style-name="T189">PIRMININKAS.</text:span><text:s/>Taip, prašom.</text:p>
      <text:p text:style-name="Roman"><text:span text:style-name="T190">G.DALINKEVIČIUS.</text:span><text:s/>Kadangi iš esmės procentinis dalykas yra kur kas aiškesnis ir pastovesnis, mes turėtume, kaip ir rytiniame posėdyje, apsispręsti. Nes šiuo atveju gerbiamojo P.Jakučionio siūlymas dėl vidutinio mėnesinio atlyginimo… Tai yra nelabai pastovus dydis. Jis labai kinta.</text:p>
      <text:p text:style-name="Roman"><text:span text:style-name="T191">PIRMININKAS.</text:span><text:s/>Jūs perėjote prie argumentacijos dėl vienos iš pataisų. Gal vis dėlto P.Jakučionio pataisa būtų pirma, tada būtų šiek tiek aiškiau apsispręsti. Jūs pats, gerbiamasis pranešėjau, pradėjote užsiminti apie tai. Tada P.Jakučionis. Prašom.</text:p>
      <text:p text:style-name="Roman"><text:span text:style-name="T192">P.JAKUČIONIS.</text:span><text:s/>Dėkoju. Aš pateikiau ir užregistravau tokį siūlymą, manydamas, kad vis dėlto Lietuvoje yra nustatyta tam tikra viršutinė riba įvairiom pensinėm išmokom, būtent pusantro vidutinio mėnesinio darbo užmokesčio. Man atrodo, šiuo<text:s/>atveju ir signatarų renta arba pensija taip pat įsirašytų į tą bendrą sistemą, mano nuomone, nebūtų tiek daug įvairių ginčų ir tam tikro priešiškumo kai kurių žmonių dėl šios rentos ar pensijos signatarams. Mano siūlymo logika būtų tokia.<text:s/></text:p>
      <text:p text:style-name="Roman"><text:span text:style-name="T193">PIRMININKAS.</text:span><text:s/>Ačiū. Kad šis siūlymas būtų svarstomas, reikia 29 Seimo narių pritarimo. Prašom balsavimu išsakyti savo nuomonę. Gal galime bendru sutarimu? Matau, yra nesutinkančių. Taigi balsuodami išsakysime savo nuomonę, ar šis pasiūlymas gali būti svarstomas. Nesurinko<text:s/>reikiamos paramos, tik 7 už tai, kad būtų svarstoma.<text:s/></text:p>
      <text:p text:style-name="Roman">Pereiname prie R.Palaičio pataisos. Kolega, prašom pateikti savo siūlymą.</text:p>
      <text:p text:style-name="Roman"><text:span text:style-name="T194">R.PALAITIS.<text:s/></text:span>Pasiūlymas yra labai paprastas, tai yra pusė Seimo nario pareiginės algos. Gal šiuo atveju skaitine išraiška dydžiai<text:s/>būtų panašūs kaip ir kolegos P.Jakučionio siūlymo, bet, mano supratimu, yra aiškesnis susiejimas su Seimo nario alga. Jeigu kada nors pasikeis Seimo statutas ir ten nebus Seimo nario alga susieta su vidutiniu mėnesiniu atlyginimu, tai taip būtų patogiau skaičiuoti. Ačiū.</text:p>
      <text:p text:style-name="Roman"><text:span text:style-name="T195">PIRMININKAS.</text:span><text:s/>Ačiū. Dėl šio pasiūlymo, kad jis būtų svarstomas, irgi reikia 29 balsų. Ar galime bendru sutarimu tam pritarti? Kolegos, matau, vyrauja bendras sutarimas… (<text:span text:style-name="T196">Balsai salėje</text:span>) Gerai. Jūs tik išreiškėte savo valią ir mes balsuojame.<text:s/>Prašom. Ar pritariame, kad šis pasiūlymas būtų svarstomas plenariniame posėdyje?</text:p>
      <text:p text:style-name="Roman">Gerbiamasis Einori, tiesiog truputį atidumo posėdžiuose, ir jums bus viskas aiškiau. (<text:span text:style-name="T197">Balsai salėje</text:span>) Nėra pakankamai balsų. (<text:span text:style-name="T198">Balsai salėje</text:span>) A.Salamakinas dėl vedimo tvarkos.</text:p>
      <text:p text:style-name="Roman"><text:span text:style-name="T199">A.SALAMAKINAS.</text:span><text:s/>Ačiū. Gerbiamasis pirmininke, daug kas nespėjo įsisąmoninti, dėl ko balsuojama, nes buvo klaidinama dėl G.Dalinkevičiaus pažymos. Pono V.Einorio ir dabar rankos kišenėse, ir nežino, ką daryti. Jūs dar kartą pateikite tą siūlymą ir pakartokime balsavimą.</text:p>
      <text:p text:style-name="Roman"><text:span text:style-name="T200">PIRMININKAS.</text:span><text:s/>Ačiū. Aš noriu priminti, gerbiamieji kolegos, kad mes svarstome pataisą R.Palaičio, kuris išties yra iš Palangos. Kad ji būtų svarstoma, Seimo statutas reikalauja, kad pritartų 29 Seimo nariai. Taigi, kolegos, prašom pasiruošti ir<text:s/>pakartotinai balsuoti, ar gali ši pataisa būti svarstoma ir dėl jos po to balsuojama?<text:s/></text:p>
      <text:p text:style-name="Roman">37 – už, 1 – prieš, 8 susilaikė. Pritarta, kad būtų svarstoma.<text:s/></text:p>
      <text:p text:style-name="Roman">Aš taip pat norėčiau atkreipti dėmesį, gerbiamasis Vytautai Einori, kad nors nesančio Seimo nario kortelė ir įdėta, jūs už jį balsuoti negalite. Aš matau, kad jūs šiandien esate be galo dėmesingas ir linkęs laikytis visų Seimo procedūrų. Kolegos, siūlau kolegai A.Salamakinui dar kartą atkreipti Seimo narių dėmesį, kad kiekvienas Seimo narys gali balsuoti tiktai už save.<text:s/></text:p>
      <text:p text:style-name="Roman"><text:span text:style-name="T201">A.SALAMAKINAS.</text:span><text:s/>Gerbiamasis pirmininke, kadangi išties buvo padarytas pažeidimas, aš prašau dar kartą kartoti balsavimą, nes bijau, kad sulauksiu skundų ir teks šį klausimą svarstyti antradienį ar trečiadienį Etikos ir procedūrų komisijos posėdyje. Tikrai prašau pakartoti balsavimą, nes pažeistas vienasmeniškumo principas.<text:s/></text:p>
      <text:p text:style-name="Roman"><text:span text:style-name="T202">PIRMININKAS.</text:span><text:s/>Gerai. Kolegos, kad nekiltų abejonių dėl to, kiek buvo balsų ir ar yra 29, dar kartą tas pats procedūrinis balsavimas, ar gali būti pataisa svarstoma. (<text:span text:style-name="T203">Balsai s</text:span><text:span text:style-name="T204">alėje</text:span>) Aš manau, kad procedūra turėtų būti aiškiai apibrėžta, kaip elgiamasi su kortelėmis, kai nėra Seimo narių, ar jos gali būti paliekamos. Balsavimas!<text:s/></text:p>
      <text:p text:style-name="Roman">Užsiregistravo 47. 36 – už, 1 – prieš, 7 susilaikė. Pataisa yra svarstoma.<text:s/></text:p>
      <text:p text:style-name="Roman">Gerbiamasis pranešėjau,<text:s/>ar jūs galėtumėte pakomentuoti šią pataisą kaip pagrindinis komitetas?</text:p>
      <text:p text:style-name="Roman"><text:span text:style-name="T205">G.DALINKEVIČIUS.</text:span><text:s/>Taip, aš galiu pasakyti, kad iš tiesų tai yra viena iš nuostatų, kurią teikė pasiūlymuose Socialinių reikalų ir darbo komitetas. Kaip aš jau minėjau rytiniame posėdyje,<text:s/>mūsų valia apsispręsti dėl šio dydžio. Dabar jis procentinis nuo pareiginės algos, jis yra aiškus, jis yra kur kas pastovesnis nei MMA ar vidutinio dydžio sąvoka. Taigi aš siūlyčiau tiesiog balsuoti ir apsispręsti.</text:p>
      <text:p text:style-name="Roman"><text:span text:style-name="T206">PIRMININKAS.</text:span><text:s/>Dėkui. Ar dėl šio pasiūlymo<text:s/>dėl motyvų yra norinčių kalbėti? Ne, nėra. Dėl vedimo tvarkos – A.Stasiškis. Prašom.</text:p>
      <text:p text:style-name="Roman"><text:span text:style-name="T207">A.N.STASIŠKIS.<text:s/></text:span>Pone pirmininke, norėčiau pasiteirauti, kuo remdamasis jūs teikiate dabar balsuoti pataisą, dėl kurios buvo apsispręsta prieš kelias valandas? Prieš pietus<text:s/>tas rodiklis buvo balsuotas ir jam buvo nepritarta. Kuo remiantis dabar iš naujo dėl to balsuojame?<text:s/></text:p>
      <text:p text:style-name="Roman"><text:span text:style-name="T208">PIRMININKAS.</text:span><text:s/>Ačiū. Aš noriu atkreipti jūsų dėmesį, kad pataisa įregistruota yra kitai stadijai. Išties yra buvęs ne vienas ir ne du precedentai, kai tokios pat analogiškos pataisos yra svarstytos plenariniame posėdyje. Aš dėl to galėčiau netgi siūlyti, jeigu norite, kreiptis į Etikos ir procedūrų komisiją, bet yra buvę ne vienas ir ne du sykiai, kai taip esame elgęsi, nes tai yra skirtingos svarstymo stadijos. Taigi jeigu dėl to nėra noro diskutuoti, kolegos, prašom pasiruošti ir balsuoti, kas pritaria Seimo nario R.Palaičio pataisai, susijusiai su įstatymo 6 straipsniu.<text:s/></text:p>
      <text:p text:style-name="Roman">Balsavimo rezultatai: 47 užsiregistravus, 35 – už, 1 – prieš, 9 susilaikė. Pataisai pritarta.</text:p>
      <text:p text:style-name="Roman">Dėl viso 6 straipsnio. Ar galime priimti 6 straipsnį bendru sutarimu? 6 straipsnis priimtas bendru sutarimu. Dėl 7 straipsnio. Ar galime priimti 7 straipsnį bendru sutarimu? Dėl 7 straipsnio nori kalbėti J.Veselka – motyvai prieš. Prašom.</text:p>
      <text:p text:style-name="Roman"><text:span text:style-name="T209">J.VESELKA.</text:span><text:s/>Gerbiamieji kolegos, noras priimti tą įstatymą yra traktuojamas daugeliu atvejų taip, kad yra labai nemaža dalis, tam tikras skaičius sunkiai gyvenančių signatarų, kurių reikia spręsti socialines problemas, nes jie negauna nei pensijos, nei darbo. Taigi net su šia nuostata vienaip ar kitaip būtų galima sutikti, bet 7 straipsnis leidžia gauti rentą net tiems, kurie turi didelį turtą. Tuo tarpu apskritai mūsų visuomenėje, jeigu kas turi turto daugiau kaip tam tikrą minimumą, apskritai jis negauna jokių socialinių garantijų. Todėl, manau, 7 straipsnis yra ydingas ta prasme, kad tik traktuoja draudžiamąsias pajamas, t.y. susijusias su darbo užmokesčiu, o ne iš esmės su turimu turtu. Kai aš sakau, kad gyvena Amerikoje, ir man Nacionalinio saugumo ir gynybos komiteto narys Nikolajus pasakė, kad, jo žiniomis, nė vienas signataras Las Vegase negyvena, o aš galiu pasakyti, mano žvalgybos duomenimis, aš esu vienas žvalgytojas, Pranciškus Tupikas gyvena nuo 1996 Amerikoje, ir nežinau, kokiais turtais jis disponuoja. Todėl, manau, šio straipsnio reikia nepriimti, o jį subalansuoti taip, kad tiems, kuriems reikia pagalbos, būtų sprendžiama įvertinant ir turimą turtą.<text:s/></text:p>
      <text:p text:style-name="Roman"><text:span text:style-name="T210">PIRMININKAS.</text:span><text:s/>Ačiū. Motyvai už – I.Šiaulienė, bet aš prašyčiau… Gerbiamasis pranešėjau, ačiū. Jūs jau dėl<text:s/>visų pataisų komiteto nuomonę pasakėte, daugiau jų nėra. I.Šiaulienė.<text:s/></text:p>
      <text:p text:style-name="Roman"><text:span text:style-name="T211">I.ŠIAULIENĖ.<text:s/></text:span>Man atrodo, kad tuščios diskusijos. 7 straipsnyje aiškiai pasakyta, kad jeigu signataras nėra Lietuvos Respublikos pilietis, jis tokios rentos negaus, o jeigu norėjo pataisos, tai reikėjo padaryti pataisą, gerbiamasis Juliau. Būtume kalbėję konkrečiai.</text:p>
      <text:p text:style-name="Roman"><text:span text:style-name="T212">PIRMININKAS.</text:span><text:s/>Kolegos, nėra bendro sutarimo. Prašom balsuojant išreikšti savo nuomonę, ar Seimas pritaria 7 straipsniui tokiam, koks jis yra pateiktas.<text:s/></text:p>
      <text:p text:style-name="Roman">Užsiregistravo 47. 34 –<text:s/>už, 3 – prieš, 7 susilaikė. Straipsnis priimtas.</text:p>
      <text:p text:style-name="Roman">Dėl 8. Ar galime 8 straipsnį priimti bendru sutarimu? Prieštaravimų nėra. Priimtas. 9 straipsnis. Ar galime priimti bendru sutarimu? (<text:span text:style-name="T213">Balsai salėje</text:span>) Norite kalbėti, kolega Veselka? Prašom.</text:p>
      <text:p text:style-name="Roman"><text:span text:style-name="T214">J.VESELKA.</text:span><text:s/>Gerbiamieji kolegos, aš kalbėjau… Gerai, čia jau visi tie signatarai, kurie drebančiomis rankomis padėjo parašiukus, nes bijojo, kad minia, už durų laukianti, gali labai blogai su jais pasielgti, tai ką čia padarysi, toks požiūris, kad jau jie didvyriai, paskui<text:s/>aš… Bet, gerbiamieji, kuo čia dėti vaikai? Vienų vaikai tų papildomų pajamų negaus. Jokio didvyriškumo – tuo pačiu metu gimė, augo, jiems jau yra žemesnės garantijos. Jeigu jo tėtis buvo centro… atsiprašau, signataras arba Centro komiteto narys, tai ir jo<text:s/>vaikams privilegijos. Niekas neturi turėti privilegijų, visi pagal Dievo surėdymą gimsta nuogi, ir niekas negali turėti privilegijų todėl, kad tėvui valstybė suteikė privilegijas. Privilegijas tėvas užsidirbo konkrečiu darbu. Taigi signatarų privilegijų perkėlimas jų palikuonims vėl yra bajorų klasės kūrimas dirbtiniu būdu, todėl aš negaliu už tai balsuoti. Siūlau tiems, kurie nenori skirstyti į privilegijuotus ir neprivilegijuotus, išskirti tautą į “mes” ir “jie”. Siūlau balsuoti prieš.</text:p>
      <text:p text:style-name="Roman"><text:span text:style-name="T215">PIRMININKAS.</text:span><text:s/>G.Dalinkevičius – motyvai už.</text:p>
      <text:p text:style-name="Roman"><text:span text:style-name="T216">G.DALINKEVIČIUS.</text:span><text:s/>Tenka tik apgailestauti, kad kolegos tiesiog painioja tokias sąvokas kaip atskiras žmogus ir žmogus šeimoje. Kiekviena šeimos bendruomenė mums yra labai svarbi, ir mes visas pensijas, visus dalykus, kurie iš tikrųjų<text:s/>globoja šeimos narius... Aš manau, kad mes visiškai sąžiningai pasielgėme palikdami tiek našlėms, tiek našlaičiams, pabrėžiu, našlaičiams, pone Veselka. Norėčiau pasakyti, kad tai nėra privilegijos, tai yra tiesiog žmogaus likimo, uždirbusio priklausomą jam, man atrodo, ir garbingą paskyrimą, ir tas paskyrimas susijęs su jo šeimos nariais. Ačiū.</text:p>
      <text:p text:style-name="Roman"><text:span text:style-name="T217">PIRMININKAS.</text:span><text:s/>Ačiū. Prašom balsuojant išsakyti nuomonę, ar pritaria Seimas įstatymo 9 straipsniui.</text:p>
      <text:p text:style-name="Roman">48 Seimo nariams užsiregistravo. 33 – už, 4 – prieš, 7 susilaikė.<text:s/>Straipsnis priimtas.<text:s/></text:p>
      <text:p text:style-name="Roman">Dėl 10 straipsnio. Ar galime priimti? Nėra prieštaravimų. Priimtas bendru sutarimu.<text:s/></text:p>
      <text:p text:style-name="Roman">11 straipsnis. Ar galime priimti? Ačiū. Prieštaravimų nėra. Priimtas bendru sutarimu.<text:s/></text:p>
      <text:p text:style-name="Roman">12 straipsnis. Ar galime priimti? Girdime tik pritarimus. Priimtas.<text:s/></text:p>
      <text:p text:style-name="Roman">13 straipsnis. Ar galime priimti? Ačiū. Prieštaravimų nėra. Priimtas bendru sutarimu.<text:s/></text:p>
      <text:p text:style-name="Roman">14 straipsnis. Ar galime priimti? Ačiū. Prieštaravimų nėra. Priimtas bendru sutarimu.<text:s/></text:p>
      <text:p text:style-name="Roman">Paskutinis 15 straipsnis – “Baigiamosios nuostatos”. Ar galime priimti 15<text:s/>straipsnį bendru sutarimu? Prieštaravimų nėra, priimtas bendru sutarimu 15 straipsnis.<text:s/></text:p>
      <text:p text:style-name="Roman">Įstatymo priėmimas pastraipsniui yra baigtas.Taigi prieš priėmimą dėl balsavimo motyvų. J.Veselka – motyvai prieš. Prašom.</text:p>
      <text:p text:style-name="Roman"><text:span text:style-name="T218">J.VESELKA.</text:span><text:s/>Gerbiamieji kolegos, mes vėl išskiriame grupę. Jeigu dabar šiek tiek prisiminsime tą situaciją, kuriai esant buvo paskelbta nepriklausomybė… Stovėjo čia aplink, aš nežinau, keliasdešimt ar šimtai tūkstančių žmonių ir kiekvienas čia, šiuose rūmuose, sėdamas labiau bijojo nepasirašyti už nepriklausomybę negu pasirašyti. Jeigu jie būtų ne šykštuoliai ir ne monopolistai, jeigu būtų išnešę šią deklaraciją visiems, čia stovintiems prie rūmų, ir jeigu būtų pasirašę, skyrę mėnesį visiems Lietuvos žmonėms pasirašyti už tą deklaraciją, būtų, be abejo, mažiausiai 90% žmonių. Vadinasi, Lietuvos signatarai yra ne grupelė, o tauta, tauta, kuri kovojo nuo 1940 metų.<text:s/></text:p>
      <text:p text:style-name="Roman">Aš jums priminsiu labai paprastą atvejį, kurį man pasakojo senelė. Jo aš pats nemačiau. Štai ji neša savo žentui, savo vyrui siuntinį į Ukmergės kalėjimą. Eina per Atkočių mišką, sutinka vyrus. Tai grupei vadovauja toks studentas Mučinskas. Senelė klausia: “Vyrai, dabar yra dekretas, pagal kurį jūs galite legalizuotis. Ten dar kalbama, kad padės Amerika.” To būrio vadas Mučinskas atsako: “Niekas mums nepadės, mes pasmerkti žūti”. Senelė sako: “Tai jūs pasiduokit”. Mučinskas atsako: “Senele, aš iš to savo kaimo agitacija išviliojau 10 vyrų, iš to išviliojau penkis ir t.t. Visi jie žuvę, aš neturiu moralinės teisės legalizuotis.” Štai aukščiausiosios moralinės žmogaus vertybės. Žmogus galėjo legalizuotis, galėjo pasiduoti, galėjo gyventi. Aš nežinau, net jo kapo turbūt nėra, nieko. Mes jų nepripažįstame signatarais, o tie “stukačiai”, kurių nemažai buvo Atkuriamajame Seime, šiandien gaus privilegijas. Nesityčiokime iš tų visų, kurie prieš 40–50 metų kovojo už nepriklausomybę, kuri visiems yra skirta… Nepriklausomybė nėra renta už nuosavybę ar ką.<text:s/></text:p>
      <text:p text:style-name="Roman">Ir paskutinis. Sąjūdiečiai, atsimenate, kaip mes su karstais laidojome privilegijas. O kokias ta nomenklatūra turėjo privilegijas? Nusipirkti žirnelių, čekišką kostiumą, nuvažiuoti į Šventąją, į geresnę poilsio zoną. Atrodo, jokių privilegijų, palyginti su šiomis. O šiandien…</text:p>
      <text:p text:style-name="Roman"><text:span text:style-name="T219">PIRMININKAS.</text:span><text:s/>Kolega, 2 minutės.</text:p>
      <text:p text:style-name="Roman"><text:span text:style-name="T220">J.VESELKA.</text:span><text:s/>Mano galva, jie pasirašė už nepriklausomybę todėl, kad persiskirstytų privilegijas ir persiskirstyti turtą. Aš negaliu tam įstatymui pritarti dėl moralinių nuostatų. Man negaila… Kai kas sako: “Tau gaila biudžeto pinigų?”. Man negaila. Moralinės nuostatos man neleidžia pritarti.<text:s/></text:p>
      <text:p text:style-name="Roman"><text:span text:style-name="T221">PIRMININKAS.</text:span><text:s/>V.Einoris. Primenu, kad iki 2 minučių yra dėl motyvų.</text:p>
      <text:p text:style-name="Roman"><text:span text:style-name="T222">V.EINORIS.</text:span><text:s/>Mažiau. Gerbiamieji kolegos, aš savo nuomonę jau išsakiau prieš pietus. Tą pačią nuomonę ir dabar turiu…</text:p>
      <text:p text:style-name="Roman"><text:span text:style-name="T223">PIRMININKAS.</text:span><text:s/>Primenu, kad…</text:p>
      <text:p text:style-name="Roman"><text:span text:style-name="T224">V.EINORIS.</text:span><text:s/>Aš balsuosiu už, bet truputį nustebau. Vis dėlto<text:s/>aš, klausydamas gerbiamojo G.Dalinkevičiaus tokių jaudinančių žodžių, motyvų atsiimti savo pataisą, kurioje kalbama apie kitą procentą… Man atrodo truputį “navatnokai”, bet ką darysi, dabar galutinai supratau, kas yra politika. Na, bet vis tiek balsuosiu už, kad ir mažiau čia nutarėme.</text:p>
      <text:p text:style-name="Roman"><text:span text:style-name="T225">PIRMININKAS.</text:span><text:s/>G.Dalinkevičius – motyvai už. Atsiprašau, V.Šustauskas – motyvai prieš.</text:p>
      <text:p text:style-name="Roman"><text:span text:style-name="T226">V.ŠUSTAUSKAS.<text:s/></text:span>Ačiū, gerbiamasis pirmininke. Gerbiamieji Seimo nariai, siūlyčiau šito įstatymo nepriimti, nes, manau, turiu teisę kalbėti, kadangi teko būti prie pat nepriklausomybės ištakų ir matyti viską, kas darosi.<text:s/></text:p>
      <text:p text:style-name="Roman">Įstatymą priėmė Aukščiausiosios Tarybos deputatai, pasivadinę signatarais, kurių daugelis turėtų sėdėti galbūt net kalėjime. Pirmiausia buvo supriešinta tauta, priimti bankų, kurie apvogė žmones, įstatymai, taip pat Nuosavybės teisių įstatymas. Bet nė vieno signataro nemačiau 1997 metais prie Adomo Mickevičiaus paminklo, kai tautai prabilome apie Ribentropo-Molotovo paktą, nemačiau 1988 m. rugsėjo 28 d., kai buvo daužomi bananais. Kai ponas Nikolajus (mes kartu dirbome institute, žinau, kaip kūrėsi Sąjūdis) labai save kelia kaip didvyrius, niekas… Žinojote, kad paskelbę nepriklausomybę jūs nė vienas nebūsite areštuotas ir išvežtas į Lukiškes, nes tai jums leido daryti Michailas Gorbačiovas. M.Gorbačiovą galima įtraukti į signatarus. Kodėl jūs neįtraukėte į tą sąrašą? Bet prisimenu tų pačių deputatų, kurie mus “koliojo”, kai mes, keturiasdešimt devyni, 1989 m. rugpjūčio 5 d. numetėme karinius bilietus, kaip buvom tų pačių deputatų,<text:s/>kurie vėliau tapo puolami tos pačios spaudos, “Komjaunimo tiesos” ir panašiai… Tauta lai daro iš jūsų didvyrius, o ne jūs patys. Norite dar labiau supriešinti tautą, kai pensininkai ir vaikai išbadėję… Matėte, per televiziją, kiek vaikai išbadėję, išsekę,<text:s/>ir tokią sumą – 2 tūkst. ir daugiau… Jeigu būtų skyrę kokį tūkstantį, dar būčiau suabejojęs, bet…</text:p>
      <text:p text:style-name="Roman"><text:span text:style-name="T227">PIRMININKAS.</text:span><text:s/>Dvi minutės.</text:p>
      <text:p text:style-name="Roman"><text:span text:style-name="T228">V.ŠUSTAUSKAS.<text:s/></text:span>Bet nepriešinkime toliau tautos. Jeigu bus priimtas šis įstatymas, jums ačiū už tai nepasakys.</text:p>
      <text:p text:style-name="Roman"><text:span text:style-name="T229">PIRMININKAS.</text:span><text:s/>Ačiū. G.Dalinkevičius – motyvai už. Prašom.</text:p>
      <text:p text:style-name="Roman"><text:span text:style-name="T230">G.DALINKEVIČIUS.</text:span><text:s/>Ačiū, pirmininke. Aš džiaugiuosi, kad šiandien, vykdydami viso Seimo bendro sutarimo valią, mes priėmėme šį įstatymą. Pateikdamas jį kaip komiteto pirmininkas aš įvykdžiau savo pareigą.<text:s/></text:p>
      <text:p text:style-name="Roman">Dabar aš noriu pasakyti, kad balsuosiu kaip Seimo narys, ir tikrai noriu pasakyti, kad gaila, jog kai kurie naudoja šio įstatymo priėmimą būtent savo didvyriškumui kelti. Liūdna, bet tai daugiausia tie, kurie nori tikrai sukalti šiokį tokį politinį kapitalėlį iš bendrosios<text:s/>nuostatos, kad tai yra valstybė, ir valstybėje signatarai ne asmenys, o tiesiog jau simboliai. Aš norėčiau, kad mes šiandien balsuotume už šį įstatymą, suprasdami, kad balsuojame už savo valstybę. Valstybė, deja, kuriama ir iš nežinomų didvyrių, ir iš didvyrių, kurių reikia, kad kiti žinotų, kaip matuoti savo gyvenimą. Mes turėtume suprasti kur kas plačiau, kur kas giliau ir liūdna, kad kai kas mėgina šitaip menkai ir menkavertiškai žeminti tuos dalykus, be kurių valstybės nesukuriamos. Aš kviesčiau suprasti ir nesidrabstyti savais mažais purveliais. Ačiū.</text:p>
      <text:p text:style-name="Roman"><text:span text:style-name="T231">PIRMININKAS.</text:span><text:s/>Ačiū. Motyvai prieš – G.Šileikis.</text:p>
      <text:p text:style-name="Roman"><text:span text:style-name="T232">G.ŠILEIKIS.<text:s/></text:span>Gerbiamieji Seimo nariai, iš tiesų šiandien labai jausmingai ir, sakyčiau, aistringai vyksta svarstymas. Teko neseniai susitikti ir kalbėti su Sąjūdžio darbštuoliais, kurie vienaip ar kitaip, be abejo, irgi turi tarti labai aiškų žodį. Norėčiau pasakyti, kad signatarais turbūt reikėtų pavadinti visus, kurie balsavo rinkdami Atkuriamąjį Seimą. Tie žmonės visi nusipelnė būti signatarais, ir jų vardas<text:s/>taip pat turėti būti įrašytas į istoriją.<text:s/></text:p>
      <text:p text:style-name="Roman">Galiu tik pasamprotauti ir pamąstyti, ar būtų išdrįsęs bent vienas Sąjūdžio keltas ir išrinktas kandidatas balsuoti prieš. Aš nemanau, kad būtų buvęs toks politinis savižudis. Visa tauta turbūt įpareigojo ir laukė<text:s/>tokio žingsnio. Aš galiu pacituoti Sąjūdžio programą, kurią mes turbūt visi puikiai žinome. Sąjūdis yra už tai, kad būtų panaikintos prieštaraujančios socialiniam teisingumui, visų pirma nomenklatūrinių darbuotojų privilegijos. Prieš keliant ranką ir balsuojant norėčiau, kad jūs pamėgintumėte įsivaizduoti, kaip būtų balsavę Sąjūdžio suvažiavime visi pirmieji Sąjūdžio žmonės ir kaip būtų balsavę patys signatarai už tokį įstatymą, dėl kurio mes balsuosime.<text:s/></text:p>
      <text:p text:style-name="Roman">Manau, kad atsakymas būtų vienareikšmiškas. Gal toks sutapimas, bet Sąjūdžio suvažiavimo 15 metų jubiliejui, kurį minėsime kitą savaitę, Seimas pateiks turbūt ne pačią geriausią dovanėlę. Ačiū.</text:p>
      <text:p text:style-name="Roman"><text:span text:style-name="T233">PIRMININKAS.</text:span><text:s/>S.Burbienė. Motyvai už.</text:p>
      <text:p text:style-name="Roman"><text:span text:style-name="T234">S.BURBIENĖ.</text:span><text:s/>Gerbiamieji kolegos, be abejo, šiandien lengviau, ko gero, yra nešnekėti už šį įstatymą negu šnekėti. Bet nieko nepadarysi, kiekvienas iš mūsų, kuris balsuos už, puikiai supranta, kad tai nėra tas įstatymas, už kurį mes būsime labai pagirti. Tačiau kartais reikia priimti ir tokius sprendimus ir, beje, Seimas ne vieną tokį ne visai populiarų sprendimą yra priėmęs. Aš tik norėčiau priminti, kad po šio įstatymo pirmuoju variantu, kuris beje, taip švelniai pasakius, buvo šiek tiek dosnesnis, pasirašė ne tiktai I.Šiaulienė, kaip Socialdemokratų koalicijos frakcijos seniūnė,<text:s/>ne tik A.Ramanauskas, kaip Socialliberalų frakcijos seniūnas, bet taip pat ir A.Baura (Valstiečių ir Naujosios demokratijos partijų frakcija), E.Masiulis, Liberalų ir centro frakcijos seniūnas, H.Žukauskas, Liberaldemokratų frakcijos seniūnas, ir yra parašas A.Kubiliaus, kaip Konservatorių frakcijos seniūno. Jie pasirašė ne kaip asmenys, jie pasirašė kaip frakcijų seniūnai. Ir tik su tokia sąlyga buvo teiktas šis įstatymo projektas.<text:s/></text:p>
      <text:p text:style-name="Roman">Todėl labai prašau kolegų nepaisant galbūt ir nelabai malonios procedūros<text:s/>prisiminti, kad seniūnai turi tam tikrus įgaliojimus. Jeigu jais yra visiškai nepasitikima, tada reikia spręsti kitaip. O dabar aš siūlau balsuoti už tą įstatymą.</text:p>
      <text:p text:style-name="Roman"><text:span text:style-name="T235">PIRMININKAS.</text:span><text:s/>R.Pavilionis. Motyvai prieš.</text:p>
      <text:p text:style-name="Roman"><text:span text:style-name="T236">R.PAVILIONIS.</text:span><text:s/>Derėtų, aišku, pasakyti, kad bent jau<text:s/>kai kuriose frakcijose jis nebuvo svarstomas. Tą reikėjo vardan teisybės pasakyti. Kitas vardan teisybės pasakytinas dalykas yra tai, kad mes paprastai ir balsuojame ne už simbolius, kaip sako ponas G.Dalinkevičius, bet už žmones. O šio įstatymo svarstymas ir priėmimas labai aiškiai parodė, kad mes, tautos atstovai, vis dėlto nelinkę paisyti visuomenės nuomonės. Mes jos drastiškai nepaisome. Ir tai jau blogas signalas yra ir tautai, ir mums, Seimui. Lieka tikėtis, kad Respublikos Prezidentas parodys, kad jis gerbia ir Konstituciją, ir socialinio teisingumo principą, ir pagaliau žmonių valią, kuri jau buvo išreikšta ne vieną kartą per tas dienas, kai mes pradėjome svarstyti šį įstatymą. Todėl aš labai nuoširdžiai kviečiu tuos, kurie gerbia įstatymą, Konstituciją ir tautą, balsuoti prieš šį gėdingą įstatymą.</text:p>
      <text:p text:style-name="Roman"><text:span text:style-name="T237">PIRMININKAS.</text:span><text:s/>Ačiū. I.Šiaulienė, motyvai už. Prašau. Tai paskutinė kalba.</text:p>
      <text:p text:style-name="Roman"><text:span text:style-name="T238">I.ŠIAULIENĖ.<text:s/></text:span>Gerbiamieji kolegos, aišku, gaila, kad mūsų nepriklausomą valstybę kūrė tam gavę teisę, būdami išrinkti taip kaip ir mes, parlamentarai, ne Romos senatoriai. Ir ne visi jie šiandien yra tapę Romos senatoriais. Tai yra ne visi gali gyventi iš garbės ir ne visi kaip ir mes, parlamentarai, šiandien dirbame tik už garbę. Man gaila kolegų, kurie, aptardami šį gana subtilų klausimą, vertindami praeitų kadencijų parlamentarus, dar tikisi iš to padaryti biznelį, susikrauti politinį smulkų kapitalą, gal kažkokius politinius dividendus. Tai nedaro garbės ir nekelia mūsų orumo.<text:s/></text:p>
      <text:p text:style-name="Roman">Man regis, kad buvo siekiama, jog tas įstatymas būtų priimtas kaip tik gana korektiškai. Frakcijų vadai žinojo ir, kolegos, vakar tikrai nebuvo tos ypatingos skubos. Buvo frakcijų posėdžiai, buvo galima tartis ir aiškintis, ir tos pretenzijos nėra visiškai nuoširdžios.<text:s/></text:p>
      <text:p text:style-name="Roman">Dėl socialinio teisingumo. Taip, kolegos,<text:s/>mes visi pripažįstame, kad tiek kuriant valstybę, tiek visuomenės gyvenimą, turi būti elitas. Gaila, kad kartais galbūt tas elitas nėra toks, kokį mes įsivaizduojame. Bet, kolegos, mes taip pat save laikome elitu. Ar visada mes esame tokie, kokius mus įsivaizduoja visuomenė? Mes norime būti dideli teisuoliai ir dažnai kartais stojame į Aukščiausiojo vaidmenį. Ir jeigu mąstytume jau taip plačiai, galime pasakyti, kad Dievas kūrė pasaulį, bet ar jis sukūrė labai teisingą, ar mes juo visi labai patenkinti? Taigi turėkite tai omeny. Ir dėl tų centų tiems, kurie prašys tos rentos (o ne visi signatarai prašys), man atrodo, tiek čia tų aistrų ir diskusijų neverta.<text:s/></text:p>
      <text:p text:style-name="Roman">Kolegos, aš kviečiu balsuoti už šį įstatymą.<text:s/></text:p>
      <text:p text:style-name="Roman"><text:span text:style-name="T239">PIRMININKAS.</text:span><text:s/>Kolegos, mes baigiame kalbėti dėl balsavimo motyvų po keturis už ir prieš. Taigi formuluoju klausimą balsuoti: kas už tai, kad įstatymas Nr.IXP-2917 – Lietuvos Nepriklausomybės Akto signatarų statuso įstatymas – būtų priimtas, prašau balsuoti.<text:s/></text:p>
      <text:p text:style-name="Roman">Balsavimo rezultatai: 47 Seimo nariams užsiregistravus, 34 – už, 6 – prieš, 5 susilaikė. Įstatymas, registracijos Nr.IXP-2917, priimtas. Matau, yra norinčių sakyti replikas po balsavimo. Pirmasis prie mikrofono atsistojo J.Veselka. Prašom.</text:p>
      <text:p text:style-name="Roman"><text:span text:style-name="T240">J.VESELKA.</text:span><text:s/>Gerbiamieji kolegos, kurie balsavote už. Jūsų visi argumentai susivedė į tai, kad tie, kurie balsavo prieš, renka politinius dividendus. Aš taip žiūriu žiūriu, nuo kada politikai pradėjo kenkti savo dividendams? Man labai keista, kad kitų argumentų nėra, mes tik renkame politinius dividendus. Apklausos rodo, 60–70% žmonių yra prieš.</text:p>
      <text:p text:style-name="Roman"><text:span text:style-name="T241">PIRMININKAS.<text:s/></text:span>N.Medvedev. Prašom.</text:p>
      <text:p text:style-name="Roman"><text:span text:style-name="T242">N.MEDVEDEV.</text:span><text:s/>Kaip tik mano pavardė buvo paminėta V.Šustausko. Noriu pasakyti, didvyrio nevaidinu, galbūt “stukačius”, nežinau, kaip pavadinsite mane, tai nebaugina, neliūdina, nedžiugina. Aš džiaugiuosi<text:s/>tuo, kad mes bandėme, prieštaraudami šiam įstatymui, sulyginti signatarus. Aš gerbiu ir policijos komisarus, kurių pensijos yra didžiulės, ir dirbti gali, ir pensijas gauti, ir pulkininkus gerbiu, ir teisėjus gerbiu. Bet manau, kad ano parlamento narių nereikėtų lyginti. Ačiū Dievui, kad mes sugebėjome priimti tokį įstatymą. Dėkoju jums signatarų vardu. …ne signataras. Dėkoju.</text:p>
      <text:p text:style-name="Roman"><text:span text:style-name="T243">PIRMININKAS.</text:span><text:s/>Ačiū. A.Kubilius.</text:p>
      <text:p text:style-name="Roman"><text:span text:style-name="T244">A.KUBILIUS.</text:span><text:s/>Dėkoju. Aš asmeniškai norėčiau padėkoti I.Šiaulienei ir G.Dalinkevičiui už išmintingus žodžius ir taip pat apgailestauti, kad šiandien šioje salėje buvo pasakyta tiek neprotingų, neišmintingų ir gana negražių žodžių apie valstybės signatarus. Įžeidimai signatarams yra įžeidimai mūsų nepriklausomai valstybei. Todėl aš turiu tikrai labai apgailestauti dėl to.</text:p>
      <text:p text:style-name="Roman"/>
      <text:p text:style-name="Roman12">Gyventojų pajamų mokesčio įstatymo 17 straipsnio papildymo įstatymo projektas Nr.IXP-2918* (<text:span text:style-name="T245">svarstymas ir priėmimas</text:span>)</text:p>
      <text:p text:style-name="Roman"/>
      <text:p text:style-name="Roman"><text:span text:style-name="T246">PIRMININKAS.</text:span><text:s/>Ačiū. Taigi yra du lydintys teisės aktai, įstatymų projektai, kuriuos taip pat turime priimti. Kolegos, dar<text:s/>turime balsuoti dėl svarstymo stadijos. Eilės tvarka pirmasis yra Gyventojų pajamų mokesčio įstatymo 17 straipsnio papildymo įstatymo projektas Nr.IXP-2918. Išvados buvo pateiktos, dabar turime apsispręsti, ar pritariame po svarstymo. Ar galime bendru sutarimu? Ačiū. Pritarta bendru sutarimu. Ar mes pritartume tam, kaip siūlė Seimo Pirmininkas, kad šie įstatymai būtų priimti ypatingos skubos tvarka šiandien? Gerai, kolegos. Tada pereiname prie priėmimo stadijos ir priėmimo pastraipsniui. 1 straipsnis. Ar galime priimti? Prieštaravimų nėra. 1 straipsnis priimtas bendru sutarimu. 2 straipsnis. Ar galime priimti? Prieštaravimų nėra. Priimtas 2 straipsnis. Dėl viso įstatymo baigus įstatymo priėmimą pastraipsniui, kolegos, kas norėtų kalbėti dėl balsavimo motyvų?<text:s/>Nėra. Prašom balsavimu išsakyti savo nuomonę dėl šio įstatymo projekto Nr.IXP-2918.<text:s/></text:p>
      <text:p text:style-name="Roman">Balsavimo rezultatai: 32 užsiregistravus, 27 – už, 1 – prieš, susilaikė 1. Įstatymas priimtas.<text:s/></text:p>
      <text:p text:style-name="Roman"/>
      <text:p text:style-name="Roman12">Valstybinių pensijų įstatymo 4 ir 5 straipsnių pakeitimo įstatymo projektas Nr.IXP-2919* (<text:span text:style-name="T247">svarstymas ir priėmimas</text:span>)</text:p>
      <text:p text:style-name="Roman"/>
      <text:p text:style-name="Roman">Ir trečias įstatymas iš šio paketo – Valstybinių pensijų įstatymo 4 ir 5 straipsnių pakeitimo įstatymo projektas Nr.IXP-2919. Svarstymo stadijoje išklausėme išvadas. Ar galime pritarti po svarstymo? Ačiū. Pritarta<text:s/>po svarstymo bendru sutarimu. Ar galime svarstyti šį įstatymą ypatingos skubos tvarka, kaip siūlo Seimo Pirmininkas? Ačiū. Apsispręsta dėl to taip pat bendru sutarimu. Kolegos, manau, kad galime pereiti prie priėmimo pastraipsniui. Taigi 1 straipsnis. Ar<text:s/>galime priimti? Priimtas bendru sutarimu. Ar 2 straipsnį galime priimti bendru sutarimu? Prieštaravimų nėra. Priimtas bendru sutarimu. 3 straipsnis. Ar galime priimti 3 straipsnį bendru sutarimu? Priimtas ir 3 straipsnis. Įstatymo priėmimas pastraipsniui yra baigtas. Dėl viso įstatymo projekto nėra norinčių kalbėti. Prašom pasiruošti ir balsuoti dėl įstatymo, projekto Nr.IXP-2919, priėmimo.<text:s/></text:p>
      <text:p text:style-name="Roman">Užsiregistravo 31 Seimo narys. Balsavimo rezultatai: 28 – už, prieš nėra, 1 susilaikė. Įstatymas, projekto Nr.IXP-2919, priimtas.</text:p>
      <text:p text:style-name="Roman">Kolegos, šių įstatymų svarstymas yra baigtas. Jie priimti. Iš vakarinio posėdžio darbotvarkės yra likęs vienas įstatymo projektas, tad prašyčiau pirmininkauti Seimo Pirmininko pirmąjį pavaduotoją Č.Juršėną.</text:p>
      <text:p text:style-name="Roman"/>
      <text:p text:style-name="Roman12">Vietos savivaldos įstatymo 20 straipsnio pakeitimo įstatymo projektas Nr.IXP-2076 (<text:span text:style-name="T248">pateikimas</text:span>)</text:p>
      <text:p text:style-name="Roman"/>
      <text:p text:style-name="Roman"><text:span text:style-name="T249">PIRMININKAS (Č.JURŠĖNAS).<text:s/></text:span>Gerbiamieji kolegos, tęsiame mūsų darbus. Dabar vakarinio posėdžio darbotvarkės 2-5 punktas – Vietos savivaldos įstatymo 20 straipsnio pakeitimo įstatymo projektas, registracijos Nr.IXP-2076. Pateikimo stadija. Pranešėjas – kolega K.Glaveckas. Prašom, profesoriau.</text:p>
      <text:p text:style-name="Roman"><text:span text:style-name="T250">K.GLAVECKAS.</text:span><text:s/>Gerbiamasis posėdžio pirmininke, gerbiamieji kolegos, šis įstatymo projektas buvo rengtas prieš metus. Pagrindinė priežastis, kad savivaldybėse tuo<text:s/>metu nebuvo ir dabar nėra pakankamo administracinio ir valdymo stabilumo. Taip yra dėl to, kad daugelyje savivaldybių, natūralu, yra daug politinių partijų. Dauguma dažniausiai yra labai svyruojanti. Dėl to tiek praeitais metais, tiek praeitoje kadencijoje didelė dalis tiek merų, tiek merų pavaduotojų buvo arba atšaukti, arba pakeisti. Kitaip tariant, stabilumo kaip tokio nebuvo arba jis buvo gana mažas. Tas kenkia, be abejo, savivaldybių darbo efektyvumui, galų gale yra korupcija ir visi kiti dalykai.<text:s/></text:p>
      <text:p text:style-name="Roman">Remiantis tokia logika ir buvo suformuluotas siūlymas įstatymo forma. Siūloma palikti mero ir mero pavaduotojų rinkimų tvarką tokią, kokia buvo, t.y. pusė tarybos narių, o jų atšaukimą susieti ne su puse, bet su 2/3. Tas, mūsų nuomone, galėtų pagerinti politinį stabilumą savivaldybėse ir, aišku, laukiant ateityje tiesioginių mero rinkimų tam tikra prasme pasitarnautų savivaldybių geresniam darbui. Toks yra šio siūlymo turinys.</text:p>
      <text:p text:style-name="Roman"><text:span text:style-name="T251">PIRMININKAS.</text:span><text:s/>Gerbiamasis kolega, nepaisant posėdžio pabaigos, vis tiek keli Seimo nariai nori paklausti. Pirmoji S.Burbienė. Prašom, kolege.</text:p>
      <text:p text:style-name="Roman"><text:span text:style-name="T252">S.BURBIENĖ.</text:span><text:s/>Gerbiamasis kolega, ar jums atrodo, kad ši norma turėtų įsigalioti jau šiuo metu išrinktiems merams?<text:s/></text:p>
      <text:p text:style-name="Roman"><text:span text:style-name="T253">K.GLAVECKAS.</text:span><text:s/>Matote, jeigu jie buvo išrinkti pagal vienas taisykles, taisyklės neturėtų būti keičiamos.</text:p>
      <text:p text:style-name="Roman">Šis įstatymo projektas buvo pateiktas praeitų metų spalio mėnesį. Tada buvo kalbama apie tai, kad ta norma galėtų įsigalioti nuo naujų rinkimų. Dabar ji turėtų būti perkelta į kadencijos pabaigą. Jeigu viduryje kadencijos ji būtų taikoma, pažeistų bendrą principą ir prieštarautų, manau, Konstitucijai.</text:p>
      <text:p text:style-name="Roman"><text:span text:style-name="T254">PIRMININKAS.</text:span><text:s/>Ačiū. Kolega A.Salamakinas – paskutinysis klausėjas. Prašom.</text:p>
      <text:p text:style-name="Roman"><text:span text:style-name="T255">A.SALAMAKINAS.</text:span><text:s/>Gerbiamasis profesoriau, vis dėlto man nelabai suprantama siūlymo esmė. Aš bandau skaičiuoti. Jeigu<text:s/>taryboje yra 21 tarybos narys, užtenka 8 aplink merą, su meru, žmonių ir tada tie 8 yra daugiau negu likę tarybos nariai. Naujai susiformavusi dauguma niekaip negalės atleisti. Mes sukelsime chaosą savivaldybėse. Vadinasi, ta dauguma tampa mažuma. Ar aš teisingai skaičiuoju?</text:p>
      <text:p text:style-name="Roman"><text:span text:style-name="T256">K.GLAVECKAS.</text:span><text:s/>Yra tokia logika, bet aš manau, yra ir antilogika, ir atvirkščiai. Daugeliu atvejų, kai dauguma susiformuoja, pavyzdžiui, yra 10 ir 11, meras irgi yra “pakabintas” ir nuolat turi daryti tai, ką nori… arba eiti į didžiulius<text:s/>kompromisus dėl užsakymų, dėl rangovų organizacijų, kitaip tariant, dėl labai aiškių interesų. Tas iš tikro labai kenkia valdymui. Aišku, galima rasti atvejų, kad tas aspektas būtų teisingas pagal jūsų žodžius. Sprendimas, gal ne visiškas, bet gana efektyvus. Pasaulinė praktika rodo, kad galėtų būti tiesioginiai merų rinkimai, tada būtų tiesioginė atsakomybė. Kadangi mes neturime nei to, nei kito varianto, čia yra siūlymas ir pamąstymas, kaip pakeisti ir pagerinti savivaldybių valdymą ir administravimą, keičiant, mažiausiai darant pataisų visuose kituose įstatymuose, priimant dviejų trečdalių taisyklę. Tokia taisyklė yra daug kur: ir ūkinėse organizacijose, galų gale ir Seime, nors negalima lyginti, nes yra skirtingi lygiai. Pavyzdžiui, kai koks Seimo pareigūnas yra išrenkamas, užtenka pusės, o dėl atšaukimo ar Seimo nario atšaukimo reikia kvalifikuotos daugumos ir t.t. Sakykime, apkalta, bet tokių variantų galime rasti daug kur. Tai jums yra teikiamas toks siūlymas, kuris buvo suformuotas prieš metus. Deja,<text:s/>taip išėjo, kad jis tik po metų pateko į šią tribūną, yra šiek tiek pavėlavęs, bet, mano supratimu, svarstymo stadijoje jis galėtų būti. Tai sukeltų tam tikrą diskusiją ir bandymą suvokti ne tik ekonomines, bet ir administracines savivaldybių valdymo sunkaus ir blogo darbo priežastis. Ačiū.</text:p>
      <text:p text:style-name="Roman"><text:span text:style-name="T257">PIRMININKAS.</text:span><text:s/>Ačiū. Anglijoje ilgiau reikia laukti, bet svarbu, kad yra prieita prie apsisprendimo. Gerbiamieji kolegos, matau, kad bendro sutarimo nebus. Kolega J.Sabatauskas nori tarti žodį. Prašom.</text:p>
      <text:p text:style-name="Roman"><text:span text:style-name="T258">J.SABATAUSKAS.</text:span><text:s/>Ačiū,<text:s/>pirmininke. Gerbiamieji kolegos, jau tokią panašią normą esame svarstę. Buvo priimtas sprendimas, kad ši norma gali prieštarauti Konstitucijai, buvo nutrauktas jos svarstymas dėl kito projekto, bet norma buvo siūloma ta pati. Manyčiau, mes apskritai net svarstyti negalime.</text:p>
      <text:p text:style-name="Roman"><text:span text:style-name="T259">PIRMININKAS.</text:span><text:s/>Mes galime paprašyti, kad išvadą darytų Teisės ir teisėtvarkos komitetas, bet dabar yra tokia nuomonė. Žinoma, pranešėjas siūlo, kad būtų pritarta po pateikimo. Todėl, mielieji kolegos, kviečiu apsispręsti. Registruojamės ir<text:s/>balsuojame, ar pritariame po pateikimo. (<text:span text:style-name="T260">Balsai salėje</text:span>) Nėra.</text:p>
      <text:p text:style-name="Roman">Už – 4, prieš – 6, susilaikė 9, nepritarta. Siūlau atiduoti autoriui tobulinti. (<text:span text:style-name="T261">Balsai salėje</text:span>) Sutinka. Autorius sutinka, atiduodame tobulinti.<text:s/></text:p>
      <text:p text:style-name="Roman">Mielieji kolegos, visi klausimai išnagrinėti, pareiškimų nėra. Gal kas nori ką pasakyti dėl vedimo tvarkos ar kuriais kitais aktualiais klausimais? Niekas nieko nenori sakyti? Labai ačiū, gerbiamieji kolegos, tikrai ypatingas mūsų posėdis pagaliau baigiamas. Ačiū visiems, gero savaitgalio. Susitiksime<text:s/>antradienį. Tik antradienį posėdžiai, o pirmadienį 8.00 val. vyks Seniūnų sue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14:00Z</meta:creation-date>
    <dc:date>2017-04-15T06:14:00Z</dc:date>
    <meta:print-date>1999-09-10T12:13:00Z</meta:print-date>
    <meta:template xlink:href="Normal.dotm" xlink:type="simple"/>
    <meta:editing-cycles>2</meta:editing-cycles>
    <meta:editing-duration>PT0S</meta:editing-duration>
    <meta:document-statistic meta:page-count="1" meta:paragraph-count="518" meta:word-count="10953" meta:character-count="85580" meta:row-count="1252" meta:non-whitespace-character-count="75145"/>
  </office:meta>
</office:document-meta>
</file>