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P28" style:parent-style-name="Normal" style:family="paragraph">
      <style:text-properties fo:font-size="8pt" style:font-size-asian="8pt"/>
    </style:style>
    <style:style style:name="P2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text-properties fo:font-size="8pt" style:font-size-asian="8pt"/>
    </style:style>
    <style:style style:name="P32" style:parent-style-name="Normal" style:family="paragraph">
      <style:text-properties fo:font-size="8pt" style:font-size-asian="8pt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text-properties fo:font-size="8pt" style:font-size-asian="8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8pt" style:font-size-asian="8pt"/>
    </style:style>
    <style:style style:name="P37" style:parent-style-name="Normal" style:family="paragraph">
      <style:text-properties fo:font-size="8pt" style:font-size-asian="8pt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font-style="italic" style:font-style-asian="italic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text-properties fo:font-size="8pt" style:font-size-asian="8pt"/>
    </style:style>
    <style:style style:name="T49" style:parent-style-name="DefaultParagraphFont" style:family="text">
      <style:text-properties fo:font-weight="bold" style:font-weight-asian="bold" fo:font-style="italic" style:font-style-asian="italic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weight="bold" style:font-weight-asian="bold" fo:font-style="italic" style:font-style-asian="italic"/>
    </style:style>
    <style:style style:name="P5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text-properties fo:font-size="8pt" style:font-size-asian="8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text-properties fo:font-size="8pt" style:font-size-asian="8pt"/>
    </style:style>
    <style:style style:name="P62" style:parent-style-name="Normal" style:family="paragraph">
      <style:text-properties fo:font-size="8pt" style:font-size-asian="8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8pt" style:font-size-asian="8pt"/>
    </style:style>
    <style:style style:name="P65" style:parent-style-name="Normal" style:family="paragraph">
      <style:text-properties fo:font-size="8pt" style:font-size-asian="8pt"/>
    </style:style>
    <style:style style:name="P66" style:parent-style-name="Normal" style:family="paragraph">
      <style:text-properties fo:font-size="8pt" style:font-size-asian="8pt"/>
    </style:style>
    <style:style style:name="P67" style:parent-style-name="Normal" style:family="paragraph">
      <style:text-properties fo:font-style="italic" style:font-style-asian="italic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text-properties fo:font-size="16pt" style:font-size-asian="16pt"/>
    </style:style>
    <style:style style:name="P72" style:parent-style-name="Normal" style:family="paragraph">
      <style:text-properties fo:font-size="8pt" style:font-size-asian="8pt"/>
    </style:style>
    <style:style style:name="T73" style:parent-style-name="DefaultParagraphFont" style:family="text">
      <style:text-properties fo:font-weight="bold" style:font-weight-asian="bold" fo:font-style="italic" style:font-style-asian="italic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weight="bold" style:font-weight-asian="bold" fo:font-style="italic" style:font-style-asian="italic"/>
    </style:style>
    <style:style style:name="P77" style:parent-style-name="Normal" style:family="paragraph">
      <style:text-properties fo:font-size="8pt" style:font-size-asian="8pt"/>
    </style:style>
    <style:style style:name="P78" style:parent-style-name="Normal" style:family="paragraph">
      <style:text-properties fo:font-style="italic" style:font-style-asian="italic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text-properties fo:font-size="16pt" style:font-size-asian="16pt"/>
    </style:style>
    <style:style style:name="P82" style:parent-style-name="Normal" style:family="paragraph">
      <style:text-properties fo:font-size="8pt" style:font-size-asian="8pt"/>
    </style:style>
    <style:style style:name="T83" style:parent-style-name="DefaultParagraphFont" style:family="text">
      <style:text-properties fo:font-weight="bold" style:font-weight-asian="bold" fo:font-style="italic" style:font-style-asian="italic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weight="bold" style:font-weight-asian="bold"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P91" style:parent-style-name="Normal" style:family="paragraph">
      <style:text-properties fo:font-size="8pt" style:font-size-asian="8pt"/>
    </style:style>
    <style:style style:name="P92" style:parent-style-name="Normal" style:family="paragraph">
      <style:text-properties fo:font-style="italic" style:font-style-asian="italic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text-properties fo:font-size="8pt" style:font-size-asian="8pt"/>
    </style:style>
    <style:style style:name="T96" style:parent-style-name="DefaultParagraphFont" style:family="text">
      <style:text-properties fo:font-weight="bold" style:font-weight-asian="bold" fo:font-style="italic" style:font-style-asian="italic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text-properties fo:font-size="8pt" style:font-size-asian="8pt"/>
    </style:style>
    <style:style style:name="P99" style:parent-style-name="Normal" style:family="paragraph">
      <style:text-properties fo:font-size="8pt" style:font-size-asian="8pt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text-properties fo:font-size="16pt" style:font-size-asian="16pt"/>
    </style:style>
    <style:style style:name="P103" style:parent-style-name="Normal" style:family="paragraph">
      <style:text-properties fo:font-size="8pt" style:font-size-asian="8pt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text-position="super 62.5%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P112" style:parent-style-name="Normal" style:family="paragraph">
      <style:text-properties fo:font-size="8pt" style:font-size-asian="8pt"/>
    </style:style>
    <style:style style:name="P113" style:parent-style-name="Normal" style:family="paragraph">
      <style:text-properties fo:font-size="8pt" style:font-size-asian="8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8pt" style:font-size-asian="8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text-properties fo:font-size="16pt" style:font-size-asian="16pt"/>
    </style:style>
    <style:style style:name="P132" style:parent-style-name="Normal" style:family="paragraph">
      <style:text-properties fo:font-size="8pt" style:font-size-asian="8pt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text-properties fo:font-size="16pt" style:font-size-asian="16pt"/>
    </style:style>
    <style:style style:name="P170" style:parent-style-name="Normal" style:family="paragraph">
      <style:text-properties fo:font-size="8pt" style:font-size-asian="8pt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style="italic" style:font-style-asian="italic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8pt" style:font-size-asian="8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8pt" style:font-size-asian="8pt"/>
    </style:style>
    <style:style style:name="P184" style:parent-style-name="Normal" style:family="paragraph">
      <style:text-properties fo:font-size="8pt" style:font-size-asian="8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8pt" style:font-size-asian="8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8pt" style:font-size-asian="8pt"/>
    </style:style>
    <style:style style:name="P189" style:parent-style-name="Normal" style:family="paragraph">
      <style:text-properties fo:font-size="8pt" style:font-size-asian="8pt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8pt" style:font-size-asian="8pt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8pt" style:font-size-asian="8pt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8pt" style:font-size-asian="8pt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8pt" style:font-size-asian="8pt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text-properties fo:font-style="italic" style:font-style-asian="italic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text-properties fo:font-size="8pt" style:font-size-asian="8pt"/>
    </style:style>
    <style:style style:name="T209" style:parent-style-name="DefaultParagraphFont" style:family="text">
      <style:text-properties fo:font-weight="bold" style:font-weight-asian="bold" fo:font-style="italic" style:font-style-asian="italic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T21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P217" style:parent-style-name="Normal" style:family="paragraph">
      <style:text-properties fo:font-style="italic" style:font-style-asian="italic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text-properties fo:font-weight="bold" style:font-weight-asian="bold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8pt" style:font-size-asian="8pt"/>
    </style:style>
    <style:style style:name="P227" style:parent-style-name="Normal" style:family="paragraph">
      <style:text-properties fo:font-style="italic" style:font-style-asian="italic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fo:font-size="16pt" style:font-size-asian="16pt"/>
    </style:style>
    <style:style style:name="P233" style:parent-style-name="Normal" style:family="paragraph">
      <style:text-properties fo:font-size="8pt" style:font-size-asian="8pt"/>
    </style:style>
    <style:style style:name="T234" style:parent-style-name="DefaultParagraphFont" style:family="text">
      <style:text-properties fo:font-weight="bold" style:font-weight-asian="bold" fo:font-style="italic" style:font-style-asian="italic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fo:font-style="italic" style:font-style-asian="italic"/>
    </style:style>
    <style:style style:name="T24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P242" style:parent-style-name="Normal" style:family="paragraph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8pt" style:font-size-asian="8pt"/>
    </style:style>
    <style:style style:name="P251" style:parent-style-name="Normal" style:family="paragraph">
      <style:text-properties fo:font-style="italic" style:font-style-asian="italic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fo:font-size="16pt" style:font-size-asian="16pt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text-properties fo:font-size="8pt" style:font-size-asian="8pt"/>
    </style:style>
    <style:style style:name="T261" style:parent-style-name="DefaultParagraphFont" style:family="text">
      <style:text-properties fo:font-weight="bold" style:font-weight-asian="bold" fo:font-style="italic" style:font-style-asian="italic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8pt" style:font-size-asian="8pt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8pt" style:font-size-asian="8pt"/>
    </style:style>
    <style:style style:name="T27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<text:span text:style-name="T9">3</text:span><text:s/>m. spalio 16 d. (ketvirtadienis)</text:p>
      <text:p text:style-name="P10"><text:span text:style-name="T11">Vakarinis plenarinis posėdis<text:s/></text:span></text:p>
      <text:p text:style-name="P12"><text:span text:style-name="T13">Nr.</text:span><text:span text:style-name="T14"><text:s/>18</text:span><text:span text:style-name="T15">(428)</text:span></text:p>
      <text:p text:style-name="P16"><text:span text:style-name="T17">(Posėdžio pradžia - 15.04 val.)</text:span></text:p>
      <text:p text:style-name="Normal"/>
      <text:p text:style-name="P18">Posėdžio pirmininkas – Seimo Pirmininko pavaduotojas G.Steponavičius</text:p>
      <text:p text:style-name="P19"/>
      <text:p text:style-name="Normal"><text:tab/>Dėl posėdžio vedimo tvarkos kalbėjo Seimo narė I.Šiaulienė.</text:p>
      <text:p text:style-name="P20"/>
      <text:p text:style-name="P21">Užsiregistravo 41 Seimo narys<text:s/><text:span text:style-name="T22">(15.05 val.)</text:span></text:p>
      <text:p text:style-name="P23">15.05 val.</text:p>
      <text:p text:style-name="Normal"><text:span text:style-name="T24">S V A R S T Y T A :</text:span></text:p>
      <text:p text:style-name="Normal"><text:tab/><text:span text:style-name="T25">Ūkinių bendrijų įstatymo</text:span><text:s/>projektas Nr.IXP-2827(2*)<text:s/><text:span text:style-name="T26">(teikėjas – LRV/ūkio ministras P.Čėsna)</text:span><text:s/><text:span text:style-name="T27">(svarstymas)</text:span></text:p>
      <text:p text:style-name="Normal"><text:tab/></text:p>
      <text:p text:style-name="Normal"><text:tab/>Pagrindinio – Ekonomikos komiteto vardu kalbėjo šio komiteto atstovas S.Lapėnas.</text:p>
      <text:p text:style-name="Normal"><text:tab/>Papildomo – Teisės ir teisėtvarkos komiteto vardu kalbėjo šio komiteto atstovas V.Popovas.</text:p>
      <text:p text:style-name="P28"/>
      <text:p text:style-name="P29">Projekto Nr.IXP-2827(2*) pataisų svarstymas</text:p>
      <text:p text:style-name="P30">Pranešėja – pagrindinio komiteto atstovė S.Burbienė</text:p>
      <text:p text:style-name="P31"/>
      <text:p text:style-name="Normal"><text:tab/>Siūlymui svarstyti S.Lapėno ir J.Veselkos pataisas pritarta.</text:p>
      <text:p text:style-name="P32"/>
      <text:p text:style-name="Normal"><text:tab/>Dėl 7 straipsnio 5 dalies S.Lapėno pataisos kalbėjo S.Lapėnas.</text:p>
      <text:p text:style-name="Normal"><text:tab/>7 straipsnio 5 dalies S.Lapėno pataisa<text:s/><text:span text:style-name="T33">priimta</text:span><text:s/>bendru sutarimu.</text:p>
      <text:p text:style-name="Normal"><text:tab/>Dėl 7 straipsnio 5 dalies J.Veselkos pataisos<text:s/>kalbėjo: J.Veselka, S.Lapėnas.</text:p>
      <text:p text:style-name="P34"/>
      <text:p text:style-name="P35">Užsiregistravo 53 Seimo nariai<text:s/><text:span text:style-name="T36">(15.14 val.)</text:span></text:p>
      <text:p text:style-name="P37"/>
      <text:p text:style-name="Normal"><text:tab/>Balsuota dėl 7 straipsnio 5 dalies J.Veselkos pataisos: už - 28, prieš - 13, susilaikė 8.<text:s/><text:span text:style-name="T38">Priimta</text:span>.</text:p>
      <text:p text:style-name="Normal"><text:tab/>Dėl 7 straipsnio 6 dalies S.Lapėno pataisos kalbėjo S.Lapėnas.</text:p>
      <text:p text:style-name="Normal"><text:tab/>7 straipsnio 6<text:s/>dalies S.Lapėno pataisa<text:s/><text:span text:style-name="T39">priimta</text:span><text:s/>bendru sutarimu.</text:p>
      <text:p text:style-name="Normal"><text:tab/>Dėl 8 straipsnio S.Lapėno pataisos kalbėjo S.Lapėnas.</text:p>
      <text:p text:style-name="Normal"><text:tab/>8 straipsnio S.Lapėno pataisa<text:s/><text:span text:style-name="T40">priimta</text:span><text:s/>bendru sutarimu.</text:p>
      <text:p text:style-name="Normal"><text:tab/>Dėl 14 straipsnio S.Lapėno pataisos (dėl 5 dalies išbraukimo) kalbėjo: S.Lapėnas, V.Einoris.</text:p>
      <text:p text:style-name="Normal"><text:tab/>14 straipsnio S.Lapėno pataisa (dėl 5 dalies išbraukimo)<text:s/><text:span text:style-name="T41">priimta</text:span><text:s/>bendru sutarimu.</text:p>
      <text:p text:style-name="Normal"><text:tab/>Dėl 14 straipsnio 4 dalies S.Lapėno pataisos kalbėjo S.Lapėnas.</text:p>
      <text:p text:style-name="Normal"><text:tab/>14 straipsnio 4 dalies S.Lapėno pataisa<text:s/><text:span text:style-name="T42">priimta</text:span><text:s/>bendru sutarimu.</text:p>
      <text:p text:style-name="Normal"><text:tab/>Dėl 17 straipsnio S.Lapėno pataisos kalbėjo S.Lapėnas.</text:p>
      <text:p text:style-name="Normal"><text:tab/>17 straipsnio S.Lapėno pataisa<text:s/><text:span text:style-name="T43">priimta</text:span><text:s/>bendru sutarimu.</text:p>
      <text:p text:style-name="Normal"/>
      <text:p text:style-name="P44">N U T A R T A :</text:p>
      <text:p text:style-name="P45"><text:span text:style-name="T46">Pritarti</text:span><text:s/>pagrindinio komiteto patobulintam projektui su posėdžio metu priimtomis pataisomis<text:s/><text:span text:style-name="T47">po svarstymo</text:span><text:s/>Seimo posėdyje (bendru sutarimu).</text:p>
      <text:p text:style-name="Normal"/>
      <text:p text:style-name="P48">15.22 val.</text:p>
      <text:p text:style-name="Normal"><text:span text:style-name="T49">S V A R S T Y T A<text:s/></text:span><text:span text:style-name="T50">:</text:span></text:p>
      <text:p text:style-name="Normal"><text:tab/><text:span text:style-name="T51">Individualių įmonių įstatymo</text:span><text:s/>projektas Nr.IXP-2642(2*)<text:s/><text:span text:style-name="T52">(teikėjas – LRV/ūkio ministras P.Čėsna)</text:span><text:s/><text:span text:style-name="T53">(svarstymas)</text:span></text:p>
      <text:p text:style-name="Normal"><text:tab/></text:p>
      <text:p text:style-name="Normal"><text:tab/>Pagrindinio – Ekonomikos komiteto vardu kalbėjo šio komiteto atstovė S.Burbienė.</text:p>
      <text:p text:style-name="P54">Projekto Nr.IXP-2642(2*) pataisų svarstymas</text:p>
      <text:p text:style-name="P55">Pranešėjas – pagrindinio komiteto atstovas S.Lapėnas</text:p>
      <text:p text:style-name="Normal"><text:tab/><text:tab/></text:p>
      <text:p text:style-name="Normal"><text:tab/>Siūlymui svarstyti S.Burbienės, S.Lapėno ir P.Vilko pataisas pritarta.</text:p>
      <text:p text:style-name="Normal"/>
      <text:p text:style-name="Normal"><text:tab/>Dėl S.Burbienės 1, 2, 3, 5, 6, 7, 8 ir 9 pataisų kalbėjo S.Burbienė.</text:p>
      <text:p text:style-name="Normal"><text:tab/>S.Burbienės 1, 2, 3, 5, 6, 7, 8 ir 9 pataisos<text:s/><text:span text:style-name="T56">priimtos</text:span><text:s/>bendru sutarimu.</text:p>
      <text:p text:style-name="Normal"><text:tab/>Dėl S.Burbienės 4 pataisos kalbėjo S.Burbienė.</text:p>
      <text:p text:style-name="Normal"><text:tab/>S.Burbienės 4 pataisa<text:s/><text:span text:style-name="T57">priimta</text:span><text:s/>bendru sutarimu.</text:p>
      <text:p text:style-name="Normal"><text:tab/>Dėl S.Lapėno ir P.Vilko 6 straipsnio pataisos kalbėjo: P.Vilkas, S.Burbienė.</text:p>
      <text:p text:style-name="P58"/>
      <text:p text:style-name="P59">Užsiregistravo 64 Seimo nariai<text:s/><text:span text:style-name="T60">(15.32 val.)</text:span></text:p>
      <text:p text:style-name="P61"/>
      <text:p text:style-name="Normal"><text:tab/>Balsuota dėl S.Lapėno ir P.Vilko 6 straipsnio pataisos: už - 29, prieš - 16, susilaikė 17. Nepriimta.</text:p>
      <text:p text:style-name="Normal"><text:tab/>Dėl S.Lapėno ir P.Vilko 14 straipsnio pataisos kalbėjo: P.Vilkas, S.Burbienė.</text:p>
      <text:p text:style-name="P62"/>
      <text:p text:style-name="P63">Užsiregistravo 54 Seimo nariai<text:s/><text:span text:style-name="T64">(15.34 val.)</text:span></text:p>
      <text:p text:style-name="P65"/>
      <text:p text:style-name="Normal"><text:tab/>Balsuota dėl S.Lapėno ir P.Vilko 14 straipsnio pataisos: už - 22, prieš - 9, susilaikė 21. Nepriimta.</text:p>
      <text:p text:style-name="P66"/>
      <text:p text:style-name="P67">N U T A R T A :</text:p>
      <text:p text:style-name="P68"><text:span text:style-name="T69">Pritarti</text:span><text:s/>pagrindinio komiteto patobulintam projektui su posėdžio metu priimtomis pataisomis<text:s/><text:span text:style-name="T70">po svarstymo</text:span><text:s/>Seimo posėdyje (bendru sutarimu).</text:p>
      <text:p text:style-name="P71"/>
      <text:p text:style-name="P72">15.35 val.</text:p>
      <text:p text:style-name="Normal"><text:span text:style-name="T73">S V A R S T Y T A :</text:span></text:p>
      <text:p text:style-name="Normal"><text:tab/><text:span text:style-name="T74">Įmonių įstatymo</text:span><text:s/>6 ir 12 straipsnių pakeitimo bei 7 straipsnio pripažinimo netekusiu galios įstatymo projektas Nr.IXP-2643<text:s/><text:span text:style-name="T75">(teikėjas – LRV/ūkio ministras P.Čėsna)</text:span><text:s/><text:span text:style-name="T76">(svarstymas)</text:span></text:p>
      <text:p text:style-name="Normal"><text:tab/></text:p>
      <text:p text:style-name="Normal"><text:tab/>Pagrindinio – Ekonomikos komiteto vardu kalbėjo šio komiteto atstovė S.Burbienė (pagrindinis komitetas siūlo atmesti šį projektą).</text:p>
      <text:p text:style-name="P77"/>
      <text:p text:style-name="P78">N U T A R T A :</text:p>
      <text:p text:style-name="P79"><text:span text:style-name="T80">Atmesti projektą Nr.IXP-2643</text:span><text:s/>(bendru sutarimu).<text:s/></text:p>
      <text:p text:style-name="P81"/>
      <text:p text:style-name="P82">15.36 val.</text:p>
      <text:p text:style-name="Normal"><text:span text:style-name="T83">S V A R S T Y T A :</text:span></text:p>
      <text:p text:style-name="Normal"><text:tab/><text:span text:style-name="T84">Įstatymo dėl Lietuvos Nepriklausomybės Akto signatarų statuso<text:s/></text:span><text:span text:style-name="T85">projektas Nr.IXP-2917(2*)<text:s/></text:span><text:span text:style-name="T86">(teikėjai – I.Šiaulienė, N.Medvedev, A.Ramana</text:span><text:span text:style-name="T87">uskas, E.Masiulis, H.Žukauskas, A.Kubilius, A.Baura)</text:span><text:s/><text:span text:style-name="T88">(priėmimas)</text:span><text:span text:style-name="T89"><text:s/></text:span><text:span text:style-name="T90">(taikoma ypatingos skubos tvarka)</text:span></text:p>
      <text:p text:style-name="P91"/>
      <text:p text:style-name="Normal"><text:tab/>Seimo narė I.Šiaulienė Socialdemokratinės koalicijos frakcijos vardu prašė 0.5 val. pertraukos.</text:p>
      <text:p text:style-name="Normal"/>
      <text:p text:style-name="P92">N U T A R T A :</text:p>
      <text:p text:style-name="Normal"><text:tab/><text:span text:style-name="T93">Daryti</text:span><text:s/>šio projekto 0.5 val.<text:span text:style-name="T94"><text:s/>pertrauką<text:s/></text:span>(bendru sutarimu).</text:p>
      <text:p text:style-name="Normal"/>
      <text:p text:style-name="P95">15.39 val.</text:p>
      <text:p text:style-name="Normal"><text:span text:style-name="T96">S V A R S T Y T A :</text:span></text:p>
      <text:p text:style-name="P97">2003 m. spalio 21 d. (antradienio) darbotvarkės projektas</text:p>
      <text:p text:style-name="Normal"><text:tab/>Pranešėjas – Seimo Pirmininko pirmasis pavaduotojas Č.Juršėnas</text:p>
      <text:p text:style-name="P98"/>
      <text:p text:style-name="Normal"><text:tab/>Klausė Seimo nariai: A.Salamakinas, A.N.Stasiškis.</text:p>
      <text:p text:style-name="P99"/>
      <text:p text:style-name="Normal"><text:span text:style-name="T100">N U T A R T A :</text:span></text:p>
      <text:p text:style-name="Normal"><text:tab/><text:span text:style-name="T101">Patvirtinti</text:span><text:s/>patikslintą 2003 m. spalio 21 d. (antradienio) darbotvarkę (bendru sutarimu).</text:p>
      <text:p text:style-name="P102"/>
      <text:p text:style-name="P103">15.42 val.</text:p>
      <text:p text:style-name="Normal"><text:span text:style-name="T104">S V A R S T Y T A :</text:span></text:p>
      <text:p text:style-name="Normal"><text:tab/>1.<text:s/><text:span text:style-name="T105">Valstybinio socialinio draudimo įstatymo</text:span><text:s/>1, 2, 4, 34, 36, 38, <text:s/>44, 45, 46 straipsnių pakeitimo ir papildymo įstatymo projektas Nr.IXP-2904</text:p>
      <text:p text:style-name="Normal"><text:tab/>2.<text:s/><text:span text:style-name="T106">M</text:span><text:span text:style-name="T107">okesčių administravimo įstatymo</text:span><text:s/>5 ir 38 straipsnių pakeitimo ir papildymo 58<text:span text:style-name="T108">1</text:span><text:s/>straipsniu įstatymo projektas Nr.IXP-2905</text:p>
      <text:p text:style-name="Normal"><text:tab/>3.<text:s/><text:span text:style-name="T109">Sveikatos draudimo įstatymo</text:span><text:s/>8, 18 ir 19 straipsnių pakeitimo ir Sveikatos draudimo įstatymo pakeitimo įstatymo 3 straipsnio pakeitimo įstatymo projektas Nr.IXP-2906</text:p>
      <text:p text:style-name="Normal"><text:span text:style-name="T110">(pateikimas)</text:span><text:s/><text:span text:style-name="T111">(Vyriausybė siūlo svarstyti skubos tvarka)</text:span></text:p>
      <text:p text:style-name="Normal"><text:tab/>Pranešėjas – finansų viceministras V.Vasiliauskas</text:p>
      <text:p text:style-name="P112"/>
      <text:p text:style-name="Normal"><text:tab/>Klausė Seimo nariai: P.Jakučionis, J.Veselka.</text:p>
      <text:p text:style-name="P113"/>
      <text:p text:style-name="P114">Užsiregistravo 56 Seimo nariai<text:s/><text:span text:style-name="T115">(15.49 val.)</text:span></text:p>
      <text:p text:style-name="P116"/>
      <text:p text:style-name="Normal"><text:span text:style-name="T117">N U T A R T A :</text:span></text:p>
      <text:p text:style-name="Normal"><text:tab/><text:span text:style-name="T118">Prita</text:span><text:span text:style-name="T119">rti</text:span><text:s/>projektams Nr.IXP-2904, Nr.IXP-2905 ir Nr.IXP-2906 <text:s/><text:span text:style-name="T120">po pateikimo</text:span><text:s/>ir pradėti jų svarstymo procedūrą. Balsavo: už - 48, prieš - 0, susilaikė 7.</text:p>
      <text:p text:style-name="Normal"><text:tab/><text:span text:style-name="T121">Paskirti pagrindiniu komitetu</text:span><text:s/>šiems projektams svarstyti Biudžeto ir finansų komitetą (bendru sutarimu).</text:p>
      <text:p text:style-name="Normal"><text:tab/><text:span text:style-name="T122">Pas</text:span><text:span text:style-name="T123">kirti papildomu komitetu</text:span><text:s/>projektui Nr.IXP-2904 svarstyti Socialinių reikalų ir darbo komitetą (bendru sutarimu).</text:p>
      <text:p text:style-name="Normal"><text:tab/><text:span text:style-name="T124">Paskirti papildomu komitetu</text:span><text:s/>projektui Nr.IXP-2906 svarstyti Sveikatos reikalų komitetą (bendru sutarimu).</text:p>
      <text:p text:style-name="P125"><text:span text:style-name="T126">Svarstyti</text:span><text:s/>šiuos projektus<text:s/><text:span text:style-name="T127">skubos tva</text:span><text:span text:style-name="T128">rka</text:span><text:s/>(bendru sutarimu).</text:p>
      <text:p text:style-name="Normal"><text:tab/><text:span text:style-name="T129">Paskirti</text:span><text:s/>šių projektų preliminarią<text:s/><text:span text:style-name="T130">svarstymo Seimo posėdyje datą</text:span><text:s/>- 2003-11-06 (bendru sutarimu).</text:p>
      <text:p text:style-name="P131"/>
      <text:p text:style-name="P132">15.51 val.</text:p>
      <text:p text:style-name="Normal"><text:span text:style-name="T133">S V A R S T Y T A :</text:span></text:p>
      <text:p text:style-name="Normal"><text:tab/>1.<text:s/><text:span text:style-name="T134">Žemės reformos įstatymo</text:span><text:s/>10, 13, 16 ir 19 straipsnių pakeitimo ir papildymo įstatymo projektas Nr.IXP-2894</text:p>
      <text:p text:style-name="Normal"><text:tab/>2.<text:s/><text:span text:style-name="T135">Saugomų teritorijų įstatymo</text:span><text:s/>9 straipsnio pakeitimo įstatymo projektas Nr.IXP-2895</text:p>
      <text:p text:style-name="Normal"><text:tab/>3.<text:s/><text:span text:style-name="T136">Administracinių bylų teisenos įstatymo</text:span><text:s/>23, 24 ir 33 straipsnių pakeitimo ir papildymo įstatymo projektas Nr.IXP-2896</text:p>
      <text:p text:style-name="Normal"><text:tab/>4.<text:s/><text:span text:style-name="T137">Prokuratūros įstatymo</text:span><text:s/>19 straipsnio papildymo įstatymo projektas Nr.IXP-2897</text:p>
      <text:p text:style-name="Normal"><text:tab/>5.<text:s/><text:span text:style-name="T138">Valstybės tarnybos įstatymo</text:span><text:s/>30 straipsnio pakeitimo įstatymo projektas Nr.IXP-2898</text:p>
      <text:p text:style-name="Normal"><text:tab/>6.<text:s/><text:span text:style-name="T139">Piliečių nuosavybės teisių į išlikusį nekilnojamąjį turtą atkūrimo įstatymo</text:span><text:s/>19 straipsnio pakeitimo įstatymo projektas Nr.IXP-2899</text:p>
      <text:p text:style-name="Normal"><text:span text:style-name="T140">(pateikimas)</text:span></text:p>
      <text:p text:style-name="Normal"><text:tab/>Pranešėjas – žemės ūkio ministras J.Kraujelis</text:p>
      <text:p text:style-name="Normal"/>
      <text:p text:style-name="Normal"><text:tab/>Klausė Seimo nariai: A.Macaitis (atsakymą papildė Nacionalinės žemės tarybos generalinis direktorius Kazys Maksvytis), G.Mikolaitis, A.Vidžiūnas, V.Tomaševski (atsakymą papildė Nacionalinės<text:s/>žemės tarybos generalinis direktorius Kazys Maksvytis), V.Rinkevičius.</text:p>
      <text:p text:style-name="Normal"/>
      <text:p text:style-name="Normal"><text:span text:style-name="T141">N U T A R T A :</text:span></text:p>
      <text:p text:style-name="Normal"><text:tab/><text:span text:style-name="T142">Pritarti</text:span><text:s/>šiems projektams<text:s/><text:span text:style-name="T143">po pateikimo</text:span><text:s/>ir pradėti jų svarstymo procedūrą (bendru sutarimu).<text:s/></text:p>
      <text:p text:style-name="Normal"><text:tab/><text:span text:style-name="T144">Paskirti pagrindiniu komitetu</text:span><text:s/>projektui<text:s/><text:span text:style-name="T145">Nr.IXP-2894<text:s/></text:span>svarstyti Kaimo reikalų komitetą (bendru sutarimu).</text:p>
      <text:p text:style-name="Normal"><text:tab/><text:span text:style-name="T146">Paskirti papildomais komitetais</text:span><text:s/>projektui<text:s/><text:span text:style-name="T147">Nr.IXP-2894<text:s/></text:span>svarstyti Aplinkos apsaugos, Teisės ir teisėtvarkos bei Valstybės valdymo ir savivaldybių komitetus (bendru sutarimu).</text:p>
      <text:p text:style-name="Normal"><text:tab/><text:span text:style-name="T148">Paskirti pagrindiniu komitetu</text:span><text:s/>projektui<text:s/><text:span text:style-name="T149">Nr.IXP-28</text:span><text:span text:style-name="T150">95<text:s/></text:span>svarstyti Aplinkos apsaugos komitetą (bendru sutarimu).</text:p>
      <text:p text:style-name="Normal"><text:tab/><text:span text:style-name="T151">Paskirti papildomu komitetu</text:span><text:s/>projektui<text:s/><text:span text:style-name="T152">Nr.IXP-2895<text:s/></text:span>svarstyti Kaimo reikalų komitetą (bendru sutarimu).</text:p>
      <text:p text:style-name="Normal"><text:tab/><text:span text:style-name="T153">Paskirti pagrindiniu komitetu</text:span><text:s/>projektui<text:s/><text:span text:style-name="T154">Nr.IXP-2896<text:s/></text:span>svarstyti Teisės ir teisėtvarkos komitetą<text:s/>(bendru sutarimu).</text:p>
      <text:p text:style-name="Normal"><text:tab/><text:span text:style-name="T155">Paskirti pagrindiniu komitetu</text:span><text:s/>projektui<text:s/><text:span text:style-name="T156">Nr.IXP-2897<text:s/></text:span>svarstyti Teisės ir teisėtvarkos komitetą (bendru sutarimu).</text:p>
      <text:p text:style-name="Normal"><text:tab/><text:span text:style-name="T157">Paskirti pagrindiniu komitetu</text:span><text:s/>projektui<text:s/><text:span text:style-name="T158">Nr.IXP-2898<text:s/></text:span>svarstyti Valstybės valdymo ir savivaldybių komitetą (bendru sutarimu).</text:p>
      <text:p text:style-name="Normal"><text:tab/><text:span text:style-name="T159">Paskirti papildomu komitetu</text:span><text:s/>projektui<text:s/><text:span text:style-name="T160">Nr.IXP-2898<text:s/></text:span>svarstyti Teisės ir teisėtvarkos komitetą (bendru sutarimu).</text:p>
      <text:p text:style-name="Normal"><text:tab/><text:span text:style-name="T161">Paskirti pagrindiniu komitetu</text:span><text:s/>projektui<text:s/><text:span text:style-name="T162">Nr.IXP-2899<text:s/></text:span>svarstyti Teisės ir teisėtvarkos komitetą (bendru sutarimu).</text:p>
      <text:p text:style-name="Normal"><text:tab/><text:span text:style-name="T163">Paskirti papildomu komitet</text:span><text:span text:style-name="T164">u</text:span><text:s/>projektui<text:s/><text:span text:style-name="T165">Nr.IXP-2899<text:s/></text:span>svarstyti Kaimo reikalų komitetą (bendru sutarimu).</text:p>
      <text:p text:style-name="Normal"><text:tab/><text:span text:style-name="T166">Paskirti</text:span><text:s/>šių projektų<text:span text:style-name="T167"><text:s/></text:span>preliminarią<text:s/><text:span text:style-name="T168">svarstymo Seimo posėdyje datą</text:span><text:s/>- 2003-11-27 (bendru sutarimu).</text:p>
      <text:p text:style-name="P169"/>
      <text:p text:style-name="P170">16.17 val.</text:p>
      <text:p text:style-name="Normal"><text:span text:style-name="T171">S V A R S T Y T A :</text:span></text:p>
      <text:p text:style-name="Normal"><text:tab/><text:span text:style-name="T172">Įstatymo dėl Lietuvos Nepriklausomybės Akto signa</text:span><text:span text:style-name="T173">tarų statuso<text:s/></text:span><text:span text:style-name="T174">projektas Nr.IXP-2917(2*)<text:s/></text:span><text:span text:style-name="T175">(teikėjai – I.Šiaulienė, N.Medvedev, A.Ramanauskas, E.Masiulis, H.Žukauskas, A.Kubilius, A.Baura)</text:span><text:s/><text:span text:style-name="T176">(priėmimo tęsinys)</text:span><text:s/><text:span text:style-name="T177">(taikoma ypatingos skubos tvarka)</text:span></text:p>
      <text:p text:style-name="Normal"><text:tab/>Pranešėjas – Žmogaus teisių komiteto pirmininkas G.Dalinkevičius</text:p>
      <text:p text:style-name="Normal"/>
      <text:p text:style-name="P178">1, 2, 3, 4, 5 straipsniai priimti bendru sutarimu.<text:tab/></text:p>
      <text:p text:style-name="Normal"><text:tab/>6 straipsnio G.Dalinkevičiaus redakcinė pataisa<text:s/><text:span text:style-name="T179">priimta</text:span><text:s/>bendru sutarimu.</text:p>
      <text:p text:style-name="Normal"><text:tab/>Dėl 6 straipsnio P.Jakučionio pataisos kalbėjo P.Jakučionis.</text:p>
      <text:p text:style-name="Normal"/>
      <text:p text:style-name="P180">Užsiregistravo 32 Seimo nariai<text:s/><text:span text:style-name="T181">(16.22 val.)</text:span></text:p>
      <text:p text:style-name="Normal"/>
      <text:p text:style-name="Normal"><text:tab/>Balsuota, ar pritarti siūlymui svarstyti 6 straipsnio P.Jakučionio pataisą: už - 7. Nepritarta.</text:p>
      <text:p text:style-name="Normal"><text:tab/>Dėl 6 straipsnio R.Palaičio pataisos kalbėjo R.Palaitis.</text:p>
      <text:p text:style-name="Normal"/>
      <text:p text:style-name="P182">Užsiregistravo 43 Seimo nariai<text:s/><text:span text:style-name="T183">(16.23 val.)</text:span></text:p>
      <text:p text:style-name="Normal"/>
      <text:p text:style-name="Normal"><text:tab/>Balsuota, ar pritarti siūlymui svarstyti 6 straipsnio R.Palaičio pataisą: už - 27. Sprendimas nepriimtas.</text:p>
      <text:p text:style-name="P184"/>
      <text:p text:style-name="Normal"><text:tab/>Dėl posėdžio vedimo tvarkos kalbėjo Seimo narys A.Salamakinas (prašė pakartoti balsavimą).</text:p>
      <text:p text:style-name="P185">Užsiregistravo 49 Seimo nariai<text:s/><text:span text:style-name="T186">(16.25 val.)</text:span></text:p>
      <text:p text:style-name="Normal"/>
      <text:p text:style-name="Normal"><text:tab/>Balsuota, ar pritarti siūlymui svarstyti 6 straipsnio R.Palaičio pataisą: už - 37. Sprendimas nepriimtas.</text:p>
      <text:p text:style-name="Normal"/>
      <text:p text:style-name="Normal"><text:tab/>Dėl posėdžio vedimo tvarkos kalbėjo Seimo Etikos ir procedūrų komisijos pirmininkas A.Salamakinas (prašė pakartoti balsavimą).</text:p>
      <text:p text:style-name="Normal"/>
      <text:p text:style-name="P187">Užsiregistravo 47 Seimo nariai<text:s/><text:span text:style-name="T188">(16.27 val.)</text:span></text:p>
      <text:p text:style-name="Normal"/>
      <text:p text:style-name="Normal"><text:tab/>Balsuota, ar pritarti siūlymui svarstyti 6 straipsnio R.Palaičio pataisą: už - 36. Pritarta.</text:p>
      <text:p text:style-name="P189"/>
      <text:p text:style-name="P190">Dėl posėdžio vedimo tvarkos kalbėjo Seimo narys A.N.Stasiškis.</text:p>
      <text:p text:style-name="Normal"/>
      <text:p text:style-name="P191">Užsiregistravo 47 Seimo nariai<text:s/><text:span text:style-name="T192">(16.29 val.)</text:span></text:p>
      <text:p text:style-name="Normal"/>
      <text:p text:style-name="Normal"><text:tab/>Balsuota dėl 6 straipsnio R.Palaičio pataisos: už - 35, prieš - 1, susilaikė 9.<text:s/><text:span text:style-name="T193">Priimta</text:span>.</text:p>
      <text:p text:style-name="Normal"><text:tab/>6 straipsnis priimtas<text:s/>bendru sutarimu.</text:p>
      <text:p text:style-name="Normal"><text:tab/>Dėl 7 straipsnio kalbėjo Seimo nariai: J.Veselka, I.Šiaulienė.</text:p>
      <text:p text:style-name="Normal"/>
      <text:p text:style-name="P194">Užsiregistravo 47 Seimo nariai<text:s/><text:span text:style-name="T195">(16.32 val.)</text:span></text:p>
      <text:p text:style-name="P196"/>
      <text:p text:style-name="Normal"><text:tab/>Balsuota dėl 7 straipsnio: už - 34, prieš - 3, susilaikė 7. 7 straipsnis priimtas.</text:p>
      <text:p text:style-name="Normal"><text:tab/>8 straipsnis priimtas bendru sutarimu.</text:p>
      <text:p text:style-name="Normal"><text:tab/>Dėl<text:s/>9 straipsnio kalbėjo Seimo narys J.Veselka.</text:p>
      <text:p text:style-name="Normal"/>
      <text:p text:style-name="P197">Užsiregistravo 48 Seimo nariai<text:s/><text:span text:style-name="T198">(16.35 val.)</text:span></text:p>
      <text:p text:style-name="Normal"/>
      <text:p text:style-name="Normal"><text:tab/>Balsuota dėl 9 straipsnio: už - 33, prieš - 4, susilaikė 7. 9 straipsnis priimtas.</text:p>
      <text:p text:style-name="P199">10, 11, 12, 13, 14, 15 straipsniai priimti bendru sutarimu.<text:tab/></text:p>
      <text:p text:style-name="Normal"/>
      <text:p text:style-name="Normal"><text:tab/>Dėl balsavimo motyvų dėl viso įstatymo kalbėjo Seimo nariai: J.Veselka, V.Einoris, V.Šustauskas, G.Dalinkevičius, G.Šileikis, S.Burbienė, R.Pavilionis, I.Šiaulienė.</text:p>
      <text:p text:style-name="P200">Užsiregistravo 47 Seimo nariai<text:s/><text:span text:style-name="T201">(16.52 val.)</text:span></text:p>
      <text:p text:style-name="P202"/>
      <text:p text:style-name="P203">N U T A R T A :</text:p>
      <text:p text:style-name="P204"><text:span text:style-name="T205">Priimti</text:span><text:s/><text:span text:style-name="T206">Įstatymą dėl Lietuvos Nepriklausomybės Ak</text:span><text:span text:style-name="T207">to signatarų statuso</text:span>. Balsavo: už - 34, prieš - 6, susilaikė 5.</text:p>
      <text:p text:style-name="Normal"/>
      <text:p text:style-name="Normal"><text:tab/>Replikavo Seimo nariai: <text:s/>J.Veselka, N.Medvedev, A.Kubilius.</text:p>
      <text:p text:style-name="Normal"/>
      <text:p text:style-name="P208">16.55 val.</text:p>
      <text:p text:style-name="Normal"><text:span text:style-name="T209">S V A R S T Y T A :</text:span></text:p>
      <text:p text:style-name="Normal"><text:tab/><text:span text:style-name="T210">Gyventojų pajamų mokesčio įstatymo</text:span><text:span text:style-name="T211"><text:s/>17 straipsnio papildymo įstatymo projektas Nr.IXP-2918*</text:span><text:span text:style-name="T212"><text:s/></text:span><text:span text:style-name="T213">(svars</text:span><text:span text:style-name="T214">tymas ir<text:s/></text:span><text:span text:style-name="T215">priėmimas</text:span><text:span text:style-name="T216">)</text:span><text:s/></text:p>
      <text:p text:style-name="Normal"><text:tab/></text:p>
      <text:p text:style-name="P217">N U T A R T A :</text:p>
      <text:p text:style-name="Normal"><text:tab/><text:span text:style-name="T218">Pritarti</text:span><text:s/>šiam projektui<text:s/><text:span text:style-name="T219">po svarstymo</text:span><text:s/>Seimo posėdyje (bendru sutarimu).</text:p>
      <text:p text:style-name="P220"/>
      <text:p text:style-name="P221">Seimo Pirmininkas siūlo šį projektą svarstyti<text:s/><text:span text:style-name="T222">ypatingos skubos tvarka</text:span>. Šiam pasiūlymui<text:s/><text:span text:style-name="T223">pritarta</text:span><text:s/>bendru sutarimu.</text:p>
      <text:p text:style-name="Normal"/>
      <text:p text:style-name="P224">1, 2 straipsniai priimti bendru sutarimu.<text:tab/></text:p>
      <text:p text:style-name="Normal"/>
      <text:p text:style-name="P225">Užsiregistravo 32 Seimo nariai<text:s/><text:span text:style-name="T226">(16.57 val.)</text:span></text:p>
      <text:p text:style-name="P227">N U T A R T A :</text:p>
      <text:p text:style-name="P228"><text:span text:style-name="T229">Priimti</text:span><text:s/><text:span text:style-name="T230">Gyventojų pajamų mokesčio įstatymo</text:span><text:span text:style-name="T231"><text:s/>17 straipsnio papildymo įstatymą</text:span>. Balsavo: už - 27, prieš - 1, susilaikė 1.</text:p>
      <text:p text:style-name="P232"/>
      <text:p text:style-name="P233">16.58 val.</text:p>
      <text:p text:style-name="Normal"><text:span text:style-name="T234">S V A R S T Y T A :</text:span></text:p>
      <text:p text:style-name="Normal"><text:tab/><text:span text:style-name="T235">Valstybinių pensijų įstatymo</text:span><text:span text:style-name="T236"><text:s/>4</text:span><text:span text:style-name="T237"><text:s/>ir 5 straipsnių pakeitimo įstatymo projektas Nr.IXP-2919*</text:span><text:span text:style-name="T238"><text:s/></text:span><text:span text:style-name="T239">(svarstymas ir<text:s/></text:span><text:span text:style-name="T240">priėmimas</text:span><text:span text:style-name="T241">)</text:span><text:s/></text:p>
      <text:p text:style-name="Normal"><text:tab/><text:tab/></text:p>
      <text:p text:style-name="P242">N U T A R T A :</text:p>
      <text:p text:style-name="Normal"><text:tab/><text:span text:style-name="T243">Pritarti</text:span><text:s/>šiam projektui<text:s/><text:span text:style-name="T244">po svarstymo</text:span><text:s/>Seimo posėdyje (bendru sutarimu).</text:p>
      <text:p text:style-name="Normal"/>
      <text:p text:style-name="P245">Seimo Pirmininkas siūlo šį projektą svarstyti<text:s/><text:span text:style-name="T246">ypatingos skubos tvarka</text:span>. Šiam pasiūlymui<text:s/><text:span text:style-name="T247">pritarta</text:span><text:s/>bendru sutarimu.</text:p>
      <text:p text:style-name="Normal"/>
      <text:p text:style-name="P248">1, 2, 3 straipsniai priimti bendru sutarimu.<text:tab/></text:p>
      <text:p text:style-name="Normal"/>
      <text:p text:style-name="P249">Užsiregistravo 31 Seimo narys<text:s/><text:span text:style-name="T250">(16.58 val.)</text:span></text:p>
      <text:p text:style-name="P251">N U T A R T A :</text:p>
      <text:p text:style-name="P252"><text:span text:style-name="T253">Priimti</text:span><text:s/><text:span text:style-name="T254">Valstybinių pensijų įstatymo</text:span><text:span text:style-name="T255"><text:s/>4 ir 5 straipsnių pakeitimo įstatymą</text:span>. Balsavo: už - 28, prieš - 0, susilaikė<text:s/>1.</text:p>
      <text:p text:style-name="P256"/>
      <text:p text:style-name="P257">Toliau posėdžiui pirmininkauja Seimo Pirmininko pirmasis pavaduotojas</text:p>
      <text:p text:style-name="P258"><text:s/><text:span text:style-name="T259">Č.Juršėnas</text:span></text:p>
      <text:p text:style-name="Normal"/>
      <text:p text:style-name="P260">17.00 val.</text:p>
      <text:p text:style-name="Normal"><text:span text:style-name="T261">S V A R S T Y T A :</text:span></text:p>
      <text:p text:style-name="Normal"><text:tab/><text:span text:style-name="T262">Vietos savivaldos įstatymo</text:span><text:s/>20 straipsnio pakeitimo įstatymo projektas Nr.IXP-2076<text:s/><text:span text:style-name="T263">(pateikimas)</text:span></text:p>
      <text:p text:style-name="Normal"><text:tab/>Pranešėjas – Seimo narys K.Glaveckas</text:p>
      <text:p text:style-name="Normal"/>
      <text:p text:style-name="Normal"><text:tab/>Klausė Seimo nariai: S.Burbienė, A.Salamakinas.</text:p>
      <text:p text:style-name="Normal"><text:tab/>Dėl balsavimo motyvų kalbėjo Seimo narys J.Sabatauskas.</text:p>
      <text:p text:style-name="Normal"/>
      <text:p text:style-name="P264">Užsiregistravo 19 Seimo narių<text:s/><text:span text:style-name="T265">(17.05 val.)</text:span></text:p>
      <text:p text:style-name="Normal"/>
      <text:p text:style-name="P266">Balsuota, ar pritarti šiam projektui<text:s/><text:span text:style-name="T267">po pateikimo</text:span>: už - 4, prieš - 6, susilaikė 9.<text:s/><text:span text:style-name="T268">Nepritarta</text:span>.</text:p>
      <text:p text:style-name="Normal"/>
      <text:p text:style-name="P269">N U T A R T<text:s/>A :</text:p>
      <text:p text:style-name="Normal"><text:tab/><text:span text:style-name="T270">Grąžinti<text:s/></text:span>projektą Nr.IXP-2076<text:s/><text:span text:style-name="T271">iniciatoriui tobulinti<text:s/></text:span>(bendru sutarimu).</text:p>
      <text:p text:style-name="Normal"/>
      <text:p text:style-name="Normal"/>
      <text:p text:style-name="P272">Posėdis baigtas</text:p>
      <text:p text:style-name="P273"><text:span text:style-name="T274"><text:s/>(17.07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34"/>Gintaras Stepona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75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6:15:00Z</meta:creation-date>
    <dc:date>2017-04-15T06:15:00Z</dc:date>
    <meta:print-date>2003-10-16T14:31:00Z</meta:print-date>
    <meta:template xlink:href="PROTOKOL.DOT" xlink:type="simple"/>
    <meta:editing-cycles>2</meta:editing-cycles>
    <meta:editing-duration>PT0S</meta:editing-duration>
    <meta:document-statistic meta:page-count="1" meta:paragraph-count="43" meta:word-count="1712" meta:character-count="12648" meta:row-count="144" meta:non-whitespace-character-count="10979"/>
  </office:meta>
</office:document-meta>
</file>