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text-properties fo:font-size="8pt" style:font-size-asian="8pt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8pt" style:font-size-asian="8pt"/>
    </style:style>
    <style:style style:name="P29" style:parent-style-name="Normal" style:family="paragraph">
      <style:text-properties fo:font-size="8pt" style:font-size-asian="8pt"/>
    </style:style>
    <style:style style:name="P30" style:parent-style-name="Normal" style:family="paragraph">
      <style:text-properties fo:font-size="8pt" style:font-size-asian="8pt"/>
    </style:style>
    <style:style style:name="T31" style:parent-style-name="DefaultParagraphFont" style:family="text">
      <style:text-properties fo:font-weight="bold" style:font-weight-asian="bold" fo:font-style="italic" style:font-style-asian="italic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8pt" style:font-size-asian="8pt"/>
    </style:style>
    <style:style style:name="P40" style:parent-style-name="Normal" style:family="paragraph">
      <style:text-properties fo:font-style="italic" style:font-style-asian="italic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font-size="8pt" style:font-size-asian="8pt"/>
    </style:style>
    <style:style style:name="T45" style:parent-style-name="DefaultParagraphFont" style:family="text">
      <style:text-properties fo:font-weight="bold" style:font-weight-asian="bold" fo:font-style="italic" style:font-style-asian="italic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8pt" style:font-size-asian="8pt"/>
    </style:style>
    <style:style style:name="P53" style:parent-style-name="Normal" style:family="paragraph">
      <style:text-properties fo:font-style="italic" style:font-style-asian="italic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text-properties fo:font-size="8pt" style:font-size-asian="8pt"/>
    </style:style>
    <style:style style:name="T58" style:parent-style-name="DefaultParagraphFont" style:family="text">
      <style:text-properties fo:font-weight="bold" style:font-weight-asian="bold" fo:font-style="italic" style:font-style-asian="italic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8pt" style:font-size-asian="8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8pt" style:font-size-asian="8pt"/>
    </style:style>
    <style:style style:name="P67" style:parent-style-name="Normal" style:family="paragraph">
      <style:text-properties fo:font-style="italic" style:font-style-asian="italic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text-properties fo:font-size="8pt" style:font-size-asian="8pt"/>
    </style:style>
    <style:style style:name="T72" style:parent-style-name="DefaultParagraphFont" style:family="text">
      <style:text-properties fo:font-weight="bold" style:font-weight-asian="bold" fo:font-style="italic" style:font-style-asian="italic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font-style="italic" style:font-style-asian="italic" fo:color="#000000"/>
    </style:style>
    <style:style style:name="T84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weight="bold" style:font-weight-asian="bold" fo:font-style="italic" style:font-style-asian="italic" fo:color="#000000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font-style="italic" style:font-style-asian="italic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text-properties fo:color="#000000" fo:font-size="8pt" style:font-size-asian="8pt"/>
    </style:style>
    <style:style style:name="P92" style:parent-style-name="Normal" style:family="paragraph">
      <style:text-properties fo:font-style="italic" style:font-style-asian="italic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font-style="italic" style:font-style-asian="italic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8pt" style:font-size-asian="8pt"/>
    </style:style>
    <style:style style:name="P103" style:parent-style-name="Normal" style:family="paragraph">
      <style:text-properties fo:font-style="italic" style:font-style-asian="italic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fo:font-size="8pt" style:font-size-asian="8pt"/>
    </style:style>
    <style:style style:name="T115" style:parent-style-name="DefaultParagraphFont" style:family="text">
      <style:text-properties fo:font-weight="bold" style:font-weight-asian="bold" fo:font-style="italic" style:font-style-asian="italic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name-asian="Arial Unicode MS" fo:font-weight="bold" style:font-weight-asian="bold"/>
    </style:style>
    <style:style style:name="T132" style:parent-style-name="DefaultParagraphFont" style:family="text">
      <style:text-properties style:font-name-asian="Arial Unicode MS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T134" style:parent-style-name="DefaultParagraphFont" style:family="text">
      <style:text-properties fo:font-weight="bold" style:font-weight-asian="bold" fo:font-style="italic" style:font-style-asian="italic"/>
    </style:style>
    <style:style style:name="T13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weight="bold" style:font-weight-asian="bold" fo:font-style="italic" style:font-style-asian="italic"/>
    </style:style>
    <style:style style:name="P137" style:parent-style-name="Normal" style:family="paragraph">
      <style:text-properties fo:font-style="italic" style:font-style-asian="italic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text-properties fo:font-style="italic" style:font-style-asian="italic"/>
    </style:style>
    <style:style style:name="P142" style:parent-style-name="Normal" style:family="paragraph">
      <style:text-properties fo:font-style="italic" style:font-style-asian="italic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8pt" style:font-size-asian="8pt"/>
    </style:style>
    <style:style style:name="P148" style:parent-style-name="Normal" style:family="paragraph">
      <style:text-properties fo:font-style="italic" style:font-style-asian="italic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8pt" style:font-size-asian="8pt"/>
    </style:style>
    <style:style style:name="P159" style:parent-style-name="Normal" style:family="paragraph">
      <style:text-properties fo:font-style="italic" style:font-style-asian="italic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fo:font-size="16pt" style:font-size-asian="16pt"/>
    </style:style>
    <style:style style:name="P169" style:parent-style-name="Normal" style:family="paragraph">
      <style:text-properties fo:font-size="8pt" style:font-size-asian="8pt"/>
    </style:style>
    <style:style style:name="T170" style:parent-style-name="DefaultParagraphFont" style:family="text">
      <style:text-properties fo:font-weight="bold" style:font-weight-asian="bold" fo:font-style="italic" style:font-style-asian="italic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fo:font-style="italic" style:font-style-asian="italic"/>
    </style:style>
    <style:style style:name="P177" style:parent-style-name="Normal" style:family="paragraph">
      <style:text-properties fo:font-size="8pt" style:font-size-asian="8pt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8pt" style:font-size-asian="8pt"/>
    </style:style>
    <style:style style:name="P188" style:parent-style-name="Normal" style:family="paragraph">
      <style:text-properties fo:font-size="8pt" style:font-size-asian="8pt"/>
    </style:style>
    <style:style style:name="P189" style:parent-style-name="Normal" style:family="paragraph">
      <style:text-properties fo:font-size="8pt" style:font-size-asian="8pt"/>
    </style:style>
    <style:style style:name="T190" style:parent-style-name="DefaultParagraphFont" style:family="text">
      <style:text-properties fo:font-weight="bold" style:font-weight-asian="bold" fo:font-style="italic" style:font-style-asian="italic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fo:font-style="italic" style:font-style-asian="italic"/>
    </style:style>
    <style:style style:name="P196" style:parent-style-name="Normal" style:family="paragraph"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text-properties fo:font-size="18pt" style:font-size-asian="18pt"/>
    </style:style>
    <style:style style:name="P200" style:parent-style-name="Normal" style:family="paragraph">
      <style:text-properties fo:font-size="8pt" style:font-size-asian="8pt"/>
    </style:style>
    <style:style style:name="T201" style:parent-style-name="DefaultParagraphFont" style:family="text">
      <style:text-properties fo:font-weight="bold" style:font-weight-asian="bold" fo:font-style="italic" style:font-style-asian="italic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fo:font-style="italic" style:font-style-asian="italic"/>
    </style:style>
    <style:style style:name="P206" style:parent-style-name="Normal" style:family="paragraph">
      <style:text-properties fo:font-style="italic" style:font-style-asian="italic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text-properties fo:font-size="16pt" style:font-size-asian="16pt"/>
    </style:style>
    <style:style style:name="P210" style:parent-style-name="Normal" style:family="paragraph">
      <style:text-properties fo:font-size="8pt" style:font-size-asian="8pt"/>
    </style:style>
    <style:style style:name="T211" style:parent-style-name="DefaultParagraphFont" style:family="text">
      <style:text-properties fo:font-weight="bold" style:font-weight-asian="bold" fo:font-style="italic" style:font-style-asian="italic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6" style:parent-style-name="Normal" style:family="paragraph">
      <style:text-properties fo:font-size="8pt" style:font-size-asian="8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8pt" style:font-size-asian="8pt"/>
    </style:style>
    <style:style style:name="P219" style:parent-style-name="Normal" style:family="paragraph">
      <style:paragraph-properties fo:text-align="center"/>
      <style:text-properties fo:font-size="8pt" style:font-size-asian="8pt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text-properties fo:font-size="8pt" style:font-size-asian="8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8pt" style:font-size-asian="8pt"/>
    </style:style>
    <style:style style:name="P224" style:parent-style-name="Normal" style:family="paragraph">
      <style:text-properties fo:font-style="italic" style:font-style-asian="italic"/>
    </style:style>
    <style:style style:name="P225" style:parent-style-name="Normal" style:family="paragraph">
      <style:text-properties fo:font-style="italic" style:font-style-asian="italic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text-properties fo:font-size="8pt" style:font-size-asian="8pt"/>
    </style:style>
    <style:style style:name="T230" style:parent-style-name="DefaultParagraphFont" style:family="text">
      <style:text-properties fo:font-weight="bold" style:font-weight-asian="bold" fo:font-style="italic" style:font-style-asian="italic"/>
    </style:style>
    <style:style style:name="T231" style:parent-style-name="DefaultParagraphFont" style:family="text">
      <style:text-properties fo:font-weight="bold" style:font-weight-asian="bold" fo:font-style="italic" style:font-style-asian="italic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8pt" style:font-size-asian="8pt"/>
    </style:style>
    <style:style style:name="P240" style:parent-style-name="Normal" style:family="paragraph">
      <style:text-properties fo:font-style="italic" style:font-style-asian="italic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fo:font-size="8pt" style:font-size-asian="8pt"/>
    </style:style>
    <style:style style:name="T247" style:parent-style-name="DefaultParagraphFont" style:family="text">
      <style:text-properties fo:font-weight="bold" style:font-weight-asian="bold" fo:font-style="italic" style:font-style-asian="italic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8pt" style:font-size-asian="8pt"/>
    </style:style>
    <style:style style:name="P257" style:parent-style-name="Normal" style:family="paragraph">
      <style:text-properties fo:font-style="italic" style:font-style-asian="italic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fo:font-size="8pt" style:font-size-asian="8pt"/>
    </style:style>
    <style:style style:name="T264" style:parent-style-name="DefaultParagraphFont" style:family="text">
      <style:text-properties fo:font-weight="bold" style:font-weight-asian="bold" fo:font-style="italic" style:font-style-asian="italic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weight="bold" style:font-weight-asian="bold" fo:font-style="italic" style:font-style-asian="italic"/>
    </style:style>
    <style:style style:name="P268" style:parent-style-name="Normal" style:family="paragraph">
      <style:text-properties fo:font-style="italic" style:font-style-asian="italic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text-properties fo:font-size="14pt" style:font-size-asian="14pt"/>
    </style:style>
    <style:style style:name="P272" style:parent-style-name="Normal" style:family="paragraph">
      <style:text-properties fo:font-size="8pt" style:font-size-asian="8pt"/>
    </style:style>
    <style:style style:name="T273" style:parent-style-name="DefaultParagraphFont" style:family="text">
      <style:text-properties fo:font-weight="bold" style:font-weight-asian="bold" fo:font-style="italic" style:font-style-asian="italic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 fo:font-style="italic" style:font-style-asian="italic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8pt" style:font-size-asian="8pt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text-properties fo:font-size="8pt" style:font-size-asian="8pt"/>
    </style:style>
    <style:style style:name="T288" style:parent-style-name="DefaultParagraphFont" style:family="text">
      <style:text-properties fo:font-weight="bold" style:font-weight-asian="bold" fo:font-style="italic" style:font-style-asian="italic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text-properties fo:font-size="8pt" style:font-size-asian="8pt"/>
    </style:style>
    <style:style style:name="T299" style:parent-style-name="DefaultParagraphFont" style:family="text">
      <style:text-properties fo:font-weight="bold" style:font-weight-asian="bold" fo:font-style="italic" style:font-style-asian="italic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8pt" style:font-size-asian="8pt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text-properties fo:font-style="italic" style:font-style-asian="italic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text-properties fo:font-size="14pt" style:font-size-asian="14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8pt" style:font-size-asian="8pt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8pt" style:font-size-asian="8pt"/>
    </style:style>
    <style:style style:name="P32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8pt" style:font-size-asian="8pt"/>
    </style:style>
    <style:style style:name="P328" style:parent-style-name="Normal" style:family="paragraph">
      <style:text-properties fo:font-size="14pt" style:font-size-asian="14pt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text-properties fo:font-size="8pt" style:font-size-asian="8pt"/>
    </style:style>
    <style:style style:name="T333" style:parent-style-name="DefaultParagraphFont" style:family="text">
      <style:text-properties fo:font-weight="bold" style:font-weight-asian="bold" fo:font-style="italic" style:font-style-asian="italic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fo:font-style="italic" style:font-style-asian="italic"/>
    </style:style>
    <style:style style:name="P339" style:parent-style-name="Normal" style:family="paragraph">
      <style:paragraph-properties fo:text-indent="0.5in"/>
    </style:style>
    <style:style style:name="P34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8pt" style:font-size-asian="8pt"/>
    </style:style>
    <style:style style:name="P344" style:parent-style-name="Normal" style:family="paragraph">
      <style:text-properties fo:font-size="8pt" style:font-size-asian="8pt"/>
    </style:style>
    <style:style style:name="P345" style:parent-style-name="Normal" style:family="paragraph">
      <style:text-properties fo:font-size="8pt" style:font-size-asian="8pt"/>
    </style:style>
    <style:style style:name="P346" style:parent-style-name="Normal" style:family="paragraph">
      <style:text-properties fo:font-size="8pt" style:font-size-asian="8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8pt" style:font-size-asian="8pt"/>
    </style:style>
    <style:style style:name="P349" style:parent-style-name="Normal" style:family="paragraph">
      <style:text-properties fo:font-size="8pt" style:font-size-asian="8pt"/>
    </style:style>
    <style:style style:name="P350" style:parent-style-name="Normal" style:family="paragraph">
      <style:text-properties fo:font-size="8pt" style:font-size-asian="8pt"/>
    </style:style>
    <style:style style:name="P351" style:parent-style-name="Normal" style:family="paragraph">
      <style:text-properties fo:font-size="8pt" style:font-size-asian="8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8pt" style:font-size-asian="8pt"/>
    </style:style>
    <style:style style:name="P354" style:parent-style-name="Normal" style:family="paragraph">
      <style:text-properties fo:font-style="italic" style:font-style-asian="italic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paragraph-properties fo:text-indent="0.5in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fo:font-weight="bold" style:font-weight-asian="bold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size="8pt" style:font-size-asian="8pt"/>
    </style:style>
    <style:style style:name="T365" style:parent-style-name="DefaultParagraphFont" style:family="text">
      <style:text-properties fo:font-size="8pt" style:font-size-asian="8pt"/>
    </style:style>
    <style:style style:name="P366" style:parent-style-name="Normal" style:family="paragraph">
      <style:paragraph-properties fo:text-align="center"/>
      <style:text-properties fo:font-size="8pt" style:font-size-asian="8pt"/>
    </style:style>
    <style:style style:name="P367" style:parent-style-name="Normal" style:family="paragraph">
      <style:text-properties fo:font-style="italic" style:font-style-asian="italic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P372" style:parent-style-name="Normal" style:family="paragraph">
      <style:text-properties fo:font-size="8pt" style:font-size-asian="8pt"/>
    </style:style>
    <style:style style:name="T373" style:parent-style-name="DefaultParagraphFont" style:family="text">
      <style:text-properties fo:font-weight="bold" style:font-weight-asian="bold" fo:font-style="italic" style:font-style-asian="italic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weight="bold" style:font-weight-asian="bold" fo:font-style="italic" style:font-style-asian="italic"/>
    </style:style>
    <style:style style:name="P377" style:parent-style-name="Normal" style:family="paragraph">
      <style:text-properties fo:font-size="8pt" style:font-size-asian="8pt"/>
    </style:style>
    <style:style style:name="P37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9" style:parent-style-name="Normal" style:family="paragraph">
      <style:paragraph-properties fo:text-align="center"/>
    </style:style>
    <style:style style:name="P380" style:parent-style-name="Normal" style:family="paragraph">
      <style:text-properties fo:font-size="8pt" style:font-size-asian="8pt"/>
    </style:style>
    <style:style style:name="P381" style:parent-style-name="Normal" style:family="paragraph">
      <style:text-properties fo:font-size="8pt" style:font-size-asian="8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8pt" style:font-size-asian="8pt"/>
    </style:style>
    <style:style style:name="P384" style:parent-style-name="Normal" style:family="paragraph">
      <style:text-properties fo:font-style="italic" style:font-style-asian="italic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/>
    </style:style>
    <style:style style:name="P391" style:parent-style-name="Normal" style:family="paragraph">
      <style:paragraph-properties fo:text-align="center"/>
      <style:text-properties fo:font-size="8pt" style:font-size-asian="8pt"/>
    </style:style>
    <style:style style:name="P392" style:parent-style-name="Normal" style:family="paragraph">
      <style:paragraph-properties fo:text-indent="0.3937in"/>
      <style:text-properties fo:font-style="italic" style:font-style-asian="italic"/>
    </style:style>
    <style:style style:name="P393" style:parent-style-name="Normal" style:family="paragraph">
      <style:paragraph-properties fo:text-indent="0.3937in"/>
      <style:text-properties fo:font-style="italic" style:font-style-asian="italic"/>
    </style:style>
    <style:style style:name="P394" style:parent-style-name="Normal" style:family="paragraph">
      <style:paragraph-properties fo:text-indent="0.3937in"/>
      <style:text-properties fo:font-style="italic" style:font-style-asian="italic"/>
    </style:style>
    <style:style style:name="P395" style:parent-style-name="Normal" style:family="paragraph">
      <style:paragraph-properties fo:text-indent="0.3937in"/>
      <style:text-properties fo:font-style="italic" style:font-style-asian="italic"/>
    </style:style>
    <style:style style:name="P396" style:parent-style-name="Normal" style:family="paragraph">
      <style:paragraph-properties fo:text-indent="0.3937in"/>
      <style:text-properties fo:font-style="italic" style:font-style-asian="italic"/>
    </style:style>
    <style:style style:name="P397" style:parent-style-name="Normal" style:family="paragraph">
      <style:paragraph-properties fo:text-indent="0.3937in"/>
      <style:text-properties fo:font-style="italic" style:font-style-asian="italic"/>
    </style:style>
    <style:style style:name="P398" style:parent-style-name="Normal" style:family="paragraph">
      <style:paragraph-properties fo:text-indent="0.3937in"/>
      <style:text-properties fo:font-style="italic" style:font-style-asian="italic"/>
    </style:style>
    <style:style style:name="P399" style:parent-style-name="Normal" style:family="paragraph">
      <style:paragraph-properties fo:text-indent="0.3937in"/>
      <style:text-properties fo:font-style="italic" style:font-style-asian="italic"/>
    </style:style>
    <style:style style:name="P400" style:parent-style-name="Normal" style:family="paragraph">
      <style:paragraph-properties fo:text-indent="0.3937in"/>
      <style:text-properties fo:font-style="italic" style:font-style-asian="italic"/>
    </style:style>
    <style:style style:name="P401" style:parent-style-name="Normal" style:family="paragraph">
      <style:paragraph-properties fo:text-indent="0.3937in"/>
      <style:text-properties fo:font-style="italic" style:font-style-asian="italic"/>
    </style:style>
    <style:style style:name="P402" style:parent-style-name="Normal" style:family="paragraph">
      <style:paragraph-properties fo:text-indent="0.3937in"/>
      <style:text-properties fo:font-style="italic" style:font-style-asian="italic"/>
    </style:style>
    <style:style style:name="P403" style:parent-style-name="Normal" style:family="paragraph">
      <style:paragraph-properties fo:text-indent="0.3937in"/>
    </style:style>
    <style:style style:name="P404" style:parent-style-name="Normal" style:family="paragraph">
      <style:paragraph-properties fo:text-indent="0.3937in"/>
    </style:style>
    <style:style style:name="P405" style:parent-style-name="Normal" style:family="paragraph">
      <style:paragraph-properties fo:text-indent="0.3937in"/>
    </style:style>
    <style:style style:name="P406" style:parent-style-name="Normal" style:family="paragraph">
      <style:paragraph-properties fo:text-indent="0.3937in"/>
    </style:style>
    <style:style style:name="P407" style:parent-style-name="Normal" style:family="paragraph">
      <style:paragraph-properties fo:text-indent="0.3937in"/>
    </style:style>
    <style:style style:name="P408" style:parent-style-name="Normal" style:family="paragraph">
      <style:paragraph-properties fo:text-indent="0.3937in"/>
    </style:style>
    <style:style style:name="P409" style:parent-style-name="Normal" style:family="paragraph">
      <style:paragraph-properties fo:text-indent="0.3937in"/>
    </style:style>
    <style:style style:name="P410" style:parent-style-name="Normal" style:family="paragraph">
      <style:paragraph-properties fo:text-indent="0.3937in"/>
    </style:style>
    <style:style style:name="P411" style:parent-style-name="Normal" style:family="paragraph">
      <style:paragraph-properties fo:text-indent="0.3937in"/>
    </style:style>
    <style:style style:name="P412" style:parent-style-name="Normal" style:family="paragraph">
      <style:paragraph-properties fo:text-indent="0.3937in"/>
    </style:style>
    <style:style style:name="P413" style:parent-style-name="Normal" style:family="paragraph">
      <style:paragraph-properties fo:text-indent="0.3937in"/>
    </style:style>
    <style:style style:name="P414" style:parent-style-name="Normal" style:family="paragraph">
      <style:paragraph-properties fo:text-indent="0.3937in"/>
    </style:style>
    <style:style style:name="P415" style:parent-style-name="Normal" style:family="paragraph">
      <style:paragraph-properties fo:text-indent="0.3937in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indent="0.3937in"/>
    </style:style>
    <style:style style:name="P418" style:parent-style-name="Normal" style:family="paragraph">
      <style:paragraph-properties fo:text-indent="0.3937in"/>
    </style:style>
    <style:style style:name="P419" style:parent-style-name="Normal" style:family="paragraph">
      <style:paragraph-properties fo:text-indent="0.3937in"/>
    </style:style>
    <style:style style:name="P420" style:parent-style-name="Normal" style:family="paragraph">
      <style:paragraph-properties fo:text-indent="0.3937in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8pt" style:font-size-asian="8pt"/>
    </style:style>
    <style:style style:name="T42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<text:span text:style-name="T9">3</text:span><text:s/>m. spalio 16 d. (ketvirtadienis)</text:p>
      <text:p text:style-name="P10"><text:span text:style-name="T11">Rytinis plenarinis posėdis<text:s/></text:span></text:p>
      <text:p text:style-name="P12"><text:span text:style-name="T13">Nr.</text:span><text:span text:style-name="T14"><text:s/>17</text:span><text:span text:style-name="T15">(427)</text:span></text:p>
      <text:p text:style-name="P16"><text:span text:style-name="T17">(Posėdžio pradžia - 10.00 val.)</text:span></text:p>
      <text:p text:style-name="Normal"/>
      <text:p text:style-name="P18">Posėdžio pirmininkas – Seimo Pirmininko pavaduotojas V.P.Andriukaitis</text:p>
      <text:p text:style-name="P19"/>
      <text:p text:style-name="P20">Užsiregistravo 26 Seimo nariai<text:s/><text:span text:style-name="T21">(10.00 val.)</text:span></text:p>
      <text:p text:style-name="P22">10.00 val.</text:p>
      <text:p text:style-name="Normal"><text:span text:style-name="T23">S V A R S T Y T A :</text:span></text:p>
      <text:p text:style-name="Normal"><text:tab/>2003 m. spalio 16 d. (ketvirtadienio) darbotvarkė</text:p>
      <text:p text:style-name="Normal"><text:tab/>Pranešėjas – Seimo Pirmininko pavaduotojas V.P.Andriukaitis</text:p>
      <text:p text:style-name="P24"/>
      <text:p text:style-name="Normal"><text:span text:style-name="T25">N U T A R T A :</text:span></text:p>
      <text:p text:style-name="Normal"><text:tab/><text:span text:style-name="T26">Patvirtinti</text:span><text:s/>patikslintą 2003 m. spalio<text:s/>16 d. (ketvirtadienio) darbotvarkę (bendru sutarimu).</text:p>
      <text:p text:style-name="P27">Užsiregistravo 41 Seimo narys<text:s/><text:span text:style-name="T28">(10.01 val.)</text:span></text:p>
      <text:p text:style-name="P29"/>
      <text:p text:style-name="P30">10.01 val.</text:p>
      <text:p text:style-name="Normal"><text:span text:style-name="T31">S V A R S T Y T A :</text:span></text:p>
      <text:p text:style-name="Normal"><text:tab/><text:span text:style-name="T32">Statybos įstatymo</text:span><text:s/>1, 2, 6, 8, 25, 29 <text:s/>straipsnių pakeitimo ir papildymo bei Įstatymo papildymo nauju dvyliktuoju skirsniu įstatymo projektas Nr.IXP-2849(2*)<text:s/><text:span text:style-name="T33">(teikėjas – LRV/aplinkos ministras A.Kundrotas)</text:span><text:s/><text:span text:style-name="T34">(priėmimas)</text:span></text:p>
      <text:p text:style-name="Normal"><text:tab/>Pranešėjas – Aplinkos apsaugos komiteto pirmininkas A.Macaitis</text:p>
      <text:p text:style-name="Normal"/>
      <text:p text:style-name="Normal"><text:tab/>Pranešėjas informavo, kad Teisės departamento pastaboms iš esmės pritarta.</text:p>
      <text:p text:style-name="P35">1, 2, 3, 4, 5, 6 straipsniai priimti bendru sutarimu.<text:tab/></text:p>
      <text:p text:style-name="Normal"><text:tab/>Dėl 7 straipsnio V.Baravyko pataisos kalbėjo V.Baravykas.</text:p>
      <text:p text:style-name="Normal"><text:tab/>Siūlymui svarstyti šią pataisą pritarta.</text:p>
      <text:p text:style-name="Normal"><text:tab/>7 straipsnio V.Baravyko pataisa<text:s/><text:span text:style-name="T36">priimta</text:span><text:s/>bendru sutarimu.</text:p>
      <text:p text:style-name="Normal"><text:tab/>7 straipsnis priimtas bendru sutarimu.</text:p>
      <text:p text:style-name="P37">8, 9 straipsniai priimti<text:s/>bendru sutarimu.<text:tab/></text:p>
      <text:p text:style-name="Normal"><text:tab/>Dėl balsavimo motyvų dėl viso įstatymo kalbėjo Seimo nariai: V.Einoris, A.Baura.</text:p>
      <text:p text:style-name="P38">Užsiregistravo 61 Seimo narys<text:s/><text:span text:style-name="T39">(10.00 val.)</text:span></text:p>
      <text:p text:style-name="P40">N U T A R T A :</text:p>
      <text:p text:style-name="P41"><text:span text:style-name="T42">Priimti</text:span><text:s/><text:span text:style-name="T43">Statybos įstatymo</text:span><text:s/>1, 2, 6, 8, 25, 29 <text:s/>straipsnių pakeitimo ir papildymo bei Įstatymo papildymo nauju dvyliktuoju skirsniu įstatymą. Balsavo: už - 58, prieš - 0, susilaikė 2.</text:p>
      <text:p text:style-name="Normal"/>
      <text:p text:style-name="P44">10.10 val.</text:p>
      <text:p text:style-name="Normal"><text:span text:style-name="T45">S V A R S T Y T A :</text:span></text:p>
      <text:p text:style-name="Normal"><text:tab/><text:span text:style-name="T46">Pagalbos Europos Sąjungos valstybių narių institucijoms išieškant reikalaujamas skolas</text:span>, susijusias su rinkliavomis, muitais, mokesčiais ir<text:s/>kitomis pinigų sumomis, teikimo ir naudojimosi kitų Europos Sąjungos valstybių narių institucijų teikiama pagalba išieškant minėtas pinigų sumas įstatymo projektas Nr.IXP-2696(2*)<text:s/><text:span text:style-name="T47">ES</text:span><text:s/><text:span text:style-name="T48">(teikėja – LRV/finansų ministrė D.Grybauskaitė)</text:span><text:s/><text:span text:style-name="T49">(priėmimas)</text:span></text:p>
      <text:p text:style-name="Normal"><text:tab/>Pranešėjas<text:s/>– Biudžeto ir finansų komiteto atstovas G.Šivickas</text:p>
      <text:p text:style-name="Normal"/>
      <text:p text:style-name="Normal"><text:tab/>Teisės departamento pastabai dėl priedo pritarta.</text:p>
      <text:p text:style-name="P50">1, 2, 3, 4, 5, 6, 7, 8, 9, 10, 11, 12, 13, 14, 15, 16, 17, 18, 19, 20, 21, 22, 23, 24 straipsniai priimti bendru sutarimu.<text:tab/></text:p>
      <text:p text:style-name="Normal"/>
      <text:p text:style-name="P51">Užsiregistravo 61 Seimo narys<text:s/><text:span text:style-name="T52">(10.13 val.)</text:span></text:p>
      <text:p text:style-name="P53">N U T A R T A :</text:p>
      <text:p text:style-name="P54"><text:span text:style-name="T55">Priimti</text:span><text:s/><text:span text:style-name="T56">Pagalbos Europos Sąjungos valstybių narių institucijoms išieškant reikalaujamas skolas</text:span>, susijusias su rinkliavomis, muitais, mokesčiais ir kitomis pinigų sumomis, teikimo ir naudojimosi kitų Europos Sąjungos valstybių<text:s/>narių institucijų teikiama pagalba išieškant minėtas pinigų sumas įstatymą. Balsavo: už - 58, prieš - 0, susilaikė 3.</text:p>
      <text:p text:style-name="Normal"/>
      <text:p text:style-name="P57">10.14 val.</text:p>
      <text:p text:style-name="Normal"><text:span text:style-name="T58">S V A R S T Y T A :</text:span></text:p>
      <text:p text:style-name="Normal"><text:tab/>Įstatymo dėl Žmogaus teisių ir pagrindinių laisvių apsaugos konvencijos protokolo Nr.13<text:s/><text:span text:style-name="T59">dėl mirties baus</text:span><text:span text:style-name="T60">mės panaikinimo visais atvejais</text:span><text:s/>ratifikavimo projektas <text:s/>Nr.IXP-1842*<text:s/><text:span text:style-name="T61">(teikėjas – LRV/užsienio reikalų ministras A.Valionis)<text:s/></text:span><text:span text:style-name="T62">(priėmimo tęsinys)</text:span></text:p>
      <text:p text:style-name="P63">Užsiregistravo 67 Seimo nariai<text:s/><text:span text:style-name="T64">(10.16 val.)</text:span></text:p>
      <text:p text:style-name="Normal"/>
      <text:p text:style-name="Normal"><text:tab/>Dėl posėdžio vedimo tvarkos kalbėjo Seimo Pirmininko pirmasis pavaduotojas Č.Juršėnas.</text:p>
      <text:p text:style-name="P65">Užsiregistravo 69 Seimo nariai<text:s/><text:span text:style-name="T66">(10.17 val.)</text:span></text:p>
      <text:p text:style-name="P67">N U T A R T A :</text:p>
      <text:p text:style-name="P68"><text:span text:style-name="T69">Priimti</text:span><text:s/>Įstatymą dėl Žmogaus teisių ir pagrindinių laisvių apsaugos konvencijos protokolo Nr.13<text:s/><text:span text:style-name="T70">dėl mirties bausmės panaikinimo visais atvejais</text:span><text:s/>ratifikavimo. Balsavo: už - 60,<text:s/>prieš - 3, susilaikė 4.<text:s/></text:p>
      <text:p text:style-name="Normal"/>
      <text:p text:style-name="Normal"><text:tab/>Dėl posėdžio vedimo tvarkos kalbėjo Seimo Pirmininko pirmasis pavaduotojas Č.Juršėnas.</text:p>
      <text:p text:style-name="Normal"/>
      <text:p text:style-name="P71">10.19 val.</text:p>
      <text:p text:style-name="Normal"><text:span text:style-name="T72">S V A R S T Y T A :</text:span></text:p>
      <text:p text:style-name="Normal"><text:tab/><text:span text:style-name="T73">Seimo nutarimo <text:s/></text:span><text:span text:style-name="T74">„D</text:span><text:span text:style-name="T75">ėl Seimo nutarimo<text:s/></text:span><text:span text:style-name="T76">„</text:span><text:span text:style-name="T77">Dėl Seimo <text:s/>komitetų pirmininkų ir jų pavaduotojų patvirtinimo</text:span><text:span text:style-name="T78">“</text:span><text:span text:style-name="T79"><text:s/>1 straips</text:span><text:span text:style-name="T80">nio pakeitimo</text:span><text:span text:style-name="T81">“</text:span><text:span text:style-name="T82"><text:s/>projektas Nr.IXP-2914</text:span><text:s/><text:span text:style-name="T83">(pateikimas, svarstymas ir<text:s/></text:span><text:span text:style-name="T84">priėmimas</text:span><text:span text:style-name="T85">)</text:span></text:p>
      <text:p text:style-name="P86"><text:tab/>Pranešėjas – Seimo Pirmininko pirmasis pavaduotojas Č.Juršėnas</text:p>
      <text:p text:style-name="P87"/>
      <text:p text:style-name="P88">N U T A R T A :</text:p>
      <text:p text:style-name="Normal"><text:tab/><text:span text:style-name="T89">Pritarti</text:span><text:s/>šiam projektui<text:s/><text:span text:style-name="T90">po pateikimo</text:span><text:s/>(bendru sutarimu).</text:p>
      <text:p text:style-name="P91"/>
      <text:p text:style-name="P92"><text:tab/>Siūlymui priimti šį projektą dabar pritarta bendru sutarimu.</text:p>
      <text:p text:style-name="P93"/>
      <text:p text:style-name="P94">N U T A R T A :</text:p>
      <text:p text:style-name="P95"><text:span text:style-name="T96">Pritarti</text:span><text:s/>šiam projektui<text:s/><text:span text:style-name="T97">po svarstymo</text:span><text:s/>Seimo posėdyje (bendru sutarimu).</text:p>
      <text:p text:style-name="P98"/>
      <text:p text:style-name="P99">1, 2 straipsniai priimti bendru sutarimu.<text:tab/></text:p>
      <text:p text:style-name="P100"/>
      <text:p text:style-name="P101">Užsiregistravo 69 Seimo nariai<text:s/><text:span text:style-name="T102">(10.21 val.)</text:span></text:p>
      <text:p text:style-name="P103">N U T A R T A :</text:p>
      <text:p text:style-name="P104"><text:span text:style-name="T105">Priimti<text:s/></text:span><text:span text:style-name="T106">Seimo nutarimą<text:s/></text:span><text:span text:style-name="T107">„D</text:span><text:span text:style-name="T108">ėl Seimo nutarimo<text:s/></text:span><text:span text:style-name="T109">„</text:span><text:span text:style-name="T110">Dėl Seimo komitetų pirmininkų ir jų pavaduotojų patvirtinimo</text:span><text:span text:style-name="T111">“</text:span><text:span text:style-name="T112"><text:s/>1 straipsnio pakeitimo</text:span><text:span text:style-name="T113">“</text:span>. Balsavo: už - 63, prieš - 2, susilaikė 2.</text:p>
      <text:p text:style-name="Normal"/>
      <text:p text:style-name="P114">10.22 val.</text:p>
      <text:p text:style-name="Normal"><text:span text:style-name="T115">S V A R S T Y T A :</text:span></text:p>
      <text:p text:style-name="Normal"><text:tab/>1.<text:s/><text:span text:style-name="T116">Seimo nutarimo<text:s/></text:span><text:span text:style-name="T117">„D</text:span>ėl Seimo nutarimo <text:s/><text:span text:style-name="T118">„</text:span><text:span text:style-name="T119">Dėl Lietuvos Respublikos Seimo ir JAV Lietuvių bendru</text:span><text:span text:style-name="T120">omenės komisijos sudarymo</text:span><text:span text:style-name="T121">“</text:span><text:s/>pakeitimo<text:span text:style-name="T122">“</text:span><text:s/><text:span text:style-name="T123">projektas</text:span><text:s/>Nr.IXP-2910(2)</text:p>
      <text:p text:style-name="Normal"><text:tab/>2.<text:s/><text:span text:style-name="T124">Seimo nutarimo<text:s/></text:span><text:span text:style-name="T125">„D</text:span>ėl Seimo nutarimo<text:s/><text:span text:style-name="T126">„</text:span><text:span text:style-name="T127">Dėl Lietuvos Respublikos Seimo ir JAV lietuvių bendruomenės komisijos pirmininkų patvirtinimo</text:span><text:span text:style-name="T128">“</text:span><text:s/>pakeitimo<text:span text:style-name="T129">“</text:span><text:s/><text:span text:style-name="T130">projektas</text:span><text:span text:style-name="T131"><text:s/></text:span><text:span text:style-name="T132">Nr.IXP-2911(2)</text:span></text:p>
      <text:p text:style-name="Normal"><text:span text:style-name="T133">(pateikimas, svarstyma</text:span><text:span text:style-name="T134">s ir<text:s/></text:span><text:span text:style-name="T135">priėmimas</text:span><text:span text:style-name="T136">)</text:span></text:p>
      <text:p text:style-name="Normal"><text:tab/>Pranešėjas – Seimo Pirmininko pirmasis pavaduotojas Č.Juršėnas</text:p>
      <text:p text:style-name="Normal"/>
      <text:p text:style-name="P137">N U T A R T A :</text:p>
      <text:p text:style-name="P138"><text:span text:style-name="T139">Pritarti</text:span><text:s/>šiems projektams<text:s/><text:span text:style-name="T140">po pateikimo</text:span><text:s/>(bendru sutarimu).</text:p>
      <text:p text:style-name="Normal"/>
      <text:p text:style-name="P141"><text:tab/>Siūlymui priimti šiuos projektus dabar pritarta bendru sutarimu.</text:p>
      <text:p text:style-name="Normal"/>
      <text:p text:style-name="P142">N U T A R T A :</text:p>
      <text:p text:style-name="P143"><text:span text:style-name="T144">Pritarti</text:span><text:s/>šiems projektams<text:s/><text:span text:style-name="T145">po svarstymo</text:span><text:s/>Seimo posėdyje (bendru sutarimu).</text:p>
      <text:p text:style-name="Normal"/>
      <text:p text:style-name="P146">Užsiregistravo 67 Seimo nariai<text:s/><text:span text:style-name="T147">(10.25 val.)</text:span></text:p>
      <text:p text:style-name="P148">N U T A R T A :</text:p>
      <text:p text:style-name="P149"><text:span text:style-name="T150">Priimti</text:span><text:s/><text:span text:style-name="T151">Seimo nutarimą<text:s/></text:span><text:span text:style-name="T152">„D</text:span>ėl Seimo nutarimo<text:s/><text:span text:style-name="T153">„</text:span><text:span text:style-name="T154">Dėl Lietuvos Respublikos Seimo ir JAV Lietuvių bendruomenės komisijos sudarymo</text:span><text:span text:style-name="T155">“</text:span><text:s/>pakeitimo<text:span text:style-name="T156">“</text:span>. Balsavo: už - 65, prieš - 1, susilaikė 1.</text:p>
      <text:p text:style-name="Normal"/>
      <text:p text:style-name="P157">Užsiregistravo 65 Seimo nariai<text:s/><text:span text:style-name="T158">(10.26 val.)</text:span></text:p>
      <text:p text:style-name="P159">N U T A R T A :</text:p>
      <text:p text:style-name="P160"><text:span text:style-name="T161">Priimti</text:span><text:s/><text:span text:style-name="T162">Seimo nutarimą<text:s/></text:span><text:span text:style-name="T163">„D</text:span>ėl Seimo nutarimo<text:s/><text:span text:style-name="T164">„</text:span><text:span text:style-name="T165">Dėl Lietuvos Respublikos Seimo ir JAV lietuvių bendruomenės komisijos pirmininkų patvirtinimo</text:span><text:span text:style-name="T166">“</text:span><text:s/>pakeitimo<text:span text:style-name="T167">“</text:span>. Balsavo: už - 63, prieš - 1, susilaikė 0.</text:p>
      <text:p text:style-name="P168"/>
      <text:p text:style-name="P169">10.29 val.</text:p>
      <text:p text:style-name="Normal"><text:span text:style-name="T170">S V A R S T Y T A :</text:span></text:p>
      <text:p text:style-name="Normal"><text:tab/>1.<text:s/><text:span text:style-name="T171">Valstybės tarnybos įstatymo</text:span><text:s/>10 straipsnio pakeitimo ir papildymo įstatymo projektas Nr.IXP-2903</text:p>
      <text:p text:style-name="Normal"><text:tab/>2. Seimo nutarimo<text:s/><text:span text:style-name="T172">„D</text:span>ėl Seimo nutarimo<text:s/><text:span text:style-name="T173">„</text:span>Dėl Seimo politinio (asmeninio) pasitikėjimo valstybės tarnautojų pareigybių, Seimo kanceliarijos ir Seimui atskaitingų institucijų, Respublikos Prezidento institucijos ir Respublikos Prezidentui atskaitingų institucijų, Nacionalinės teismų administracijos, teismų, prokuratūros ir savivaldybių institucijų<text:s/><text:span text:style-name="T174">valstybės tarnautojų suvienodintų pareigybių sąrašo<text:s/></text:span>patvirtinimo<text:span text:style-name="T175">“</text:span><text:s/>priedėlio pakeitimo ir šio nutarimo papildymo 2 straipsniu projektas Nr.IXP-2928</text:p>
      <text:p text:style-name="Normal"><text:span text:style-name="T176">(pateikimas)</text:span></text:p>
      <text:p text:style-name="Normal"><text:tab/>Pranešėjas – Seimo narys P.Papovas</text:p>
      <text:p text:style-name="P177"/>
      <text:p text:style-name="Normal"><text:tab/>Klausė Seimo narys J.Veselka.</text:p>
      <text:p text:style-name="Normal"/>
      <text:p text:style-name="Normal"><text:span text:style-name="T178">N U T A R T A :</text:span></text:p>
      <text:p text:style-name="Normal"><text:tab/>1.<text:s/><text:span text:style-name="T179">Pri</text:span><text:span text:style-name="T180">tarti</text:span><text:s/>šiems projektams<text:s/><text:span text:style-name="T181">po pateikimo</text:span><text:s/>ir pradėti jų svarstymo procedūrą (bendru sutarimu).<text:s/></text:p>
      <text:p text:style-name="Normal"><text:tab/>2.<text:s/><text:span text:style-name="T182">Paskirti pagrindiniu komitetu</text:span><text:s/>šiems projektams svarstyti Valstybės valdymo ir savivaldybių komitetą (bendru sutarimu).</text:p>
      <text:p text:style-name="Normal"><text:tab/>3.<text:s/><text:span text:style-name="T183">Paskirti</text:span><text:s/>šių projektų preliminarią<text:s/><text:span text:style-name="T184">svar</text:span><text:span text:style-name="T185">stymo Seimo posėdyje datą</text:span><text:s/>- 2003-10-21 (bendru sutarimu).</text:p>
      <text:p text:style-name="Normal"/>
      <text:p text:style-name="P186">Užsiregistravo 68 Seimo nariai<text:s/><text:span text:style-name="T187">(10.32 val.)</text:span></text:p>
      <text:p text:style-name="P188"/>
      <text:p text:style-name="P189">10.33 val.</text:p>
      <text:p text:style-name="Normal"><text:span text:style-name="T190">S V A R S T Y T A :</text:span></text:p>
      <text:p text:style-name="Normal"><text:tab/>Įstatymo dėl<text:s/><text:span text:style-name="T191">laisvosios prekybos sutarčių denonsavimo</text:span><text:s/>projektas Nr.IXP-2871(2*)<text:s/><text:span text:style-name="T192">ES</text:span><text:s/><text:span text:style-name="T193">(teikėjas – Respublikos Prezidentas/u</text:span><text:span text:style-name="T194">žsienio reikalų ministras A.Valionis)<text:s/></text:span><text:span text:style-name="T195">(svarstymas)</text:span></text:p>
      <text:p text:style-name="Normal"><text:tab/></text:p>
      <text:p text:style-name="Normal"><text:tab/>Pagrindinio – Užsienio reikalų komiteto vardu kalbėjo šio komiteto atstovas J.Karosas.</text:p>
      <text:p text:style-name="Normal"><text:tab/>Papildomo – Ekonomikos komiteto vardu kalbėjo šio komiteto atstovas J.Veselka.</text:p>
      <text:p text:style-name="Normal"><text:tab/>Posėdžio pirmininkas paskelbė papildomo – Europos reikalų komiteto išvadą.</text:p>
      <text:p text:style-name="Normal"><text:s/></text:p>
      <text:p text:style-name="P196">N U T A R T A :</text:p>
      <text:p text:style-name="Normal"><text:tab/><text:span text:style-name="T197">Pritarti</text:span><text:s/>šiam projektui<text:s/><text:span text:style-name="T198">po svarstymo</text:span><text:s/>Seimo posėdyje (bendru sutarimu).</text:p>
      <text:p text:style-name="P199"/>
      <text:p text:style-name="P200">10.37 val.</text:p>
      <text:p text:style-name="Normal"><text:span text:style-name="T201">S V A R S T Y T A :</text:span></text:p>
      <text:p text:style-name="Normal"><text:tab/>Seimo nutarimo<text:s/><text:span text:style-name="T202">„</text:span><text:span text:style-name="T203">Dėl pritarimo skirti Gintarą Pečiulį Lietuvos apeliacinio teismo teisėju</text:span><text:span text:style-name="T204">“</text:span><text:s text:c="2"/>projektas Nr.IXP-2920<text:s/><text:span text:style-name="T205">(pateikimas)</text:span></text:p>
      <text:p text:style-name="Normal"><text:tab/>Pranešėja – Respublikos Prezidento patarėja teisės klausimais O.Buišienė</text:p>
      <text:p text:style-name="Normal"/>
      <text:p text:style-name="Normal"><text:tab/>Posėdžio pirmininko pasiūlymui daryti pateikimo pertrauką ir išklausyti kandidato į Lietuvos apeliacinio teismo teisėjus Gintaro Pečiulio atsakymus į Seimo narių klausimus vėliau pritarta bendru sutarimu.</text:p>
      <text:p text:style-name="Normal"/>
      <text:p text:style-name="P206">N U T A R T A :</text:p>
      <text:p text:style-name="Normal"><text:tab/><text:span text:style-name="T207">Daryti</text:span><text:s/>šio projekto<text:s/><text:span text:style-name="T208">pateikimo pertrauką</text:span><text:s/>(bendru sutarimu).</text:p>
      <text:p text:style-name="P209"/>
      <text:p text:style-name="P210">10.40 val.</text:p>
      <text:p text:style-name="Normal"><text:span text:style-name="T211">S V A R S T Y T A :</text:span></text:p>
      <text:p text:style-name="Normal"><text:tab/>Įstatymo dėl Lietuvos Respublikos Vyriausybės ir Kuveito Valstybės Vyriausybės<text:s/><text:span text:style-name="T212">susitari</text:span><text:span text:style-name="T213">mo dėl Lietuvos Respublikos ginkluotųjų pajėgų Kuveito Valstybės teritorijoje statuso ratifikavimo</text:span><text:s/>projektas Nr.IXP-2853<text:s/><text:span text:style-name="T214">(teikėjas – LRV/krašto apsaugos ministras L.Linkevičius)</text:span><text:s/><text:span text:style-name="T215">(priėmimas)</text:span></text:p>
      <text:p text:style-name="Normal"><text:tab/>Pranešėjas – Nacionalinio saugumo ir gynybos komiteto pirmininkas<text:s/>A.Sadeckas</text:p>
      <text:p text:style-name="P216"/>
      <text:p text:style-name="Normal"><text:tab/>Dėl balsavimo motyvų dėl viso įstatymo kalbėjo Seimo nariai: A.Kašėta, J.Veselka, B.Bradauskas.</text:p>
      <text:p text:style-name="Normal"/>
      <text:p text:style-name="P217">Užsiregistravo 66 Seimo nariai<text:s/><text:span text:style-name="T218">(10.44 val.)</text:span></text:p>
      <text:p text:style-name="P219"/>
      <text:p text:style-name="P220">Balsuota dėl šio įstatymo priėmimo: už - 55, prieš - 3, susilaikė 6. Sprendimas nepriimtas.<text:s/></text:p>
      <text:p text:style-name="Normal"><text:tab/>Dėl posėdžio vedimo tvarkos kalbėjo Seimo Pirmininko pirmasis pavaduotojas Č.Juršėnas (Socialdemokratinės koalicijos frakcijos vardu prašė pakartoti balsavimą).</text:p>
      <text:p text:style-name="P221"/>
      <text:p text:style-name="P222">Užsiregistravo 71 Seimo narys<text:s/><text:span text:style-name="T223">(10.45 val.)</text:span></text:p>
      <text:p text:style-name="P224"/>
      <text:p text:style-name="P225">N U T A R T A :</text:p>
      <text:p text:style-name="P226"><text:span text:style-name="T227">Priimti</text:span><text:s/>Įstatymą dėl Lietuvos Respublikos Vyriausybės ir Kuveito Valstybės Vyriausybės<text:s/><text:span text:style-name="T228">susitarimo dėl Lietuvos Respublikos ginkluotųjų pajėgų Kuveito Valstybės teritorijoje statuso ratifikavimo</text:span>. Balsavo: už - 63, prieš - 3, susilaikė 3.</text:p>
      <text:p text:style-name="Normal"/>
      <text:p text:style-name="Normal"><text:tab/>Replikavo Seimo narys J.Veselka</text:p>
      <text:p text:style-name="Normal"/>
      <text:p text:style-name="P229">10.47 val.</text:p>
      <text:p text:style-name="Normal"><text:span text:style-name="T230">S V A R S T Y</text:span><text:span text:style-name="T231"><text:s/>T A :</text:span></text:p>
      <text:p text:style-name="Normal"><text:tab/>Seimo nutarimo<text:s/><text:span text:style-name="T232">„</text:span><text:span text:style-name="T233">Dėl Lietuvos karinių vienetų dalyvavimo tarptautinėse operacijose Balkanų regione pratęsimo</text:span><text:span text:style-name="T234">“</text:span><text:s/>projektas Nr.IXP-2855(2*)<text:s/><text:span text:style-name="T235">(teikėjas – LRV/krašto apsaugos ministras L.Linkevičius)</text:span><text:s/><text:span text:style-name="T236">(priėmimas)</text:span></text:p>
      <text:p text:style-name="Normal"><text:tab/>Pranešėjas – Nacionalinio saugumo ir gynybos komiteto pirmininkas A.Sadeckas</text:p>
      <text:p text:style-name="Normal"/>
      <text:p text:style-name="P237">1, 2, 3 straipsniai priimti bendru sutarimu.<text:tab/></text:p>
      <text:p text:style-name="Normal"><text:tab/>Dėl balsavimo motyvų dėl viso nutarimo kalbėjo Seimo nariai: A.Gricius, J.Veselka, B.Bradauskas, J.Čekuolis, J.Korenka.</text:p>
      <text:p text:style-name="Normal"/>
      <text:p text:style-name="P238">Užsiregistravo 63 Seimo nariai<text:s/><text:span text:style-name="T239">(10.53 val.)</text:span></text:p>
      <text:p text:style-name="P240">N U T A R<text:s/>T A :</text:p>
      <text:p text:style-name="P241"><text:span text:style-name="T242">Priimti</text:span><text:s/>Seimo nutarimą<text:s/><text:span text:style-name="T243">„</text:span><text:span text:style-name="T244">Dėl Lietuvos karinių vienetų dalyvavimo tarptautinėse operacijose Balkanų regione pratęsimo</text:span><text:span text:style-name="T245">“</text:span>. Balsavo: už - 57, prieš - 2, susilaikė 3.</text:p>
      <text:p text:style-name="Normal"/>
      <text:p text:style-name="Normal"><text:tab/>Replikavo Seimo narys J.Veselka.</text:p>
      <text:p text:style-name="Normal"/>
      <text:p text:style-name="P246">10.55 val.</text:p>
      <text:p text:style-name="Normal"><text:span text:style-name="T247">S V A R S T Y T A :</text:span></text:p>
      <text:p text:style-name="Normal"><text:tab/>Seimo nutarimo<text:s/><text:span text:style-name="T248">„</text:span><text:span text:style-name="T249">Dėl L</text:span><text:span text:style-name="T250">ietuvos karinių vienetų dalyvavimo tarptautinėse operacijose Centrinės ir Pietų Azijos regione pratęsimo</text:span><text:span text:style-name="T251">“</text:span><text:s/>projektas Nr.IXP-2856<text:s text:c="2"/><text:span text:style-name="T252">(teikėjas – LRV/krašto apsaugos ministras L.Linkevičius)</text:span><text:s/><text:span text:style-name="T253">(priėmimas)</text:span></text:p>
      <text:p text:style-name="Normal"><text:tab/>Pranešėjas – Nacionalinio saugumo ir gynybos komiteto pirmininkas A.Sadeckas</text:p>
      <text:p text:style-name="Normal"/>
      <text:p text:style-name="P254">1, 2 straipsniai priimti bendru sutarimu.<text:tab/></text:p>
      <text:p text:style-name="Normal"><text:tab/>Dėl balsavimo motyvų dėl viso nutarimo kalbėjo Seimo nariai: A.Gricius, J.Veselka, A.Kašėta, V.Rinkevičius.</text:p>
      <text:p text:style-name="Normal"/>
      <text:p text:style-name="P255">Užsiregistravo 64 Seimo nariai<text:s/><text:span text:style-name="T256">(10.59 val.)</text:span></text:p>
      <text:p text:style-name="P257">N U T A R T A :</text:p>
      <text:p text:style-name="P258"><text:span text:style-name="T259">Priimti</text:span><text:s/>Seimo nutarimą<text:s/><text:span text:style-name="T260">„</text:span><text:span text:style-name="T261">Dėl Lietuvos karinių vienetų dalyvavimo tarptautinėse operacijose Centrinės ir Pietų Azijos regione pratęsimo</text:span><text:span text:style-name="T262">“</text:span>. Balsavo: už - 54, prieš - 4, susilaikė 4.</text:p>
      <text:p text:style-name="Normal"/>
      <text:p text:style-name="P263">11.00 val.</text:p>
      <text:p text:style-name="Normal"><text:span text:style-name="T264">S V A R S T Y T A :</text:span></text:p>
      <text:p text:style-name="Normal"><text:tab/><text:span text:style-name="T265">Viešųjų pirkimų įstatymo</text:span><text:s/>64 ir 65 straipsnių papildymo ir pakeitimo<text:s/>įstatymo projektas Nr.IXP-2789<text:s/><text:span text:style-name="T266">(teikėjas – LRV/teisingumo ministras V.Markevičius)</text:span><text:s/><text:span text:style-name="T267">(svarstymas)</text:span></text:p>
      <text:p text:style-name="Normal"><text:tab/></text:p>
      <text:p text:style-name="Normal"><text:tab/>Pagrindinio – Ekonomikos komiteto vardu kalbėjo šio komiteto atstovas R.Vaštakas (pagrindinis komitetas siūlo grąžinti šį projektą iniciatoriams tobulinti).</text:p>
      <text:p text:style-name="Normal"/>
      <text:p text:style-name="P268">N U T A R T A :</text:p>
      <text:p text:style-name="P269"><text:span text:style-name="T270">Grąžinti projektą Nr.IXP-2789 iniciatoriams tobulinti</text:span><text:s/>(bendru sutarimu).<text:s/></text:p>
      <text:p text:style-name="Normal"/>
      <text:p text:style-name="Normal"><text:tab/>Frakcijos pasiūlymui atidėti<text:s/>Kooperatinių bendrovių (kooperatyvų) įstatymo 11 straipsnio pakeitimo įstatymo projekto Nr.IXP-2212<text:s/>svarstymą pritarta bendru sutarimu.</text:p>
      <text:p text:style-name="P271"/>
      <text:p text:style-name="P272">11.03 val.</text:p>
      <text:p text:style-name="Normal"><text:span text:style-name="T273">S V A R S T Y T A :</text:span></text:p>
      <text:p text:style-name="Normal"><text:tab/><text:span text:style-name="T274">Transporto veiklos pagrindų įstatymo</text:span><text:s/>6 straipsnio pakeitimo ir papildymo įstatymo projektas Nr.IXP-2132<text:s/><text:span text:style-name="T275">(pateikimas)</text:span></text:p>
      <text:p text:style-name="Normal"><text:tab/>Pranešėjas – Seimo narys R.Vaštakas</text:p>
      <text:p text:style-name="Normal"/>
      <text:p text:style-name="Normal"><text:tab/>Klausė Seimo nariai: J.Veselka, H.Žukauskas.</text:p>
      <text:p text:style-name="Normal"><text:tab/>Dėl balsavimo motyvų kalbėjo Seimo nariai: G.Steponavičius, V.Greičiūnas.</text:p>
      <text:p text:style-name="Normal"/>
      <text:p text:style-name="P276">Užsiregistravo 59 Seimo nariai<text:s/><text:span text:style-name="T277">(11.11 val.)</text:span></text:p>
      <text:p text:style-name="Normal"><text:span text:style-name="T278">N U T A R T A :</text:span></text:p>
      <text:p text:style-name="Normal"><text:tab/>1.<text:s/><text:span text:style-name="T279">Pritarti</text:span><text:s/>šiam projektui<text:s/><text:span text:style-name="T280">po pateikimo</text:span><text:s/>ir pradėti jo svarstymo procedūrą. Balsavo: už - 44, prieš - 5, susilaikė 7.</text:p>
      <text:p text:style-name="Normal"><text:tab/>2.<text:s/><text:span text:style-name="T281">Paskirti pagrindi</text:span><text:span text:style-name="T282">niu komitetu</text:span><text:s/>šiam projektui svarstyti Valstybės valdymo ir savivaldybių komitetą (bendru sutarimu).</text:p>
      <text:p text:style-name="Normal"><text:tab/>3.<text:s/><text:span text:style-name="T283">Paskirti papildomu komitetu</text:span><text:s/>šiam projektui svarstyti Ekonomikos komitetą (bendru sutarimu).</text:p>
      <text:p text:style-name="Normal"><text:tab/>4.<text:s/><text:span text:style-name="T284">Paskirti</text:span><text:s/>šio projekto preliminarią<text:s/><text:span text:style-name="T285">svarstymo Seimo posėd</text:span><text:span text:style-name="T286">yje datą</text:span><text:s/>– 2003-11-20 (bendru sutarimu).</text:p>
      <text:p text:style-name="Normal"/>
      <text:p text:style-name="P287">11.13 val.</text:p>
      <text:p text:style-name="Normal"><text:span text:style-name="T288">S V A R S T Y T A :</text:span></text:p>
      <text:p text:style-name="Normal"><text:tab/><text:span text:style-name="T289">Kelių priežiūros ir plėtros programos finansavimo įstatymo</text:span><text:s/>5 ir 11 straipsnių pakeitimo ir papildymo įstatymo projektas Nr.IXP-2154<text:s/><text:span text:style-name="T290">(pateikimas)</text:span></text:p>
      <text:p text:style-name="Normal"><text:tab/>Pranešėjas – Seimo narys V.Uspaskich</text:p>
      <text:p text:style-name="Normal"/>
      <text:p text:style-name="Normal"><text:tab/>Klausė Seimo narys G.Jakavonis.</text:p>
      <text:p text:style-name="Normal"/>
      <text:p text:style-name="Normal"><text:span text:style-name="T291">N U T A R T A :</text:span></text:p>
      <text:p text:style-name="Normal"><text:tab/>1.<text:s/><text:span text:style-name="T292">Pritarti</text:span><text:s/>šiam projektui<text:s/><text:span text:style-name="T293">po pateikimo</text:span><text:s/>ir pradėti jo svarstymo procedūrą (bendru sutarimu).</text:p>
      <text:p text:style-name="Normal"><text:tab/>2.<text:s/><text:span text:style-name="T294">Paskirti pagrindiniu komitetu</text:span><text:s/>šiam projektui svarstyti Biudžeto ir finansų komitetą (bendru sutarimu).</text:p>
      <text:p text:style-name="Normal"><text:tab/>3.<text:s/><text:span text:style-name="T295">Paskirti papildomu komitetu</text:span><text:s/>šiam projektui svarstyti Valstybės valdymo ir savivaldybių komitetą (bendru sutarimu).</text:p>
      <text:p text:style-name="Normal"><text:tab/>4.<text:s/><text:span text:style-name="T296">Paskirti</text:span><text:s/>šio projekto preliminarią<text:s/><text:span text:style-name="T297">svarstymo Seimo posėdyje datą</text:span><text:s/>– 2003-11-20 (bendru sutarimu).</text:p>
      <text:p text:style-name="Normal"><text:tab/></text:p>
      <text:p text:style-name="P298">11.16 val.</text:p>
      <text:p text:style-name="Normal"><text:span text:style-name="T299">S V A R S T Y T A :</text:span></text:p>
      <text:p text:style-name="Normal"><text:tab/><text:span text:style-name="T300">Kelių</text:span><text:span text:style-name="T301"><text:s/>priežiūros ir plėtros programos finansavimo įstatymo</text:span><text:s/>4 straipsnio papildymo įstatymo projektas Nr.IXP-2431<text:s/><text:span text:style-name="T302">(pateikimas)</text:span></text:p>
      <text:p text:style-name="Normal"><text:tab/>Pranešėjas – Seimo narys V.Uspaskich</text:p>
      <text:p text:style-name="Normal"/>
      <text:p text:style-name="Normal"><text:tab/>Klausė Seimo narė S.Burbienė.</text:p>
      <text:p text:style-name="Normal"><text:tab/>Dėl balsavimo motyvų kalbėjo Seimo nariai: S.Burbienė, J.Jučas.</text:p>
      <text:p text:style-name="Normal"/>
      <text:p text:style-name="P303">Užsiregistravo 40 Seimo narių<text:s/><text:span text:style-name="T304">(11.21 val.)</text:span></text:p>
      <text:p text:style-name="Normal"><text:span text:style-name="T305">N U T A R T A :</text:span></text:p>
      <text:p text:style-name="Normal"><text:tab/><text:span text:style-name="T306">Pritarti</text:span><text:s/>šiam projektui<text:s/><text:span text:style-name="T307">po pateikimo</text:span><text:s/>ir pradėti jo svarstymo procedūrą. Balsavo: už - 22, prieš - 5, susilaikė 12.</text:p>
      <text:p text:style-name="Normal"><text:tab/><text:span text:style-name="T308">Paskirti pagrindiniu komitetu</text:span><text:s/>šiam projektui svarstyti Biudžeto ir finansų komitetą (bendru sutarimu).</text:p>
      <text:p text:style-name="Normal"><text:tab/><text:span text:style-name="T309">Paskirti papildomais komitetais</text:span><text:s/>šiam projektui svarstyti Ekonomikos bei Valstybės valdymo ir savivaldybių komitetus (bendru sutarimu).</text:p>
      <text:p text:style-name="Normal"><text:tab/><text:span text:style-name="T310">Paskirti</text:span><text:s/>šio projekto preliminarią<text:s/><text:span text:style-name="T311">svarstymo Seimo posėdyje datą</text:span><text:s/>– 2003-11-20 (bendru sutarimu).</text:p>
      <text:p text:style-name="Normal"/>
      <text:p text:style-name="Normal"><text:tab/>Kalbėjo Seimo narys A.Salamakinas (prašė Vyriausybės išvadų dėl šių projektų).</text:p>
      <text:p text:style-name="Normal"/>
      <text:p text:style-name="P312">N U T A R T A :</text:p>
      <text:p text:style-name="Normal"><text:tab/><text:span text:style-name="T313">Prašyti Vyriausybės išvadų</text:span><text:s/>dėl<text:s/>Kelių priežiūros ir plėtros programos finansavimo įstatymo 4 straipsnio papildymo įstatymo projekto Nr.IXP-2431<text:s/>bei<text:s/>Kelių priežiūros ir plėtros programos finansavimo įstatymo 5 ir 11 straipsnių pakeitimo ir papildymo įstatymo projekto Nr.IXP-2154 (bendru sutarimu).</text:p>
      <text:p text:style-name="Normal"><text:tab/><text:span text:style-name="T314">Prašyti atlikti<text:s/></text:span>Kelių priežiūros ir plėtros programos finansavimo įstatymo 4 straipsnio papildymo įstatymo projekto Nr.IXP-2431 bei Kelių priežiūros ir plėtros programos finansavimo įstatymo 5 ir 11 straipsnių pakeitimo ir papildymo įstatymo projekto Nr.IXP-2154<text:span text:style-name="T315"><text:s/>antikorupcinę ekspertizę</text:span><text:s/>(bendru sutarimu).</text:p>
      <text:p text:style-name="Normal"><text:tab/><text:span text:style-name="T316">Pavesti Antikorupcijos komisijai</text:span><text:s/>apsvarstyti Kelių priežiūros<text:s/>ir plėtros programos finansavimo įstatymo 4 straipsnio papildymo įstatymo projektą Nr.IXP-2431 bei Kelių priežiūros ir plėtros programos finansavimo įstatymo 5 ir 11 straipsnių pakeitimo ir papildymo įstatymo projektą Nr.IXP-2154 (bendru sutarimu).</text:p>
      <text:p text:style-name="P317"/>
      <text:p text:style-name="P318">Užsiregistravo 37 Seimo nariai<text:s/><text:span text:style-name="T319">(11.23 val.)</text:span></text:p>
      <text:p text:style-name="Normal"/>
      <text:p text:style-name="P320">PERTRAUKA</text:p>
      <text:p text:style-name="P321"><text:span text:style-name="T322">(11.24 - 12.00 val.)</text:span></text:p>
      <text:p text:style-name="P323"/>
      <text:p text:style-name="P324">Posėdžio pirmininkas – Seimo Pirmininko pirmasis pavaduotojas Č.Juršėnas</text:p>
      <text:p text:style-name="P325"/>
      <text:p text:style-name="P326">Užsiregistravo 34 Seimo nariai<text:s/><text:span text:style-name="T327">(12.00 val.)</text:span></text:p>
      <text:p text:style-name="Normal"/>
      <text:p text:style-name="Normal"><text:tab/>Posėdžio pirmininkas informavo apie posėdžio tolesnę darbų tvarką.</text:p>
      <text:p text:style-name="P328"/>
      <text:p text:style-name="P329">Toliau posėdžiui pirmininkauja Seimo Pirmininko pavaduotojas</text:p>
      <text:p text:style-name="P330"><text:s/><text:span text:style-name="T331">A.Skardžius</text:span></text:p>
      <text:p text:style-name="P332">12.03 val.</text:p>
      <text:p text:style-name="Normal"><text:span text:style-name="T333">S V A R S T Y T A :</text:span></text:p>
      <text:p text:style-name="Normal"><text:tab/><text:span text:style-name="T334">Įstatymo dėl Lietuvos Nepriklausomybės Akto signatarų statuso<text:s/></text:span><text:span text:style-name="T335">projektas Nr.IXP-2917(2*)</text:span><text:s/><text:span text:style-name="T336">(teikėjai – I.Šiaulienė, N.Medvedev, A.Ramanauskas, E.Masi</text:span><text:span text:style-name="T337">ulis, H.Žukauskas, A.Kubilius, A.Baura)<text:s/></text:span><text:span text:style-name="T338">(svarstymas)</text:span></text:p>
      <text:p text:style-name="Normal"><text:tab/></text:p>
      <text:p text:style-name="Normal"><text:tab/>Pagrindinio – Žmogaus teisių komiteto vardu kalbėjo šio komiteto pirmininkas <text:s/>G.Dalinkevičius.</text:p>
      <text:p text:style-name="Normal"><text:tab/>Papildomų komitetų vardu kalbėjo: A.Sysas (Socialinių reikalų ir darbo komiteto vardu), A.Butkevičius (Biudžeto ir finansų komiteto vardu).</text:p>
      <text:p text:style-name="P339">Diskusijoje kalbėjo Seimo nariai: J.Veselka, R.Pavilionis, N.Medvedev.</text:p>
      <text:p text:style-name="Normal"/>
      <text:p text:style-name="P340">Projekto Nr.IXP-2917(2*) pataisų svarstymas</text:p>
      <text:p text:style-name="P341">Pranešėjas – pagrindinio komiteto pirmininkas G.Dalinkevičius</text:p>
      <text:p text:style-name="Normal"/>
      <text:p text:style-name="Normal"><text:tab/>Dėl 6 straipsnio Socialinių reikalų ir darbo komiteto pataisos (dėl 50 procentų Seimo nario pareigybinės algos) kalbėjo šio komiteto pirmininkas <text:s/>A.Sysas</text:p>
      <text:p text:style-name="Normal"><text:tab/>Dėl balsavimo motyvų dėl šios pataisos kalbėjo Seimo nariai: V.Einoris, A.Gricius.</text:p>
      <text:p text:style-name="P342">Užsiregistravo 56 Seimo nariai<text:s/><text:span text:style-name="T343">(12.31 val.)</text:span></text:p>
      <text:p text:style-name="Normal"/>
      <text:p text:style-name="Normal"><text:tab/>Balsuota dėl<text:s/>6 straipsnio Socialinių reikalų ir darbo komiteto pataisos (dėl 50 procentų Seimo nario pareigybinės algos): už - 25, prieš - 12, susilaikė 16. Nepriimta.</text:p>
      <text:p text:style-name="Normal"/>
      <text:p text:style-name="Normal"><text:tab/>Replikavo Seimo nariai: A.Salamakinas, V.Einoris.</text:p>
      <text:p text:style-name="Normal"/>
      <text:p text:style-name="Normal"><text:tab/>Dėl 9 straipsnio 2 dalies Socialinių reikalų ir darbo komiteto pataisos kalbėjo šio komiteto pirmininkas <text:s/>A.Sysas.</text:p>
      <text:p text:style-name="Normal"><text:tab/>Dėl balsavimo motyvų dėl šios pataisos kalbėjo Seimo nariai: V.Einoris, A.Gricius.</text:p>
      <text:p text:style-name="P344"/>
      <text:p text:style-name="Normal"><text:tab/>Dėl posėdžio vedimo tvarkos kalbėjo Seimo nariai: A.Kašėta (Liberalų ir centro frakcijos vardu prašė<text:s/>daryti 0.5 val. pertrauką), A.Salamakinas.<text:s/></text:p>
      <text:p text:style-name="P345"/>
      <text:p text:style-name="Normal"><text:tab/>Dėl balsavimo motyvų kalbėjo Seimo nariai: S.Kružinauskas, I.Šiaulienė.</text:p>
      <text:p text:style-name="P346"/>
      <text:p text:style-name="P347">Užsiregistravo 58 Seimo nariai<text:s/><text:span text:style-name="T348">(12.38 val.)</text:span></text:p>
      <text:p text:style-name="P349"/>
      <text:p text:style-name="Normal"><text:tab/>Balsuota dėl 9 straipsnio 2 dalies Socialinių reikalų ir darbo komiteto pataisos (dėl 15 procentų): už - 19, prieš - 16, susilaikė 22. Nepriimta.</text:p>
      <text:p text:style-name="P350"/>
      <text:p text:style-name="Normal"><text:tab/>Dėl kitų Socialinių reikalų ir darbo komiteto pataisų kalbėjo šio komiteto pirmininkas A.Sysas.</text:p>
      <text:p text:style-name="Normal"><text:tab/>Dėl balsavimo motyvų kalbėjo Seimo narys J.Korenka.</text:p>
      <text:p text:style-name="Normal"><text:tab/>Dėl posėdžio vedimo tvarkos kalbėjo Seimo narys A.Kašėta.</text:p>
      <text:p text:style-name="Normal"><text:tab/>Kalbėjo Seimo Etikos ir procedūrų komisijos pirmininkas A.Salamakinas.</text:p>
      <text:p text:style-name="Normal"><text:tab/>Dėl balsavimo motyvų kalbėjo Seimo narys A.Melianas.</text:p>
      <text:p text:style-name="P351"/>
      <text:p text:style-name="P352">Užsiregistravo 60 Seimo narių<text:s/><text:span text:style-name="T353">(12.45 val.)</text:span></text:p>
      <text:p text:style-name="P354">N U T A R T A :</text:p>
      <text:p text:style-name="P355"><text:span text:style-name="T356">Pritarti</text:span><text:s/>pagrindinio komiteto patobulintam projektui<text:s/><text:span text:style-name="T357">po svars</text:span><text:span text:style-name="T358">tymo</text:span><text:s/>Seimo posėdyje. Balsavo: už - 42, prieš - 6, susilaikė 10.</text:p>
      <text:p text:style-name="P359"/>
      <text:p text:style-name="P360">Replikavo Seimo nariai: P.Gražulis, J.Korenka, V.Einoris, A.Salamakinas, J.Veselka.</text:p>
      <text:p text:style-name="Normal"/>
      <text:p text:style-name="P361">Seimo Pirmininkas siūlo šį projektą svarstyti<text:s/><text:span text:style-name="T362">ypatingos skubos tvarka</text:span>.<text:s/></text:p>
      <text:p text:style-name="Normal"/>
      <text:p text:style-name="P363">Užsiregistravo 61 Seimo narys<text:s/><text:span text:style-name="T364">(12</text:span><text:span text:style-name="T365">.52 val.)</text:span></text:p>
      <text:p text:style-name="P366"/>
      <text:p text:style-name="P367">N U T A R T A :</text:p>
      <text:p text:style-name="Normal"><text:tab/><text:span text:style-name="T368">Svarstyti</text:span><text:s/>šį projektą<text:s/><text:span text:style-name="T369">ypatingos skubos tvarka</text:span>. Balsavo: už - 42, prieš - 9, susilaikė 6.</text:p>
      <text:p text:style-name="Normal"><text:tab/><text:span text:style-name="T370">Paskirti</text:span><text:s/>šio projekto<text:s/><text:span text:style-name="T371">priėmimą</text:span><text:s/>vakariniame posėdyje 15.00 val. (bendru sutarimu).</text:p>
      <text:p text:style-name="Normal"/>
      <text:p text:style-name="P372">12.54 val.</text:p>
      <text:p text:style-name="Normal"><text:span text:style-name="T373">S V A R S T Y T A :</text:span></text:p>
      <text:p text:style-name="Normal"><text:tab/><text:span text:style-name="T374">Prezidento įstatymo</text:span><text:s/>1,<text:s/>3, 5, 7, 8, 9, 13, 15, 20 straipsnių pakeitimo ir Įstatymo papildymo 21, 22, 23, 24 straipsniais įstatymo projektas Nr.IXP-2747(2*)<text:s/><text:span text:style-name="T375">(teikėjas – Č.Juršėnas)</text:span><text:s/><text:span text:style-name="T376">(svarstymas)</text:span></text:p>
      <text:p text:style-name="Normal"><text:tab/></text:p>
      <text:p text:style-name="Normal"><text:tab/>Pagrindinio – Valstybės valdymo ir savivaldybių komiteto vardu kalbėjo šio komiteto<text:s/>pirmininkas P.Papovas.<text:s/></text:p>
      <text:p text:style-name="Normal"><text:tab/>Papildomo – Teisės ir teisėtvarkos komiteto vardu kalbėjo šio komiteto atstovas V.Popovas.</text:p>
      <text:p text:style-name="P377"/>
      <text:p text:style-name="P378">Projekto Nr.IXP-2747(2*) pataisų svarstymas</text:p>
      <text:p text:style-name="P379">Pranešėjas – pagrindinio komiteto pirmininkas P.Papovas</text:p>
      <text:p text:style-name="P380"/>
      <text:p text:style-name="Normal"><text:tab/>Dėl trečios J.Razmos pataisos kalbėjo<text:s/>Seimo nariai: J.Razma, R.Juknevičienė, K.Bobelis.</text:p>
      <text:p text:style-name="P381"/>
      <text:p text:style-name="P382">Užsiregistravo 57 Seimo nariai<text:s/><text:span text:style-name="T383">(13.02 val.)</text:span></text:p>
      <text:p text:style-name="Normal"/>
      <text:p text:style-name="Normal"><text:tab/>Balsuota dėl trečios J.Razmos pataisos: už - 13, prieš - 20, susilaikė 17. Nepriimta.</text:p>
      <text:p text:style-name="Normal"/>
      <text:p text:style-name="P384">N U T A R T A :</text:p>
      <text:p text:style-name="Normal"><text:tab/><text:span text:style-name="T385">Daryti</text:span><text:s/>šio klausimo<text:s/><text:span text:style-name="T386">svarstymo pertrauką<text:s/></text:span>iki kitos savaitės antradienio (2003-10-21).<text:s/></text:p>
      <text:p text:style-name="Normal"/>
      <text:p text:style-name="Normal"><text:tab/>Posėdžio pirmininkas pranešė apie redakcinės komisijos Seimo rezoliucijos<text:s/><text:span text:style-name="T387">„Dėl piliečių nuosavybės teisių atkūrimo į žemę ir žemės reformos teisėtumo“</text:span><text:s/>projektui Nr.IXP-2901 redaguoti posėdį.</text:p>
      <text:p text:style-name="Normal"/>
      <text:p text:style-name="Normal"/>
      <text:p text:style-name="P388">Toliau posėdžiui pirmininkauja Seimo Pirmininko pirmasis pavaduotojas</text:p>
      <text:p text:style-name="P389"><text:s/><text:span text:style-name="T390">Č.Juršėnas</text:span></text:p>
      <text:p text:style-name="Normal"/>
      <text:p text:style-name="P391">13.04 val.</text:p>
      <text:h text:style-name="Heading1" text:outline-level="1">Vyriausybės valanda</text:h>
      <text:p text:style-name="Normal"/>
      <text:p text:style-name="P392">Seimo plenariniame posėdyje dalyvauja Vyriausybės nariai:</text:p>
      <text:p text:style-name="P393">pavaduojantis Ministrą Pirmininką ūkio ministras P.Čėsna,</text:p>
      <text:p text:style-name="P394">aplinkos ministras A.Kundrotas,</text:p>
      <text:p text:style-name="P395">krašto apsaugos ministras L.Linkevičius,</text:p>
      <text:p text:style-name="P396">kultūros ministrė R.Žakaitienė,</text:p>
      <text:p text:style-name="P397">socialinės apsaugos ir darbo ministrė V.Blinkevičiūtė,</text:p>
      <text:p text:style-name="P398">susisiekimo ministras Z.Balčytis,</text:p>
      <text:p text:style-name="P399">sveikatos apsaugos ministras J.Olekas,</text:p>
      <text:p text:style-name="P400">švietimo ir mokslo ministras A.Monkevičius,</text:p>
      <text:p text:style-name="P401">teisingumo ministras V.Markevičius,</text:p>
      <text:p text:style-name="P402">žemės ūkio ministras J.Kraujelis.</text:p>
      <text:p text:style-name="Normal"/>
      <text:p text:style-name="P403">Į Seimo nario A.Kubiliaus klausimą (dėl jaunų šeimų ir vaikų rėmimo politikos) atsakė socialinės apsaugos ir darbo ministrė V.Blinkevičiūtė.<text:s/></text:p>
      <text:p text:style-name="P404">Į Seimo nario P.Palaičio klausimą (dėl Palangos pajūrio) atsakė aplinkos ministras A.Kundrotas.<text:s/></text:p>
      <text:p text:style-name="P405">Į Seimo nario A.Syso klausimą (dėl Lietuvos atstovo UNESCO Pasaulio paveldo komitete) atsakė kultūros ministrė R.Žakaitienė.<text:s/></text:p>
      <text:p text:style-name="P406">Į Seimo nario G.Jakavonio klausimą (dėl 2004–2006 m. kaimo plėtros pagrindinių nuostatų) atsakė žemės ūkio ministras J.Kraujelis.<text:s/></text:p>
      <text:p text:style-name="P407">Į Seimo nario A.Bauros klausimą (dėl arklininkystės) atsakė žemės ūkio ministras J.Kraujelis.<text:s/></text:p>
      <text:p text:style-name="P408">Į Seimo nario J.Korenkos klausimą (dėl<text:s/>Europos Sąjungos išmokų panaudojimo<text:s/>kultūros plėtrai kaime) atsakė kultūros ministrė R.Žakaitienė.</text:p>
      <text:p text:style-name="P409">Į<text:s/>Seimo nario S.Lapėno klausimą (dėl gyventojų registro duomenų panaudojimo) atsakė teisingumo ministras V.Markevičius.</text:p>
      <text:p text:style-name="P410">Į Seimo narės O.Babonienės klausimą (dėl pedagogų atlyginimų didinimo) atsakė švietimo ir mokslo ministras A.Monkevičius.<text:s/></text:p>
      <text:p text:style-name="P411">Į Seimo nario<text:s/>A.Kašėtos klausimą (dėl durpių perdirbimo įmonių) atsakė aplinkos ministras A.Kundrotas.<text:s/></text:p>
      <text:p text:style-name="P412">Į Seimo narės R.Juknevičienės <text:s/>klausimą (dėl naftos telkinio D-6) atsakė aplinkos ministras A.Kundrotas.</text:p>
      <text:p text:style-name="P413">Į Seimo nario J.Veselkos klausimą (dėl ūkininkų registracijos<text:s/>Europos Sąjungos paramai gauti) atsakė žemės ūkio ministras J.Kraujelis.<text:s/></text:p>
      <text:p text:style-name="P414">Į Seimo nario V.Saulio klausimą (dėl žemės ūkio specialistų Europos Sąjungos paramai žemdirbiams administruoti) atsakė žemės ūkio ministras J.Kraujelis.</text:p>
      <text:p text:style-name="P415">Į Seimo nario R.Šukio klausimą (dėl AB<text:s/><text:span text:style-name="T416">„Alytaus tekstilė“</text:span>) atsakė ūkio ministras P.Čėsna.</text:p>
      <text:p text:style-name="P417">Į Seimo nario G.Mikolaičio klausimą (dėl Kelių fondo lėšų panaudojimo) atsakė susisiekimo ministras Z.Balčytis.<text:s/></text:p>
      <text:p text:style-name="P418">Į Seimo nario A.Klišonio klausimą (dėl sveikatos apsaugos sistemos finansavimo) atsakė sveikatos apsaugos ministras J.Olekas.</text:p>
      <text:p text:style-name="P419">Į Seimo nario V.P.Andriukaičio klausimą (dėl žemės (Raitininkų gatvėje) nuomos sutarties sąlygų keitimo) atsakė ūkio ministras P.Čėsna, atsakymą papildė žemės ūkio ministras J.Kraujelis.</text:p>
      <text:p text:style-name="P420">Į Seimo nario V.Einorio<text:s/>klausimą (dėl kaimo problemų) atsakė žemės ūkio ministras J.Kraujelis.<text:s/></text:p>
      <text:p text:style-name="Normal"/>
      <text:p text:style-name="P421">Posėdis baigtas</text:p>
      <text:p text:style-name="P422"><text:span text:style-name="T423"><text:s/>(14.15 val.)</text:span></text:p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>Lietuvos Respublikos</text:p>
      <text:p text:style-name="Normal">Seimo Pirmininko pavaduotojas<text:s/><text:tab/><text:tab/><text:s text:c="27"/>Vytenis Povilas Andriukaitis</text:p>
      <text:p text:style-name="Normal"/>
      <text:p text:style-name="Normal"/>
      <text:p text:style-name="Normal">Lietuvos Respublikos</text:p>
      <text:p text:style-name="Normal">Seimo Pirmininko pavaduotojas<text:s/><text:tab/><text:tab/><text:s text:c="42"/>Artūras Skardž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24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6:14:00Z</meta:creation-date>
    <dc:date>2017-04-15T06:14:00Z</dc:date>
    <meta:print-date>2003-10-16T11:32:00Z</meta:print-date>
    <meta:template xlink:href="PROTOKOL.DOT" xlink:type="simple"/>
    <meta:editing-cycles>2</meta:editing-cycles>
    <meta:editing-duration>PT0S</meta:editing-duration>
    <meta:document-statistic meta:page-count="1" meta:paragraph-count="89" meta:word-count="2751" meta:character-count="21127" meta:row-count="355" meta:non-whitespace-character-count="18465"/>
  </office:meta>
</office:document-meta>
</file>