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fo:text-indent="0.9013in"/>
    </style:style>
    <style:style style:name="T9" style:parent-style-name="DefaultParagraphFont" style:family="text">
      <style:text-properties style:font-name-asian="MS Mincho"/>
    </style:style>
    <style:style style:name="T10" style:parent-style-name="DefaultParagraphFont" style:family="text">
      <style:text-properties style:font-name-asian="MS Mincho"/>
    </style:style>
    <style:style style:name="T11" style:parent-style-name="DefaultParagraphFont" style:family="text">
      <style:text-properties style:font-name-asian="MS Mincho"/>
    </style:style>
    <style:style style:name="T12" style:parent-style-name="DefaultParagraphFont" style:family="text">
      <style:text-properties style:font-name-asian="MS Mincho"/>
    </style:style>
    <style:style style:name="T13" style:parent-style-name="DefaultParagraphFont" style:family="text">
      <style:text-properties style:font-name-asian="MS Mincho"/>
    </style:style>
    <style:style style:name="P14" style:parent-style-name="Normal" style:family="paragraph">
      <style:paragraph-properties fo:text-align="justify" fo:text-indent="0.9013in"/>
    </style:style>
    <style:style style:name="P15" style:parent-style-name="Normal" style:family="paragraph">
      <style:paragraph-properties fo:text-align="justify" fo:text-indent="0.9013in"/>
    </style:style>
    <style:style style:name="P16" style:parent-style-name="Normal" style:family="paragraph">
      <style:paragraph-properties fo:text-align="justify"/>
    </style:style>
    <style:style style:name="P17" style:parent-style-name="Normal" style:family="paragraph">
      <style:paragraph-properties fo:text-align="justify" fo:text-indent="0.9013in"/>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text-indent="0.9013in"/>
    </style:style>
    <style:style style:name="P21" style:parent-style-name="BodyTextIndent" style:family="paragraph">
      <style:text-properties fo:background-color="#FFFF00"/>
    </style:style>
    <style:style style:name="P22" style:parent-style-name="BodyTextIndent" style:family="paragraph">
      <style:text-properties fo:background-color="#FFFF00"/>
    </style:style>
    <style:style style:name="P23" style:parent-style-name="BodyTextIndent" style:family="paragraph">
      <style:text-properties fo:background-color="#FFFF00"/>
    </style:style>
    <style:style style:name="P24" style:parent-style-name="BodyTextIndent" style:family="paragraph">
      <style:text-properties fo:background-color="#FFFF00"/>
    </style:style>
  </office:automatic-styles>
  <office:body>
    <office:text text:use-soft-page-breaks="true">
      <text:p text:style-name="P1"/>
      <text:p text:style-name="BodyText"/>
      <text:p text:style-name="BodyText"/>
      <text:p text:style-name="P2">AIŠKINAMASIS RAŠTAS</text:p>
      <text:p text:style-name="P3">Dėl Lietuvos Respublikos peticijų įstatymo 2, 3, 6, 7, 9, 11 ir 14 straipsnių pakeitimo įstatymo projekto bei Lietuvos Respublikos Seimo nutarimo „Dėl Lietuvos Respublikos Seimo nutarimo „Dėl Seimo Peticijų komisijos nuostatų patvirtinimo“ pakeitimo“ projekto</text:p>
      <text:p text:style-name="P4"/>
      <text:p text:style-name="P5"/>
      <text:p text:style-name="P6"/>
      <text:p text:style-name="P7"><text:s text:c="17"/>Lietuvos Respublikos peticijų įstatymo 2, 3, 6, 7, 9, 11 ir 14 straipsnių pakeitimo įstatymo projekto bei Lietuvos Respublikos Seimo nutarimo „Dėl Lietuvos Respublikos Seimo nutarimo „Dėl Seimo Peticijų komisijos nuostatų patvirtinimo“ pakeitimo“ projekto tikslas – suderinti Lietuvos Respublikos peticijų įstatymą ir Lietuvos Respublikos Seimo Peticijų komisijos nuostatus su Lietuvos Respublikos vietos savivaldos įstatymo 3, 5, 6, 11, 12, 14, 15, 16, 17, 18, 20,<text:s/>21, 28, 29, 30, 31, 33, 49, 50 straipsnių pakeitimo ir 19 straipsnio pripažinimo netekusiu galios įstatymo (Žin., 2003, Nr. 17-704) nuostatomis.<text:s/></text:p>
      <text:p text:style-name="P8">Projektuose tikslinamos „savivaldybės institucijų“ sąvokos: vietoj sąvokos<text:s/><text:span text:style-name="T9">„</text:span><text:span text:style-name="T10">meras (valdyba)“ įrašoma „savival</text:span><text:span text:style-name="T11">dybės administracijos direktoriaus“ sąvoka (įstatymo projekto 1 straipsnio 1 dalis, 7 straipsnis); sąvoka „vietos savivaldos valdžios ir valdymo“ bei sąvoka „savivaldai“ keičiamos sąvoka „savivaldybės“ (įstatymo projekto 1 straipsnio 2 dalis, 2 straipsnio<text:s/></text:span><text:span text:style-name="T12">2 dalis, 3, 4, 5, 6 straipsniai ir Seimo nutrimo projektas); įstatymo projekte „savivaldybės tarybos statuto“ sąvoka keičiama į „savivaldybės tarybos veiklos reglamento“ sąvoką. Projektu siūloma patikslinti keičiamo įstatymo 3 straipsnio 1 dalies 2 punktą<text:s/></text:span><text:span text:style-name="T13">ir vietoj žodžių „valdžios ir valdymo“ įrašyti žodžius „valstybės ir savivaldybių“.</text:span></text:p>
      <text:p text:style-name="P14">Projektai suderinti su Lietuvos Respublikos Seimo Peticijų komisija, Vidaus reikalų ministerija, Europos teisės departamentu prie Lietuvos Respublikos Vyriausybės ir Lietuvos savivaldybių asociacija.</text:p>
      <text:p text:style-name="P15">Projektus parengė Teisingumo ministerija.</text:p>
      <text:p text:style-name="P16"><text:s text:c="22"/>Priėmus šiuos projektus, neigiamų pasekmių nenumatoma, kitų teisės aktų keisti nereikės.</text:p>
      <text:p text:style-name="P17">Projektų įgyvendinimui papildomų lėšų iš valstybės biudžeto nereikės.</text:p>
      <text:p text:style-name="P18">Projektai Lietuvos Respublikos Vyriausybės programai neprieštarauja.</text:p>
      <text:p text:style-name="P19">Įstatymo ir Seimo nutarimo projektuose reguliuojamų teisinių santykių Europos Sąjungos teisė nereglamentuoja; projektai neprieštarauja Europos žmogaus teisių ir pagrindinių laisvių apsaugos konvencijos nuostatoms.</text:p>
      <text:p text:style-name="P20">Projektų reikšminiai žodžiai: „savivaldybės institucijos“, „savivaldybės taryba“, „savivaldybės administracijos direktorius“.</text:p>
      <text:p text:style-name="P21"/>
      <text:p text:style-name="P22"/>
      <text:p text:style-name="P23"/>
      <text:p text:style-name="P24"/>
      <text:p text:style-name="BodyText">Teisingumo ministras <text:s text:c="83"/><text:s text:c="11"/>Vytautas Markevičius</text:p>
      <text:p text:style-name="BodyText"><text:tab/><text:tab/><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1.10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i.ignataviciute</meta:initial-creator>
    <dc:creator>adlibuser</dc:creator>
    <meta:creation-date>2017-04-15T06:10:00Z</meta:creation-date>
    <dc:date>2017-04-15T06:10:00Z</dc:date>
    <meta:print-date>2003-10-13T10:14:00Z</meta:print-date>
    <meta:template xlink:href="Normal.dotm" xlink:type="simple"/>
    <meta:editing-cycles>2</meta:editing-cycles>
    <meta:editing-duration>PT0S</meta:editing-duration>
    <meta:user-defined meta:name="_EmailSubject">Peticiju ist.projektas </meta:user-defined>
    <meta:user-defined meta:name="_AuthorEmail">I.Ignataviciute@tic.lt</meta:user-defined>
    <meta:user-defined meta:name="_AuthorEmailDisplayName">I.Ignataviciute</meta:user-defined>
    <meta:user-defined meta:name="_ReviewingToolsShownOnce"/>
    <meta:document-statistic meta:page-count="1" meta:paragraph-count="23" meta:word-count="342" meta:character-count="2580" meta:row-count="77" meta:non-whitespace-character-count="2261"/>
  </office:meta>
</office:document-meta>
</file>