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style:text-position="super 62.5%"/>
    </style:style>
    <style:style style:name="T19" style:parent-style-name="DefaultParagraphFont" style:family="text">
      <style:text-properties style:text-position="super 62.5%"/>
    </style:style>
    <style:style style:name="T20" style:parent-style-name="DefaultParagraphFont" style:family="text">
      <style:text-properties style:text-position="super 62.5%"/>
    </style:style>
    <style:style style:name="T21" style:parent-style-name="DefaultParagraphFont" style:family="text">
      <style:text-properties style:text-position="super 62.5%"/>
    </style:style>
    <style:style style:name="T22" style:parent-style-name="DefaultParagraphFont" style:family="text">
      <style:text-properties style:text-position="super 62.5%"/>
    </style:style>
    <style:style style:name="T23" style:parent-style-name="DefaultParagraphFont" style:family="text">
      <style:text-properties style:text-position="super 62.5%"/>
    </style:style>
    <style:style style:name="T24" style:parent-style-name="DefaultParagraphFont" style:family="text">
      <style:text-properties style:text-position="super 62.5%"/>
    </style:style>
    <style:style style:name="T25" style:parent-style-name="DefaultParagraphFont" style:family="text">
      <style:text-properties style:text-position="super 62.5%"/>
    </style:style>
    <style:style style:name="T26" style:parent-style-name="DefaultParagraphFont" style:family="text">
      <style:text-properties style:text-position="super 62.5%"/>
    </style:style>
    <style:style style:name="T27" style:parent-style-name="DefaultParagraphFont" style:family="text">
      <style:text-properties fo:font-style="italic" style:font-style-asian="italic"/>
    </style:style>
    <style:style style:name="T28" style:parent-style-name="DefaultParagraphFont" style:family="text">
      <style:text-properties style:text-position="super 60%"/>
    </style:style>
    <style:style style:name="T29" style:parent-style-name="DefaultParagraphFont" style:family="text">
      <style:text-properties style:text-position="super 60%"/>
    </style:style>
    <style:style style:name="T30" style:parent-style-name="DefaultParagraphFont" style:family="text">
      <style:text-properties style:text-position="super 60%"/>
    </style:style>
    <style:style style:name="T31" style:parent-style-name="DefaultParagraphFont" style:family="text">
      <style:text-properties style:text-position="super 60%"/>
    </style:style>
    <style:style style:name="T32" style:parent-style-name="DefaultParagraphFont" style:family="text">
      <style:text-properties style:text-position="super 60%"/>
    </style:style>
    <style:style style:name="T33" style:parent-style-name="DefaultParagraphFont" style:family="text">
      <style:text-properties style:text-position="super 60%"/>
    </style:style>
    <style:style style:name="T34" style:parent-style-name="DefaultParagraphFont" style:family="text">
      <style:text-properties style:text-position="super 60%"/>
    </style:style>
    <style:style style:name="T35" style:parent-style-name="DefaultParagraphFont" style:family="text">
      <style:text-properties style:text-position="super 60%"/>
    </style:style>
    <style:style style:name="T36" style:parent-style-name="DefaultParagraphFont" style:family="text">
      <style:text-properties style:text-position="super 60%"/>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fo:font-weight="bold" style:font-weight-asian="bold"/>
    </style:style>
    <style:style style:name="T45" style:parent-style-name="DefaultParagraphFont" style:family="text">
      <style:text-properties style:text-position="super 60%"/>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style:text-position="super 62.5%"/>
    </style:style>
    <style:style style:name="T61" style:parent-style-name="DefaultParagraphFont" style:family="text">
      <style:text-properties style:text-position="super 62.5%"/>
    </style:style>
    <style:style style:name="T62" style:parent-style-name="DefaultParagraphFont" style:family="text">
      <style:text-properties style:text-position="super 62.5%"/>
    </style:style>
    <style:style style:name="T63" style:parent-style-name="DefaultParagraphFont" style:family="text">
      <style:text-properties fo:font-style="italic" style:font-style-asian="italic"/>
    </style:style>
    <style:style style:name="T64" style:parent-style-name="DefaultParagraphFont" style:family="text">
      <style:text-properties fo:font-weight="bold" style:font-weight-asian="bold"/>
    </style:style>
    <style:style style:name="T65" style:parent-style-name="DefaultParagraphFont" style:family="text">
      <style:text-properties style:text-position="super 60%"/>
    </style:style>
    <style:style style:name="T66" style:parent-style-name="DefaultParagraphFont" style:family="text">
      <style:text-properties style:text-position="super 60%"/>
    </style:style>
    <style:style style:name="T67" style:parent-style-name="DefaultParagraphFont" style:family="text">
      <style:text-properties style:text-position="super 60%"/>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style:text-position="super 60%"/>
    </style:style>
    <style:style style:name="T71" style:parent-style-name="DefaultParagraphFont" style:family="text">
      <style:text-properties style:text-position="super 60%"/>
    </style:style>
    <style:style style:name="T72" style:parent-style-name="DefaultParagraphFont" style:family="text">
      <style:text-properties style:text-position="super 60%"/>
    </style:style>
    <style:style style:name="T73" style:parent-style-name="DefaultParagraphFont" style:family="text">
      <style:text-properties style:text-position="super 62.5%"/>
    </style:style>
    <style:style style:name="T74" style:parent-style-name="DefaultParagraphFont" style:family="text">
      <style:text-properties style:text-position="super 62.5%"/>
    </style:style>
    <style:style style:name="T75" style:parent-style-name="DefaultParagraphFont" style:family="text">
      <style:text-properties fo:font-style="italic" style:font-style-asian="italic"/>
    </style:style>
    <style:style style:name="T76" style:parent-style-name="DefaultParagraphFont" style:family="text">
      <style:text-properties style:text-position="super 60%"/>
    </style:style>
    <style:style style:name="T77" style:parent-style-name="DefaultParagraphFont" style:family="text">
      <style:text-properties style:text-position="super 60%"/>
    </style:style>
    <style:style style:name="T78" style:parent-style-name="DefaultParagraphFont" style:family="text">
      <style:text-properties fo:font-weight="bold" style:font-weight-asian="bold"/>
    </style:style>
    <style:style style:name="T79" style:parent-style-name="DefaultParagraphFont" style:family="text">
      <style:text-properties style:text-position="super 60%"/>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style:text-position="super 60%"/>
    </style:style>
    <style:style style:name="T84" style:parent-style-name="DefaultParagraphFont" style:family="text">
      <style:text-properties style:text-position="super 60%"/>
    </style:style>
    <style:style style:name="T85" style:parent-style-name="DefaultParagraphFont" style:family="text">
      <style:text-properties fo:font-style="italic" style:font-style-asian="italic"/>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style="italic" style:font-style-asian="italic"/>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style="italic" style:font-style-asian="italic"/>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style="italic" style:font-style-asian="italic"/>
    </style:style>
    <style:style style:name="T145" style:parent-style-name="DefaultParagraphFont" style:family="text">
      <style:text-properties style:text-position="super 60%"/>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style:text-position="super 62.5%"/>
    </style:style>
    <style:style style:name="T149" style:parent-style-name="DefaultParagraphFont" style:family="text">
      <style:text-properties fo:font-style="italic" style:font-style-asian="italic"/>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style:text-position="super 60%"/>
    </style:style>
    <style:style style:name="T156" style:parent-style-name="DefaultParagraphFont" style:family="text">
      <style:text-properties fo:font-style="italic" style:font-style-asian="italic"/>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style="italic" style:font-style-asian="italic"/>
    </style:style>
    <style:style style:name="T164" style:parent-style-name="DefaultParagraphFont" style:family="text">
      <style:text-properties fo:font-style="italic" style:font-style-asian="italic"/>
    </style:style>
    <style:style style:name="T165" style:parent-style-name="DefaultParagraphFont" style:family="text">
      <style:text-properties fo:font-style="italic" style:font-style-asian="italic"/>
    </style:style>
    <style:style style:name="T166" style:parent-style-name="DefaultParagraphFont" style:family="text">
      <style:text-properties fo:font-style="italic" style:font-style-asian="italic"/>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style="italic" style:font-style-asian="italic"/>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style="italic" style:font-style-asian="italic"/>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style="italic" style:font-style-asian="italic"/>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style="italic" style:font-style-asian="italic"/>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style="italic" style:font-style-asian="italic"/>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style="italic" style:font-style-asian="italic"/>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style="italic" style:font-style-asian="italic"/>
    </style:style>
    <style:style style:name="T206" style:parent-style-name="DefaultParagraphFont" style:family="text">
      <style:text-properties fo:font-style="italic" style:font-style-asian="italic"/>
    </style:style>
    <style:style style:name="T207" style:parent-style-name="DefaultParagraphFont" style:family="text">
      <style:text-properties fo:font-style="italic" style:font-style-asian="italic"/>
    </style:style>
    <style:style style:name="T208" style:parent-style-name="DefaultParagraphFont" style:family="text">
      <style:text-properties fo:font-style="italic" style:font-style-asian="italic"/>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style="italic" style:font-style-asian="italic"/>
    </style:style>
    <style:style style:name="T214" style:parent-style-name="DefaultParagraphFont" style:family="text">
      <style:text-properties fo:font-style="italic" style:font-style-asian="italic"/>
    </style:style>
    <style:style style:name="T215" style:parent-style-name="DefaultParagraphFont" style:family="text">
      <style:text-properties fo:font-style="italic" style:font-style-asian="italic"/>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style="italic" style:font-style-asian="italic"/>
    </style:style>
    <style:style style:name="T230" style:parent-style-name="DefaultParagraphFont" style:family="text">
      <style:text-properties fo:font-style="italic" style:font-style-asian="italic"/>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style="italic" style:font-style-asian="italic"/>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style="italic" style:font-style-asian="italic"/>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style="italic" style:font-style-asian="italic"/>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style="italic" style:font-style-asian="italic"/>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style="italic" style:font-style-asian="italic"/>
    </style:style>
    <style:style style:name="T259" style:parent-style-name="DefaultParagraphFont" style:family="text">
      <style:text-properties fo:font-weight="bold" style:font-weight-asian="bold"/>
    </style:style>
    <style:style style:name="T260" style:parent-style-name="DefaultParagraphFont" style:family="text">
      <style:text-properties fo:font-style="italic" style:font-style-asian="italic"/>
    </style:style>
    <style:style style:name="T261" style:parent-style-name="DefaultParagraphFont" style:family="text">
      <style:text-properties fo:font-style="italic" style:font-style-asian="italic"/>
    </style:style>
    <style:style style:name="T262" style:parent-style-name="DefaultParagraphFont" style:family="text">
      <style:text-properties fo:font-style="italic" style:font-style-asian="italic"/>
    </style:style>
    <style:style style:name="T263" style:parent-style-name="DefaultParagraphFont" style:family="text">
      <style:text-properties fo:font-weight="bold" style:font-weight-asian="bold"/>
    </style:style>
    <style:style style:name="T264" style:parent-style-name="DefaultParagraphFont" style:family="text">
      <style:text-properties fo:font-style="italic" style:font-style-asian="italic"/>
    </style:style>
    <style:style style:name="T265" style:parent-style-name="DefaultParagraphFont" style:family="text">
      <style:text-properties fo:font-style="italic" style:font-style-asian="italic"/>
    </style:style>
    <style:style style:name="T266" style:parent-style-name="DefaultParagraphFont" style:family="text">
      <style:text-properties fo:font-style="italic" style:font-style-asian="italic"/>
    </style:style>
    <style:style style:name="T267" style:parent-style-name="DefaultParagraphFont" style:family="text">
      <style:text-properties fo:font-style="italic" style:font-style-asian="italic"/>
    </style:style>
    <style:style style:name="T268" style:parent-style-name="DefaultParagraphFont" style:family="text">
      <style:text-properties fo:font-style="italic" style:font-style-asian="italic"/>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Roman" style:family="paragraph">
      <style:text-properties fo:font-style="italic" style:font-style-asian="italic" fo:font-size="11pt" style:font-size-asian="11pt"/>
    </style:style>
    <style:style style:name="T282" style:parent-style-name="DefaultParagraphFont" style:family="text">
      <style:text-properties fo:font-weight="bold" style:font-weight-asian="bold"/>
    </style:style>
    <style:style style:name="P283" style:parent-style-name="Roman" style:family="paragraph">
      <style:text-properties fo:font-weight="bold" style:font-weight-asian="bold"/>
    </style:style>
    <style:style style:name="T284" style:parent-style-name="DefaultParagraphFont" style:family="text">
      <style:text-properties fo:font-style="italic" style:font-style-asian="italic"/>
    </style:style>
    <style:style style:name="P285" style:parent-style-name="Roman" style:family="paragraph">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style="italic" style:font-style-asian="italic"/>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style="italic" style:font-style-asian="italic"/>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style="italic" style:font-style-asian="italic"/>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style="italic" style:font-style-asian="italic"/>
    </style:style>
    <style:style style:name="T343" style:parent-style-name="DefaultParagraphFont" style:family="text">
      <style:text-properties fo:font-style="italic" style:font-style-asian="italic"/>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style="italic" style:font-style-asian="italic"/>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style="italic" style:font-style-asian="italic"/>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style="italic" style:font-style-asian="italic"/>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style="italic" style:font-style-asian="italic"/>
    </style:style>
    <style:style style:name="P368" style:parent-style-name="Roman" style:family="paragraph">
      <style:text-properties fo:font-weight="bold" style:font-weight-asian="bold"/>
    </style:style>
    <style:style style:name="T369" style:parent-style-name="DefaultParagraphFont" style:family="text">
      <style:text-properties style:text-position="super 62.5%"/>
    </style:style>
    <style:style style:name="T370" style:parent-style-name="DefaultParagraphFont" style:family="text">
      <style:text-properties style:text-position="super 62.5%"/>
    </style:style>
    <style:style style:name="T371" style:parent-style-name="DefaultParagraphFont" style:family="text">
      <style:text-properties style:text-position="super 62.5%"/>
    </style:style>
    <style:style style:name="T372" style:parent-style-name="DefaultParagraphFont" style:family="text">
      <style:text-properties style:text-position="super 62.5%"/>
    </style:style>
    <style:style style:name="T373" style:parent-style-name="DefaultParagraphFont" style:family="text">
      <style:text-properties style:text-position="super 62.5%"/>
    </style:style>
    <style:style style:name="T374" style:parent-style-name="DefaultParagraphFont" style:family="text">
      <style:text-properties style:text-position="super 62.5%"/>
    </style:style>
    <style:style style:name="T375" style:parent-style-name="DefaultParagraphFont" style:family="text">
      <style:text-properties style:text-position="super 62.5%"/>
    </style:style>
    <style:style style:name="T376" style:parent-style-name="DefaultParagraphFont" style:family="text">
      <style:text-properties style:text-position="super 62.5%"/>
    </style:style>
    <style:style style:name="T377" style:parent-style-name="DefaultParagraphFont" style:family="text">
      <style:text-properties style:text-position="super 62.5%"/>
    </style:style>
    <style:style style:name="T378" style:parent-style-name="DefaultParagraphFont" style:family="text">
      <style:text-properties fo:font-style="italic" style:font-style-asian="italic"/>
    </style:style>
    <style:style style:name="P379" style:parent-style-name="Roman" style:family="paragraph">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style:text-position="super 60%"/>
    </style:style>
    <style:style style:name="T384" style:parent-style-name="DefaultParagraphFont" style:family="text">
      <style:text-properties style:text-position="super 60%"/>
    </style:style>
    <style:style style:name="T385" style:parent-style-name="DefaultParagraphFont" style:family="text">
      <style:text-properties style:text-position="super 60%"/>
    </style:style>
    <style:style style:name="T386" style:parent-style-name="DefaultParagraphFont" style:family="text">
      <style:text-properties fo:font-style="italic" style:font-style-asian="italic"/>
    </style:style>
    <style:style style:name="T387" style:parent-style-name="DefaultParagraphFont" style:family="text">
      <style:text-properties fo:text-transform="uppercase"/>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style="italic" style:font-style-asian="italic"/>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style="italic" style:font-style-asian="italic"/>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style="italic" style:font-style-asian="italic"/>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style="italic" style:font-style-asian="italic"/>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style="italic" style:font-style-asian="italic"/>
    </style:style>
    <style:style style:name="T420" style:parent-style-name="DefaultParagraphFont" style:family="text">
      <style:text-properties fo:font-style="italic" style:font-style-asian="italic"/>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style="italic" style:font-style-asian="italic"/>
    </style:style>
    <style:style style:name="T457" style:parent-style-name="DefaultParagraphFont" style:family="text">
      <style:text-properties fo:font-style="italic" style:font-style-asian="italic"/>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style="italic" style:font-style-asian="italic"/>
    </style:style>
    <style:style style:name="T466" style:parent-style-name="DefaultParagraphFont" style:family="text">
      <style:text-properties fo:font-style="italic" style:font-style-asian="italic"/>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office:automatic-styles>
  <office:body>
    <office:text text:use-soft-page-breaks="true">
      <text:p text:style-name="P1"><text:span text:style-name="T6">Penkioliktasis (425) posėdis</text:span><text:span text:style-name="T7"><text:line-break/></text:span><text:span text:style-name="T8">2003 m. spalio 14 d.</text:span></text:p>
      <text:p text:style-name="P9"/>
      <text:p text:style-name="P10">Pirmininkauja Lietuvos Respublikos Seimo Pirmininkas A.PAULAUSKAS ir Seimo Pirmininko pirmasis pavaduotojas Č.JURŠĖNAS</text:p>
      <text:p text:style-name="Roman"/>
      <text:p text:style-name="Roman"/>
      <text:p text:style-name="Roman12">2003 m. spalio 14 d. (antradienio) darbotvarkė</text:p>
      <text:p text:style-name="Roman"/>
      <text:p text:style-name="Roman"><text:span text:style-name="T11">PIRMININKAS (A.PAULAUSKAS).<text:s/></text:span>Labas rytas, mielieji kolegos. Pradedame spalio 14 dienos, antradienio, plenarinį posėdį. Dėl darbotvarkės nėra norinčių kalbėti. Prašom. H.Žukauskas. Prašom.</text:p>
      <text:p text:style-name="Roman"><text:span text:style-name="T12">H.ŽUKAUSKAS.</text:span><text:s/>Ačiū. Gerbiamasis Pirmininke, aš prašyčiau iš darbotvarkės išbraukti rezervinį 2b klausimą.<text:s/>Kaip ir paeitame posėdyje.</text:p>
      <text:p text:style-name="Roman"><text:span text:style-name="T13">PIRMININKAS.</text:span><text:s/>Atsiprašau, 2b?<text:s/></text:p>
      <text:p text:style-name="Roman"><text:span text:style-name="T14">H.ŽUKAUSKAS.</text:span><text:s/>Kaip ir praeitame posėdyje. Aš dar kartą noriu pabrėžti, kad jis neįtrauktas į Seimo rudens sesijos darbų programą, ir apie tai mes jau aiškinomės praeitą kartą. Yra įtrauktas pono R.Šukio registruotas, visai kitu numeriu, kito straipsnio pataisa. Kiek aš suprantu, šiandien ponas A.Sakalas yra užregistravęs rezervinį 2a klausimą dėl šio klausimo įtraukimo į darbotvarkę.</text:p>
      <text:p text:style-name="Roman"><text:span text:style-name="T15">PIRMININKAS.</text:span><text:s/>Taip, jūs teisingai pastebėjote, yra projektas įtraukti<text:s/>į darbotvarkę. Jeigu būtų priimtas teigiamas sprendimas, būtų galima nagrinėti ir rezervinį 2 b klausimą. Č.Juršėnas. Prašom.</text:p>
      <text:p text:style-name="Roman"><text:span text:style-name="T16">Č.JURŠĖNAS.</text:span><text:s/>Gerbiamasis Pirmininke, aš tik noriu papildyti ir kartu paaiškinti kolegai H.Žukauskui. Mes jau ne kartą ir ne per vieną sesiją esame taip darę. Tame posėdyje įtraukiame ką nors į Sesijos darbų programą, tame pačiame posėdyje tą įtrauktą klausimą nagrinėjame. Tai ne naujiena, todėl siūlau ne išbraukti, o palikti kaip yra, užrašyti.<text:s/></text:p>
      <text:p text:style-name="Roman">Gerbiamasis Pirmininke, prašau kompleksinį klausimą, kuris yra įrašytas 15 val., perkelti į 12 val., kai bus daugiau Seimo narių. Tai yra 2-1 kompleksinį klausimą nagrinėti ne 15 val., o 12 valandą.</text:p>
      <text:p text:style-name="Roman"><text:span text:style-name="T17">PIRMININKAS.</text:span><text:s/>Ačiū. Buvo du pasiūlymai. Pirmasis – nenagrinėti rezervinio 2b klausimo. Ir antrasis – paankstinti 2-1a klausimą. Visą kompleksinį klausimą 2-1a, b, c. Ar pritartumėte mano samprotavimui, kad jeigu mes priimame rezervinį 2a klausimą, tada galima nagrinėti rezervinį 2b, tame pačiame posėdyje? Pritariate. Ir paankstinti svarstymą vieno klausimo, kurį siūlė Č.Juršėnas. Pritariate? Nėra kitų pasiūlymų. Ar galėtume pritarti darbotvarkei bendru sutarimu? Ačiū. Pritarta. Pradedame posėdį.</text:p>
      <text:p text:style-name="Roman"/>
      <text:p text:style-name="Roman12">Administracinių teisės pažeidimų kodekso papildymo 173<text:span text:style-name="T18">19</text:span>, 214<text:span text:style-name="T19">19</text:span>, 214<text:span text:style-name="T20">20</text:span>, 214<text:span text:style-name="T21">21</text:span>, 214<text:span text:style-name="T22">22</text:span>, 247<text:span text:style-name="T23">8</text:span>, 247<text:span text:style-name="T24">9</text:span><text:s/>straipsniais ir 214<text:span text:style-name="T25">7</text:span>, 224, 259<text:span text:style-name="T26">1</text:span><text:s/>straipsnių pakeitimo bei papildymo įstatymo projektas Nr.IXP-2776(2*) ES (<text:span text:style-name="T27">priėmimas</text:span>)</text:p>
      <text:p text:style-name="Roman"/>
      <text:p text:style-name="Roman">Svarstome darbotvarkės 1 klausimą – Administracinių teisės pažeidimų kodekso papildymo 173<text:span text:style-name="T28">19</text:span>, 214<text:span text:style-name="T29">19</text:span>, 214<text:span text:style-name="T30">20</text:span>, 214<text:span text:style-name="T31">21</text:span>, 214<text:span text:style-name="T32">22</text:span>, 247<text:span text:style-name="T33">8</text:span>, 247<text:span text:style-name="T34">9</text:span><text:s/>straipsniais ir<text:s/>214<text:span text:style-name="T35">7</text:span>, 224, 259<text:span text:style-name="T36">1</text:span><text:s/>straipsnių pakeitimo bei papildymo įstatymo projektą Nr.IXP-2776. Primenu, tai yra eurointegracinis projektas. Priėmimo stadija. Pranešėjas – J.Bernatonis. Kviečiu į tribūną Seimo narį J.Bernatonį.</text:p>
      <text:p text:style-name="Roman"><text:span text:style-name="T37">J.BERNATONIS.</text:span><text:s/>Dėkoju, gerbiamasis posėdžio pirmininke. Gerbiamieji kolegos Seimo nariai, komitetas pritarė projektui, parengtam priimti. Yra gauta Seimo nario J.Razmos pataisa 3 straipsniui. Siūlytume ją priimti šiek tiek paredagavus, kad nebūtų tokia gremėzdiška dispozicija tų straipsnių. Ir taip pat priimti 1 daliai, nes atsitiko taip, kad rengiant projektą buvo numatyta administracinė atsakomybė už skleidimą informacijos, kuri ribojama, tačiau nenumatyta administracinės atsakomybės už tą informaciją, kurios skelbimas yra draudžiamas. Todėl siūlytume priimti Seimo nario J.Razmos pataisą ją paredagavus.<text:s/></text:p>
      <text:p text:style-name="Roman"><text:span text:style-name="T38">PIRMININKAS.</text:span><text:s/>Jokių papildymų, kaip minėta, negauta. Galime pradėti priėmimą pastraipsniui.<text:s/></text:p>
      <text:p text:style-name="Roman">1 straipsnis. Ar galime priimti bendru sutarimu? Priimtas.<text:s/></text:p>
      <text:p text:style-name="Roman">2 straipsnis. Priimtas. Susitarkime taip: jeigu yra kokių nors papildymų arba dėl motyvų norinčių kalbėti, nuspauskite mygtuką, ir mes suteiksime jums žodį.<text:s/></text:p>
      <text:p text:style-name="Roman">Dėl 3 straipsnio.<text:s/></text:p>
      <text:p text:style-name="Roman"><text:span text:style-name="T39">J.BERNATONIS.</text:span><text:s/>Jeigu galima, gerbiamasis Pirmininke, 3 daliai yra Seimo nario J.Razmos pataisa, kuri tinka ir 1 daliai. Siūlymas įrašyti “taip pat skelbimas informacijos, numatytos Nepilnamečių apsaugos nuo neigiamo viešosios informacijos poveikio įstatymo 5 straipsnyje”. Šiame straipsnyje yra numatytas skelbimas draudžiamos informacijos. Siūlytume paredaguoti ir formuluoti taip: “Neigiamą poveikį nepilnamečių vystymuisi darančios viešosios informacijos, kurios skelbimas ir platinimas ribojamas arba draudžiamas…”</text:p>
      <text:p text:style-name="Roman"><text:span text:style-name="T40">PIRMININKAS.</text:span><text:s/>Vadinasi, vietoj žodžių “skelbimas, platinimas” įrašyti…</text:p>
      <text:p text:style-name="Roman"><text:span text:style-name="T41">J.BERNATONIS.</text:span><text:s/>“Skelbimas, platinimas ribojamas<text:s/>arba draudžiamas” ir po to “skelbimo ir platinimo tvarkos”. Analogiškai ir 1, ir 3 dalyse, nes kaip minėjau pateikdamas… (<text:span text:style-name="T42">Balsas salėje: atsiprašau, o kieno</text:span><text:s/><text:span text:style-name="T43">tokia pataisa suformuluota?</text:span>)</text:p>
      <text:p text:style-name="Roman">Seimo nario J.Razmos pataisa, kurios esmę siūlome įrašyti į dispoziciją, nes nėra kaip į dispoziciją įrašyti straipsnio pavadinimą. O tas įstatymo straipsnis nustato draudžiamą informaciją skelbti. Įregistruota 25 dieną. Komitetas pritarė.<text:s/></text:p>
      <text:p text:style-name="Roman"><text:span text:style-name="T44">PIRMININKAS.</text:span><text:s/>Dar kartą noriu priminti, kad 3 straipsnio, kuris keičia 214<text:span text:style-name="T45">19</text:span>, 3 dalyje<text:s/>po žodžio “ribojamas” įrašoma “draudžiamas”. Taip?</text:p>
      <text:p text:style-name="Roman"><text:span text:style-name="T46">J.BERNATONIS.</text:span><text:s/>“Arba draudžiamas”. Analogiškai ir 1 dalyje. “Ribojamas arba draudžiamas”.</text:p>
      <text:p text:style-name="Roman"><text:span text:style-name="T47">PIRMININKAS.</text:span><text:s/>Toliau žodžiai kaip tekste. “Skelbimo ir platinimo tvarkos”.<text:s/></text:p>
      <text:p text:style-name="Roman"><text:span text:style-name="T48">J.BERNATONIS.</text:span><text:s/>Taip.<text:s/></text:p>
      <text:p text:style-name="Roman"><text:span text:style-name="T49">PIRMININKAS.</text:span><text:s/>Ar pritartumėte bendru sutarimu dėl 3 straipsnio? Nėra.<text:s/></text:p>
      <text:p text:style-name="Roman">4 straipsnis.<text:s/></text:p>
      <text:p text:style-name="Roman"><text:span text:style-name="T50">J.BERNATONIS.</text:span><text:s/>Nėra pataisų.</text:p>
      <text:p text:style-name="Roman"><text:span text:style-name="T51">PIRMININKAS.</text:span><text:s/>Jūs prašėte kalbėti dėl balsavimo motyvų? Atsiprašau. Dėl 3 straipsnio? Gerai. Dėl 3 straipsnio dėl balsavimo motyvų kalbės R.Žakaitienė. Prašom.</text:p>
      <text:p text:style-name="Roman"><text:span text:style-name="T52">R.Ž</text:span><text:span text:style-name="T53">AKAITIENĖ.</text:span><text:s/>Dėkoju posėdžio pirmininkui. Aš norėčiau pritarti Seimo nario J.Razmos siūlymui 3 straipsniui, tik manau, kad formuluotė, kurią siūlo gerbiamasis Seimo narys J.Bernatonis, dėl žodžio “draudžiamos” galėtų atsirasti pavadinime, bet 1 dalį reikia papildyti žodžiais “taip pat skelbimas draudžiamos informacijos, susijusios su asmens duomenų paskelbimu.” Tokia pat formuluote reikia papildyti ir 3 dalį. 1 dalis reglamentuoja visuomenės informavimo sritis, laikraščių platinimą, kitokio pobūdžio informacijos skelbimą. 3 dalis reglamentuoja santykius, kai informacija atsiranda radijo ir televizijos programose. Nebūtų perrašomas konkretus straipsnio pavadinimas arba straipsnio numeris iš Nepilnamečių apsaugos įstatymo, tik būtų suformuluota esmė, kuri numatyta Nepilnamečių apsaugos nuo neigiamos informacijos įstatymo 5 straipsnyje. Tokia redakcija būtų aiškesnė jį taikant ir atitiktų J.Razmos siūlymo esmę.</text:p>
      <text:p text:style-name="Roman"><text:span text:style-name="T54">J.BERNATONIS.</text:span><text:s/>Gerbiamasis posėdžio pirmininke, aš prašyčiau, kad ši redakcija būtų išdėstyta raštu. Dabar reikia padaryti pertrauką ir priimti vėliau, kai bus išdalintas šis siūlymas.<text:s/></text:p>
      <text:p text:style-name="Roman"><text:span text:style-name="T55">R.ŽAKAITIENĖ.</text:span><text:s/>Gerai. Ačiū.</text:p>
      <text:p text:style-name="Roman"><text:span text:style-name="T56">PIRMININKAS.</text:span><text:s/>Gerbiamasis pranešėjau, norėčiau paklausti. Jeigu dėl kitų straipsnių nėra esminių pasiūlymų, gal dėl jų galima būtų kalbėti, o 3 straipsnį atidėti, gauti raštu? Mes toliau pasistūmėtume priimdami.</text:p>
      <text:p text:style-name="Roman"><text:span text:style-name="T57">J.BERNATONIS.</text:span><text:s/>Be abejo, dėl kitų straipsnių jokių siūlymų negauta.<text:s/></text:p>
      <text:p text:style-name="Roman"><text:span text:style-name="T58">PIRMININKAS.</text:span><text:s/>Gerai. Ačiū. Taigi 3 straipsnio mes nebepriiminėjame, paliekame.<text:s/></text:p>
      <text:p text:style-name="Roman">Klausiu dėl 4 straipsnio. R.Žakaitienė dėl 4 straipsnio? Ne. Išbraukti. Jeigu nėra kalbančiųjų dėl 4 straipsnio, ar galime priimti bendru sutarimu?<text:s/></text:p>
      <text:p text:style-name="Roman">Priimtas bendru sutarimu. 5 priimtas. 6 priimtas, 7 priimtas, 8 priimtas, 9 priimtas, 10 priimtas, visi 10 straipsnių yra priimti, išskyrus 3, dėl kurio<text:s/>mes lauksime Seimo narės R.Žakaitienės pateikiamo raštu suformuluoto jos pasiūlymo. Atidedame šio įstatymo priėmimą, iki bus suformuluota nuostata dėl 3 straipsnio pakeitimo. Ačiū, pranešėjau.</text:p>
      <text:p text:style-name="Roman"><text:span text:style-name="T59">J.BERNATONIS.</text:span><text:s/>Dėkoju.</text:p>
      <text:p text:style-name="Roman"/>
      <text:p text:style-name="Roman12">Administracinių teisės pažeidimų kodekso<text:s/>172<text:span text:style-name="T60">8</text:span>, 172<text:span text:style-name="T61">22</text:span><text:s/>ir 247<text:span text:style-name="T62">3</text:span><text:s/>straipsnių pakeitimo įstatymo projektas Nr.IXP-2653(2*) (<text:span text:style-name="T63">priėmimas</text:span>)</text:p>
      <text:p text:style-name="Roman"/>
      <text:p text:style-name="Roman"><text:span text:style-name="T64">PIRMININKAS.<text:s/></text:span>Svarstome antrąjį darbotvarkės klausimą – Administracinių teisės pažeidimų kodekso 172<text:span text:style-name="T65">8</text:span>, 172<text:span text:style-name="T66">22</text:span><text:s/>ir 247<text:span text:style-name="T67">3</text:span><text:s/>straipsnių pakeitimo įstatymo projektą, registracijos Nr.IXP-2653. Pranešėjas – J.Sabatauskas. Seimo narį kviečiu į tribūną.</text:p>
      <text:p text:style-name="Roman"><text:span text:style-name="T68">J.SABATAUSKAS.</text:span><text:s/>Gerbiamasis Pirmininke, gerbiamieji Seimo nariai, po svarstymo dar yra gauta Teisės departamento išvada, dėl kurios aš galiu tiek pasakyti. Antra pastaba yra esminė,<text:s/>tačiau dėl Administracinių teisės pažeidimų kodekso galiojimo pratęsimo, mano žiniomis, Vyriausybė teiks projektą Seimui, todėl šiame įstatymo projekte mes šių problemų nesprendžiame. O šiaip kitų pasiūlymų iš įstatymų iniciatyvos teisę turinčių asmenų negauta ir siūlome priimti. Ačiū.</text:p>
      <text:p text:style-name="Roman"><text:span text:style-name="T69">PIRMININKAS.</text:span><text:s/>Ačiū. Pradedame priėmimą pastraipsniui. 1 straipsnis. Jeigu yra norinčių kalbėti dėl motyvų ar kokių kitų pasiūlymų, iš karto registruokitės. Nėra, nematau. Priimtas. 2 straipsnis. Priimtas. 3 straipsnis. Priimtas. Ir 4 priimtas. Ačiū pranešėjui.</text:p>
      <text:p text:style-name="Roman">Dabar dėl viso įstatymo. Nematau norinčių kalbėti. Balsuosime. Kas už tai, kad priimtume Administracinių teisės pažeidimų kodekso 172<text:span text:style-name="T70">8</text:span>, 172<text:span text:style-name="T71">22</text:span><text:s/>ir 247<text:span text:style-name="T72">3</text:span><text:s/>straipsnių pakeitimo įstatymą, prašom balsuoti. Vyksta balsavimas.</text:p>
      <text:p text:style-name="Roman">Rezultatai: 72 – už, prieš nėra, 7 susilaikė. Įstatymas priimtas.<text:s/></text:p>
      <text:p text:style-name="Roman"/>
      <text:p text:style-name="Roman12">Administracinių teisės pažeidimų kodekso 172<text:span text:style-name="T73">16</text:span><text:s/>ir 173<text:span text:style-name="T74">11</text:span><text:s/>straipsnių pakeitimo įstatymo projektas Nr.IXP-2874(2*) (<text:span text:style-name="T75">svarstymas ir priėmimas</text:span>)</text:p>
      <text:p text:style-name="Roman"/>
      <text:p text:style-name="Roman">Trečiasis darbotvarkės klausimas – Administracinių teisės pažeidimų kodekso 172<text:span text:style-name="T76">16</text:span>, 173<text:span text:style-name="T77">11</text:span><text:s/>straipsnių pakeitimo įstatymo projektas Nr.IXP-2874. Svarstymas ir priėmimas. Pranešėjas J.Sabatauskas. Prašom.</text:p>
      <text:p text:style-name="Roman"><text:span text:style-name="T78">J.SABATAUSKAS.</text:span><text:s/>Ačiū, Pirmininke. Gerbiamieji kolegos, svarstydamas šį projektą, komitetas atsižvelgė į Teisės departamento išvadas, pastabas, taip pat patobulino projektą, papildydamas dar vienu straipsniu dėl 172<text:span text:style-name="T79">16</text:span><text:s/>2 dalies pakeitimo. Taip pat yra gautos… A, jau po svarstymo, tai gal po to... Komitetas pritarė patobulintam įstatymo projektui.</text:p>
      <text:p text:style-name="Roman"><text:span text:style-name="T80">PIRMININKAS.</text:span><text:s/>Ačiū.<text:s/>Pradedame svarstymą. Diskusijoje nėra norinčių kalbėti. Svarstymo metu siūlymų negauta. Klausiu, ar galime bendru sutarimu pritarti šiam įstatymo projektui po svarstymo? Nėra prieštaraujančių. Pritarta. Pradedame priėmimą. Kviečiu J.Sabatauską. Priėmimo metu, jis vyksta iš karto, dar aptarsime gautas pastabas.</text:p>
      <text:p text:style-name="Roman"><text:span text:style-name="T81">J.SABATAUSKAS.</text:span><text:s/>Po svarstymo dar yra gauta Teisės departamento pastaba. Jai būtų galima pritarti. Daugiau siūlymų nėra gauta.</text:p>
      <text:p text:style-name="Roman"><text:span text:style-name="T82">PIRMININKAS.</text:span><text:s/>Ačiū. Pradedame priėmimą pastraipsniui. Dėl 1 straipsnio nėra<text:s/>norinčių kalbėti. Priimtas. Dėl 2 straipsnio taip pat nėra norinčių kalbėti. Priimtas. Taigi ačiū pranešėjui. Dėl viso įstatymo nėra norinčių kalbėti. Tada balsuosime. Kas už tai, kad priimtume Administracinių teisės pažeidimų kodekso 172<text:span text:style-name="T83">16</text:span><text:s/>ir 173<text:span text:style-name="T84">11<text:s/></text:span>straipsnių pakeitimo įstatymą, prašom balsuoti. Vyksta balsavimas. Prašom balsuoti.</text:p>
      <text:p text:style-name="Roman">75 – už, prieš nėra, 1 susilaikė. Įstatymas priimtas.<text:s/></text:p>
      <text:p text:style-name="Roman">Klausčiau jūsų pritarimo, ar ką tik priimtus Administracinių teisės pažeidimų kodekso įstatymus antru darbotvarkės klausimu ir trečiu galėtume sujungti į vieną įstatymą? Nėra prieštaraujančių. Ačiū. Sujungtas.</text:p>
      <text:p text:style-name="Roman"/>
      <text:p text:style-name="Roman12">Piliečių nuosavybės teisių į išlikusį nekilnojamąjį turtą atkūrimo įstatymo 2, 8, 10, 12, 15, 17, 20, 21 straipsnių pakeitimo ir papildymo įstatymo projektas Nr.IXP-2772(4*) (<text:span text:style-name="T85">priėmimas</text:span>)</text:p>
      <text:p text:style-name="Roman"/>
      <text:p text:style-name="Roman">Svarstome 4a darbotvarkės klausimą – Piliečių nuosavybės teisių į išlikusį nekilnojamąjį turtą atkūrimo įstatymo 2, 8, 10, 12, 15, 17, 20 ir 21 straipsnių pakeitimo ir papildymo įstatymo projektas Nr.IXP-2772. Priėmimas. P.Papovas.</text:p>
      <text:p text:style-name="Roman"><text:span text:style-name="T86">P.PA</text:span><text:span text:style-name="T87">POVAS.</text:span><text:s/>Gerbiamasis Seimo Pirmininke, gerbiamieji kolegos, komitetas po svarstymo teikia priimti ketvirtą variantą, nes svarstymo metu buvo priimti kolegos J.Razmos pasiūlymai. Po svarstymo pasiūlymų negauta, išskyrus Teisės departamento pastabą. Pirmai Teisės departamento pastabai komitetas pritarė. Siūlau priimti pastraipsniui.</text:p>
      <text:p text:style-name="Roman"><text:span text:style-name="T88">PIRMININKAS.</text:span><text:s/>Ačiū. Priėmimas pastraipsniui. 1 straipsnis. Kas nori kalbėti, pasiūlyti pataisų, prašom registruotis. Nėra. Priimtas. 2 straipsnis. Priimtas. 3 straipsnis. Priimtas. 4<text:s/>straipsnis. Priimtas. 5 straipsnis. 6 straipsnis.<text:s/></text:p>
      <text:p text:style-name="Roman"><text:span text:style-name="T89">P.PAPOVAS.</text:span><text:s/>Dėl 6 straipsnio 2 dalies paskutinio sakinio yra Teisės departamento pastaba: vietoj paskutinės dalies “Nuomos teisinių santykių nustatymo teismine tvarka” rašyti “Kreiptis dėl įpareigojimo sudaryti nuomos sutartį”. Pakeisti taip, kaip siūlo Teisės departamentas. Tuomet visas paskutinis sakinys būtų toks: “Jeigu savininkas nevykdo pareigos išnuomoti savivaldybei gyvenamąsias patalpas, savivaldybė gali kreiptis į teismą dėl įpareigojimo sudaryti<text:s/>nuomos sutartį”.</text:p>
      <text:p text:style-name="Roman"><text:span text:style-name="T90">PIRMININKAS.</text:span><text:s/>Komitetas pritaria.<text:s/></text:p>
      <text:p text:style-name="Roman"><text:span text:style-name="T91">P.PAPOVAS.</text:span><text:s/>Taip, komitetas pritarė.</text:p>
      <text:p text:style-name="Roman"><text:span text:style-name="T92">PIRMININKAS.</text:span><text:s/>Komitetas pritarė šiam Teisės departamento siūlymui. Ar Seimo nariai turi kokių pastabų dėl 6 straipsnio? Nematau. Priimtas.</text:p>
      <text:p text:style-name="Roman">7 straipsnis. Nėra norinčių kalbėti, siūlyti. Priimtas. Ir paskutinis 8 straipsnis – “Baigiamosios nuostatos”. Priimtas. Ačiū pranešėjui. Dėl viso įstatymo nori kalbėti A.Matulevičius. Nuomonė už. Prašom.</text:p>
      <text:p text:style-name="Roman"><text:span text:style-name="T93">A.MATULEVIČIUS.<text:s/></text:span>Gerbiamieji kolegos, šis klausimas yra labai daugelio seimų svarstytas ir supainiotas. Dabar Konstitucinis Teismas suteikė tam tikro aiškumo. Žinoma, šios pataisos nieko iš esmės nesprendžia. Todėl jas galima priimti. Esmė yra kita. Ar vykdomoji valdžia, t.y. Vyriausybė, kartu su Seimu apsispręs ir suras tuos pinigus, kurių reikia, kad būtų galima išspręsti šią problemą. Ir nė vienas Seimas to nesprendė, ir šis Seimas nesiryžta to daryti. Žinoma, šitas įstatymas nesprendžia šios problemos, tas pataisas galima priimti, nes jos nieko blogo nepadaro, kai kur truputį pagerina<text:s/>situaciją, pabloginti nepablogina, todėl siūlau priimti. Bet iš esmės norėčiau (todėl ir kalbu) paraginti Vyriausybę, kad reikia vieną kartą spręsti šią problemą. Kalbėti apie tai, kad nėra pinigų, yra nesąmonė, nes niekada nebus geresnės ekonominės situacijos spręsti šią problemą negu dabar. Reikia paprasčiausiai ryžtis, surasti pinigus, padaryti grafiką, juos skirti ir išspręsti šią opią problemą. Ačiū.<text:s/></text:p>
      <text:p text:style-name="Roman"><text:span text:style-name="T94">PIRMININKAS.</text:span><text:s/>P.Jakučionis, nuomonė prieš.</text:p>
      <text:p text:style-name="Roman"><text:span text:style-name="T95">P.JAKUČIONIS.</text:span><text:s/>Dėkoju. Įstatymo 4 variantas gerokai pataisytas, pašalinta keletas galimų kolizijų su Konstitucija, tačiau ne visos. Ir aš norėčiau paminėti konkrečius dalykus. 4 straipsnyje (15 straipsnio pakeitimas) yra išbrauktinas 4 punktas, kuriame nurodoma, kad jeigu piliečiai nesutinka grąžintiną namą išnuomoti, tai jis priverstinai išperkamas. Tuo tarpu to paties įstatymo 6 straipsnio 2 dalyje yra civilizuotas šio klausimo sprendimas, tai yra pavedama teismui spręsti dėl nuomos sutarčių sudarymo ar nutraukimo. Žinoma, teismas nagrinėja kiekvieną atvejį atskirai, gali būti tokių atvejų, kad namo savininkas iš tikrųjų negali išnuomoti namo ar buto, nes pats neturi kur gyventi, arba sūnus vedė, ar dukra ištekėjo. Tokiu atveju, žinoma, teismas priima sprendimą, o valstybė jau be eilės turi pasirūpinti nuomininko būstu. Būtų tokios mano pastabos, aš už šį įstatymą nesiruošiu balsuoti. Reikia jį dar pataisyti. Ačiū.<text:s/></text:p>
      <text:p text:style-name="Roman"><text:span text:style-name="T96">PIRMININKAS.</text:span><text:s/>Ačiū. H.Žukauskas, nuomonė už.<text:s/></text:p>
      <text:p text:style-name="Roman"><text:span text:style-name="T97">H.ŽUKAUSKAS.</text:span><text:s/>Labai ačiū, Pirmininke. Aš nieko naujo nepasakysiu, kaip pasakė mano kolega A.Matulevičius. Noriu pasakyti, kad balsuoti reikia už šitą įstatymą tik dėl to, kad jis nepablogina padėties, o visą laiką (ar 4, ar 24, ar 86 variantas) kalba apie problemą, kurią galima išspręsti tik vienu būdu – turint pinigų. Dabartiniu metu matyti, kad Vyriausybė, valdančioji dauguma jau klausimo iš esmės nespręs, tai yra neieškos pinigų, matyt, jis yra perkeliamas kitai Vyriausybei ir kitai Seimo daugumai. Noriu tik pasakyti, kad eilinį kartą mes išleidžiame krūvą popieriukų, tačiau iš esmės klausimo neišsprendžiame.<text:s/>Reikia surasti tuos kelis šimtus milijonų litų ir šitą klausimą išspręsti iš esmės. Daugiau mes prie to neturėtume grįžti. Dabar manau, kad kitame Seime mes vėl svarstysime tas pačias pataisas. Ačiū.<text:s/></text:p>
      <text:p text:style-name="Roman"><text:span text:style-name="T98">PIRMININKAS.</text:span><text:s/>Ačiū. J.Razma, nuomonė už.<text:s/></text:p>
      <text:p text:style-name="Roman"><text:span text:style-name="T99">J.RAZMA.</text:span><text:s/>Gerbiamieji kolegos, aš balsuosiu už šitą įstatymo projektą džiaugdamasis tuo, kad šį kartą, priimant jo turinį, nugalėjo teisinė logika ir kad visos pagrindinės frakcijos, jų atstovai sugebėjo susitarti teisinės logikos pagrindu, atsisakydami anksčiau buvusių<text:s/>pataikavimų vienai ar kitai šitame procese suinteresuotai grupei. Tas džiugintų. Tenka apgailestauti dėl prarastų bemaž 3 metų, kai buvo priimtos antikonstitucinės nuostatos ir Konstitucinis Teismas čia turėjo paprotinti Seimą, kad vėl būtų sugrįžta prie teisinių pagrindų, kurie jau buvo pasiekti 2000 metais, ankstesnės kadencijos pabaigoje. Iš esmės šiandien mūsų priimamas projektas su kosmetiniais pataisymais yra grįžimas prie tų nuostatų, kurios jau buvo tvirtintos ir galėjo būti praktiškai įgyvendinamos, jeigu nebūtų buvęs šitas procesas sustabdytas dėl šios kadencijos pradžioje buvusių neteisinių valdančiosios daugumos sprendimų. Šiuo atveju iš tikrųjų nereikėtų kalbėti apie pinigus, nes apie pinigus kalba kitas projektas ir ten mes galėsime padiskutuoti, kokios yra galimybės kuo greičiau išspręsti kompensavimo klausimą.<text:s/></text:p>
      <text:p text:style-name="Roman"><text:span text:style-name="T100">PIRMININKAS.</text:span><text:s/>P.Papovas, nuomonė už.<text:s/></text:p>
      <text:p text:style-name="Roman"><text:span text:style-name="T101">P.PAPOVAS.</text:span><text:s/>Gerbiamieji kolegos, iš tikrųjų tie argumentai, kurie išsakyti už, sutampa, tačiau aš norėčiau truputį paaiškinti vienam iš prieštaraujančiųjų, kad šio įstatymo 15 straipsnyje nurodoma, kad išperkamas iš savininko gyvenamasis butas ar namas tuo atveju, jeigu jis iš anksto, prieš jam grąžinant, nesutinka jį išnuomoti nuomininkui. Kadangi įstatymas įpareigoja savininką, grąžinus jam butą, išnuomoti ne nuomininkui, o savivaldybei, o savivaldybė nuomininkui, tai kito kelio savininkas ir neturi. Jeigu jis po grąžinimo nesudaro nuomos sutarties ir derasi su savivaldybe dėl kokių nors dalykų, tai tada tuos ginčus tarp savivaldybės ir savininko jau<text:s/>sprendžia teismas, tačiau prieš grąžinimą jis neturi kitos išeities. Jeigu jis sutinka su nuomininkais, kad būtų grąžintas namas, tai jis turi sutikti ir išnuomoti savivaldybei. Siūlau pritarti, o piniginiai reikalai šiame įstatyme nesprendžiami, sprendžiami kitame įstatyme.<text:s/></text:p>
      <text:p text:style-name="Roman"><text:span text:style-name="T102">PIRMININKAS.</text:span><text:s/>G.Šivickas, nuomonė už.<text:s/></text:p>
      <text:p text:style-name="Roman"><text:span text:style-name="T103">G.ŠIVICKAS.</text:span><text:s/>Ačiū, posėdžio pirmininke. Aš tikrai džiaugiuosi, kad bent jau šiuo įstatymu bandoma šiek tiek spręsti nuomininkų ir savininkų reikalus, nes šis įstatymas tikrai buvo patekęs į aklavietę. Vis dėlto šis įstatymas yra vienas iš tų, kuris taiso ankstesnių vyriausybių padarytas klaidas, kai buvo priimti sprendimai be ekonominio pagrindimo. Nors šis įstatymas ir buvo patekęs į Konstitucinį Teismą, tačiau vis dėlto išaiškėjo tai, kad tą klausimą reikia spręsti, ir pasidarė aišku, kaip jį reikia spręsti. Ir dabar nuomonininkai ir savininkai turės tam tikrų garantijų. Vyriausybė ir valstybė įsipareigos pagal tas garantijas atlyginti. Aš manau, kad konservatoriai tikrai galėtų pastebėti, kad šis klausimas per 12 metų pagaliau pradedamas spręstis.<text:s/></text:p>
      <text:p text:style-name="Roman"><text:span text:style-name="T104">PIRMININKAS.</text:span><text:s/>Ačiū. Visi norintys kalbėjo. Balsuosime. Kas už tai, kad priimtume Piliečių nuosavybės teisių į išlikusį nekilnojamąjį turtą atkūrimo įstatymo 2, 8, 10, 12, 15, 17, 20, 21 straipsnių pakeitimo ir papildymo įstatymą? Vyksta balsavimas. Prašom balsuoti.<text:s/></text:p>
      <text:p text:style-name="Roman">Už – 74, prieš nėra, susilaikė 10. Įstatymas priimtas.<text:s/></text:p>
      <text:p text:style-name="Roman"/>
      <text:p text:style-name="Roman12">Kompensacijų už valstybės išperkamą nekilnojamąjį turtą dydžio, šaltinių, mokėjimo terminų bei tvarkos, taip pat garantijų ir lengvatų, numatytų piliečių nuosavybės teisių į išlikusį nekilnojamąjį turtą atkūrimo įstatyme, įstatymo pakeitimo įstatymo projektas Nr.IXP-2773(2*) (<text:span text:style-name="T105">priėmimo tęsinys</text:span>)</text:p>
      <text:p text:style-name="Roman"/>
      <text:p text:style-name="Roman">Darbotvarkės 4 b klausimas – Kompensacijų už valstybės išperkamą nekilnojamąjį turtą dydžio, šaltinių, mokėjimo terminų bei tvarkos, taip pat garantijų ir lengvatų, numatytų Piliečių nuosavybės teisių į išlikusį nekilnojamąjį turtą atkūrimo įstatyme, įstatymo pakeitimo įstatymo projektas Nr.IXP-2773. Pranešėjas – A.Butkevičius. Priėmimas.<text:s/></text:p>
      <text:p text:style-name="Roman"><text:span text:style-name="T106">A.BUTKEVIČI</text:span><text:span text:style-name="T107">US.</text:span><text:s/>Gerbiamasis Seimo Pirmininke, gerbiamieji kolegos, Biudžeto ir finansų komitetas po šio įstatymo svarstymo gavo du Seimo nario J.Razmos pasiūlymus – 7 straipsnio 2 dalies 3 punktui ir 9 straipsnio 2 dalies 2 punktui. Biudžeto ir finansų komitetas apsvarstė šiuos pasiūlymus, jiems nepritarė.<text:s/></text:p>
      <text:p text:style-name="Roman"><text:span text:style-name="T108">PIRMININKAS.</text:span><text:s/>Ačiū. Pradedame priiminėti pastraipsniui, o kai prieisime prie šitų straipsnių, balsuosime už J.Razmos pasiūlymus. Tie, kurie turite kokių nors pasiūlymų, registruokitės, kai aš paskelbsiu straipsnio numerį.<text:s/></text:p>
      <text:p text:style-name="Roman">Dėl 1 straipsnio yra norinčių kalbėti? Nėra. Ar galime priimti bendru sutarimu? Priimta.</text:p>
      <text:p text:style-name="Roman">2 straipsnis. Priimtas. 3 straipsnis. Priimtas. 4 straipsnis. Priimtas. 5 straipsnis. Priimtas. 6 straipsnis. Priimtas. 7 straipsnis. Kaip ir buvo sakyta, dėl jo yra gautas J.Razmos pasiūlymas – 3 straipsnio 2 dalies 3 punkte vietoje…</text:p>
      <text:p text:style-name="Roman"><text:span text:style-name="T109">A.BUTKEVIČIUS.</text:span><text:s/>Vietoj skaičių 2007 siūloma įrašyti 2005 metus. Vadinasi, atskirai žmonių grupei reikėtų išmokėti kompensacijas 2004 metais.<text:s/></text:p>
      <text:p text:style-name="Roman"><text:span text:style-name="T110">PIRMININKAS.</text:span><text:s/>Ačiū. Pataisos autorių prašome supažindinti su esme.</text:p>
      <text:p text:style-name="Roman"><text:span text:style-name="T111">J.RAZMA.</text:span><text:s/>Gerbiamieji kolegos, aš siūlyčiau atkreipti dėmesį, kokia sudėtinga šioje dalyje esančios žmonių grupės, kuriai aš siūlau greičiau išmokėti kompensacijas, situacija. Tai yra pirmos grupės invalidai, žmonės, kuriems reikia<text:s/>endoprotezavimo operacijų, 1918–1920 m. nepriklausomybės kovų kariai savanoriai, kurių yra išlikę turbūt vienetai. Aš siūlau nenutolinti tiems žmonėms kompensacijų mokėjimo termino ir manau, kad valstybė tikrai gali tiek mobilizuoti savo išteklius, nes sumos nebus milžiniškos, palyginti su bendru pretendentų skaičiumi. Reikia sugebėti išmokėti tiems žmonėms anksčiau. Pagalvokite, mes rašome “kuriems reikia endoprotezavimo operacijų”. To jiems reikia šiandien. Mes nekalbame apie tuos, kuriems reikės ateityje. …ar pirmosios grupės invalidai, kurie sunkiai verčiasi. Aš siūlau pareikšti politinę valią dėl ankstesnio termino.</text:p>
      <text:p text:style-name="Roman"><text:span text:style-name="T112">PIRMININKAS.</text:span><text:s/>Ačiū. Pranešėjo nuomonę girdėjome, bet galbūt argumentuokite, kiek tai susiję su…</text:p>
      <text:p text:style-name="Roman"><text:span text:style-name="T113">A.BUTKEVIČIUS.</text:span><text:s/>Biudžeto ir finansų komitetas svarstė šį pasiūlymą ir jam nepritarė, nes norint išmokėti šiai grupei išmokas 2004 m. tam reikėtų skirti 200 mln. litų. Yra atlikti skaičiavimai.</text:p>
      <text:p text:style-name="Roman"><text:span text:style-name="T114">PIRMININKAS.</text:span><text:s/>Girdėjome komiteto nuomonę. Tuos, kurie remia J.Razmos pasiūlymą, prašom paspausti mygtuką “už”. Turi paremti 29 Seimo nariai, kad pradėtume svarstyti. Kas remia J.Razmos pasiūlymą, kurio esmę jis išdėstė, prašom paspausti mygtuką “už”.<text:s/></text:p>
      <text:p text:style-name="Roman">22 Seimo nariai parėmė J.Razmos pasiūlymą. Jis nesvarstomas.</text:p>
      <text:p text:style-name="Roman">Ar yra norinčių kalbėti dėl 7 straipsnio? Nėra. Priimtas.</text:p>
      <text:p text:style-name="Roman">8 straipsnis.<text:s/></text:p>
      <text:p text:style-name="Roman"><text:span text:style-name="T115">A.BUTKEVIČIUS.</text:span><text:s/>Pastabų nėra.</text:p>
      <text:p text:style-name="Roman"><text:span text:style-name="T116">PIRMININKAS.</text:span><text:s/>J.Razma norėtų pareikšti dėl jo nuomonę. Prašom.</text:p>
      <text:p text:style-name="Roman"><text:span text:style-name="T117">J.RAZMA.</text:span><text:s/>Aš pavėlavau, dėl 7 straipsnio norėjau kalbėti.</text:p>
      <text:p text:style-name="Roman"><text:span text:style-name="T118">PIRMININKAS.</text:span><text:s/>Jūs galėsite kalbėti dėl viso įstatymo.</text:p>
      <text:p text:style-name="Roman">8 straipsnis. Priimtas. 9 straipsniui taip pat yra J.Razmos pasiūlymas – dėl 9 straipsnio 2 dalies 2 punkto. Prašom autorių pateikti pataisos esmę.</text:p>
      <text:p text:style-name="Roman"><text:span text:style-name="T119">J.RAZMA.</text:span><text:s/>Gerbiamieji kolegos, čia yra išvardinti kompensavimo tiems žmonėms, kurie turi atlaisvinti savininkų namuose esančius butus, būdai ir metodai. Manau, kad tais atvejais, kai išsikeliantis žmogus planuoja gauti didesnį butą, būtų geriau, jeigu jis pats nusipirktų tą butą, o valstybė įsipareigotų jam kompensuoti tą dalį, kurią sudaro dabar jo užimamo buto, esančio savininko name, vertė. Panašus principas yra ir originaliame projekte, tik skirtumas yra tas, kad čia siūloma savivaldybėms ir jų valdininkams suteikti teisę surasti žmogui reikalingą didesnį butą. Manau, kad mes turime pavyzdžių, kai tie butai surandami didesne kaina ir privačių<text:s/>interesų pagrindu. Man atrodo, kur kas geriau, kai susiranda pats žmogus, žinodamas, kad ta dalis, kuri jam priklauso, bus kompensuojama, ir jis pats išsprendžia tą problemą be jokio valdininko, kuris dažnai būna korumpuotas, įsikišimo.<text:s/></text:p>
      <text:p text:style-name="Roman"><text:span text:style-name="T120">PIRMININKAS.</text:span><text:s/>Ačiū. Komiteto nuomonė. Prašom.</text:p>
      <text:p text:style-name="Roman"><text:span text:style-name="T121">A.BUTKEVIČIUS.</text:span><text:s/>Biudžeto ir finansų komitetas nepritarė šiam pasiūlymui dėl dviejų priežasčių. Viena yra ta, kad panaši nuostata yra įrašyta 9 straipsnio 2 dalies 1 punkte. Ji yra išsamesnė ir, mūsų manymu, geresnė. Antras motyvas yra tas, kad, priėmę šį pasiūlymą, mes pablogintume sąlygas žmonių, kurie gyvena mažuose butuose. Iš esmės mes uždraustume nuomininkams, kurių nuomojamų patalpų vertė yra maža, nes jie negalėtų gauti kredito gyvenamajam būstui įsigyti, jeigu norėtų, kad<text:s/>jis būtų didesnis.<text:s/></text:p>
      <text:p text:style-name="Roman"><text:span text:style-name="T122">PIRMININKAS.</text:span><text:s/>Girdėjome komiteto ir autoriaus nuomones. Kas remia J.Razmos siūlymą, prašom paspausti mygtuką “už. Primenu, kad reikia 29 Seimo narių.<text:s/></text:p>
      <text:p text:style-name="Roman">20 Seimo narių parėmė šį pasiūlymą. Jis nesvarstomas.</text:p>
      <text:p text:style-name="Roman">Dėl 9 straipsnio yra norinčių kalbėti? Nėra. Priimtas.</text:p>
      <text:p text:style-name="Roman">10 straipsnis. Nėra norinčių kalbėti. Priimtas.<text:s/></text:p>
      <text:p text:style-name="Roman">Ir 2 straipsnis priimtas.<text:s/></text:p>
      <text:p text:style-name="Roman">Dabar dėl viso įstatymo. Ačiū pranešėjui. Nematau. J.Razma – nuomonė prieš. Prašom.<text:s/></text:p>
      <text:p text:style-name="Roman"><text:span text:style-name="T123">J.RAZMA.</text:span><text:s/>Šio įstatymo projektas tikrai nedžiugina, kaip buvo ankstesniu<text:s/>atveju. Manau, kad projekto autoriai pristigo geranoriškumo ir siekio pasitarti visoms pagrindinėms frakcijoms, kad bendru sutarimu pamėgintume maksimaliai palankiai žmonėms išspręsti kompensavimo už nekilnojamąjį turtą klausimą.<text:s/></text:p>
      <text:p text:style-name="Roman">Manau, kad atidžiau ir jautriau pasvarsčius nuomininkų ir namų savininkų problemą buvo galima priimti paprastą sprendimą, kad tos valstybės garantijos, tie žmonėms įteikiami lakštai būtų tokie, kurie iš karto galėtų būti užstatomi bankui, kad žmogus, paėmęs kreditą, pats greitai nuspręstų, kokį būstą už tą kreditą jam įsigyti. Per keletą mėnesių namų savininkų ir nuomininkų problema galėtų būti išspręsta. Bet reikia parodyti tam tikrą politinę valią, reikia vieną kartą šiek tiek griežčiau pasikalbėti su finansininkai, kurie teigia,<text:s/>jog jeigu valstybės įsipareigojimai pereina į banko lygį, yra tikri įsipareigojimai, o kol jie apibrėžiami kaip santykis su atskiru piliečiu, yra ne visai tikri ir į valstybės finansinius rodiklius ir įvairius deficitus neįskaičiuojami. Reikia vieną kartą<text:s/>atsimerkti ir pasakyti, kad valstybė turi tuos įsipareigojimus namų savininkams ar nuomininkams, jie yra aiškūs savo konkrečia verte ir nėra kitokie negu paimta paskola valstybės vardu. Gaila, kad tos galimybės neišnaudotos.<text:s/></text:p>
      <text:p text:style-name="Roman">Priėmus šį įstatymą namų savininkų ir nuomininkų konfliktas toliau išlieka. Nėra padaryta gerų sprendimų, yra tik kosmetiniai, be to, nutolinami atsiskaitymo terminai ir žmonėms nėra garantijų, kad jie dar kartą nebus nutolinti vėl keičiant įstatymą. Jūs pasižiūrėkit, kokias garantijas gauna tie namų nuomininkai. Ten yra aiškiai parašyta, kad valstybė gali dar kartą atsiskaitymo terminą nutolinti. Kokia tai yra garantija žmogui? Aš manau, kad buvo galima tuos dalykus sutvarkyti rimčiau ir buvo galima daugiau padaryti namų nuomininkų labui. Savininkams gal čia ne taip blogai viskas išspręsta. Aš jau šiek tiek stebiuosi, kad valdančioji dauguma, kuri kažkada perdėtai akcentavo nuomininkų interesus, šiuo atveju, deja, į jų interesus nepakankamai atsižvelgė.</text:p>
      <text:p text:style-name="Roman"><text:span text:style-name="T124">PIRMININKAS.</text:span><text:s/>A.Butkevičius. Nuomonė už.</text:p>
      <text:p text:style-name="Roman"><text:span text:style-name="T125">A.BUTKEVIČIUS.</text:span><text:s/>Aš dar norėčiau išsakyti kai kurias mintis, kurių nepasakiau būdamas tribūnoje. Dėl finansinių įsipareigojimų, tikrų ir netikrų. Aišku, labai įdomu girdėti tokias finansines sąvokas šioje salėje. Konservatoriams reikia prisiminti, kai priėmėte įstatymus, tuose įstatymuose numatėte labai didelius valstybės įsipareigojimus tiek namų savininkams, tiek kitiems Lietuvos piliečiams, bet tuo metu neįvertinote valstybės finansinių galimybių. Aišku, labai keista klausytis, kai priimame įstatymą ir negalvojame, kada mes jį įgyvendinsime ir kokios bus pasekmės tada, jeigu bus išmokėtos labai didelės išmokos. O kalbėti apie tikrus ir netikrus įsipareigojimus… visi įsipareigojimai yra tikri, bet tie įsipareigojimai, kurie yra perkeliami į finansinės atskaitomybės dokumentus, fiksuojami jau tais finansiniais metais, kad juos reikės arba išmokėti, arba padengti skolintomis lėšomis, ir visa tai į skaičiuojama į nacionalinio biudžeto išlaidas. Visų tų įsipareigojimų, manau, nė viena Vyriausybė per metus<text:s/>ar dvejus negalės įgyvendinti. Norėčiau pasakyti dar vieną svarbią mintį. Kad valstybės finansinės galimybės išmokėti įvairiausias išmokas arba įgyvendinti įvairiausius finansinius įsipareigojimus yra didesnės tada, kai didėja nacionalinio biudžeto pajamos ir išlaidos. Tai reiškia, kad artimiausiu metu, kai mūsų nacionalinio biudžeto pajamos pasipildys ir Europos Sąjungos lėšomis, tada ir valstybės finansinės galimybės bus didesnės įgyvendinti tuos įsipareigojimus. Ačiū.</text:p>
      <text:p text:style-name="Roman"><text:span text:style-name="T126">PIRMININKAS.</text:span><text:s/>P.Jakučionis. Nuomonė<text:s/>prieš.</text:p>
      <text:p text:style-name="Roman"><text:span text:style-name="T127">P.JAKUČIONIS.</text:span><text:s/>Dėkoju. Iš tikro esu prieš šio įstatymo priėmimą ir pirmiausia dėl dviejų svarbių priežasčių. Tai yra dėl labai tolimų kompensavimo ir būstų suteikimo terminų arba mokėjimų terminų. Gerbiamieji, jau praėjo 10 metų, kai šis įstatymas galioja su įvairiais pakeitimais, tačiau tų kompensavimų ir mokėjimų faktiškai iki šiol nebuvo ir šiame įstatyme terminai vėl yra 7–9 metai, be to, nėra aiškios garantijos, kad per tuos metus bus atsiskaityta tiek su savininkais, tiek nuomininkams bus suteikti būstai. Ir kitas argumentas, tai yra galimybė valstybės garantijos paveldėjimo ir perleidimo kitiems asmenims. Čia yra faktiškai galimybė žmones apgauti. Taigi ir pirmu atveju, ir antru atveju nei savininkai, nei nuomininkai nelieka garantuoti arba įtikinti, kad jų interesai galų gale bus išspręsti ir teisingai patenkinti. Todėl aš manau, kad už šį įstatymą balsuoti nereiktų. Reiktų jį pataisyti. Aš pats esu pateikęs šešias pataisas šiam įstatymui ir kolega J.Razma štai dvi taip pat pateikė, tačiau jos nebuvo priimtos. Kviečiu kolegas nebalsuoti už šį įstatymą. Ačiū.</text:p>
      <text:p text:style-name="Roman"><text:span text:style-name="T128">PIRMININKAS.</text:span><text:s/>S.Burbienė. Nuomonė už.</text:p>
      <text:p text:style-name="Roman"><text:span text:style-name="T129">S.BURBIENĖ.</text:span><text:s/>Gerbiamieji kolegos, iš tiesų šie įstatymai, tiek prieš tai buvę, tiek tas, kurį mes priimame dabar, jau buvo taisyti ir svarstyti ne kartą. Ir ne kartą man teko kalbėti dėl motyvų. Kai kada prieš, kai kada už. Dažniausiai vis vildavausi, kad tai jau bus paskutinis kartas. Deja, to paskutinio karto vis dar nėra. Taip yra dėl to, kad šie priimti įstatymai jau pačioje pradžioje, daugiau kaip prieš<text:s/>dešimt metų, užprogramavo konfliktą. Tas konfliktas praktiškai gali būti išspręstas greitai tik labai didelių pinigų dėka. Jų, deja, mes neturim. Todėl nereikia sakyti, kad čia nenorėta tartis ir dėl to nesutarta, ir nėra visiško konsensuso. Iš tiesų problema yra kur kas gilesnė. Tai, kas dabar yra įstatymo projekte, kas yra siūloma priimti, iš tiesų yra daug kartų apsvarstyta. Manau, kad šioje situacijoje tai yra realus sprendimas, ir vargu ar visus patenkinantį geresnį sprendimą galėtume rasti. Todėl siūlau kolegoms balsuoti už šį įstatymą.<text:s/></text:p>
      <text:p text:style-name="Roman"><text:span text:style-name="T130">PIRMININKAS.</text:span><text:s/>Ačiū. J.Veselka. Nuomonė prieš.<text:s/></text:p>
      <text:p text:style-name="Roman"><text:span text:style-name="T131">J.VESELKA.</text:span><text:s/>Gerbiamieji kolegos, A.Butkevičius yra toks žmogus, kuris visada pritaria tik tam, kas jam atrodo teisinga, o jeigu ką nors kiti siūlo, tai jau įprasta, ne, nereikia, nes nėra ir nėra. Štai kolegos E.Masiulio argumentas paspartinti tiems žmonėms, kurie serga tam tikromis ligomis, 1918–1920 metų savanoriams, I grupės invalidams… ir pasakė, kad reikėtų 200 mln. Kadangi reikia iš viso daugiau kaip milijardo, tai išeina, kad daugiau kaip penktadaliui… patenka tų invalidų, karių savanorių ir įvairiomis ligomis sergantiems, aš labai abejoju dėl to skaičiaus, ar tai nėra iš tikrųjų labai išpūstas skaičius, kad būtų geriau pasiaiškinti, jog neturime pinigų.<text:s/></text:p>
      <text:p text:style-name="Roman">Pasižiūrėkime, ar taip jau mes neturime pinigų? Štai, kai tik reikia reprezentacines išlaidas padidinti, – jokių problemų, kai reikia kokius nors rūmus atstatyti, – jokių problemų, kai reikia pirkti lovas Prezidentūrai, – jokių problemų. Ir staiga, kai reikia eiliniam<text:s/>žmogui įsistatyti protezą, jam skauda, jis negali eiti, negali normaliai gyventi – pinigų nėra. Tai, atleiskite, jums svarbiausi kažkokie pompastiški prioritetai, o ne iš tikrųjų žmogus… Ir dėl ko tos nepriklausomybės buvo siekiama? Dėl Lietuvos žmogaus. O<text:s/>jūs padarėte valstybinės pompastikos simboliais. Iš tikrųjų iš karto visko negalima ir t.t., bet jūs ne ieškote, kaip su žmogumi atsiskaityti, o kaip žmogų apgauti, todėl aš balsuosiu prieš.</text:p>
      <text:p text:style-name="Roman"><text:span text:style-name="T132">PIRMININKAS.</text:span><text:s/>Z.Mačernius. Nuomonė už.</text:p>
      <text:p text:style-name="Roman"><text:span text:style-name="T133">Z.MAČERNIUS.</text:span><text:s/>Laba diena. Iš tikrųjų vertinu gerus oponentų ir J.Veselkos, ir J.Razmos norus. Tačiau jiems šiandien kalbėti yra lengva ta prasme, kad nereikia vykdyti įsipareigojimų. Ir visiškai sutinku su A.Butkevičiaus teikto įstatymo pataisomis, nes šiandien žinome šalies biudžeto galimybes, todėl siūlau palaikyti tą projektą ir balsuoti už.</text:p>
      <text:p text:style-name="Roman"><text:span text:style-name="T134">PIRMININKAS.</text:span><text:s/>V.P.Andriukaitis. Nuomonė už.</text:p>
      <text:p text:style-name="Roman"><text:span text:style-name="T135">V.P.ANDRIUKAITIS.</text:span><text:s/>Gerbiamieji kolegos, Seimo nariai. Aš kreipiuosi ir į tuos Seimo narius, kurie ne pirmą kadenciją Seime su šia problema susiduria.<text:s/>Manau, kad neturėsite man jokių priekaištų. Man, balsavusiam prieš Nuosavybės teisių atkūrimo įstatymą, kalbėjusiam už tai, kad prieš priimant sprendimus dėl privatizavimo reikėtų įvertinti visas Lietuvos žmonių turtines pretenzijas, tada sudėti taip seką<text:s/>ir kompensavimo mechanizmus, kad tie, kurie jau turi valstybės turto, galėtų juo disponuoti, tiems, kurie neturi, būtų pripažįstamas valstybės turtas, tas, kurį jie įsigijo. Ne dėl savo kaltės žmonės yra taip supriešinti, taip permaišytas gyvenimas. Aš kalbu konkrečiai – sąžiningam žmogui P.Jakučioniui, primindamas bendrą situaciją. J.Razmos kalba manęs nestebina, nes jam nieko kito nebelieka daryti, tenka užsiimti tokiu gana, sakyčiau, prastu dalyku, kaip imti kam nors priekaištauti arba ką nors moralizuoti, žinant, kad būtent jiems teko netgi sustabdyti visas kompensacijas dvejiems metams, sustabdyti bet kokius procesus ir įsitikinti, kad tie duotieji pažadai nebuvo realūs. Manau, kad prie klausimo, kurį iškėlė J.Veselka dėl socialiai remtinų arba tų žmonių, kurių yra kebli padėtis, dar grįšime ir šiais metais, ir kitais metais. Vis tiek teks ieškoti sprendimų, kad būtų galima šiek tiek pagreitinti sudėtingą nuomininkų padėtį ir, žinoma, savininkų, kurie, tarkime, nieko neatkūrė dėl komplikuotos nuosavybės<text:s/>santykių atkūrimo situacijos. Aš manau, kad dabar šis sprendimas yra optimalus ir realus. Jis neišspręs visų dalykų į priekį, mes dar turėsime ne vieną kartą diskutuoti dėl to, kaip paspartinti šį procesą, bet teisingai sako A.Butkevičius, tik kylant nacionalinėms pajamoms atsiranda šaltiniai, kai mes galime padėti žmonėms, vieniems palengvinant nuomos naštą ir įsigyjant būstą, kitiems palaipsniui atkuriant nuosavybės teises. Dar norėčiau priminti tą tragišką 1991 metų balsavimą, kai buvo balsuota iš ideologinių motyvų, bet neatsižvelgiant į realią situaciją.<text:s/></text:p>
      <text:p text:style-name="Roman">Taigi pasisakau už šio įstatymo pataisų priėmimą.</text:p>
      <text:p text:style-name="Roman"><text:span text:style-name="T136">PIRMININKAS.</text:span><text:s/>Išgirdome visas nuomones. Balsuosime. Kas už tai, kad priimtume Kompensacijų už valstybės išperkamą nekilnojamąjį turtą dydžio, šaltinių,<text:s/>mokėjimo terminų bei tvarkos, taip pat garantijų ir lengvatų, numatytų Piliečių nuosavybės teisių į išlikusį nekilnojamąjį turtą atkūrimo įstatyme, įstatymo pakeitimo įstatymą? Balsuojame. Vyksta balsavimas.</text:p>
      <text:p text:style-name="Roman">63 – už, 6 prieš, 11 susilaikė. Įstatymas priimtas.<text:s/></text:p>
      <text:p text:style-name="Roman"/>
      <text:p text:style-name="Roman12">Augalų apsaugos įstatymo pakeitimo įstatymo projektas Nr.IXP-2806(3*) ES (<text:span text:style-name="T137">priėmimas</text:span>)</text:p>
      <text:p text:style-name="Roman"/>
      <text:p text:style-name="Roman">5 darbotvarkės klausimas – Europos Sąjungos integracinis įstatymas – Augalų apsaugos įstatymo pakeitimo įstatymo projektas, registracijos Nr.IXP-2806. Priėmimas. Pranešėjas – G.Mikolaitis. Prašom.</text:p>
      <text:p text:style-name="Roman"><text:span text:style-name="T138">G.MIKOLAITIS.<text:s/></text:span>Gerbiamasis Seimo Pirmininke, gerbiamieji kolegos, Lietuvos Respublikos augalų apsaugos įstatymo pakeitimo įstatymo projektui Seimo Kaimo reikalų komitetas po svarstymo Seime jokių siūlymų negavo, išskyrus Seimo kanceliarijos Teisės departamento išvadas. Jas išnagrinėjęs komitetas siūlo išvadoms pritarti, išskyrus vieną, kurioje sakoma, kad projekto 1 straipsnio nauja redakcija, išdėstyta Augalų apsaugos įstatymo 17 straipsnio 1 dalies 3 punkte… nurodyta, kad veikliųjų medžiagų pavadinimas turi atitikti nurodytą… suklasifikuotų cheminių medžiagų sąraše, patvirtintame aplinkos ministro ir sveikatos apsaugos ministro. Išvadų rengėjai atkreipė dėmesį, jog pagal Cheminių medžiagų ir preparatų įstatymo 9 straipsnio 4<text:s/>dalį (…) cheminių medžiagų sąrašą tvirtina Aplinkos ministerija, ir siūlo suderinti šių įstatymų nuostatas. Kaimo reikalų komitetas siūlo palikti minėtą nuostatą, suderintą su Teisės departamentu.</text:p>
      <text:p text:style-name="Roman"><text:span text:style-name="T139">PIRMININKAS.</text:span><text:s/>Ačiū.<text:s/></text:p>
      <text:p text:style-name="Roman"><text:span text:style-name="T140">G.MIKOLAITIS.<text:s/></text:span>Komitetas siūlo priimti<text:s/>įstatymą bendru sutarimu.<text:s/></text:p>
      <text:p text:style-name="Roman"><text:span text:style-name="T141">PIRMININKAS.</text:span><text:s/>Ar galėtume pradėti priėmimą pagal straipsnius, atsiprašau, pagal skirsnius? Taip būtų greičiau. Ačiū. Pagal skirsnius priimsime ir tada, jeigu kiltų koks klausimas.<text:s/></text:p>
      <text:p text:style-name="Roman">Pirmasis skirsnis. G.Kniukšta? Ar dėl viso įstatymo? Dėl viso įstatymo. Dėl pirmojo skirsnio nėra norinčių kalbėti. Priimtas. Antrasis skirsnis. Nėra norinčių kalbėti dėl antrojo skirsnio. Priimtas. Trečiasis skirsnis. Priimtas. Ketvirtasis skirsnis. Priimtas. Penktasis skirsnis. Priimtas. Šeštasis skirsnis. Priimtas. Septintasis skirsnis. Priimtas. Ačiū pranešėjui.</text:p>
      <text:p text:style-name="Roman">Dabar dėl viso įstatymo. G.Kniukšta. Nuomonė už. Prašom.</text:p>
      <text:p text:style-name="Roman"><text:span text:style-name="T142">G.KNIUKŠTA.</text:span><text:s/>Dėkoju, Pirmininke. Šis įstatymas yra svarbus dviem aspektais. Pirma, jį priėmus šios srities nacionalinė teisinė bazė bus<text:s/>suderinta su Europos Sąjungos teise. Antra, šalyje bus teisiškai reglamentuotas augalų apsaugos priemonių registravimas, įvežimas, sandėliavimas, prekyba ir naudojimas. Kad šis įstatymas yra reikalingas, rodo ir tai, kad pastaruoju metu į Lietuvą bandoma įvežti mūsų šalyje neregistruotų ir kitose valstybėse uždraustų naudoti augalų apsaugos priemonių. Aš manau, kad ateityje tokių bandymų bus ir daugiau. Šis įstatymas sugriežtins augalų apsaugos priemonių įvežimo tvarką, todėl pritariu šio įstatymo priėmimui<text:s/>ir siūlau balsuoti už. Dėkoju.</text:p>
      <text:p text:style-name="Roman"><text:span text:style-name="T143">PIRMININKAS.</text:span><text:s/>Ačiū. Kiti Seimo nariai nenori pareikšti nuomonės. Pradėsime priėmimą. Kas už tai, kad priimtume Augalų apsaugos įstatymo pakeitimo įstatymą, prašom balsuoti. Vyksta balsavimas. Prašom balsuoti.</text:p>
      <text:p text:style-name="Roman">69 – už, prieš nėra, susilaikė 1. Įstatymas priimtas. 68 – už.<text:s/></text:p>
      <text:p text:style-name="Roman"/>
      <text:p text:style-name="Roman12">Kvotinio cukraus gamybos mokesčio ir papildomo cukraus gamybos mokesčio įstatymo projektas Nr.IXP-2770(2*) ES (<text:span text:style-name="T144">priėmimas</text:span>)</text:p>
      <text:p text:style-name="Roman"/>
      <text:p text:style-name="Roman">Nagrinėjame 6a ir 6b darbotvarkės klausimus. Tai yra eurointegraciniai įstatymai – Kvotinio cukraus gamybos mokesčio ir papildomo cukraus gamybos mokesčio įstatymo projektas, taip pat Mokesčių administravimo įstatymo 5, 6<text:span text:style-name="T145">1</text:span><text:s/>ir 7 straipsnių papildymo ir pakeitimo įstatymo projektas, registracijos Nr.IXP-2770 ir Nr.IXP-1771. Priėmimo stadija. Pranešėjas – G.Šivickas.</text:p>
      <text:p text:style-name="Roman"><text:span text:style-name="T146">G.ŠIVICKAS.</text:span><text:s/>Gerbiamasis posėdžio pirmininke, gerbiamieji kolegos, komitetas daugiau siūlymų po svarstymo šiam įstatymo projektui negavo. Teisės departamento išvados taip pat teigiamos, todėl komitetas siūlo pritarti įstatymo projektui.</text:p>
      <text:p text:style-name="Roman"><text:span text:style-name="T147">PIRMININKAS.</text:span><text:s/>Ačiū. Pradedame Kvotinio cukraus gamybos mokesčio ir papildomo cukraus gamybos mokesčio įstatymo priėmimą. 1 straipsnis. Priimtas. 2 straipsnis. Nėra norinčių kalbėti. Priimtas. 3 straipsnis. Priimtas. 4 straipsnis. Priimtas. 5 straipsnis. Priimtas. 6 straipsnis. Priimtas. 7 straipsnis. Priimtas. 8 straipsnis. Priimtas. 9 straipsnis. Priimtas. 10 straipsnis. Priimtas. Ir 11 – “Baigiamosios nuostatos” – priimtas.<text:s/></text:p>
      <text:p text:style-name="Roman">Dėl viso įstatymo nėra norinčių kalbėti. Balsuosime. Kas už tai, kad priimtume Kvotinio cukraus gamybos mokesčio ir papildomo cukraus gamybos mokesčio įstatymą, prašome balsuoti.</text:p>
      <text:p text:style-name="Roman">52 – už, prieš nėra, 12 susilaikė. Įstatymas priimtas. Kviečiu G.Šivicką pateikti Mokesčių administravimo įstatymo pataisas.</text:p>
      <text:p text:style-name="Roman"/>
      <text:p text:style-name="Roman12">Mokesčių administravimo įstatymo 5, 6<text:span text:style-name="T148">1</text:span><text:s/>ir 7 straipsnių papildymo ir pakeitimo įstatymo projektas Nr.IXP-2771(2*) ES (<text:span text:style-name="T149">priėmimas</text:span>)</text:p>
      <text:p text:style-name="Roman"/>
      <text:p text:style-name="Roman"><text:span text:style-name="T150">G.ŠIVICKAS.</text:span><text:s/>Mokesčių administravimo įstatymui Seimo narių siūlymų nėra. Yra Teisės departamento pastaba, tačiau komitete apsvarstyta ir jai nepritarta.</text:p>
      <text:p text:style-name="Roman"><text:span text:style-name="T151">P</text:span><text:span text:style-name="T152">IRMININKAS.</text:span><text:s/>Nepritariat?<text:s/></text:p>
      <text:p text:style-name="Roman"><text:span text:style-name="T153">G.ŠIVICKAS.</text:span><text:s/>Taip.</text:p>
      <text:p text:style-name="Roman"><text:span text:style-name="T154">PIRMININKAS.</text:span><text:s/>Ačiū. 1 straipsnis. Nėra norinčių kalbėti? Priimtas.<text:s/></text:p>
      <text:p text:style-name="Roman">2 straipsnis. Priimtas. 3 straipsnis. Priimtas. 4 straipsnis. Priimtas.<text:s/></text:p>
      <text:p text:style-name="Roman">Dėl viso įstatymo nėra norinčių kalbėti. Kviečiu balsuoti dėl priėmimo.<text:s/>Kas už tai, kad priimtume Mokesčių administravimo įstatymo 5, 6<text:span text:style-name="T155">1</text:span><text:s/>ir 7 straipsnių papildymo ir pakeitimo įstatymą, prašom balsuoti.<text:s/></text:p>
      <text:p text:style-name="Roman">Už – 54, prieš nėra, susilaikė 15. Įstatymas priimtas.<text:s/></text:p>
      <text:p text:style-name="Roman"/>
      <text:p text:style-name="Roman12">Valstybės turto fondo įstatymo 11 straipsnio pakeitimo įstatymo projektas Nr.IXP-2331. Valstybės tarnybos įstatymo 2 ir 4 straipsnių pakeitimo įstatymo projektas Nr.IXP-2332 (<text:span text:style-name="T156">svarstymas</text:span>)</text:p>
      <text:p text:style-name="Roman"/>
      <text:p text:style-name="Roman">Kaip matote, mes sutaupėme laiko. Kviečiu atsiversti rezervinių klausimų sąrašą. Pradedame svarstyti rezervinį 1a klausimą Nr.IXP-2331<text:s/>ir lydintį 1b Nr.IXP-2332. Svarstymas. Valstybės turto fondo įstatymo 11 straipsnio pakeitimo įstatymo projektas ir Valstybės tarnybos įstatymo 2 ir 4 straipsnių pakeitimo įstatymo projektas. Kviečiu į tribūną A.Ramanauską pareikšti komiteto nuomonę. Rezerviniai 1a ir 1b klausimai.<text:s/></text:p>
      <text:p text:style-name="Roman"><text:span text:style-name="T157">A.RAMANAUSKAS.</text:span><text:s/>Dėkoju, gerbiamasis posėdžio pirmininke. Gerbiamieji kolegos, Valstybės valdymo ir savivaldybių komitetas apsvarstė Valstybės turto fondo įstatymo 11 straipsnio pakeitimo įstatymo projektą ir nusprendė jį atmesti<text:s/>įvertinęs Biudžeto ir finansų komiteto išvadas.<text:s/></text:p>
      <text:p text:style-name="Roman"><text:span text:style-name="T158">PIRMININKAS.</text:span><text:s/>Abu projektus? Dėl abiejų ta pati išvada?<text:s/></text:p>
      <text:p text:style-name="Roman"><text:span text:style-name="T159">A.RAMANAUSKAS.</text:span><text:s/>Taip.<text:s/></text:p>
      <text:p text:style-name="Roman"><text:span text:style-name="T160">PIRMININKAS.</text:span><text:s/>Iš karto mes balsuosime dėl pagrindinio komiteto pasiūlymo atmesti projektą. A.Matulevičius. Aš padėkosiu pranešėjui. Kai nagrinėsime kitą, pakviesiu. A.Matulevičius, įstatymo autorius, nuomonė prieš. Prašom.<text:s/></text:p>
      <text:p text:style-name="Roman"><text:span text:style-name="T161">A.MATULEVIČIUS.<text:s/></text:span>Mano nuomonė prieš yra todėl, kad netgi vakar televizijos laidoje aš mačiau, kad gerbiamasis Seimo Pirmininkas pasisakė prieš tokį Valstybės turto<text:s/>fondo darbą. Noriu pasakyti, kad mūsų Seime vyksta veidmainystė, nes viena kalbame, kita darome. Aš ne vieną pataisą teikiu dėl Turto fondo. Šios pataisos, trumpai kalbant, yra dėl to, kad jie taptų valstybės tarnautojais ir jų algos nebūtų po 18 ar 15 tūkst. litų. Juo labiau kad neįmanoma sužinoti realių jų algų, nes jie viską yra įslaptinę. Kaip nori, taip elgiasi su valstybės turtu. Bet kai Seimas paklausia Vyriausybės nuomonės, Vyriausybė juos gina. Matyt, ranka ranką plauna. Mano supratimu, Seimas ir<text:s/>Vyriausybė turės daug bėdos su Valstybės turto fondu, jeigu šios problemos nebus išspręstos.<text:s/></text:p>
      <text:p text:style-name="Roman">Balsuodami už pagrindinio komiteto sprendimą Seimo nariai irgi padės daryti tuos nusikaltimus, kurie daromi Lietuvoje, Valstybės turto fonde. Aš nebijau šių aštrių žodžių, nes iš tikrųjų valstybės turtas neprivatizuojamas skaidriai.<text:s/></text:p>
      <text:p text:style-name="Roman"><text:span text:style-name="T162">PIRMININKAS.</text:span><text:s/>Viena nuomonė. Mes ją jau girdėjome. Reikėtų apsispręsti balsuojant. Balsuosime, ar pritarti pagrindinio komiteto nuomonei atmesti projektą po svarstymo. Prašom balsuoti.<text:s/></text:p>
      <text:p text:style-name="Roman">Pasiūlymas atmesti nesurinko 36 balsų, todėl reikia skirti kitą komitetą šiam įstatymo projektui svarstyti. Koks būtų pasiūlymas dėl kito komiteto? Gal Teisės ir teisėtvarkos komitetas galėtų būti pagrindinis? (<text:span text:style-name="T163">Balsai salėje</text:span>) Kodėl? Tai teisinis klausimas, viešasis administravimas, koks turi būti mokamas atlyginimas, koks statusas šių žmonių. Arba Ekonomikos komitetas – mano pasiūlymas. (<text:span text:style-name="T164">Triukšmas salėje</text:span>)<text:span text:style-name="T165"><text:s/></text:span>Prašau? Teisės ir teisėtvarkos komitetas. Ar pritartumėte, kad Teisės ir teisėtvarkos komitetui, kaip<text:s/>pagrindiniam komitetui, perduotume šio įstatymo svarstymą? Pritariate. Ačiū. Bendru sutarimu Teisės ir teisėtvarkos komitetui perduotas šio įstatymo svarstymas. Dėl lydinčiojo? Aš manau, lygiai taip pat. Ar pritartumėte bendru sutarimu, kad ir lydintįjį įstatymą kaip pagrindiniam perduotume Teisės ir teisėtvarkos komitetui? Nėra prieštaravimų. Ačiū. Tuo rezervinius 1a ir 1b klausimus baigėme svarstyti.<text:s/></text:p>
      <text:p text:style-name="Roman"/>
      <text:p text:style-name="Roman12">Transporto priemonių savininkų ir valdytojų civilinės atsakomybės privalomojo draudimo įstatymo 4 straipsnio 2 dalies ir 22 straipsnio 1 dalies 2 punkto pakeitimo ir papildymo įstatymo projektas Nr.IXP-2021 (<text:span text:style-name="T166">svarstymas</text:span>)</text:p>
      <text:p text:style-name="Roman"/>
      <text:p text:style-name="Roman">Dabar darbotvarkės 2-8 klausimas – Transporto priemonių savininkų ir valdytojų civilinės atsakomybės privalomojo draudimo įstatymo 4 straipsnio 2 dalies ir 22 straipsnio 1 dalies 2 punkto pakeitimo ir papildymo įstatymo projektas Nr.IXP-2021. Svarstymas. Kviečiu pranešėją G.Šivicką. 2-8 klausimas. Mes truputį šokinėjame, bet sutaupėme laiko.<text:s/></text:p>
      <text:p text:style-name="Roman"><text:span text:style-name="T167">G.ŠIVICKAS.</text:span><text:s/>Gerbiamasis posėdžio pirmininke, įstatymas mūsų komitete apsvarstytas antrą kartą. Apsvarstytos Seimo Teisės departamento pastabos. Joms visoms pritarta. Yra Vyriausybės nuomonė. Ji šiam įstatymo projektui nepritaria. Komitetas taip pat siūlo šiam įstatymo projektui nepritarti ir atmesti, nes<text:s/>atsižvelgiant į Europos Sąjungos teisės reikalavimus jau yra parengtas naujos redakcijos Transporto priemonių savininkų ir valdytojų civilinės atsakomybės privalomojo draudimo įstatymo projektas. Jis yra derinamas su ministerijomis ir kitomis institucijomis.<text:s/></text:p>
      <text:p text:style-name="Roman">22 straipsnio 2 dalies pakeitimas panaikintų atgręžtinio reikalavimo teisę asmenims, kurie vairuoja techniškai netvarkingas transporto priemones tais atvejais, kai jie nežino, kad transporto priemonė yra netvarkinga ir kad gali sukelti avariją, arba asmenys taip pasielgė netyčia. Be to, ši pataisa prieštarautų Saugaus eismo automobilių keliais įstatymo 7 straipsniui, kuris draudžia vairuoti techniškai netvarkingą mašiną, nesvarbu, ar vairuotojas tai žino, ar ne. Bendru sutarimu siūloma atmesti.<text:s/></text:p>
      <text:p text:style-name="Roman"><text:span text:style-name="T168">PIRMINI</text:span><text:span text:style-name="T169">NKAS.</text:span><text:s/>Išgirdome pagrindinio komiteto nuomonę. Ar yra norinčių kalbėti dėl jos? Nėra. Gal dėl atmetimo balsuokime? Ar bendras sutarimas būtų, kad atmestume šį projektą? Vienas prieštarauja, reikia balsuoti. Balsuokime. Kas už tai, kad atmestume po svarstymo<text:s/>šį projektą, kaip siūlo pagrindinis komitetas, prašom balsuoti.<text:s/></text:p>
      <text:p text:style-name="Roman">Už – 42, kad būtų pritarta pagrindinio komiteto nuomonei atmesti, prieš – 1, susilaikė 15. Pritarta pagrindinio komiteto išvadai atmesti.<text:s/></text:p>
      <text:p text:style-name="Roman"/>
      <text:p text:style-name="Roman12">Transporto priemonių savininkų ir valdytojų civilinės atsakomybės privalomojo draudimo įstatymo 13 ir 20 straipsnių pakeitimo įstatymo projektas Nr.IXP-2424 (<text:span text:style-name="T170">svarstymas</text:span>)</text:p>
      <text:p text:style-name="Roman"/>
      <text:p text:style-name="Roman">Dabar darbotvarkės 2-9 klausimas – Transporto priemonių savininkų ir valdytojų civilinės atsakomybės privalomojo draudimo įstatymo 13 ir 20 straipsnių pakeitimo įstatymo projektas Nr.IXP-2424. Kviečiu G.Šivicką. Svarstymas.</text:p>
      <text:p text:style-name="Roman"><text:span text:style-name="T171">G.ŠIVICKAS.</text:span><text:s/>Gerbiamieji kolegos, komitetas, kaip pagrindinis komitetas, antrą kartą svarstė šį įstatymo projektą. Yra Vyriausybės išvada nepritarti šiam įstatymo projektui, komitetas taip pat siūlo jį atmesti. Išvados yra identiškos kaip ir prieš tai svarstyto projekto. Siūloma pateiktą įstatymo projektą atmesti, nes priėmus siūlomą pataisą draudimo bendrovės turėtų iš naujo perskaičiuoti draudimo riziką ir perrašyti visus draudimo polisus. Be to, šiuo metu Vyriausybės jau yra derinamas naujas Transporto priemonių savininkų ir valdytojų civilinės atsakomybės privalomojo draudimo įstatymo projektas, kuris turės įsigalioti Lietuvai įstojus į Europos Sąjungą. Jame draudimo<text:s/>sumos numatytos kur kas didesnės. Komitetas pritarė bendru sutarimu ir siūlo atmesti.</text:p>
      <text:p text:style-name="Roman"><text:span text:style-name="T172">PIRMININKAS.</text:span><text:s/>Išgirdome pagrindinio komiteto nuomonę atmesti. Ar būtų kokių nors minčių dėl šio pasiūlymo? Nėra. Ar galėtume bendru sutarimu priimti? Nėra prieštaraujančių. Dar kartą klausiu, ar nėra prieštaraujančių? Atmesta.<text:s/></text:p>
      <text:p text:style-name="Roman"/>
      <text:p text:style-name="Roman12">Vietos savivaldos įstatymo 3, 15, 17, 21, 37 straipsnių ir šeštojo skirsnio pakeitimo įstatymo projektas Nr.IXP-2647(2*) (<text:span text:style-name="T173">priėmimas</text:span>)</text:p>
      <text:p text:style-name="Roman"/>
      <text:p text:style-name="Roman">Išnagrinėjome 2-8 ir 2-9 darbotvarkės klausimus. Yra Seimo nario<text:s/>V.Saulio pasiūlymas išnagrinėti visą 9a, 9b, 9c, 9d klausimų komplektą. Jūs pasiruošęs? Priėmimas. Kviečiu į tribūną A.Puloką. Nagrinėsime 9a darbotvarkės klausimą – Vietos savivaldos įstatymo 3, 15, 17, 21 ir 37 straipsnių ir šeštojo skirsnio pakeitimo įstatymo projektą Nr.IXP-2647. Prašom.</text:p>
      <text:p text:style-name="Roman"><text:span text:style-name="T174">A.PULOKAS.<text:s/></text:span>Gerbiamasis Pirmininke, gerbiamieji kolegos Seimo nariai, kaip žinote, po svarstymo šiam įstatymo projektui pritarta. Po svarstymo gautas Seimo nario J.Jurkaus pasiūlymas išbraukti keičiamo įstatymo 3 straipsnio 8 dalį, nes ši dalis nuo šių metų liepos 23 d. pagal Valstybės tarnybos įstatymą negalioja. Komitetas pritarė šiam pasiūlymui. Daugiau pasiūlymų ir pastabų negauta. Siūlau įstatymo projektą priimti.<text:s/></text:p>
      <text:p text:style-name="Roman"><text:span text:style-name="T175">PIRMININKAS.</text:span><text:s/>Noriu pranešėjo paklausti, ar galėtume<text:s/>priimti pastraipsniui? Gerai.<text:s/></text:p>
      <text:p text:style-name="Roman">Dėl 1 straipsnio yra norinčių kalbėti? Jeigu yra norinčių, paspauskite mygtuką. Ar yra norinčių komentuoti 1 straipsnį? Dėl 1 straipsnio pasiūlymo autorius J.Jurkus. Prašom. Nėra. Galbūt aš pasakysiu, ką jis siūlo. Jis siūlo<text:s/>8 dalį “Savivaldybės tarnautojai” išbraukti. O ką sako komitetas?</text:p>
      <text:p text:style-name="Roman"><text:span text:style-name="T176">A.PULOKAS.<text:s/></text:span>Komitetas šiam pasiūlymui pritarė.<text:s/></text:p>
      <text:p text:style-name="Roman"><text:span text:style-name="T177">PIRMININKAS.</text:span><text:s/>Pritarė. Vis tiek reikia 29 Seimo narių balsų. Ar bendru sutarimu paremtume J.Jurkaus pataisą? (<text:span text:style-name="T178">Balsai salėje</text:span>) Nors jo nėra, bet<text:s/>visi remia. Bendru sutarimu pradedame ją svarstyti. Ar bendru sutarimu priimtume šią pataisą? Ačiū. Priimta. Vadinasi, 8 punktą mes išbraukiame. Daugiau dėl 1 straipsnio pasiūlymų negauta. Ar galime priimti bendru sutarimu? Priimta. 2 straipsnis.<text:s/></text:p>
      <text:p text:style-name="Roman"><text:span text:style-name="T179">A.PULOKA</text:span><text:span text:style-name="T180">S.<text:s/></text:span>Pasiūlymų negauta.</text:p>
      <text:p text:style-name="Roman"><text:span text:style-name="T181">PIRMININKAS.</text:span><text:s/>Ar galime priimti bendru sutarimu? Priimta. 3 straipsnis.<text:s/></text:p>
      <text:p text:style-name="Roman"><text:span text:style-name="T182">A.PULOKAS.<text:s/></text:span>Pasiūlymų taip pat nėra.</text:p>
      <text:p text:style-name="Roman"><text:span text:style-name="T183">PIRMININKAS.</text:span><text:s/>Ar gali būti priimtas bendru sutarimu? Priimtas. 4 straipsnis.<text:s/></text:p>
      <text:p text:style-name="Roman"><text:span text:style-name="T184">A.PULOKAS.<text:s/></text:span>Pasiūlymų negauta.<text:s/></text:p>
      <text:p text:style-name="Roman"><text:span text:style-name="T185">PIRMININKAS.</text:span><text:s/>Priimtas. 5 straipsnis.<text:s/></text:p>
      <text:p text:style-name="Roman"><text:span text:style-name="T186">A.PULOKAS.<text:s/></text:span>Pasiūlymų taip pat negauta.</text:p>
      <text:p text:style-name="Roman"><text:span text:style-name="T187">PIRMININKAS.</text:span><text:s/>Priimtas. 6 straipsnis.<text:s/></text:p>
      <text:p text:style-name="Roman"><text:span text:style-name="T188">A.PULOKAS.<text:s/></text:span>Dėl viso šeštojo skirsnio pasiūlymų nėra.</text:p>
      <text:p text:style-name="Roman"><text:span text:style-name="T189">PIRMININKAS.</text:span><text:s/>Ir 7 straipsnis.<text:s/></text:p>
      <text:p text:style-name="Roman"><text:span text:style-name="T190">A.PULOKAS.<text:s/></text:span>Pasiūlymų negauta.</text:p>
      <text:p text:style-name="Roman"><text:span text:style-name="T191">PIRMININKAS.</text:span><text:s/>Negauta. Ačiū pranešėjui. Ar dėl<text:s/>viso įstatymo yra norinčių kalbėti? Nėra. Balsuosime. Kas už tai, kad priimtume Vietos savivaldos įstatymo 3, 15, 17, 21 ir 37 straipsnių ir šeštojo skirsnio pakeitimo įstatymo projektą, prašom balsuoti.<text:s/></text:p>
      <text:p text:style-name="Roman">Už – 54, prieš nėra, 9 susilaikė. Įstatymas priimtas.<text:s/></text:p>
      <text:p text:style-name="Roman"/>
      <text:p text:style-name="Roman12">Viešojo administravimo įstatymo 13 straipsnio pakeitimo įstatymo projektas Nr.IXP-2655(2*) (<text:span text:style-name="T192">priėmimas</text:span>)</text:p>
      <text:p text:style-name="Roman"/>
      <text:p text:style-name="Roman">Darbotvarkės 9b klausimas – lydinčiojo įstatymo projektas Nr.IXP-2655. Viešojo administravimo įstatymo 13 straipsnio pakeitimo įstatymo projektas.<text:s/>Prašau A.Puloką pateikti. Priėmimo stadija.</text:p>
      <text:p text:style-name="Roman"><text:span text:style-name="T193">A.PULOKAS.<text:s/></text:span>Gerbiamasis Pirmininke, gerbiamieji kolegos, po svarstymo šiam įstatymo projektui pritarta. Po svarstymo jokių pastabų ir pasiūlymų negauta. Siūlau įstatymo projektą priimti.</text:p>
      <text:p text:style-name="Roman"><text:span text:style-name="T194">PIRMININKAS.</text:span><text:s/>Ačiū. Pradedame pastraipsniui. 1 straipsnis.<text:s/></text:p>
      <text:p text:style-name="Roman"><text:span text:style-name="T195">A.PULOKAS.<text:s/></text:span>Pasiūlymų ir pastabų nėra.</text:p>
      <text:p text:style-name="Roman"><text:span text:style-name="T196">PIRMININKAS.</text:span><text:s/>Aišku. Nėra pastabų, kalbėti norinčių nėra. Ar galime priimti bendru sutarimu? Priimtas. 2 straipsnis.</text:p>
      <text:p text:style-name="Roman"><text:span text:style-name="T197">A.PULOKAS.<text:s/></text:span>Pastabų ir pasiūlymų nėra.</text:p>
      <text:p text:style-name="Roman"><text:span text:style-name="T198">PIRMININKAS.</text:span><text:s/>Ar galime priimti<text:s/>bendru sutarimu? Priimtas. Ačiū. Ar dėl viso įstatymo yra norinčių kalbėti? Nematau. Balsuosime. Kas už tai, kad priimtume Viešojo administravimo įstatymo 13 straipsnio pakeitimo įstatymą, prašom balsuoti. Vyksta balsavimas.<text:s/></text:p>
      <text:p text:style-name="Roman">Už – 54, prieš nėra, susilaikė 10. Įstatymas priimtas.</text:p>
      <text:p text:style-name="Roman"/>
      <text:p text:style-name="Roman12">Vidaus kontrolės ir vidaus audito įstatymo 6 ir 11 straipsnių pakeitimo įstatymo projektas Nr.IXP-2656(2*) (<text:span text:style-name="T199">priėmimas</text:span>)</text:p>
      <text:p text:style-name="Roman"/>
      <text:p text:style-name="Roman">Lydintysis darbotvarkės 9c klausimas – Vidaus kontrolės ir vidaus audito įstatymo 6 ir 11 straipsnių pakeitimo įstatymo projektas Nr.IXP-2656. Pranešėjas V.Saulis. Prašom. Priėmimas.</text:p>
      <text:p text:style-name="Roman"><text:span text:style-name="T200">V.SAULIS.</text:span><text:s/>Gerbiamasis Seimo Pirmininke, gerbiamieji kolegos, po svarstymo šiam įstatymo projektui rugsėjo 11 d. Seimo plenariniame posėdyje buvo pritarta. Po svarstymo iki priėmimo jokių pasiūlymų ir pastabų negauta. Siūlau šį įstatymą priimti pastraipsniui. Įstatymo esmė yra ta, kad savivaldybėse turi būtų įsteigtos centralizuotos vidaus audito tarnybos. Prašau priimti pastraipsniui.</text:p>
      <text:p text:style-name="Roman"><text:span text:style-name="T201">PIRMININKAS.</text:span><text:s/>Ačiū. Pradedame priėmimą pastraipsniui. Dėl 1 straipsnio nėra norinčių kalbėti. Ar galime priimti bendru sutarimu? Priimtas.</text:p>
      <text:p text:style-name="Roman">2 straipsnis. Pastabų negauta. Galime priimti bendru sutarimu? Priimtas.<text:s/></text:p>
      <text:p text:style-name="Roman">Dėl viso įstatymo nėra norinčių kalbėti. Kas už tai, kad priimtume Vidaus kontrolės ir vidaus<text:s/>audito įstatymo 6 ir 11 straipsnių pakeitimo įstatymą, prašom balsuoti. Vyksta balsavimas.<text:s/></text:p>
      <text:p text:style-name="Roman">58 – už, prieš nėra, 3 susilaikė. Įstatymas priimtas.</text:p>
      <text:p text:style-name="Roman"/>
      <text:p text:style-name="Roman12">Valstybės iždo įstatymo 7 ir 8 straipsnių pakeitimo įstatymo projektas Nr.IXP-2657* (<text:span text:style-name="T202">priėmimas</text:span>)</text:p>
      <text:p text:style-name="Roman"/>
      <text:p text:style-name="Roman">Lydintysis darbotvarkės 9d klausimas – Valstybės iždo įstatymo 7 ir 8 straipsnių pakeitimo įstatymas Nr.IXP-2657. Pranešėjas – V.Saulis. Prašom.</text:p>
      <text:p text:style-name="Roman"><text:span text:style-name="T203">V.SAULIS.</text:span><text:s/>Gerbiamieji kolegos, tai yra lydintysis, galbūt grynai techninis įstatymo projektas, Valstybės iždo įstatymo 7 ir<text:s/>8 straipsnio pakeitimo įstatymas. Šiems įstatymo projekto pakeitimams svarstymo metu rugsėjo 11 dieną buvo pritarta. Iki priėmimo jokių pasiūlymų ir pastabų negauta. Prašau šį įstatymą priiminėti pastraipsniui. Ačiū.</text:p>
      <text:p text:style-name="Roman"><text:span text:style-name="T204">PIRMININKAS.</text:span><text:s/>Ačiū. Pradedame nagrinėti<text:s/>ir priimti pastraipsniui.</text:p>
      <text:p text:style-name="Roman">Dėl 1 straipsnio nėra norinčių kalbėti? Priimtas.<text:s/></text:p>
      <text:p text:style-name="Roman">2 straipsnis? Taip pat priimtas.</text:p>
      <text:p text:style-name="Roman">3 straipsnis? Priimtas.</text:p>
      <text:p text:style-name="Roman">Dėl viso įstatymo nematau norinčių kalbėti. Pradedame priėmimą. Kas už tai, kad priimtume Lietuvos Respublikos valstybės<text:s/>iždo įstatymo 7 ir 8 straipsnių pakeitimo įstatymą, prašau balsuoti. Balsavimas.<text:s/></text:p>
      <text:p text:style-name="Roman">56 – už, prieš nėra, 3 susilaikė. Įstatymas priimtas.</text:p>
      <text:p text:style-name="Roman">Kolegos, A.Rimas ir E.Skarbalius prašo nagrinėti darbotvarkės 2-4 klausimą, nes jie po pietų išvyksta. Ar sutiktume? (<text:span text:style-name="T205">Ba</text:span><text:span text:style-name="T206">lsai salėje: taip!</text:span>)<text:span text:style-name="T207"><text:s/></text:span>Ačiū.<text:s/></text:p>
      <text:p text:style-name="Roman"/>
      <text:p text:style-name="Roman12">Teritorijos administracinių vienetų ir jų ribų įstatymo 4, 14 straipsnių papildymo ir 5 straipsnio pakeitimo įstatymo įgyvendinimo įstatymo 5 straipsnio pakeitimo įstatymo projektas Nr.IXP-2684(2*) (<text:span text:style-name="T208">svarstymas</text:span>)</text:p>
      <text:p text:style-name="Roman"/>
      <text:p text:style-name="Roman">Nagrinėjame 2-4<text:s/>klausimą (jo registracijos numeris Nr.IXP-2684) – Teritorijos administracinių vienetų ir jų ribų įstatymo 4, 14 straipsnių papildymo ir 5 straipsnio pakeitimo įstatymo įgyvendinimo įstatymo 5 straipsnio pakeitimo įstatymo projektas. Svarstymas. Pranešėjas<text:s/>– A.Rimas, Valstybės valdymo ir savivaldybių komitetas.<text:s/></text:p>
      <text:p text:style-name="Roman"><text:span text:style-name="T209">A.RIMAS.</text:span><text:s/>Gerbiamasis Pirmininke, gerbiamieji Seimo nariai, Valstybės valdymo ir savivaldybių komitetas buvo paskirstas pagrindiniu komitetu, apsvarstė Lietuvos Respublikos administracinių vienetų ir<text:s/>jų ribų įstatymo 4, 14 straipsnių papildymo ir 5 straipsnio pakeitimo įstatymo įgyvendinimo įstatymo 5 straipsnio pakeitimo įstatymo projektą. Komitetas atsižvelgė į papildomo komiteto, t.y. Nacionalinio saugumo ir gynybos komiteto, siūlymus bei komitete pareikštas pastabas ir priėmė tokį sprendimą: pritarti komiteto patobulintam projektui. Balsavimo rezultatai – bendru sutarimu už.<text:s/></text:p>
      <text:p text:style-name="Roman"><text:span text:style-name="T210">PIRMININKAS.</text:span><text:s/>Ačiū. Girdėjome pagrindinio komiteto nuomonę. Dabar E.Skarbalius. Ar jis yra? Nacionalinio saugumo ir gynybos komiteto išvada. Gal komiteto pirmininkas A.Sadeckas gali ją pranešti? Darbotvarkės 2-4 klausimas.<text:s/></text:p>
      <text:p text:style-name="Roman"><text:span text:style-name="T211">A.SADECKAS.</text:span><text:s/>Gerbiamasis Pirmininke, gerbiamieji kolegos, komitetas svarstė ir siūlė grąžinti įstatymo projektą iniciatoriams tobulinti. Tobulinant įstatymo projektą neatsisakyti pavedimo Vyriausybei parengti ir pateikti Seimui tvirtinti strateginį savivaldybės plėtros planą bei numatyti kitą šio pavedimo įvykdymo datą. Pritarta bendru sutarimu.<text:s/></text:p>
      <text:p text:style-name="Roman"><text:span text:style-name="T212">PIRMININKAS.</text:span><text:s/>Pagrindinis komitetas siūlo pritarti įstatymo projektui ir, kaip girdėjote, teigė, jog atsižvelgė į Nacionalinio saugumo ir gynybos komiteto pastabas ir pataisė projektą. Ar būtų kokių nuomonių po svarstymo? Nėra. Tada klausčiau, ar galėtume bendru sutarimu pritarti įstatymo projektui po svarstymo? Nėra prieštaraujančių. Pritarta. Tuo svarstymą baigiame.</text:p>
      <text:p text:style-name="Roman">Kuris Darbo inspekcijos klausimas? (<text:span text:style-name="T213">Balsas salėje</text:span>) Aš nerandu, 11 klausimas? Nėra 11 klausimo apskritai, 10 baigiasi. Taip, 1-11 klausimas. (<text:span text:style-name="T214">Balsai salėje</text:span>) Aš suprantu, visi nori, bet tik kurį nors vieną galime nagrinėti. Gerai. Prašo moteris, I.Degutienė, nagrinėti darbotvarkės 1-11 klausimą. Ar sutinkate? Ačiū.</text:p>
      <text:p text:style-name="Roman"/>
      <text:p text:style-name="Roman12">Valstybinės darbo inspekcijos įstatymo projektas Nr.IXP-2767(3*) (<text:span text:style-name="T215">priėmimas</text:span>)</text:p>
      <text:p text:style-name="Roman"/>
      <text:p text:style-name="Roman">Pradedame nagrinėti Valstybinės darbo inspekcijos įstatymo projektą Nr.IXP-2767. Priėmimas. Pranešėja – I.Degutienė. Prašom.</text:p>
      <text:p text:style-name="Roman"><text:span text:style-name="T216">I.DEGUTIENĖ.</text:span><text:s/>Gerbiamasis Seimo Pirmininke, gerbiamieji Seimo nariai, ačiū už supratimą. Prieš priėmimą naujų pasiūlymų nebuvo gauta, tačiau buvo gauta Teisės departamento išvada. Atsižvelgiant į tai, kad įstatymo projekte nėra vartojama arba tik kai kur vartojama sąvoka “valstybinės darbo inspekcijos”, todėl Teisės departamentas siūlo pakeisti 2, 3 straipsnių redakciją, kur yra parašyta tik “Darbo inspekcijos teisinis statusas”, visur pataisyti, pridedant konkrečią sąvoką, nes tai yra Valstybinės darbo inspekcijos įstatymas, todėl visur turi būti sąvoka “valstybinės darbo inspekcijos”. Jas reikia pakoreguoti visuose straipsniuose.<text:s/></text:p>
      <text:p text:style-name="Roman"><text:span text:style-name="T217">PIRMININKAS.</text:span><text:s/>O darbo inspektoriai? Nereikia prirašyti “valstybiniai”?</text:p>
      <text:p text:style-name="Roman"><text:span text:style-name="T218">I.D</text:span><text:span text:style-name="T219">EGUTIENĖ.</text:span><text:s/>Visur, kur yra darbo inspektoriai, reikia parašyti “Valstybinės darbo inspekcijos inspektoriai”, išskyrus 7 straipsnio 7 papunktį, ten darbo inspektorius yra kaip pareigybė.</text:p>
      <text:p text:style-name="Roman"><text:span text:style-name="T220">PIRMININKAS.</text:span><text:s/>Jūs pritariate šiems pasiūlymams?<text:s/></text:p>
      <text:p text:style-name="Roman"><text:span text:style-name="T221">I.DEGUTIENĖ.</text:span><text:s/>Taip, pritariame.</text:p>
      <text:p text:style-name="Roman"><text:span text:style-name="T222">PIRMININKAS.</text:span><text:s/>Po priėmimo reikės pataisyti, visur pridedant “Valstybinės darbo inspekcijos”. Nėra kitų pasiūlymų. Ar sutiktumėte priėmimą pradėti skirsniais? Nėra prieštaraujančių. Gerai. Pradedame skirsniais.</text:p>
      <text:p text:style-name="Roman">Pirmasis skirsnis. Kaip ir minėta, jokių<text:s/>pasiūlymų negauta, tik Teisės departamento išvada. Priimtas.<text:s/></text:p>
      <text:p text:style-name="Roman">Antrasis skirsnis? Priimtas. Trečiasis skirsnis? Priimtas. Ketvirtasis skirsnis? Priimtas. Ir penktasis skirsnis? Priimtas. Ačiū pranešėjai.<text:s/></text:p>
      <text:p text:style-name="Roman">Dėl viso įstatymo ar yra norinčių kalbėti? Nėra. Reikia balsuoti. Čia priėmimas. Ar yra? Prašom. A.Melianas, nuomonė prieš.</text:p>
      <text:p text:style-name="Roman"><text:span text:style-name="T223">A.MELIANAS.<text:s/></text:span>Ačiū posėdžio pirmininkui. Išties taip greitai skirsniais priėmėme šį įstatymą. Šaunu, kad buvo atsižvelgta į daugelį Teisės departamento ir komiteto pasiūlymų, tačiau drįsčiau manyti, kad įstatyme yra tam tikrų neišspręstų dalykų. Pirmiausia ar iš tikrųjų tokia Darbo inspekcija, kokia yra dabar, sugebės vykdyti tai, kas yra priskirta jos kompetencijai, ir ar tikrai visa apimtimi galės tikrinti, kaip yra laikomasi kolektyvinių sutarčių? Aš manau, kad tam reikia akivaizdaus šios institucijos išplėtimo. Paprasčiausiai galime susidurti su įstatymo nevykdymu. Taigi manau, kad šis įstatymas reikalauja tobulinimo, ir siūlau jį grąžinti iniciatoriams tobulinti. Ačiū.</text:p>
      <text:p text:style-name="Roman"><text:span text:style-name="T224">PIRMININKAS.</text:span><text:s/>Bet jūs neteikiate jokių pasiūlymų?</text:p>
      <text:p text:style-name="Roman"><text:span text:style-name="T225">A.MELIANAS.<text:s/></text:span>Šiuokart ne.</text:p>
      <text:p text:style-name="Roman"><text:span text:style-name="T226">PIRMININKAS.</text:span><text:s/>A.Sysas – nuomonė už.<text:s/></text:p>
      <text:p text:style-name="Roman"><text:span text:style-name="T227">A.SYSAS.</text:span><text:s/>Ačiū, Pirmininke. Gerbiamieji kolegos, džiaugiuosi dėl savo kolegos nuogąstavimų, bet ne šio įstatymo reikalas užtikrinti, kad Darbo inspekcijai būtų skirta tiek lėšų, kad būtų pakankamai inspektorių ir jie galėtų atlikti visas jiems pavestas funkcijas. Šis įstatymas buvo derintas prie Darbo kodekso ir tarptautinių dokumentų, todėl jo priėmimas yra būtinas. Aš kviečiu kolegas ir iš kairės, ir iš dešinės<text:s/>svarstant kitų metų valstybės biudžetą paprasčiausiai numatyti daugiau lėšų Darbo inspekcijai, kad ji galėtų gerai ir labai kokybiškai spręsti visas jai pavestas funkcijas. Ačiū.</text:p>
      <text:p text:style-name="Roman"><text:span text:style-name="T228">PIRMININKAS.</text:span><text:s/>Ačiū. Išgirdome dvi nuomones dėl balsavimo motyvų. Balsuosime dėl įstatymo. Kas už tai, kad priimtume Valstybinės darbo inspekcijos įstatymą? Prašom balsuoti. Vyksta balsavimas.<text:s/></text:p>
      <text:p text:style-name="Roman">56 – už, prieš – 2, 6 susilaikė. Įstatymas priimtas.<text:s/></text:p>
      <text:p text:style-name="Roman"/>
      <text:p text:style-name="Roman12">Vyriausybės įstatymo 5 straipsnio papildymo įstatymo projektas Nr.IXP-1954(3*) (<text:span text:style-name="T229">priėmi</text:span><text:span text:style-name="T230">mas</text:span>)</text:p>
      <text:p text:style-name="Roman"/>
      <text:p text:style-name="Roman">Ar sutiktų A.Indriūnas pateikti visą seriją – 8a, b, c, d – šiuos įstatymus? Gerai. Pradedame nagrinėti 8a darbotvarkės klausimą – Vyriausybės įstatymo 5 straipsnio papildymo įstatymo projektą, registracijos Nr.IXP-1954. A.Indriūnas. Priėmimas. Prašom.</text:p>
      <text:p text:style-name="Roman"><text:span text:style-name="T231">A.V.INDRIŪNAS.</text:span><text:s/>Gerbiamasis Pirmininke, gerbiamieji kolegos, po svarstymo ir pritarimo Seimo plenariniame posėdyje buvo gautas Seimo nario E.Masiulio siūlymas. Komitetas tą siūlymą apsvarstė ir jam nepritarė. Daugiau siūlymų negauta.</text:p>
      <text:p text:style-name="Roman"><text:span text:style-name="T232">PIRMININKAS.</text:span><text:s/>Ačiū. E.Masiulio nėra? Aš tik pakomentuosiu, ką jis siūlo. Jis siūlo iš 5 straipsnio 4 dalies išbraukti žodžius “po tinklalapio, o esant galimybei, ir per kitas visuomenės informavimo priemones”. Toliau – kaip tekste. Komitetas nepritaria, taip?</text:p>
      <text:p text:style-name="Roman"><text:span text:style-name="T233">A.V.INDRIŪNAS.</text:span><text:s/>Nepritaria bendru sutarimu.<text:s/></text:p>
      <text:p text:style-name="Roman"><text:span text:style-name="T234">PIRMININKAS.</text:span><text:s/>Dabar reikėtų 29 Seimo narių pritarimo, kad pradėtume svarstyti. Ar būtų 29? Prašom paspausti mygtuką “už”, kas remia E.Masiulį.</text:p>
      <text:p text:style-name="Roman">13 Seimo narių pritarė E.Masiulio siūlymui. Jis nesvarstomas.</text:p>
      <text:p text:style-name="Roman">Dabar pradedame pastraipsniui. Iš esmės vienas straipsnis, įstatymas iš vieno straipsnio. Priimame turbūt visą įstatymą. Kas norėtų kalbėti dėl jo? Nėra. Balsuosime. Kas už tai, kad priimtume Lietuvos Respublikos Vyriausybės įstatymo 5 straipsnio papildymo įstatymą? Balsuojame.</text:p>
      <text:p text:style-name="Roman">41<text:s/>– už, 8 – prieš, 8 susilaikė. Įstatymas priimtas.<text:s/></text:p>
      <text:p text:style-name="Roman"/>
      <text:p text:style-name="Roman12">Seimo kontrolierių įstatymo 25 straipsnio pakeitimo įstatymo projektas Nr.IXP-1955(3*) (<text:span text:style-name="T235">priėmimas</text:span>)</text:p>
      <text:p text:style-name="Roman"/>
      <text:p text:style-name="Roman">8b darbotvarkės klausimas. Prašom. Seimo kontrolierių įstatymo 25 straipsnio pakeitimo įstatymo projektas Nr.IXP-1955. Pranešėjas – A.Indriūnas. Priėmimas. Prašom.</text:p>
      <text:p text:style-name="Roman"><text:span text:style-name="T236">A.V.INDRIŪNAS.</text:span><text:s/>Šiam įstatymo projektui Seimo plenariniame posėdyje taip pat buvo pritarta. Buvo gautas Teisės departamento siūlymas patikslinti pavadinimą – “Žmogaus teisių komitetas”, buvo įrašytas senasis pavadinimas. Tam komitetas pritarė. Taip pat gautas E.Masiulio analogiškas siūlymas, kuriam komitetas nepritarė bendru sutarimu.</text:p>
      <text:p text:style-name="Roman"><text:span text:style-name="T237">PIRMININKAS.</text:span><text:s/>Ačiū pranešėjui. E.Masiulis. Prašom pateikti savo pataisą.</text:p>
      <text:p text:style-name="Roman"><text:span text:style-name="T238">E.MASIULIS.</text:span><text:s/>Ačiū, gerbiamasis Seimo Pirmininke. Na, iš tikrųjų analogiški siūlymai buvo pateikti penkiems įstatymų projektams, ir svarstymo metu mes išsakėme tas pastabas ir abejones, dėl ko, mūsų įsitikinimu, šie įstatymai ydingi. Jie sudaro galimybes iš mokesčių mokėtojų pinigų, numatant biudžete<text:s/>pinigus, stengtis ieškoti landų ir gerų santykių su komercine žiniasklaida. Mes manome, kad ataskaitos iš tikrųjų gali būti… Užtenka ataskaitas paskelbti interneto tinklalapiuose. Vieniems, tarkime, ministrams arba Seimo kontrolieriams, kažkodėl yra sudaromos galimybės naudoti valstybės pinigus skelbiant savo veiklos ataskaitas, o kitiems tokios galimybės nėra sudaromos (turiu omenyje Seimo narius). Seimo nariams nėra sudaryta tokių galimybių. Taigi manome, kad šios pataisos iš principo tikrai nekiršina valstybės institucijų su žiniasklaida, bet jos padeda išvengti viešųjų ir privačių interesų konflikto ir skaidriau naudoti mokesčių mokėtojų pinigus, todėl kviesčiau pritarti pataisai, siūlančiai išbraukti žodžius “esant galimybei ir kitas informavimo priemones”.</text:p>
      <text:p text:style-name="Roman"><text:span text:style-name="T239">PIRMININKAS.</text:span><text:s/>Bet jeigu Seimo kontrolierių ataskaitą tik tinklalapis skelbtų, tai nedaug kas susipažintų su ja.</text:p>
      <text:p text:style-name="Roman"><text:span text:style-name="T240">E.MASIULIS.</text:span><text:s/>Mes turime visas galimybes, matyt, ateityje populiarinti interneto naudojimą.</text:p>
      <text:p text:style-name="Roman"><text:span text:style-name="T241">A.V.INDRIŪNAS.</text:span><text:s/>Komiteto buvo tokia nuomonė, kad,<text:s/>esant šiam plėtros lygiui, palyginti maža dalis gyventojų naudojasi internetu, todėl paskelbimas kitose žiniasklaidos priemonėse padidintų galimybę geriau, arčiau susipažinti gyventojams su pareigūnų, politikų bei kontrolierių veikla.</text:p>
      <text:p text:style-name="Roman"><text:span text:style-name="T242">PIRMININKAS.</text:span><text:s/>Ačiū. Reikia 29 Seimo narių, remiančių E.Masiulio siūlymą. Prašom. Kas pritaria, spaudžia mygtuką “už”.</text:p>
      <text:p text:style-name="Roman">22 Seimo nariai pritarė E.Masiulio siūlymui. Jis nesvarstomas.</text:p>
      <text:p text:style-name="Roman">Dabar dėl viso įstatymo. Nėra norinčių kalbėti? Balsuojame. Yra norinčių? G.Steponavičius. Nuomonė prieš. Prašom.</text:p>
      <text:p text:style-name="Roman"><text:span text:style-name="T243">G.STEPONAVIČIUS.</text:span><text:s/>Ačiū, pone Pirmininke. Na, išties argumentai yra ne tiek dėl šio įstatymo, kiek dėl viso įstatymų paketo ir pasirinkto būdo, kaip neva skatinti valstybės, tarp jų Seimui atskaitingas, institucijas, atsiskaityti ne tik rinkėjams, bet ir apskritai Lietuvos žmonėms. Aš galėčiau pasiūlyti, kolegos, įsivaizduoti, kokios apimties yra Seimo kontrolierių ataskaita. Visi mes gauname knygas. Būdas, kaip ne visada skaidriai, ne šiai įstaigai, bet kitoms ministerijoms ar žinyboms panaudoti ir taip jų varganus biudžetus, mes matome, yra puiki landa piktnaudžiavimams. Aš manau, kad yra daug žaismingesnių būdų, o ne įstatyme įtvirtinti nuostatą, kad ir hipotetinę, bet vis dėlto nupirktus skelbimus žiniasklaidoje… Ir ne sykį mes esame matę,<text:s/>kad tokie ataskaitų teikimai už mokesčių mokėtojų pinigus komerciniuose leidiniuose iš esmės virsta tų institucijų vadovų ar veiklos pigia reklama, kas neretai neturi tiesioginių sąsajų su pagrindine veikla. Todėl už šias pataisas, nors jos yra švelnesnės, palyginti su tomis, kurios buvo teiktos Vyriausybės, balsuoti už tikrai negalėčiau.<text:s/></text:p>
      <text:p text:style-name="Roman"><text:span text:style-name="T244">PIRMININKAS.</text:span><text:s/>Ačiū. P.Papovas, nuomonė už.<text:s/></text:p>
      <text:p text:style-name="Roman"><text:span text:style-name="T245">P.PAPOVAS.</text:span><text:s/>Gerbiamieji kolegos, vakar teko dalyvauti visų trijų Baltijos valstybių atstovų seminare. Ten buvo kalbama apie etikos principus ir apie etikos įstatymus. Kaip tik ten buvo pažymėta, kad vienas iš svarbiausių etikos principų yra gyventojų informuotumas arba skaidrumas, ir buvo pasakyta, kad interneto tinklalapis turėtų pasiekti kiekvieną pilietį. Tačiau, žinoma, mūsų valstybėje šito negalima padaryti. Buvo pasakyta, kad visais kitais įmanomais būdais turi būti piliečiai informuojami. Todėl šiandien svarstant šį įstatymo projektą mano pozicijos yra dar stipresnės, kad įvairiais galimais būdais piliečiai būtų informuojami, kaip valstybės pareigūnai atlieka savo pareigą. Todėl siūlyčiau pritarti.<text:s/></text:p>
      <text:p text:style-name="Roman"><text:span text:style-name="T246">PIRMININKAS.</text:span><text:s/>Ačiū. Išgirdome dvi nuomones. Pradedame įstatymo priėmimą. Kas už tai, kad priimtume Seimo kontrolierių įstatymo 25 straipsnio pakeitimo įstatymą, prašom balsuoti. Vyksta balsavimas.<text:s/></text:p>
      <text:p text:style-name="Roman">Už – 49, prieš – 2, susilaikė 15. Įstatymas priimtas.<text:s/></text:p>
      <text:p text:style-name="Roman"/>
      <text:p text:style-name="Roman12">Moterų ir vyrų lygių galimybių įstatymo 27 straipsnio pakeitimo įstatymo projektas Nr.IXP-1956(3*) (<text:span text:style-name="T247">priėmimas</text:span>)</text:p>
      <text:p text:style-name="Roman"/>
      <text:p text:style-name="Roman">Darbotvarkės 8c klausimas – Moterų ir vyrų lygių galimybių įstatymo 27<text:s/>straipsnio pakeitimo įstatymo projektas Nr.IXP-1956. Lygiai tokia pati situacija. 1 straipsnis ir E.Masiulio pasiūlymas išbraukti kitas informavimo priemones. Ar galėtume iš karto balsuoti? Kas remia E.Masiulio pasiūlymą, paspauskite mygtuką “už”. Motyvas<text:s/>tas pats, mes girdėjome. Lieka tik techninė procedūra.<text:s/></text:p>
      <text:p text:style-name="Roman">Už – 12, to neužtenka, kad pradėtume svarstyti. Prašau dėl balsavimo motyvų. Nėra. Yra. A.Matulevičius. Prašom.<text:s/></text:p>
      <text:p text:style-name="Roman"><text:span text:style-name="T248">A.MATULEVIČIUS.<text:s/></text:span>Aš tikrai noriu kalbėti, kad nebūtų mėtomi pinigai, ir paremti liberalcentristus. Jie labai turi gerą savo lyderio patirtį, kai prieš savivaldybių rinkimus už Vilniaus miesto savivaldybės pinigus buvo išleista didelė reklaminė brošiūra. Aš, kaip pilietis, ją gavau, todėl juos ir palaikau, kad tokių dalykų nebūtų daroma kitu<text:s/>aspektu, ką dabar mes šiuose įstatymuose gražiai įteisiname. Todėl aš susilaikau priimant šiuos įstatymus, nes iš tikrųjų reikia taupyti pinigus. Ačiū.<text:s/></text:p>
      <text:p text:style-name="Roman"><text:span text:style-name="T249">PIRMININKAS.</text:span><text:s/>Dabar mes svarstome Moterų ir vyrų lygių galimybių kontrolieriaus tarnybos veiklos ataskaitos įstatymą. (<text:span text:style-name="T250">Šurmulys salėje</text:span>) Čia su savivaldybe neturi nieko bendro. J.Korenka, nuomonė už. Prašom.<text:s/></text:p>
      <text:p text:style-name="Roman"><text:span text:style-name="T251">J.KORENKA.</text:span><text:s/>Dėkoju, gerbiamasis Pirmininke. Negaliu sakyti, kad pritariu A.Matulevičiui, nes ne visai į temą, bet dūšioje esu su juo kartu. Dėl Moterų ir<text:s/>vyrų įstatymo. Vis dėlto šiandien yra labai svarbu moterų ir vyrų lygios galimybės. Todėl, gerbiamasis kolega E.Masiuli, kadangi mes negalime visų vyrų ir moterų Lietuvoje aprūpinti kompiuteriais, tai ataskaitą būtina gauti spausdintą, taigi visi turime pritarti.<text:s/></text:p>
      <text:p text:style-name="Roman"><text:span text:style-name="T252">PIRMININKAS.</text:span><text:s/>Ačiū. Išgirdome visas nuomones. Kviečiu balsuoti. Kas už tai, kad priimtume Moterų ir vyrų lygių galimybių įstatymo 27 straipsnio pakeitimo įstatymą? Balsavimas vyksta.<text:s/></text:p>
      <text:p text:style-name="Roman">Už – 45, prieš – 7, susilaikė 6. Įstatymas priimtas. Po balsavimo G.Steponavičius, repliką.<text:s/></text:p>
      <text:p text:style-name="Roman"><text:span text:style-name="T253">G.STEPONAVIČIUS.</text:span><text:s/>Ačiū, pone Pirmininke. Ne todėl, kad esu panašus į Artūrą Zuoką, noriu pasakyti repliką, bet todėl, kad auklėjantis turėtų būti pats išsiauklėjęs. Aš manau, kad kolega A.Salamakinas turi atkreipti dėmesį, kad<text:s/>A.Matulevičius ne šiaip užsiima demagogija, bet kartais salėje ir meluoja. Liūdniausia, kad tai tampa akivaizdžiu melu. Todėl aš siūlyčiau tikrai pasirinkti tikslesnes formuluotes net kalbant apie politinius dalykus. (<text:span text:style-name="T254">Šurmulys salėje</text:span>)</text:p>
      <text:p text:style-name="Roman"><text:span text:style-name="T255">PIRMININKAS.</text:span><text:s/>A.Matulevičius. Atsakas.</text:p>
      <text:p text:style-name="Roman"><text:span text:style-name="T256">A.MATULEVIČIUS.<text:s/></text:span>Matote, suprasdamas, kad kolega kur kas už mane jaunesnis, nekelsiu peštynių, bet tik noriu pasakyti, kad žodį “melas” tikrai atmetu, nes tai buvo pasakyta per televizijos laidą berods dabar jau jūsų aplinkos partijos narės<text:s/>Giedrės Kvieskienės. Buvo pasakyta, kad Vilniaus miesto savivaldybė tai ataskaitai išleido apie pusę milijono litų ir niekas nieko į teismą nepadavė. Aš, kaip Lietuvos pilietis ir Vilniaus gyventojas, darau išvadą, kad iš tikrųjų buvo išmesti Vilniaus miesto biudžeto pinigai. Aš nieko nemeluoju, jeigu ne taip, tai paneikite spaudoje už partijos pinigus. Ačiū.<text:s/></text:p>
      <text:p text:style-name="Roman"><text:span text:style-name="T257">PIRMININKAS.</text:span><text:s/>V.Einoris. Arbitras. (<text:span text:style-name="T258">Juokas</text:span>)</text:p>
      <text:p text:style-name="Roman"><text:span text:style-name="T259">V.EINORIS.</text:span><text:s/>Kolegos, kadangi aš gerbiamąjį A.Matulevičių seniai pažįstu, galiu paliudyti, kad jis niekada<text:s/>nėra man pamelavęs. (<text:span text:style-name="T260">Juokas, plojimai</text:span>)<text:span text:style-name="T261"><text:s/></text:span></text:p>
      <text:p text:style-name="Roman"/>
      <text:p text:style-name="Roman12">Vaiko teisių apsaugos kontrolieriaus įstatymo 15 straipsnio pakeitimo įstatymo projektas Nr.IXP-1957(3*) (<text:span text:style-name="T262">priėmimas</text:span>)</text:p>
      <text:p text:style-name="Roman"/>
      <text:p text:style-name="Roman"><text:span text:style-name="T263">PIRMININKAS.</text:span><text:s/>Darbotvarkės 8d klausimas – Vaiko teisių apsaugos kontrolieriaus įstatymo 15 straipsnio pakeitimo įstatymo projektas Nr.IXP-1957. Iš esmės situacija lygiai tokia pati, turim E.Masiulio pasiūlymą. (<text:span text:style-name="T264">Triukšmas salėje</text:span>)<text:span text:style-name="T265"><text:s/></text:span>E.Masiulis turi pats pasakyti, ar atsiima, ar ne. Neatsiima. Paspauskite mygtuką “už”, kas pritaria jo pasiūlymui. Bet įstatymai skirtingi. Motyvai lygiai tokie patys – kova su korupcija.<text:s/></text:p>
      <text:p text:style-name="Roman">Už E.Masiulio pasiūlymą – 15. Nesvarstomas.<text:s/></text:p>
      <text:p text:style-name="Roman">Dabar dėl paties įstatymo, nes jis susideda iš 1 straipsnio. Nėra norinčių kalbėti. Balsuosime. Kas už tai, kad priimtume Vaiko teisių apsaugos kontrolieriaus įstatymo 15 straipsnio pakeitimo įstatymą? Balsuojame. Už – 44, prieš – 4, susilaikė 11. Įstatymas priimtas.</text:p>
      <text:p text:style-name="Roman"/>
      <text:p text:style-name="Roman12">Policijos veiklos įstatymo 6, 12 straipsnių papildymo ir pakeitimo įstatymo projektas Nr.IXP-1958(3*) (<text:span text:style-name="T266">priėmimas</text:span>)</text:p>
      <text:p text:style-name="Roman"/>
      <text:p text:style-name="Roman">8e darbotvarkės klausimas – Policijos veiklos įstatymo 6, 12 straipsnių papildymo ir pakeitimo įstatymo projektas Nr.IXP-1958. Ta pati situacija. E.Masiulis. Pertraukos nenorite? (<text:span text:style-name="T267">Balsai salėje</text:span>) Kas paremia E.Masiulio pasiūlymą, balsuoja už.<text:s/></text:p>
      <text:p text:style-name="Roman">18 Seimo narių parėmė šį pasiūlymą. Nesvarstome.</text:p>
      <text:p text:style-name="Roman">Įstatymas susideda iš dviejų straipsnių. Dėl 1 straipsnio yra norinčių kalbėti? Ar galime priimti bendru sutarimu? Priimtas.</text:p>
      <text:p text:style-name="Roman">2 straipsnis. Ar galime priimti bendru sutarimu? Priimtas. Ačiū.</text:p>
      <text:p text:style-name="Roman">Dabar dėl viso įstatymo. Ačiū pranešėjui. Nėra norinčių kalbėti. Balsuosime. Kas už tai, kad priimtume Lietuvos Respublikos policijos veiklos įstatymo 6 ir 12 straipsnių papildymo ir pakeitimo įstatymą, prašom balsuoti. Vyksta balsavimas.</text:p>
      <text:p text:style-name="Roman">Už – 41, prieš – 2, susilaikė 19. Įstatymas priimtas.</text:p>
      <text:p text:style-name="Roman"/>
      <text:p text:style-name="Roman12">Vietos savivaldos įstatymo 4, 20, 29, 31, 38 straipsnių pakeitimo įstatymo projektas Nr.IXP-1959(3*) (<text:span text:style-name="T268">priėmimas</text:span>)</text:p>
      <text:p text:style-name="Roman"/>
      <text:p text:style-name="Roman">8f darbotvarkės klausimas – Vietos savivaldos įstatymo 4, 20, 29, 31 ir 38 straipsnių pakeitimo įstatymo projektas Nr.IXP-1959. Pranešėjas A.Pulokas. Prašom.</text:p>
      <text:p text:style-name="Roman"><text:span text:style-name="T269">V.PULOKAS.</text:span><text:s/>Gerbiamasis Pirmininke, gerbiamieji Seimo nariai, įstatymo projektui Nr.IXP-1959 po svarstymo pritarta. Pasiūlymų po svarstymo negauta. Yra tik Teisės departamento abejonės dėl 29 straipsnio 4 dalies. Komitetas apsvarstė šias abejones ir nutarė 29 straipsnio 4 dalies formuluotės nekeisti. Siūlau įstatymo projektą priimti pastraipsniui.</text:p>
      <text:p text:style-name="Roman"><text:span text:style-name="T270">PIRMININKAS.</text:span><text:s/>Dėkoju. Kas turi kokių nors pasiūlymų, iš karto paspauskite mygtuką, kai aš paskelbsiu straipsnio numerį. Dėl 1 straipsnio.<text:s/></text:p>
      <text:p text:style-name="Roman"><text:span text:style-name="T271">V.PULOKAS.</text:span><text:s/>Pasiūlymų<text:s/>ir pastabų nėra.<text:s/></text:p>
      <text:p text:style-name="Roman"><text:span text:style-name="T272">PIRMININKAS.</text:span><text:s/>Ar gali būti priimtas bendru sutarimu? Priimtas. 2 straipsnis.<text:s/></text:p>
      <text:p text:style-name="Roman"><text:span text:style-name="T273">V.PULOKAS.</text:span><text:s/>Pasiūlymų ir pastabų nėra.</text:p>
      <text:p text:style-name="Roman"><text:span text:style-name="T274">PIRMININKAS.</text:span><text:s/>Ar gali būti priimtas bendru sutarimu? Priimtas. 3 straipsnis.<text:s/></text:p>
      <text:p text:style-name="Roman"><text:span text:style-name="T275">V.PULOKAS.</text:span><text:s/>Dėl 3 straipsnio, kaip minėjau, yra Seimo Teisės departamento išvada. Jie iškelia abejones, bet pasiūlymo nėra. Komitetas apsisprendė šio straipsnio formuluotės nekeisti.</text:p>
      <text:p text:style-name="Roman"><text:span text:style-name="T276">PIRMININKAS.</text:span><text:s/>Ačiū. Ar galime 3 straipsnį priimti bendru sutarimu? Priimtas. 4 straipsnis.</text:p>
      <text:p text:style-name="Roman"><text:span text:style-name="T277">V.PULOKAS.</text:span><text:s/>Pasiūlymų ir pastabų nėra.</text:p>
      <text:p text:style-name="Roman"><text:span text:style-name="T278">PIRMININKAS.</text:span><text:s/>Priimtas. Ir 5 straipsnis.</text:p>
      <text:p text:style-name="Roman"><text:span text:style-name="T279">V.PULOKAS.</text:span><text:s/>Pasiūlymų ir pastabų taip pat nėra.</text:p>
      <text:p text:style-name="Roman"><text:span text:style-name="T280">PIRMININKAS.</text:span><text:s/>Priimtas. Ačiū. Dėl viso įstatymo nėra norinčių kalbėti? Balsuosime. Kas už tai, kad priimtume Vietos savivaldos įstatymo 4, 20, 29, 31 ir 38 straipsnių pakeitimo įstatymą, prašom balsuoti. Vyksta balsavimas.</text:p>
      <text:p text:style-name="Roman">Už – 50, prieš nėra, susilaikė 10. Įstatymas priimtas.</text:p>
      <text:p text:style-name="Roman">Noriu sužinoti jūsų nuomonę. Mes priėmėme Vietos savivaldos įstatymą (darbotvarkės 8f klausimas) ir anksčiau priėmėme 9a darbotvarkės klausimą dėl Vietos savivaldos įstatymo pakeitimo. Ir viskas. Ar galėtume šiuos du įstatymus sujungti į vieną? Neprieštaraujate? Ačiū. Sujungiame.<text:s/></text:p>
      <text:p text:style-name="Roman">Man atrodo, mes neblogai padirbėjome ir galėtume skelbti pertrauką iki 12.15 valandos. Pertrauka.<text:s/></text:p>
      <text:p text:style-name="Roman"/>
      <text:p text:style-name="Roman"/>
      <text:p text:style-name="P281">Pertrauka</text:p>
      <text:p text:style-name="Roman"/>
      <text:p text:style-name="Roman"/>
      <text:p text:style-name="Roman"><text:span text:style-name="T282">PIRMININKAS (Č.JURŠĖNAS).<text:s/></text:span>Gerbiamieji kolegos, tęsiame posėdį. Pirmiausia kviečiu užsiregistruoti. Prašome registruotis, patikslinsime, kiek šiuo metu mūsų yra čia, Seimo salėje. Naudodamasis pauze paaiškinsiu, kad kai kurie klausimai jau yra išnagrinėti.<text:s/>Dabar imsimės pagal patikslintą darbotvarkę klausimų paketo, t.y. įstatymo dėl Nepriklausomybės Akto signatarų ir dviejų lydinčiųjų įstatymų. Po to iš eilės eis Karo prievolės įstatymas, t.y. buvęs 1-7, po to du kompleksiniai išnagrinėti, ir lieka 1-10 klausimas bei rezoliucija. Atsižvelgdamas į tai, kad kai kurie klausimai išnagrinėti, aš siūlau imtis 2 rezervinio klausimo, t.y. pirma apsispręsti, ar įrašysime į darbų programą keletą klausimų, o atsižvelgiant į tai ir rezervinį 2b. Bet pirma darbų programa, o po to kitas klausimas.<text:s/></text:p>
      <text:p text:style-name="Roman">Pranešu, kad užsiregistravo 39 Seimo nariai, bet pamažu atsiranda ir daugiau. Dabar mano jau minėtas klausimas ir į tribūną kviečiu kolegą N.Medvedevą. Prašom. Primenu, kad pagal registraciją tai yra įstatymų projektai Nr.IXP-2917, Nr.IXP- 2918 ir Nr.IXP-2919. Prašom, gerbiamasis kolega.<text:s/></text:p>
      <text:p text:style-name="P283"/>
      <text:p text:style-name="Roman12">Įstatymo dėl Nepriklausomybės Akto signatarų projektas Nr.IXP-2917. Gyventojų pajamų mokesčio įstatymo 17 straipsnio papildymo įstatymo projektas Nr.IXP-2918. Valstybinių pensijų įstatymo 4 ir<text:s/>5 straipsnių pakeitimo įstatymo projektas Nr.IXP-2919 (<text:span text:style-name="T284">pateikimas</text:span>)</text:p>
      <text:p text:style-name="P285"/>
      <text:p text:style-name="Roman"><text:span text:style-name="T286">N.MEDVEDEV.</text:span><text:s/>Šio įstatymo esmė aprašyta aiškinamajame rašte. Noriu atkreipti jūsų dėmesį į keletą faktų. Pirmiausia tiems, kurie galbūt mano, kad yra šių interesų konfliktas, noriu pasakyti, kad<text:s/><text:span text:style-name="T287">de jure</text:span><text:s/>aš nesu signataras, nes tuo momentu, t.y. pradėjus balsavimą, aš buvau, bet paskui skubiai su reikalais išvykau į Maskvą. Išvykimas buvo suderintas su gerbiamuoju V.Landsbergiu ir Prezidiumu.</text:p>
      <text:p text:style-name="Roman">Antras dalykas. Tuos žmones, kurie mano, kad bus labai didelių išlaidų, noriu nuraminti, nes įstatyme numatyta, kad tas rentas gaus šiek tiek daugiau nei 30 signatarų, t.y. gaus tik tie, kurie neturi kitų draudžiamų pajamų.<text:s/></text:p>
      <text:p text:style-name="Roman">Kitas dalykas. Tiems kritikams, kurie sako, kad signatarai nieko ypatingo neatliko, noriu priminti tik tokius faktus. Pirmiausia tos represinės mašinos smaigalys buvo nukreiptas ne į Latviją, ne į Estiją, ne į Gruziją, ne į Armėniją, o būtent į Lietuvą, nes buvo manoma, kad Lietuva yra pati pavojingiausia, ji lyg ledlaužio ašmenys, kurie laužia ledus. Vienas žingsnis į kairę ar į dešinę galėjo atvesti Lietuvą į katastrofą. Tas žingsnis turėjo būti žengtas nei per greitai, nei per lėtai. Per greitai galėjo būti baisus represinių struktūrų atsakas, per lėtai – tos struktūros galėjo susigriebti ir padėtį ištaisyti kitaip. Žmonės čia dirbo visiškai nesiskaitydami su laiku. Pirmininkas atsimena, kad dieną naktį, dieną naktį, dieną naktį. Mirusių žmonių, signatarų, aš dabar nežinau, kiek metų buvo sudeginta čia, šioje salėje.<text:s/></text:p>
      <text:p text:style-name="Roman">Dabar dėl to, ar<text:s/>tai buvo pavojinga, ar ne. E.Klumbio nėra. Gaila, Aurimo Tauranto irgi nėra, bet jų galima paklausti. Man teko būti susitikimuose KGB rūmuose, nes jie irgi buvo rinkėjai. Mus ten labai gražiai sutiko ir taip švelniai pasakė, aš sakysiu nevalstybine kalba:<text:s/>“My vas, svolačei, v Sibir ne poveziom, potomu čto vy imejite takoje svoistvo vyžyvat ir vozvraščiatsa. My vas zdies porešim, i nezabyvaite, čto vašy siemji tože u nas na učiote”. Taip buvo pasakyta.</text:p>
      <text:p text:style-name="Roman"><text:span text:style-name="T288">PIRMININKAS.</text:span><text:s/>Gerbiamasis Nikolajau, vis tiek gal pasakykite trumpai lietuviškai, t.y. valstybine kalba.</text:p>
      <text:p text:style-name="Roman"><text:span text:style-name="T289">N.MEDVEDEV.</text:span><text:s/>Sakau lietuviškai: “Mes jūsų, niekšai, į Sibirą nevešime, nes jūs kai kurie turite tendenciją grįžti iš ten sveiki ir gyvi. Mes jus čia sutvarkysime, ir neužmirškite, kad jūsų šeimos čia gyvena”.<text:s/>Štai toks buvo tų žmonių kelias. O po to, kai mes supratome, kai buvo suprasta, kad skirtingi Atkuriamojo Seimo nariai yra skirtingose barikadų pusėse, kad galbūt reikia žengti kitą žingsnį demokratijos link, šie Seimo nariai nesilaikė už šių kėdžių įsikibę dviem rankomis. Buvo nubalsuota ir Seimas buvo paleistas. Aš nežinau, ar teisingai, ar neteisingai, aš tik sakau, kad šiuo atžvilgiu jie elgėsi garbingai.<text:s/></text:p>
      <text:p text:style-name="Roman">Dėl sklypų. Labai nedidelė dalis, tik trečdalis iš jų, ir ne pasiėmė, o nusipirko, reikėjo nusipirkti sklypus. Tų žmonių, kurių jau nebėra, našlės: Šadreikienė, Kudabienė, šiandien gauna 34 Lt našlių pensijas. Tai juokinga.<text:s/></text:p>
      <text:p text:style-name="Roman">Mūsų kaimynai, tie, kuriems, aš nebijau pasakyti to žodžio, Lietuva tampė kaštonus iš žarijų, iš ugnies plikomis rankomis, estai<text:s/>ir latviai, priėmė tam tikrus įstatymus ir jų signatarai gauna 60–70% nuo… parlamento narių pensijas.<text:s/></text:p>
      <text:p text:style-name="Roman">Manau, šis įstatymas yra pagrįstas, šį klausimą jau seniai reikėjo išspręsti, ir nenorėčiau, kad iš to kiltų koks nors ažiotažas. Aš norėčiau, kad šalis, tėvynė, mokėtų įvertinti žmones, iš kurių buvo reikalaujama, kad jie atliktų savo darbą. Jie jį garbingai atliko. Ne jų kaltė, kad ne viskas paskui taip išėjo, kaip buvo norėta, bet iki to momento, kol jie išsiskirstė iš čia, jie savo pareigas atliko garbingai. Manau, kad galbūt Lietuvoje dar ne kartą reikės paramos jos sūnų, tokių, kurie nebijotų, neabejotų, kai reikia veikti tėvynės labui, ir norėčiau, kad žmonės žinotų, kad tėvynė moka įvertinti jų veiksmus. Tiek norėjau pasakyti.</text:p>
      <text:p text:style-name="Roman"><text:span text:style-name="T290">PIRMININKAS.</text:span><text:s/>Ačiū. Dešimt Seimo narių jūsų nori paklausti. Pirmasis – A.Gricius. Prašom, kolega. Viena minutė.<text:s/></text:p>
      <text:p text:style-name="Roman"><text:span text:style-name="T291">A.GRICIUS.</text:span><text:s/>Dėkui, gerbiamasis posėdžio pirmininke. Gerbiamasis Nikolajau, jūs čia tokią jautrią įžangą pasakėte. Aš puikiai prisimenu tuos metus, mes naktimis matėme<text:s/>laidas iš Seimo patalpų, matėme per laikiną televizijos stotį, kai buvo užgrobtas mūsų televizijos centras, matėme tuos žmones ir buvome lauke, šalia. Seimą apsupę žmonės taip pat rizikavo, jie savo dvasia buvo su jumis, su tais, kurie buvote salėje. Aš nenoriu pasakyti, kad buvo lengva toje salėje, bet noriu pasakyti kitą dalyką. Man kyla klausimas.<text:s/></text:p>
      <text:p text:style-name="Roman">Šiandien valstybėje žmonių vidutinė pensija – 320 Lt ir jiems reikia iš to pragyventi. Mes turime žmonių, kurie kartais gauna, mano nuomone, per dideles pensijas. Aš turiu omenyje kariškius, kurie turėdami pulkininkų laipsnį gauna pusantro tūkstančio ir net daugiau. Aš nežinau jų didelių nuopelnų Lietuvai. Arba kai kurie policijos komisarai ir t.t. Tai yra nenormalu. Aš matau kitas nelygybes, kurios nėra…</text:p>
      <text:p text:style-name="Roman"><text:span text:style-name="T292">PIRM</text:span><text:span text:style-name="T293">ININKAS.</text:span><text:s/>Kolega, 1 minutė. Būkite malonus.<text:s/></text:p>
      <text:p text:style-name="Roman"><text:span text:style-name="T294">A.GRICIUS.</text:span><text:s/>Mano klausimas būtų toks. Aš pasisakau už rentos skyrimą signatarams, bet mes turėtume subalansuoti dydžius, palyginti su teisėjų pensijomis, su kariškių ir t.t. Atsakykite į klausimą, ar renta, kurią<text:s/>mes skirsime, nebegaus… Aš mačiau. I laipsnio pensijų nebus, bet II laipsnio pensijos, senatvės pensijos ir t.t. Kokia<text:s/><text:span text:style-name="T295">summa summarum</text:span><text:s/>bus ta suma? Iš principo nepasisakydamas prieš aš norėčiau sužinoti, kad mes teisingai įsivaizduotume, kokios bus mūsų gerbiamųjų signatarų pajamos priėmus šį įstatymą? Ačiū.</text:p>
      <text:p text:style-name="Roman"><text:span text:style-name="T296">N.MEDVEDEV.</text:span><text:s/>Aš jums labai dėkingas už šį klausimą, nes pamiršau pasakyti vieną dalyką. Kai buvo rugpjūčio pučas, Seimo salė pasidalino į dvi puses. Mes nutarėme, kad ten negalima palikti vienų žmonių, negalima čia nepalikti nieko. Mes pasidalinome per pusę. Pusė liko čia, pusė išėjo ten. Dalis iš jų paėmė Boriso Jelcino proklamacijas ir ėjo pasitikti tankų. Toks buvo sprendimas. Ėjo ir tiesiog prieš tankus atsistojo, dalino tas proklamacijas, kišo jiems į<text:s/>liukus. Tai vienas dalykas.<text:s/></text:p>
      <text:p text:style-name="Roman">Kainuos tai, kas buvo atlikta, 2 mln. 300 tūkst. Lt per metus. Deja, ši suma turės tendenciją mažėti, nes tie žmonės vienas po kito išeina iš gyvenimo kartais užmiršti, o kartais net ir apspjaudyti. Man tai labai skaudu sakyti, bet taip buvo ir taip yra. Aš nenorėčiau, kad taip būtų.<text:s/></text:p>
      <text:p text:style-name="Roman">Atleiskite už tokį karštakošišką atsakymą, bet kai aš viską prisimenu… Mes visi ten irgi gyvename.<text:s/></text:p>
      <text:p text:style-name="Roman"><text:span text:style-name="T297">PIRMININKAS.</text:span><text:s/>Ačiū. P.Jakučionis. Prašom, kolega.</text:p>
      <text:p text:style-name="Roman"><text:span text:style-name="T298">P.JAKUČIONIS.</text:span><text:s/>Dėkoju. Aš vis dėlto norėčiau pasiaiškinti kai kuriuos labai konkrečius dalykus. Tai 6 straipsnis, kuriame numatyta valstybinė signatarų renta. Norėčiau išgirsti, ar tos rentos paskyrimas nepriklauso nuo amžiaus, nes apie tai nepasakyta? 8 straipsnio 3 dalis numato, kad valstybinė signataro renta skiriama ir mokama nuo teisės į šią rentą įsigijimo dienos. Ar tai nuo įstatymo priėmimo dienos, ar nuo signataro… kitaip sakant, nuo 1992 m. ar ?..</text:p>
      <text:p text:style-name="Roman"><text:span text:style-name="T299">N.MEDVEDEV.</text:span><text:s/>Aš manau, į antrą klausimą atsakydamas, kad tai yra nuo tos dienos, kai bus įtvirtintas šis įstatymas. Taip, nuo kada jis įsigalios.<text:s/></text:p>
      <text:p text:style-name="Roman">O pirmas klausimas. Aš manau, kad jeigu jis atitinka 7 straipsnio reikalavimus, jis gauna tą rentą. Jeigu atitinka.</text:p>
      <text:p text:style-name="Roman"><text:span text:style-name="T300">P.JAKUČIONIS.</text:span><text:s/>Neatsižvelgiant į amžių. Nes kitos valstybinės pensijos yra sulaukus.</text:p>
      <text:p text:style-name="Roman"><text:span text:style-name="T301">N.MEDVED</text:span><text:span text:style-name="T302">EV.</text:span><text:s/>Nepaisydamas to, kad jis signataras, tas žmogus stengiasi įsidarbinti. Nepasakyčiau, kad juos mielai priima į darbą. Jų stengiasi nepriimti. Jie dažnai kam nors yra nepatogūs. Deja, taip.</text:p>
      <text:p text:style-name="Roman"><text:span text:style-name="T303">PIRMININKAS.</text:span><text:s/>Ačiū. Kolega S.Kružinauskas. Prašom.</text:p>
      <text:p text:style-name="Roman"><text:span text:style-name="T304">S.KRUŽINAUSKAS</text:span><text:span text:style-name="T305">.<text:s/></text:span>Gerbiamasis pranešėjau, aš norėčiau atkreipti dėmesį ir priminti, kad Seimo valdybos sprendimu buvo sudaryta darbo grupė valstybinėms pensijoms analizuoti. Kokia dabar yra situacija ir kaip reikėtų daryti toliau? Darbo grupė pasiūlė, kad galėtų būti priimtas politinis sprendimas. Staiga iš tų, kurie gauna valstybines pensijas, t.y. nukentėję, nusipelnę, kariškiai, buvę prezidentai, signatarai, išskiriama viena signatarų grupė ir jiems vietoj valstybinės pensijos, be to, penkis kartus didesnė šiuo metu siūloma, atskiru įstatymu įteisinama renta. Ar jūs nemanote, kad tai reikėjo spręsti kompleksiškai visiems asmenims, kurie šiuo metu gauna valstybės pensijas?</text:p>
      <text:p text:style-name="Roman"><text:span text:style-name="T306">N.MEDVEDEV.</text:span><text:s/>Aš manau, kad šį klausimą reikėjo spręsti dar praėjusio Seimo kadencijoje, o visus klausimus spręsti paeiliui. Išspręsti taip, kaip tai išsprendė latviai, estai ir kitos Europos valstybės. O paskui jau spręsti visus kitus. Tokia mano…</text:p>
      <text:p text:style-name="Roman"><text:span text:style-name="T307">PIRMININKAS.</text:span><text:s/>Ačiū. J.Veselka. Prašom, kolega.</text:p>
      <text:p text:style-name="Roman"><text:span text:style-name="T308">J.VESELKA.</text:span><text:s/>Gerbiamasis pranešėjau, iš jūsų kalbos… Iš tikrųjų jūs esate didvyriai ir viską padarėte nei per vėlai, nei per anksti, bet mano klausimas būtų toks. Tų lietuvių, kurie 1944-aisiais žuvo Sedos mūšiuose, tų, kurie žuvo miškuose ir kurie neretai vadinami banditais, tų tūkstančių, kurie buvo ištremti į Sibirą<text:s/>ne už tai, kad buvo buožės, o už tai, kad užsiėmė kokia nors politine veikla, tų, kurie buvo apspitę šiuos rūmus, televizijos bokštą, spaudos rūmus, ar Lietuvos nepriklausomybė nėra jų visų rezultatas. Ar tik jūs 130 ir daugiau yra nepriklausomybė? Ar iš tikrųjų nereikėtų taip klausti, kad tai yra tam tikri valdžios pareigūnai ir visus vienodai traktuoti, o ne taip, kad vėl viena grupė, vėl viena grupė, o tas, kuris… Beje, tiems, kurie žuvo, jūs žinote, po 20 tūkstančių išmokėjo vienkartinę, vaikams atiteko<text:s/>arba neatiteko su daugybe kabliukų. Man toks jūsų pačių savęs iškėlimas kaip ypatingų didvyrių…Man negaila žvaigždžių kokių nori, bet kai visa tauta gauna po 120 pensijos, iškelti dar vieną grupę iš tų daugelio grupių, man atrodo, kad… Kaip jums atrodo kaip žmogui?</text:p>
      <text:p text:style-name="Roman"><text:span text:style-name="T309">N.MEDVEDEV.</text:span><text:s/>Kaip jūs manęs paklausėte, taip aš jums ir atsakysiu, tokiu pačiu stiliumi. Jeigu šių žmonių nebūtų buvę arba jie būtų ne taip pasielgę, padarę nors vieną lemtingą klaidą, jūs čia nesėdėtumėte ir tokių kalbų nekalbėtumėte. O jeigu ką<text:s/>nors tokio pasakytumėte, tuojau atsidurtumėte, atsiprašau, Čiuvašijos arba Mordovijos lageriuose. Štai aš jums tiesiai atsakau, tokiu pačiu stiliumi, kaip jūs paklausėte. Darbas buvo ypač įtemptas, ir tie, kurie čia sėdėjo, jie tai žinojo. Aš sakau, vienas žingsnis į kairę, kitas į dešinę, nes ten tik ir laukė, kada bus padaryta klaida. Iki ano Seimo paleidimo buvo įvykdyta viskas, kas susiję su nepriklausomybės atgavimu. Preciziškai, deginant nervus ir deginant savo gyvenimo metus.</text:p>
      <text:p text:style-name="Roman"><text:span text:style-name="T310">PIRMININKAS.</text:span><text:s/>Ačiū. J.Jurkus. Prašom, kolega.</text:p>
      <text:p text:style-name="Roman"><text:span text:style-name="T311">J.JURKUS.<text:s/></text:span>Ačiū, pirmininke. Gerbiamasis pranešėjau, kad spręsti klausimą, sutinku, reikia, tačiau jūs man paaiškinkite, kaip jūs manote, ar bus sąžininga, kad tie, kurie Vilniaus centre pasiėmė sklypus, butus, automobilius… Kaip tai paaiškinti paprastam žmogui, gaunančiam 200 litų? Gal nagrinėti kiekvieną atskirai, nes vis tiek žmogus, Vilniuje paėmęs sklypą, butą, automobilį, dar nori rentos… Kažkaip nesąžininga, palyginti su tuo, kuris nieko nepasiėmė. Pasakykite man, kaip tą reikėtų<text:s/>suprasti paprastam žmogui, kaip parvažiavus paaiškinti.</text:p>
      <text:p text:style-name="Roman"><text:span text:style-name="T312">N.MEDVEDEV.</text:span><text:s/>Dėl automobilių, tai aš nežinau, kokius ten zaporožiečius ar žigulius ėmė. Ar ėmė?<text:s/></text:p>
      <text:p text:style-name="Roman"><text:span text:style-name="T313">PIRMININKAS.</text:span><text:s/>Neėmiau.</text:p>
      <text:p text:style-name="Roman"><text:span text:style-name="T314">N.MEDVEDEV.</text:span><text:s/>Nebuvo automobilių. Aš noriu, kad tais dalykais nebūtų spekuliuojama.<text:s/>Taip, tam tikras kiekis žmonių pirko tuos sklypus, sutinku, kai kas iš tų signatarų paskui įsteigė savo firmas ir klesti, tai jie pagal šį įstatymą, tie, kurie labai stipriai praturtėjo, šito negaus. Tikrai.</text:p>
      <text:p text:style-name="Roman">Aš tikiuosi, kad Vyriausybė, kuriai reikia išspręsti visas procedūras, teisingai išspręs, o jeigu neteisingai, atsiprašau, mūsų reikalas pataisyti.</text:p>
      <text:p text:style-name="Roman"><text:span text:style-name="T315">PIRMININKAS.</text:span><text:s/>Ačiū. Kolega S.Lapėnas. Prašom.</text:p>
      <text:p text:style-name="Roman"><text:span text:style-name="T316">S.LAPĖNAS.<text:s/></text:span>Gerbiamajam pranešėjui norėčiau užduoti klausimą. Ar jūs nemanote, kad rentos atveju būtų tikslinga<text:s/>numatyti įstatymo normą atsisakyti visų kitų gaunamų išmokų, turiu omenyje valstybinių pensijų ir t.t.</text:p>
      <text:p text:style-name="Roman"><text:span text:style-name="T317">N.MEDVEDEV.</text:span><text:s/>Čia numatyta. Šitas dalykas numatytas.</text:p>
      <text:p text:style-name="Roman"><text:span text:style-name="T318">S.LAPĖNAS.<text:s/></text:span>Pirmojo laipsnio, o antrojo?</text:p>
      <text:p text:style-name="Roman"><text:span text:style-name="T319">PIRMININKAS.</text:span><text:s/>Tas pats.</text:p>
      <text:p text:style-name="Roman"><text:span text:style-name="T320">N.MEDVEDEV.</text:span><text:s/>Tas pats ir su kitais. Aš<text:s/>manau, kad tie žmonės, kurie turės galimybę gauti tą pensiją, tikrai atsisakys kitų.</text:p>
      <text:p text:style-name="Roman"><text:span text:style-name="T321">PIRMININKAS.</text:span><text:s/>Prašom. A.Melianas. Prašom, kolega.</text:p>
      <text:p text:style-name="Roman"><text:span text:style-name="T322">A.MELIANAS.<text:s/></text:span>Gerbiamasis pranešėjau, išties su didele pagarba aš žiūriu į signatarus. Teisybės dėlei, manau, gal ne visų jų<text:s/>visiškai vienodas nuopelnas valstybei, bet noriu pratęsti čia nuskambėjusį klausimą. Vis dėlto kaip jūs žiūrite, kai politinis kalinys, kuris, mano manymu, taip pat yra labai nusipelnęs Lietuvai, jos nepriklausomybei, arba tremtinys gauna 300–400 litų valstybinės pensijos, o čia, kaip žinome, bus per 2000, kaip vis dėlto jūs žiūrite į tokį skirtumą? Ar tiek yra didesnis signataro indėlis? Vis dėlto, ar nemanytumėte, kad tą klausimą geriau būtų galima spręsti per valstybinio apdovanojimo sistemą, prie apdovanojimo taip pat skiriant atitinkamą piniginę išmoką. Ačiū.</text:p>
      <text:p text:style-name="Roman"><text:span text:style-name="T323">N.MEDVEDEV.</text:span><text:s/>Pirmiausia aš norėčiau pasakyti, kad labai sunku atrasti tuos svertus, kuriais galima pasverti, kuris iš signatarų buvo didesnis signataras, o kuris mažesnis signataras. Štai sėdi prieš mane kai kurie čia buvę signatarai, štai ponia K.Prunskienė, ponas Česlovas, kuris iš jų didesnis signataras, tikrai nežinau. Neišeina to pasverti. Norėčiau pasakyti, kad jeigu mes atsisakysime tą klausimą spręsti ir atiduosime tuos 2,5 milijono visiems<text:s/>kitiems, kurių pensijos yra mažos, tai jų pensijos padidės keliasdešimt centų, galbūt litų, o valstybė parodys savo nepagarbą tiems, kurie sudarė galimybę būti nepriklausomiems ir čia svarstyti tuos visus klausimus. Vis dėlto visos kitos valstybės tai įvertino ir moka įvertinti. Aš tai sakau dabar nepaisydamas to, kad mes atsidūrėme su kai kuriais skirtingose barikadų pusėse, bet tada mes buvome vienoje barikadų pusėje ir žinojome, ko reikia siekti.</text:p>
      <text:p text:style-name="Roman"><text:span text:style-name="T324">PIRMININKAS.</text:span><text:s/>G.Šileikis. Prašom, kolega.</text:p>
      <text:p text:style-name="Roman"><text:span text:style-name="T325">G.ŠILEIKIS.<text:s/></text:span>Gerbiamasis pranešėjau, kodėl būtent nustatyta šešių minimalių atlyginimų per mėnesį valstybinė signatarų renta. Kuo remiantis tas skaičiavimas atliktas? Dar norėčiau paklausti, galbūt patikslindamas A.Meliano klausimą, ar buvo svarstomi kiti variantai, kitokios galimos įvertinimo formos? Ačiū.</text:p>
      <text:p text:style-name="Roman"><text:span text:style-name="T326">N.MEDVEDEV.</text:span><text:s/>Dėkoju. Ta suma paskaičiuota tam, kad mūsų signatarai, susitikę su estais, latviais, taip pat ukrainiečiais, nepaisant jų visų situacijų, taip pat kitų valstybių, kurios visos ėjo paskui mus, kad mums nebūtų gėda pasakyti, kad ne, mūsų Tėvynė… Seimo buvo maždaug paskaičiuota, kad tie dalykai atitiktų, nors, aš manau, galbūt aš čia perdedu, tik lietuviai, kurie buvo signatarai, galbūt jie tikrai mažesnį žygdarbį atliko negu latviai ir estai. Nežinau.<text:s/></text:p>
      <text:p text:style-name="Roman">O dėl kitokių, tai ne vieną kartą buvo svarstoma, kiekvieną kartą aš dalyvaudavau tuose svarstymuose ir kiekvieną kartą būdavo išsigąsta, o ką pasakys žurnalistai, o ką pasakys tauta? Ir buvo atsitraukiama nuo to klausimo. O sprendimai noko būtent tokie, kokie dabar<text:s/>yra pasiūlyti. Vieną kartą, aš manau, tą klausimą reikėtų išspręsti, nebijant paskui pažiūrėti.</text:p>
      <text:p text:style-name="Roman"><text:span text:style-name="T327">PIRMININKAS.</text:span><text:s/>Ačiū.</text:p>
      <text:p text:style-name="Roman"><text:span text:style-name="T328">N.MEDVEDEV.</text:span><text:s/>Aš ne apie save, bet išeidamas prieš žmones turėsiu ką pasakyti gindamas savo bičiulius signatarus, Nebijosiu jiems pažiūrėti į<text:s/>akis. Aš žinau, kiek daug yra tokių, kurie nieko nepešė, jie nemokėjo nieko kito, nei firmą sukurti, nei turtėti, nei bankus tvarkyti ir uždirbti šimtus tūkstančių litų. Jie mokėjo tik laikytis duoto žodžio ir ginti savo tėvynę.<text:s/></text:p>
      <text:p text:style-name="Roman"><text:span text:style-name="T329">PIRMININKAS.</text:span><text:s/>Ačiū. M.Pronckus. Prašom, kolega.<text:s/></text:p>
      <text:p text:style-name="Roman"><text:span text:style-name="T330">M.PRONCKUS.</text:span><text:s/>Ačiū. Čia prie medžiagos yra pridėtas signatarų parašas, ir aš jame nerandu Mindaugo Stakvilevičiaus pavardės. Istorija, kiek aš žinau, buvo tokia, kad jis tuo metu buvo pasiųstas į Maskvą. Jam Aukščiausiosios Tarybos vadovybė pasakė taip: “Tau būtinai ten reikia važiuoti, o kai grįši, galėsi pasirašyti”. Kai jis grįžo, jam neleido pasirašyti. Kitaip tariant, tarsi būtų taip, kad Aukščiausiosios Tarybos vadovybė išmetė šį žmogų per prievartą iš signatarų sąrašo. Nežinau, bet šitą reikalą reikia kaip reikiant išsiaiškinti, kad būtų visiškai aišku, kaip iš tikrųjų čia yra.<text:s/></text:p>
      <text:p text:style-name="Roman"><text:span text:style-name="T331">N.MEDVEDEV.</text:span><text:s/>Aš noriu pasakyti, kad mes abu ”iš tos pačios operos”, ir nesakysiu, kad man negelia širdies…</text:p>
      <text:p text:style-name="Roman"><text:span text:style-name="T332">PIRMININKAS.</text:span><text:s/>Dar trečias, dar Stasys Kašauskas.<text:s/></text:p>
      <text:p text:style-name="Roman"><text:span text:style-name="T333">N.MEDVEDEV.</text:span><text:s/>…taip, ir kad man širdies negelia dėl to, kas atsitiko. Aš nepasakysiu taip pat, kad man širdies negelia dėl to, kad TSRS Aukščiausiosios Tarybos deputatai, kurie pirmieji parodė visai Sąjungai ir visam pasauliui, kaip reikia kovoti dėl savo nepriklausomybės, niekur net neminimi. Skauda širdį, bet aš manau, kad kaip nors mes visus tuos klausimus ateityje išspręsime, duok Dieve. O jeigu neišspręsime, tai Dievas mums teisėjas. Bet aš noriu pasakyti, širdį tikrai skauda ir dėl to. Aš niekada neužmiršiu to demonstratyvaus išėjimo, demonstracijos, kada mes parėmėme gruzinus, kai mes juos parėmėme, sukrėtėm visą tą sistemą. Bet apie tai kita kalba, kitą kartą.<text:s/></text:p>
      <text:p text:style-name="Roman"><text:span text:style-name="T334">PIRMININKAS.</text:span><text:s/>Ačiū. Paskutinis klausia A.Matulevičius. Prašom, kolega.<text:s/></text:p>
      <text:p text:style-name="Roman"><text:span text:style-name="T335">A.MATULEVIČIUS.<text:s/></text:span>Ačiū.<text:s/>Aš noriu truputį daugiau laiko, nenorėjau eiti prie šoninio mikrofono, dėl vedimo tvarkos maža replika. Pykite nepykite, bet, man atrodo, ponui A.Salamakinui reiktų prabusti. Suinteresuotas klausimas. Nepykite, bet posėdžio pirmininkas suinteresuotas ir pranešėjas suinteresuotas. Ar taip galima? A.Salamakinas moko, kad taip negalima, tai norisi, kad jis išsiaiškintų.<text:s/></text:p>
      <text:p text:style-name="Roman">O klausimas būtų toks. Gerbiamieji kolegos, taip, aš suprantu, kad tai skausmingas klausimas, bet tai nėra per daug skausmingas lyginant su<text:s/>tuo, kad šiandien žmonių pensija nesiekia 300 litų. Todėl, man atrodo, tai ne pats baisiausias klausimas. Man norisi paklausti, nes prieš apsisprendžiant reikia, kad būtų aišku. Iš tikrųjų ar signatarai prisiima atsakomybę (ne tik tie, kurie dabar yra Seime, bet ir kurių nėra, jų aš niekada neturiu galimybės paklausti, bet jūs, gerbiamasis Medvedevai, jiems dabar atstovaujate, aš taip suprantu) už tai, kas šiandien yra Lietuvoje, kad mes turime tokią valstybę, kokią turime, ir, deja, toje valstybėje yra nedaug turčių ir labai daug nuskriaustų. Galima tuos dalykus galbūt kaip nors balansuoti priimant šiuos dalykus. Vienas dalykas. Ir antras dalykas. Aš iki galo taip ir nesupratau iš jūsų atsakymo, kolegos prašė išsiaiškinti, kaip bus su tomis valstybinėmis pensijomis, kurios jau dabar mokamos, ar renta bus papildomai, ar kaip, ar pats turės pasirinkti, nes taip ir neaišku iš įstatymo projekto. Ačiū.<text:s/></text:p>
      <text:p text:style-name="Roman"><text:span text:style-name="T336">N.MEDVEDEV.</text:span><text:s/>Patys galės pasirinkti, ar gauti valstybinę pensiją, kuri yra 500 ar 600 litų, ar kitaip. Tai vienas dalykas. Dabar dėl suinteresuotumo. Nežinau, gal posėdžio pirmininkas ir yra šiek tiek suinteresuotas, bet jis sėdi ir tyli. Aš dar kartą kartoju, aš nesu suinteresuotas todėl, kad aš<text:s/><text:span text:style-name="T337">de jure</text:span><text:s/>nesu signataras. O kaip dėl atsakomybės – taip. Mes visi atsakome, taip pat ir sėdintys salėje savo rinkėjams, tiems žmonėms, kurie mus išrinko. Aš esu atsakingas už tai, signatarai yra ypač atsakingi už tai, kad Sovietų Sąjunga ir Lietuva nenusirideno Jugoslavijos keliu, pilietinio karo keliu. Atsakingi už tai. Ačiū<text:s/>Dievui, pilietinio karo Lietuvoje neįvyko. Ir tada, kai buvo čia atakuojamas bokštas, tai atsiprašau, aš turėjau tiesioginį ryšį su savo žmonėmis, su savo žmonėmis Pskovo divizijoje, kurie sakė, kad tikslas – ne Seimą, parlamentą paimti, o tikslas, kad žūtų Lietuvos piliečiai, kad supykę lietuviai eitų žudyti karininkų šeimų, o tie, atsakydami į tą smūgį, sukeltų skerdynes, ir Michailui Gorbačiovui neliktų kitos išeitis, kaip tik įvesti ypatingą padėtį. Galite paklausti tų žmonių, aš juos galėsiu įvardinti, mūsų žmones, kurie ten buvo, kurie pranešė visa tai. Taip tada buvo elgiamasi, mes visa tai žinojome. Ir mes atsakome už tai, kas įvyko. Sakau, ne viskas taip atsitiko, kaip mes svajojome.<text:s/></text:p>
      <text:p text:style-name="Roman"><text:span text:style-name="T338">PIRMININKAS.</text:span><text:s/>Ačiū. Gerbiamasis kolega, jūs atsakėte į visus klausimus. Dabar turėtume kalbėti dėl balsavimo motyvų.<text:s/></text:p>
      <text:p text:style-name="Roman"><text:span text:style-name="T339">N.MEDVEDEV.</text:span><text:s/>Bandžiau atsakyti į visus klausimus.<text:s/></text:p>
      <text:p text:style-name="Roman"><text:span text:style-name="T340">PIRMININKAS.</text:span><text:s/>Kolega A.Salamakinas.<text:s/></text:p>
      <text:p text:style-name="Roman"><text:span text:style-name="T341">A.SALAMAKINAS.</text:span><text:s/>Ačiū, gerbiamasis posėdžio pirmininke. Aš noriu nuraminti kolegą A.Matulevičių. Aš nesumaišiau dienos<text:s/>su naktimi, miegu tik naktį, o dieną dirbu, tai būkite ramus. Antra, iš esmės. Šiuo metu vyksta tik įstatymo pateikimas, kai bus priėmimas, komisija pateiks savo išvadą, kam reikėtų nusišalinti nuo įstatymo priėmimo. (<text:span text:style-name="T342">Triukšmas salėje</text:span>)<text:span text:style-name="T343"><text:s/></text:span></text:p>
      <text:p text:style-name="Roman"><text:span text:style-name="T344">PIRMININKAS.</text:span><text:s/>Aš labai atsiprašau, dėl pavardės paminėjimo – posėdžio pabaigoje. O jeigu posėdžio pirmininkas bus malonus, – po to, kai nubalsuosime. Prašom sėsti į savo vietą. Tvarka yra tvarka. Prašom. Dabar dėl balsavimo motyvų J.Veselka.<text:s/></text:p>
      <text:p text:style-name="Roman"><text:span text:style-name="T345">J.VESELKA.</text:span><text:s/>Gerbiamieji kolegos, atrodo, na, ar gaila 2 milijonų? Iš tikrųjų negaila, bet vis dėlto aš žiūriu į tą dalyką plačiau. Lietuvos signatarai prasidėjo nuo to, kai buvo okupuota Lietuva. Ir visi tie žmonės, kurie aktyviai ar kitokia forma… ypač kurie žuvo, yra lygiai tokie patys signatarai. Todėl kelti tik tuos, kurie pasirašė raštą, formalumą, į pirmą vietą, ir jiems gauti ypatingas teises, aš tuo labai abejoju. Dabar pažiūrėkime, kada 1992 metais ir man teko ateiti į valdžią, atėjome ir pamatėme, kas pridaryta, tai iš tikrųjų, kur bežiūrėsi, visur priimti antiekonominiai sprendimai, t.y. kaip geriausiai sugriauti Lietuvos ekonomiką, kaip nuvesti žmones prie ubagystės. Gerai, čia, galima sakyti, ne visi susigaudėme, ne visi supratome, bet bent moralinė atsakomybė turi būti.<text:s/></text:p>
      <text:p text:style-name="Roman">Antras<text:s/>dalykas. Yra valstybinės pensijos. Tokiu būdu mes atskiriems duodami daugiau kaip valstybinę pensiją pačią valstybinę pensiją lyg ir nuvertinome. Juk valstybinė pensija – už ypatingus nuopelnus valstybei ir Lietuvos žmonėms. Todėl šitoks vienos grupelės iškėlimas virš visų, net tų, kurie žuvo, kurie kankinami, kurie dabar žudosi, iškelti vieną grupę – man niekaip ranka nekyla pritarti.<text:s/></text:p>
      <text:p text:style-name="Roman"><text:span text:style-name="T346">PIRMININKAS.</text:span><text:s/>Dabar V.Einoris. Kita nuomonė. Prašom.<text:s/></text:p>
      <text:p text:style-name="Roman"><text:span text:style-name="T347">V.EINORIS.</text:span><text:s/>Gerbiamieji kolegos, žinoma, čia prieš mane kalbėjęs kolega pasakė ir kai kurios tiesos, bet aš negaliu kalbėti prieš, nes triumfuojanti teisybė gali man suparalyžiuoti liežuvį. Todėl aš šito negaliu daryti, nes mūsų pilietinė prievolė įpareigoja mus ne tik šiandien, kai mes kalbame labai pavėluotai, reikėjo seniai išspręsti. Dėl šito mes nei praturtėsime, nei nuskursime, bet parodysime, ką reiškia ta diena, kai buvo pasirašytas Nepriklausomybės Aktas, kas rizikavo, kas padėjo savo parašą, nebūdamas garantuotas, ar jis ir jo šeima kitą dieną galės matyti šiuos rūmus. Žinoma, jeigu pradėtume gvildenti iš tokios neapykantos kai kurių pozicijų, tai, be jokios abejonės, būtų apie ką kabėti. Be šitoje vietoje mes turime visiškai santūriai susilaikyti ir spręsti neatidėliodami šitą dalyką. Tai mūsų pilietinis ir garbės<text:s/>reikalas. Aš balsuosiu po pateikimo ir priimant už.<text:s/></text:p>
      <text:p text:style-name="Roman"><text:span text:style-name="T348">PIRMININKAS.</text:span><text:s/>Ačiū. A.Melianas, nuomonė prieš. Prašom, kolega.<text:s/></text:p>
      <text:p text:style-name="Roman"><text:span text:style-name="T349">A.MELIANAS.<text:s/></text:span>Ačiū, posėdžio pirmininke. Aš pirmiausia ponui A.Matulevičiui ir ponui J.Veselkai norėčiau priminti, kad jie patys labai aktyviai prisidėjo prie jų tariamo ūkio griovimo, nes abu buvo ministrai: vienas be portfelio, kitas, rodos, ekonomikos, kuri yra sugriauta Lietuvoje, ar ne? Būkite, ponai, savikritiški.</text:p>
      <text:p text:style-name="Roman">O dėl įstatymo esmės aš norėčiau pasakyti, kad kalbama ne apie nuopelnų įvertinimą. Turbūt mes su pagarba žiūrime į tuos žmones, kuriems iš tikrųjų čia buvo sunkūs laikai, tačiau kalbama apie tai, kad yra tam tikra socialinė ir, ko gero, istorinė neteisybė tarp tų žmonių, kurie anksčiau kovojo dėl Lietuvos, buvo politiniai kaliniai, tremtiniai ir panašiai, kurie gauna kelis šimtus litų. Mes norime 8 kartus daugiau skirti žmonėms, kurie, na, sutikite, ne visi buvo tokie jau dideli kovotojai už Lietuvos nepriklausomybę, todėl aš matau didelę socialinę, politinę ir istorinę neteisybę.<text:s/>Galime tai spręsti kitaip, reikia spręsti kitaip, bet įstatymas, kuris yra pateiktas, yra neteisingas. Ačiū.<text:s/></text:p>
      <text:p text:style-name="Roman"><text:span text:style-name="T350">PIRMININKAS.</text:span><text:s/>Primenu, kolegos, kad yra vienas pagrindinis ir lydintys įstatymai, todėl aš ir pasiūliau, kad būtų du – už, du – prieš. J.Korenka.<text:s/>Prašom.</text:p>
      <text:p text:style-name="Roman"><text:span text:style-name="T351">J.KORENKA.</text:span><text:s/>Gerbiamieji kolegos, man labai lengva kalbėti, nes aš tikrai nesu signataras, nors esu Sausio 11-osios dalyvis, su rokiškiečiais buvęs prie Pirmųjų rūmų. Kai kolegos sako, kad nereikia kalbėti emocingai apie tuos žmones, o tai reiškia, ir apie Lietuvos istoriją, darosi daugiau negu graudu. Galima kalbėti apie procentą, apie dydį, bet vieną kartą nustokime kalbėti apie padėką tik žodžiu. Valstybė, laisva ir nepriklausoma, gyvuojanti jau ne pirmus metus, privalo, o ne tik turi, pasirūpinti<text:s/>tais žmonėmis ir jų artimaisiais. Aiškinamajame rašte yra rašoma, koks nedidelis skaičius šių žmonių yra išlikęs, apie jų ligas, apie reikalingus vaistus. Negi tas lietuvis amžinai žiūri, kad kaimynas negautų daugiau? Gerbiame politinius kalinius, tremtinius, visus kovojusius už Lietuvą, bet taip pat ne paskutinėje vietoje stovi ir šie žmonės. Kai mes, tuo metu paprasti žmonės, stovėjome per Sausio 11-osios įvykius, mes gynėme ne Seimo pastatą, o žinojome, kad šiame Seime, šiame pastate sėdi būtent žmonės,<text:s/>būsimieji signatarai, todėl buvo pasitikėjimas ir todėl buvo visų Lietuvos žmonių viltis. Galima dar svarstyti, galima spęsti dėl didesnės ar mažesnės pensijos, išimties, bet gėda mums, nes Latvija, Estija priėmė šį įstatymą, o mes nepriimame. Gerbiamieji<text:s/>kolegos, išlikime lietuviai, patriotai ir palaikykime projektą. Ačiū.</text:p>
      <text:p text:style-name="Roman"><text:span text:style-name="T352">PIRMININKAS.</text:span><text:s/>Ačiū. Gerbiamieji kolegos, ar galima dėl visų trijų įstatymų paketo balsuoti kartu, ar dėl kiekvieno? Galima. Taigi dabar prašome pasiruošti. Dėmesio, registruojamės! Ar pritariame po pateikimo? Prašom balsuoti. Po pateikimo.<text:s/></text:p>
      <text:p text:style-name="Roman">Už – 47, prieš – 4, susilaikė 6. Pritarta.<text:s/></text:p>
      <text:p text:style-name="Roman">Seimo Pirmininkas siūlo (ir dėl to buvo susitarta Seniūnų sueigoje), kad nagrinėtume skubos tvarka, tai yra kad rytoj aptartų komitetai, o ketvirtadienį galėtume ir priimti. Toks buvo susitarimas. Ar reikia dėl to balsuoti? Ačiū. Siūlomi komitetai: pagrindiniam baziniam įstatymui dėl Nepriklausomybės Akto signatarų pagrindinis – Žmogaus teisių komitetas, papildomi – Socialinių reikalų ir darbo ir Biudžeto ir finansų komitetai, nes kalbama apie pinigus; Gyventojų pajamų mokesčio įstatymo vieno straipsnio papildymui pagrindinis – Biudžeto ir finansų komitetas, papildomas – taip pat Socialinių reikalų ir darbo komitetas; o dėl Valstybinių pensijų įstatymo pakeitimo<text:s/>tik vienas Socialinių reikalų ir darbo komitetas. Sutinkame? Ačiū.<text:s/></text:p>
      <text:p text:style-name="Roman">Dabar, matyt, replikos po balsavimo. Kolega J.Veselka.</text:p>
      <text:p text:style-name="Roman"><text:span text:style-name="T353">J.VESELKA.</text:span><text:s/>Kadangi A.Melianas labai pučiasi jau ne primą kartą, tai kaip ministras galiu pasakyti, kad pirmiausia paskaitytumėte “Statistikos metraštį” ir pamatysite, kad 1992 m. infliacija buvo apie pusantro tūkstančio procentų, o kai mes atėjome, pradėjome mažinti. Galų gale 1994 m. buvo tik 12. Antra, buvo įvesti kažkokie pinigėliai su meškutėmis, zuikučiais ir t.t. Mes įvedėme tikrus pinigus, su kuriais galima pradėti reguliuoti rinkos ekonomiką. Trečia, užbaigėme čekinį privatizavimą, kuris sukūrė nusikalstamą pasaulį, kuris griovė bet kokią ekonomikos valdymo logiką. Taigi, gerbiamasis Melianai, jūs, net ir būdamas kiek laiko, tiek nepadarėte, kaip mes, buvę ministrai. Galiu pasakyti, kad Adolfo Šleževičiaus kabinetas per visą laiką po 1990 metų nepriklausomybės padarė daugiausiai stabilizuodamas Lietuvos ekonomiką. (<text:span text:style-name="T354">Balsai salėje</text:span>)</text:p>
      <text:p text:style-name="Roman"><text:span text:style-name="T355">PIRMININKAS.</text:span><text:s/>Ačiū.<text:s/></text:p>
      <text:p text:style-name="Roman"><text:span text:style-name="T356">J.VESELKA.</text:span><text:s/>Labai gerai, dėl bankų. Jau kas buvo padaryta su bankais atėjus į valdžią, tai buvo vienas dalykas – arba įvesti kokį nors valstybinį superreguliavimą ir išlaikyti, nes buvo leista kiekvienam barmenui, kiekvienam alaus mėgėjui steigti po banką, ir buvo įsteigę. Juos suvaldyti, aišku, buvo galima kitomis priemonėmis, bet iš esmės jūs būtumėte sukilę ir visi rėkę, kad mes smaugiame bankų sistemą. Buvo tokia galimybė.</text:p>
      <text:p text:style-name="Roman"><text:span text:style-name="T357">PIRMININKAS.</text:span><text:s/>Ačiū. Užtenka, prašom nepateikti klausimų, galėsite diskutuoti atskirai. A.Melianas pirmiausia. Iš<text:s/>eilės.<text:s/></text:p>
      <text:p text:style-name="Roman"><text:span text:style-name="T358">A.MELIANAS.<text:s/></text:span>Ačiū, posėdžio pirmininke. Nežinau, iš jūsų kalbos, pone Juliau, atrodo, kad ne aš, o jūs dabar išsipūtėte, o šiaip aš visada kalbėsiu prieš Seimo juokdarius.<text:s/></text:p>
      <text:p text:style-name="Roman"><text:span text:style-name="T359">PIRMININKAS.</text:span><text:s/>Dabar A.Matulevičius.</text:p>
      <text:p text:style-name="Roman"><text:span text:style-name="T360">A.MATULEVIČIUS.<text:s/></text:span>Ačiū. Gerai, istorijai. Gerbiamajam A.Melianui istorijai noriu priminti viena – kad jis vadovavo komitetui, kai iš dirbančių pensininkų buvo atimtos pensijos (tai istorijai), o principinis dalykas yra ponui Etikos ir procedūrų komisijos pirmininkui A.Salamakinui. Jūs būkite vieną<text:s/>kartą principingas – arba atsiimkite savo paskvilius, kurie daro (tas atmintines) pusę Seimo narių vagimis tautos akyse ir reikia aiškintis visą kadenciją, jeigu turi kokią nors niekam vertą arba vertą akciją, arba vieną kartą būkite principingas iki galo<text:s/>ir savo viršininkams. (<text:span text:style-name="T361">Balsai salėje</text:span>)</text:p>
      <text:p text:style-name="Roman"><text:span text:style-name="T362">PIRMININKAS.</text:span><text:s/>Minutėlę! J.Veselka – labai trumpai. Prašom. Po to A.Salamakinas.</text:p>
      <text:p text:style-name="Roman"><text:span text:style-name="T363">J.VESELKA.</text:span><text:s/>Kadangi aš nenoriu kreiptis į Etikos ir procedūrų komisiją, todėl aš pasakau: šiknių aš neklausau. (<text:span text:style-name="T364">Balsai salėje</text:span>)<text:s/></text:p>
      <text:p text:style-name="Roman"><text:span text:style-name="T365">PIRMININKAS.</text:span><text:s/>Gerbiamasis Juliau Veselka, jums įspėjimas. Įspėjimas. Prašom. A.Salamakinas.</text:p>
      <text:p text:style-name="Roman"><text:span text:style-name="T366">A.SALAMAKINAS.</text:span><text:s/>Ačiū. Gerbiamasis posėdžio pirmininke, tada jūs turėtumėte būti principingas ir įspėti kitą kolegą, nes Seime nėra juokdarių. Seimo nariai pagal Konstituciją ir Statutą visi yra lygūs. Tai pirma.<text:s/></text:p>
      <text:p text:style-name="Roman">Dabar atsakysiu ponui A.Matulevičiui. Vis dėlto man keista, kad žmogus, išbuvęs trejus metus Seime, nė karto neišdrįso perskaityti Seimo statuto. Galiu priminti, kad atmintinės išduodamos todėl, kad net keturi Seimo statuto straipsniai to reikalauja. Jeigu mes nevykdytume Statuto, tada patys nusižengtume savo priimtų įstatymų nuostatoms. Taigi, pone Algimantai, nors kartą gyvenime perskaityk Seimo statutą, nes baigsi kadenciją neišmanydamas Statuto. (<text:span text:style-name="T367">Balsai salėje</text:span>)</text:p>
      <text:p text:style-name="P368"/>
      <text:p text:style-name="Roman12">Administracinių teisės pažeidimų kodekso papildymo 173<text:span text:style-name="T369">19</text:span>, 214<text:span text:style-name="T370">19</text:span>, 214<text:span text:style-name="T371">20</text:span>, 214<text:span text:style-name="T372">21</text:span>, 214<text:span text:style-name="T373">22</text:span>, 247<text:span text:style-name="T374">8</text:span>, 247<text:span text:style-name="T375">9</text:span><text:s/>straipsniais ir 214<text:span text:style-name="T376">7</text:span>, 224, 259<text:span text:style-name="T377">1</text:span><text:s/>straipsnių pakeitimo bei papildymo įstatymo projektas Nr.IXP-2776(2*) ES (<text:span text:style-name="T378">priėmimo tęsinys</text:span>)</text:p>
      <text:p text:style-name="P379"/>
      <text:p text:style-name="Roman"><text:span text:style-name="T380">PIRMININKAS.</text:span><text:s/>Ačiū. Visi, kurie norėjo, pasakė. Dabar turim iš eilės nagrinėti tuos klausimus, kurie buvo nespėti išnagrinėti, nebuvo užbaigti. Mielieji kolegos, vienas iš tokių klausimų yra Administracinių teisės pažeidimų kodekso pakeitimo ir papildymo įstatymas, arba, pagal mūsų rytinio posėdžio darbotvarkę, pats pirmasis klausimas. Primenu, kad liko vienas nepriimtas straipsnis, kurį reikia suderinti, todėl kviečiu į tribūną J.Bernatonį. Prašom.</text:p>
      <text:p text:style-name="Roman"><text:span text:style-name="T381">J.BERNATONIS.</text:span><text:s/>Gerbiamasis posėdžio pirmininke, gerbiamieji kolegos Seimo nariai, kaip susitarėme, jums dabar yra išdalytas suredaguotas 3 straipsnio projektas. Daugiau pastabų nėra. Siūlome priimti 3 straipsnį, taip pat visą įstatymą.</text:p>
      <text:p text:style-name="Roman"><text:span text:style-name="T382">PIRMININKAS.</text:span><text:s/>Gerbiamieji kolegos, ar nori kas nors kalbėti dėl balsavimo motyvų, ar galime priimti 3 straipsnį, arba kodekso papildymą 214<text:span text:style-name="T383">19</text:span>?<text:span text:style-name="T384"><text:s/></text:span>Kadangi čia yra nauja redakcija, mes formaliai turime išsiaiškinti, ar yra 29 Seimo nariai, remiantys šią redakciją. Yra? Nereikia balsuoti? Ačiū. Tuomet dar kartą klausiu… Nematau, kad kas nors norėtų kalbėti dėl balsavimo motyvų. Ar<text:s/>galime priimti šio įstatymo 3 straipsnį, arba kodekso papildymą 214<text:span text:style-name="T385">19</text:span><text:s/>straipsniu? Galime priimti? Ačiū.<text:s/></text:p>
      <text:p text:style-name="Roman">Ir tada visas įstatymas, kurio Nr.IXP-2776. Ar nori kas kalbėti dėl balsavimo motyvų? Ne. Ar nori kas kalbėti dėl viso įstatymo? Ne. Ar galime pradėti<text:s/>balsuoti dėl viso įstatymo? Galime. Prašom registruotis ir balsuojame. Balsuojame, kad priimtume ATPK pakeitimo įstatymą Nr.IXP-2776(2). Primenu, tai eurointegracinis klausimas.<text:s/></text:p>
      <text:p text:style-name="Roman">Užsiregistravo 52 Seimo nariai: 44 – už, 8 susilaikė, įstatymas priimtas.<text:s/></text:p>
      <text:p text:style-name="Roman">Gerbiamieji kolegos, mes iš ryto susitarėme, kad du ATPK pakeitimo įstatymus sujungiame į vieną, dabar yra trečias. Ar sutinkame, kad visi trys būtų sujungti į vieną aktą? Sutinkame? Ačiū. Visi trys priimtieji projektai sujungti į vieną ATPK pataisų įstatymą.<text:s/></text:p>
      <text:p text:style-name="Roman"/>
      <text:p text:style-name="Roman12">Karo prievolės įstatymo 8 straipsnio papildymo įstatymo projektas Nr.IXP-2706(2*) (<text:span text:style-name="T386">priėmimas</text:span>)</text:p>
      <text:p text:style-name="Roman"/>
      <text:p text:style-name="Roman">Dabar iš eilės yra darbotvarkės 1-8 klausimas.<text:s/><text:span text:style-name="T387">j</text:span>is iš tikrųjų turėjo būti svarstomas 12.30 val., bet taip jau susiklostė, tai Karo prievolės įstatymo 8 straipsnio papildymo įstatymo projektas Nr.IXP-2706(2). Priėmimo stadija. Pranešėjas – kolega A.Sadeckas, Nacionalinio saugumo ir gynybos komiteto pirmininkas. Prašom į tribūną, gerbiamasis pirmininke.</text:p>
      <text:p text:style-name="Roman"><text:span text:style-name="T388">A.SADECKAS.</text:span><text:s/>Gerbiamasis posėdžio pirmininke, gerbiamieji kolegos, komitetas apsvarstė įstatymo projektą ir pateikė jo patobulintą variantą. Yra gauta Teisės departamento išvada. Sutiktume su redakcinio pobūdžio pataisa, į kurią iš karto, sakyčiau, būtų galima atsižvelgti. Tai yra siūloma daryti redakcinio pobūdžio pataisą keičiant žodžius “krašto apsaugos ministro sprendimu” į “krašto apsaugos ministro leidimu”. Taigi būtų atsižvelgta į Teisės departamento išvadas, ir tokią redakcinę pataisą būtų galima priimti.</text:p>
      <text:p text:style-name="Roman"><text:span text:style-name="T389">PIRMININKAS.</text:span><text:s/>Ačiū. Gerbiamasis kolega, formaliai nė<text:s/>vienas Seimo narys nieko nepateikė, bet yra Teisės departamento išvada. Jūs ją apsvarstėte?</text:p>
      <text:p text:style-name="Roman"><text:span text:style-name="T390">A.SADECKAS.</text:span><text:s/>Taip…</text:p>
      <text:p text:style-name="Roman"><text:span text:style-name="T391">PIRMININKAS.</text:span><text:s/>Taip. Ar galime sutikti su tuo, kad būtų šiek tiek pataisyta atsižvelgiant į Teisės departamento išvadą? Galime sutikti? Ačiū, gerbiamasis pirmininke. Mielieji kolegos, ar nori kas kalbėti dėl balsavimo motyvų, ar galime iš karto pradėti balsuoti? Galime balsuoti?<text:s/></text:p>
      <text:p text:style-name="Roman">Mielieji kolegos, prašom registruotis ir balsuojame, ar priimame Karo prievolės įstatymo 8 straipsnio papildymo įstatymo projektą. Balsavimas pradėtas. Prašom balsuoti. Primenu, kad teikėjai – D.Teišerskytė ir R.Vaštakas.</text:p>
      <text:p text:style-name="Roman">Užsiregistravo 51 Seimo narys: 47 balsavo už, 2 susilaikė, įstatymas priimtas. Ačiū. Gerbiamieji kolegos, raportuoju jums, kad mes beveik pasivijome grafiką,<text:s/>be to, primenu, kad išnagrinėjome kai kuriuos vėlesnius klausimus. Taigi iš tikrųjų lenkiame grafiką, jeigu imsime abu posėdžiu.</text:p>
      <text:p text:style-name="Roman"/>
      <text:p text:style-name="Roman12">Pelno mokesčio įstatymo 2, 58 straipsnių pakeitimo ir papildymo įstatymo projektas Nr.IXP-2823(2*) (<text:span text:style-name="T392">priėmimas</text:span>)</text:p>
      <text:p text:style-name="Roman"/>
      <text:p text:style-name="Roman">Dabar kviečiu<text:s/>į tribūną kolegą G.Šivicką, Biudžeto ir finansų komiteto pirmininko pavaduotoją. Viso įstatymų paketo priėmimo stadija. Pirmiausia Pelno mokesčio įstatymo 2, 58 straipsnių pakeitimo ir papildymo įstatymo projektas Nr.IXP-2823(2). Prašom, kolega. Ar buvo kokių pakeitimų?</text:p>
      <text:p text:style-name="Roman"><text:span text:style-name="T393">G.ŠIVICKAS.</text:span><text:s/>Ačiū, posėdžio pirmininke. Yra šiokių tokių pakeitimų. Po svarstymo yra gautas Seimo nario J.Veselkos pasiūlymas, komitetas jam nepritarė. Taip pat yra gautos keturios Teisės departamento pastabos. Yra pritarta pirmai, trečiai ir ketvirtai pastabai, o antrai nepritarta. Taigi galima priimti pastraipsniui.</text:p>
      <text:p text:style-name="Roman"><text:span text:style-name="T394">PIRMININKAS.</text:span><text:s/>Gerai. Gerbiamasis kolega J.Veselka siūlo 26 daliai, tai čia ir yra šio įstatymo 1 straipsnis. Prašyčiau, kad kolega J.Veselka pasakytų žodį dėl savo siūlymo.</text:p>
      <text:p text:style-name="Roman"><text:span text:style-name="T395">J.VES</text:span><text:span text:style-name="T396">ELKA.</text:span><text:s/>Gerbiamieji kolegos, 1 straipsnio 26 dalyje yra apibrėžiama, kas yra žemės ūkio veikla. Visur rašoma, kad pagaminti žemės ūkio produktai. Gerbiamieji, “pagamintas” yra kita sąvoka. Todėl siūlau parašyti, kad tai yra veikla, apimanti žemės ūkio produktų auginimą ir apdorojimą, ne gamybą ir apdorojimą. Juk gamyba ir yra apdorojimas. Neatitinka išaugintų ir apdorotų žemės ūkio… Aš visur, kur gamyba vėl kartoja gamybą, siūlau, kad žemdirbys augina, gerbiamieji. Gal kas ir galvoja, kad jis gamina. Jis augina. Tas terminas, kur gamyba dubliuojasi, netinka. Siūlau įrašyti žodį “išauginta”. Viskas turi atrodyti ne kaip kalakutų kalba, o lietuviška kaimiška kalba, ir žemdirbys augina, o ne gamina. Mano pasiūlymai įstatymo esmės nekeičia, tik terminą, kurį žemdirbys supranta.</text:p>
      <text:p text:style-name="Roman"><text:span text:style-name="T397">PIRMININKAS.</text:span><text:s/>Kolegos, dėmesio. Čia reikia 29 balsų. Prašom registruotis ir balsuoti, ar nagrinėjame. Čia kol kas ne dėl pataisos, o ar nagrinėjame Seimo nario J.Veselkos siūlymą.</text:p>
      <text:p text:style-name="Roman">19 – nenagrinėjame. Taigi grįžtame prie šio įstatymo 1 straipsnio, arba bazinio įstatymo 2 straipsnio papildymo ir pakeitimo. Daugiau pataisų ir pasiūlymų nebuvo. Nematau, kad kas norėtų kalbėti dėl balsavimo motyvų. Ar galime priimti bendru sutarimu? Galime. Priimta.<text:s/></text:p>
      <text:p text:style-name="Roman">Dabar 2 straipsnis.</text:p>
      <text:p text:style-name="Roman"><text:span text:style-name="T398">G.ŠIVICKAS.</text:span><text:s/>2 straipsniui yra Teisės departamento pastabos.</text:p>
      <text:p text:style-name="Roman"><text:span text:style-name="T399">PIRMININKAS.</text:span><text:s/>Dalį jūs priėmėte, taip?</text:p>
      <text:p text:style-name="Roman"><text:span text:style-name="T400">G.ŠIVICKAS.</text:span><text:s/>Trečiam pasiūlymui – taip, o antram – ne.</text:p>
      <text:p text:style-name="Roman"><text:span text:style-name="T401">PIRMININKAS.</text:span><text:s/>Gerai. Ar Seimo nariai sutinka su tuo, kad Biudžeto ir finansų komitetas, kaip pagrindinis komitetas, dalį Teisės departamento pataisų priima? Nereikalaujate balsuoti? Tokiu atveju pavadinimo klausimas, gerbiamasis kolega. Ar tiksliname pavadinimą, kaip siūlo?</text:p>
      <text:p text:style-name="Roman"><text:span text:style-name="T402">G.ŠIVICKAS.</text:span><text:s/>Taip, pagal Teisės departamento pataisą.</text:p>
      <text:p text:style-name="Roman"><text:span text:style-name="T403">PIRMININKAS.</text:span><text:s/>Gerai. Ar Seimo nariai neprieštarauja, kad įstatymo projektas būtų pavadintas kitaip, ir priimtas su patikslinta redakcija? Atsiprašau. Tada klausiu, ar galime priimti 2 straipsnį, arba bazinio įstatymo 58 straipsnio pakeitimą ir papildymą? Ar reikalaujate kas balsuoti? Ne. Priimta.</text:p>
      <text:p text:style-name="Roman">3 straipsnis – įstatymo įsigaliojimas ir taikymas. Pataisų nebuvo, atrodo?</text:p>
      <text:p text:style-name="Roman"><text:span text:style-name="T404">G.ŠIVICKAS.</text:span><text:s/>3 straipsniui yra Teisės departamento ketvirta pastaba, ir jai pritarėme.</text:p>
      <text:p text:style-name="Roman"><text:span text:style-name="T405">PIRMININKAS.</text:span><text:s/>Pritarta. Ar galime tam pritarti? Niekas neprieštarauja. Ar galime visą 3 straipsnį priimti? Ačiū. Priimta.</text:p>
      <text:p text:style-name="Roman">4 straipsnis – dėl vieno straipsnio pripažinimo netekusiu galios.</text:p>
      <text:p text:style-name="Roman"><text:span text:style-name="T406">G.ŠIVICKAS.</text:span><text:s/>Pasiūlymų nėra.</text:p>
      <text:p text:style-name="Roman"><text:span text:style-name="T407">PIRMININKAS.</text:span><text:s/>Niekas nereikalauja nei kalbėti, nei balsuoti, priimta. Taigi priėmėme pastraipsniui. Ar nori kas kalbėti dėl viso įstatymo? Gerbiamasis Šivickai, gal truputėlį prisėskite. Niekas nenori kalbėti? Galime balsuoti? Taigi prašom balsuoti, ar priimame patikslintą Pelno mokesčio įstatymo kai kurių straipsnių pakeitimo ir papildymo įstatymą? Prašom balsuoti. Registruojamės ir balsuojame.</text:p>
      <text:p text:style-name="Roman">Užsiregistravo<text:s/>45 Seimo nariai: 44 – už, 1 susilaikė, įstatymas priimtas.<text:s/></text:p>
      <text:p text:style-name="Roman"/>
      <text:p text:style-name="Roman12">Kelių priežiūros ir plėtros programos finansavimo įstatymo 4 straipsnio pakeitimo įstatymo projektas Nr.IXP-2824* (<text:span text:style-name="T408">priėmimas</text:span>)</text:p>
      <text:p text:style-name="Roman"/>
      <text:p text:style-name="Roman">Vėl kviečiu į tribūną kolegą G.Šivicką. Kitas šios serijos įstatymas – Kelių priežiūros ir plėtros programos finansavimo įstatymo 4 straipsnio pakeitimo įstatymo projektas. Registracijos Nr.IXP-2824. Irgi priėmimo stadija. Prašom, kolega.</text:p>
      <text:p text:style-name="Roman"><text:span text:style-name="T409">G.ŠIVICKAS.</text:span><text:s/>Teisės departamento ir kitų pasiūlymų šiam įstatymo projektui nėra. Komitetas siūlo priimti.<text:s/></text:p>
      <text:p text:style-name="Roman"><text:span text:style-name="T410">PIRMININKAS.</text:span><text:s/>Gerbiamasis kolega, šiuo atveju aš pats noriu paklausti. 2 straipsnis “Įstatymo įsigaliojimas” – sausio 1 d. tinkama data?</text:p>
      <text:p text:style-name="Roman"><text:span text:style-name="T411">G.ŠIVICKAS.</text:span><text:s/>Taip.</text:p>
      <text:p text:style-name="Roman"><text:span text:style-name="T412">PIRMININKAS.</text:span><text:s/>Aišku. Gerbiamieji kolegos, ar kas reikalauja balsuoti pastraipsniui? Čia yra du straipsniai. Ne? Ar kas nori kalbėti dėl balsavimo motyvų? Ne. Tada prašyčiau pasiruošti ir balsuoti. Registruojamės ir balsuojame, ar priimame Kelių priežiūros ir plėtros programos finansavimo įstatymo 4 straipsnio pakeitimo įstatymą. Balsuojame.<text:s/></text:p>
      <text:p text:style-name="Roman">Užsiregistravo 44 Seimo nariai. Už – 40 ir 4 susilaikė. Įstatymas priimtas.<text:s/></text:p>
      <text:p text:style-name="Roman"/>
      <text:p text:style-name="Roman12">Pridėtinės vertės mokesčio įstatymo 129 straipsnio pakeitimo įstatymo projektas Nr.IXP-2825(2*) (<text:span text:style-name="T413">priėmimas</text:span>)</text:p>
      <text:p text:style-name="Roman"/>
      <text:p text:style-name="Roman">Vėl kviečiu į tribūną kolegą G.Šivicką. Trečias iš eilės šio paketo įstatymo projektas – tai PVM įstatymo 129 straipsnio pakeitimo įstatymo projektas. Registracijos Nr.IXP-2825(2). Prašom, gerbiamasis pranešėjau.</text:p>
      <text:p text:style-name="Roman"><text:span text:style-name="T414">G.ŠIVICKAS.</text:span><text:s/>Šiam projektui taip pat pasiūlymų ir pastabų negauta. Komitetas siūlo priimti.</text:p>
      <text:p text:style-name="Roman"><text:span text:style-name="T415">PIRMININKAS.</text:span><text:s/>Čia yra vienas straipsnis. Ar kas nori kalbėti dėl balsavimo motyvų? Niekas. Ačiū. Prisėskite, gerbiamasis Šivickai. Prašom pasiruošti, registruojamės ir balsuojame, ar priimame Pridėtinės vertės mokesčio įstatymo 129 straipsnio pakeitimo įstatymą. Prašom balsuoti.</text:p>
      <text:p text:style-name="Roman">Užsiregistravo 36 Seimo nariai. 35 – už, 1 susilaikė. Įstatymas priimtas.<text:s/></text:p>
      <text:p text:style-name="Roman"/>
      <text:p text:style-name="Roman12">Įmonių ir organizacijų nekilnojamojo turto mokesčio įstatymo 5 straipsnio pakeitimo įstatymo projektas Nr.IXP-2826* (<text:span text:style-name="T416">priėmimas</text:span>)</text:p>
      <text:p text:style-name="Roman"/>
      <text:p text:style-name="Roman">Ketvirtasis iš serijos. Prašom, gerbiamasis Šivickai, į tribūną. Ketvirtasis iš serijos. Tai Įmonių ir organizacijų nekilnojamojo turto mokesčio įstatymo 5 straipsnio pakeitimo įstatymo projektas. Registracijos Nr.IXP-2826. Prašom, kolega.<text:s/></text:p>
      <text:p text:style-name="Roman"><text:span text:style-name="T417">G.ŠIVICKAS.</text:span><text:s/>Šiam įstatymo projektui taip pat pasiūlymų nėra gauta. Komitetas siūlo pritarti.</text:p>
      <text:p text:style-name="Roman"><text:span text:style-name="T418">PIRMININKAS.</text:span><text:s/>Čia yra du straipsniai. Ar kas nori, kad būtų balsuojama dėl kiekvieno? Ne. Ačiū. Dėl balsavimo motyvų, matau, niekas nenori kalbėti. Galime pradėti balsuoti? Prašom. Registruojamės ir balsuojame, ar priimame Įmonių ir organizacijų nekilnojamojo turto mokesčio įstatymo 5 straipsnio pakeitimo įstatymą. Prašom balsuoti.<text:s/></text:p>
      <text:p text:style-name="Roman">Užsiregistravo 38 Seimo nariai. 37 – už, 1 susilaikė. Įstatymas priimtas.<text:s/></text:p>
      <text:p text:style-name="Roman"/>
      <text:p text:style-name="Roman12">Seimo nutarimo „Dėl Seimo nutarimo „Dėl Seimo VII (rudens) sesijos<text:s/>darbų programos“ priedėlio papildymo“ projektas Nr.IXP-2916 (<text:span text:style-name="T419">pateikimas, svarstymas ir priėmimas</text:span>)</text:p>
      <text:p text:style-name="Roman"/>
      <text:p text:style-name="Roman">Gerbiamieji kolegos, dabar jau konstatuoju: mes tikrai gana sparčiai dirbame ir mums iš rytinio posėdžio liko tik rezoliucija. Bet, gerbiamieji, mums iš rezervinių klausimų dar nepavyko išnagrinėti vieno klausimo, be kurio negalima nagrinėti kito, didesnio, klausimo, t.y. mes turėtume pasipildyti savo darbų programą trimis klausimais, tarp jų ir tuo, kurį vėliau turėtume nagrinėti. Mes su jumis turime priimti<text:s/>nutarimą “Dėl Seimo nutarimo “Dėl Seimo VII (rudens) sesijos darbų programos” priedėlio papildymo”. Ar nori kas paklausti manęs kaip pranešėjo? Niekas nenori klausti? Ačiū. Ar galime pritarti po pateikimo? Galime. Ačiū. Ar galime iškart priimti? Galime. Taigi prašom pasiruošti. Kas už tai, kad būtų priimtas nutarimas “Dėl Seimo nutarimo “Dėl Seimo VII (rudens) sesijos darbų programos” priedėlio papildymo” trimis klausimais? Prašom registruotis ir balsuoti.<text:s/></text:p>
      <text:p text:style-name="Roman">Užsiregistravo 38 Seimo nariai. 34 – už, 2 susilaikė. Nutarimas dėl darbų programos papildymo priimtas. Pagrindinį klausimą nagrinėsime šiek tiek vėliau.<text:s/></text:p>
      <text:p text:style-name="Roman"/>
      <text:p text:style-name="Roman12">Seimo rezoliucijos „Dėl piliečių nuosavybės teisių atkūrimo į žemę ir žemės reformos teisėtumo“ projektas Nr.IXP-2901 (<text:span text:style-name="T420">pateikimas</text:span>)</text:p>
      <text:p text:style-name="Roman"/>
      <text:p text:style-name="Roman">Dabar pagal darbotvarkę yra rytinio posėdžio darbotvarkės paskutinysis punktas. Tai Seimo rezoliucija “Dėl piliečių nuosavybės teisių atkūrimo į žemę ir žemės reformos teisėtumo”. Šio projekto registracijos Nr.IXP-2901. Pranešėjas turėtų būti kolega R.Šukys, bet jis Seimo<text:s/>valdybos sprendimu yra išvykęs į Kijevą. Todėl kviečiu į tribūną komiteto pirmininką A.Sakalą. Prašom.</text:p>
      <text:p text:style-name="Roman"><text:span text:style-name="T421">A.SAKALAS.</text:span><text:s/>Ačiū, gerbiamasis pirmininke. Gerbiamieji kolegos, aš noriu pasakyti, kad ši rezoliucija nėra kurio nors parlamentaro teikiama rezoliucija. Ji<text:s/>yra komiteto, apsvarstyta, komitetas vienbalsiai pritarė rezoliucijos projektui. Taigi aš teikiu šią rezoliuciją kaip komiteto rezoliuciją.<text:s/></text:p>
      <text:p text:style-name="Roman">Gerbiamieji kolegos, aš šiek tiek priminsiu jums istoriją. Kai kilo tas rezonansinis skandalas dėl žemės sklypų, Seimas liepos mėnesį, vieną iš paskutinių savaičių, priėmė nutarimą, kuriuo pavedė mūsų komitetui parengti atitinkamą dokumentą rudens sesijai. Preliminariame variante, pirmajame variante, buvo formuluotas pasiūlymas, kad tą dokumentą turėtų parengti Kaimo<text:s/>reikalų komitetas. Tačiau Kaimo reikalų komiteto, atrodo, pirmininko pono G.Kniukštos pasiūlymu buvo nuspręsta, kad tą dalyką turi padaryti Teisės ir teisėtvarkos komitetas. Ir mes šią užduotį įvykdėme. Mes teikiame jums dokumentą.<text:s/></text:p>
      <text:p text:style-name="Roman">Kai kas mano, kad šis dokumentas yra per griežtas. Aš noriu pakomentuoti keletą jo punktų. Manau, kad čia to griežtumo lyg ir nėra. Tai nėra koks nors Vyriausybę gąsdinantis dokumentas. Galiu pasakyti, kad mes, parengę dokumentą, konsultavomės su Vyriausybės Teisės departamentu,<text:s/>jis aprobavo tą dokumentą, jų pritarimą gavome. Aš kartoju, Vyriausybės Teisės departamento, bet ne pačios Vyriausybės.<text:s/></text:p>
      <text:p text:style-name="Roman">Turbūt visi sutinkame, kad jeigu nebūtų viso šio skandalo, nereikėtų jokių rezoliucijų. Jeigu nebūtų tam tikro chaoso grąžinant žemę,<text:s/>kai pirmiausia grąžinama perkeliama žemė, o paskui svarstoma, ką daryti su tais žmonėmis, kurie pretenduoja į tą perkeltą žemę ir turi teisėtą nuosavybės teisę į tą žemę, nebūtų reikalinga ši rezoliucija. Taip pat jeigu visų valstybės grandžių valdininkai<text:s/>būtų griežtai kontroliuojami, nebūtų tokių dalykų, kokie buvo Šalčininkuose, Klaipėdoje ir kituose rajonuose. Ne visuose, kartoju. Kai kuriose apskrityse žemė buvo ir yra grąžinama korektiškai. Bet kai kuriuose rajonuose, deja, buvo padaryta taip, kaip mes<text:s/>matėme spaudoje. Tai sukėlė didelį rezonansą, didelį žmonių nepasitenkinimą. Todėl mes siūlome tokį dalyką. Pirmiausia kelis punktus siūlome Vyriausybei.<text:s/></text:p>
      <text:p text:style-name="Roman">Pasiūlyti patvirtinti vadinamąjį etapinį žemės grąžinimo, žemės nuosavybės teisių atkūrimo planą, kuriame būtų numatyti ne tik terminai, bet ir lėšos, būtinos tai žemei grąžinti. Mes galime priimti geriausią nutarimą, bet jeigu nebus skirta lėšų žemės matininkams, žemės reformai, ir toliau turėsime daug nemalonumų su tais žmonėmis, kurie nuo 1991 metų niekaip neatgauna savo turto.<text:s/></text:p>
      <text:p text:style-name="Roman">Antra, patikslinti žemės perkėlimo metodiką. Pagal dabartinę sistemą išeina taip: žemė yra vertinama pagal jos tinkamumą žemės ūkiui. Jeigu yra derlinga žemė, tarkime, Pasvalio rajone, vienas aras, ir žmogus nori persikelti ją<text:s/>į pajūrio zoną, kur žemė yra smėlėta, pagal tuos koeficientus jis gauna kur kas daugiau žemės, o ne vieną arą, kurį jis turėjo Pasvalio rajone. Bet jeigu pasižiūrėsite, kokios yra kainos, reali rinkos vertė pajūrio rajonuose, pamatysite, kad pajūrio rajone<text:s/>vieno aro vertė yra nepalyginamai didesnė negu Pasvalio rajono viena vertė. Todėl mes siūlome Vyriausybei vis dėlto patikslinti šią žemės vertę ir pagal tai grąžinti, daryti perkėlimus, o ne pagal formalų žemdirbytės indeksą.</text:p>
      <text:p text:style-name="Roman">Mes Vyriausybei siūlome, kad<text:s/>Seimui apie žemės reformos eigą teiktų ne rečiau kaip kas ketvirtį. Manau, kad Vyriausybei tai taip pat neskausmingas yra pasiūlymas.<text:s/></text:p>
      <text:p text:style-name="Roman">Dėl Valstybės kontrolės. Mes manėme, kad vis dėlto reikėtų patikrinti, kaip valstybės lėšos buvo naudojamos kiekvienoje kadastrinėje vietovėje. Valstybės kontrolierius atsiuntė pažymą, kuria motyvuoja, kad to negali padaryti. Aš manyčiau, kad būtų galima diskutuoti dėl šios jų pažymos, bet aš prašyčiau, kad mūsų Biudžeto ir finansų komiteto specialistai galbūt patikslintų šią formuluotę (jie tai geriau išmano). Jeigu būtų galima tai padaryti, jie patikslintų tą formuluotę ir 4 punktą mes arba patikslintume, arba, jeigu matome, kad tai yra neįmanoma, jo atsisakytume.</text:p>
      <text:p text:style-name="Roman">Toliau, 5 punktas apskričių viršininkams. Vis dėlto apskričių viršininkai daug prisidėjo, kad neteisėtai būtų grąžinta žemė. Kuo jie prisidėjo? Nebūtinai jie patys žemę neteisėtai susigrąžino, bet jie nežiūrėjo. Kodėl vienas pilietis, koks nors valdininkas staiga gauna žemės ne vieną sklypą, ne dešimt sklypų, o kokius 50 sklypų? Jie tai turėjo pastebėti. Jie arba nežiūrėjo, arba tiesiog pasitikėdavo savo valdininkais, kurie atnešdavo jiems pasirašyti popierius, pasirašydavo net nepažiūrėję į kompiuterį, kad tas pilietis jau yra gavęs 40 sklypų ir dar pretenduoja į dešimt papildomų sklypų.<text:s/></text:p>
      <text:p text:style-name="Roman">Taip pat visoms savivaldybių ir valstybės institucijoms sugriežtinti valdininkų kontrolę. Negalima, kad valdininkai darytų ką nori, nes taip visiškai išgliaudomi įstatymai. Buvo nustatyta pirmumo teisė. Pirmiausia žemė grąžinama teisėtiems savininkams, po to teisėtiems savininkams ekvivalentine natūra, o pirmu atveju grąžinama natūra, paskui ekvivalentine natūra, o paskui visiems norintiems pasigerinti savo sąlygas, t.y. persikelti iš vienos vietos į kitą vietą, bet tik po to, kai bus grąžinta žemė teisėtiems jos savininkams. Tačiau to nebuvo laikomasi ir visi pareigūnai darė, kaip jie norėjo. Mes čia atsižvelgėme, beje, į Lenkų rinkimų akcijos pasiūlymus, kad vis dėlto tose vietovėse reikėtų padaryti auditą, galbūt ne tokios apimties, kaip čia parašyta, todėl šią formuluotę mes norėtume pasiūlyti dar patikslinti. Mano prašymas: mes pateikėme rezoliucijos projektą, įvykdėme Seimo pavedimą, o jūsų teisė, gerbiamieji kolegos, pritarti po pateikimo, atmesti rezoliuciją, siūlyti ją redaguoti ir t.t. Ačiū.</text:p>
      <text:p text:style-name="Roman"><text:span text:style-name="T422">PIRMININKAS.</text:span><text:s/>Ačiū. Gerbiamasis kolega, minutėlę. Seimo nariai pirmiausia pasinaudos kita teise. Aštuoni kolegos nori jus paklausti, o tamstai teks atsakyti. M.Pronckus – pirmasis. Prašom, kolega.</text:p>
      <text:p text:style-name="Roman"><text:span text:style-name="T423">M.PRONCKUS.</text:span><text:s/>Ačiū. Gerbiamasis kolega, aš dėl konstatuojamosios dalies. Rezoliucija, kaip suprantu, yra politinis dokumentas. Čia, konstatuojamojoje dalyje, apeinami tie dalykai, kurie sukėlė sumaištį. Aš kai kuriuos paminėsiu. Aukščiausiosios Tarybos V.Landsbergio pasirašytas nutarimas dėl 2–3 hektarų. Kitaip tariant, 800 tūkstančių hektarų buvo uždėta ant buvusių savininkų žemės. Toliau, Merkio, įgaliotinio, priimti potvarkiai arba, kitaip tariant, 2 tūkstančiai sklypų Vilniaus rajone išdalyti pigiai už 41 litą. Sklypai už 41 litą. Toliau, 1997 metų žemės reformos sustabdymas su visais tam tikrais dalykais. Aš daugiau galėčiau minėti. Kažkodėl visi šie dalykai išmetami iš rezoliucijos. Čia yra politiniai dalykai, o kadangi rezoliucija yra politinis dokumentas, kodėl čia tų visų dalykų nėra ir kodėl<text:s/>bandoma apeiti tuos visus klausimus? Ačiū.</text:p>
      <text:p text:style-name="Roman"><text:span text:style-name="T424">A.SAKALAS.</text:span><text:s/>Taip, gerbiamasis kolega, aš su jumis sutinku, kad tie žemės reformos nesklandumai prasidėjo dar anoje Seimo kadencijoje, kai ana Seimo kadencija priėmė įvairius įstatymus, bet mums Seimo pavedimas buvo ne nustatyti, kas dėl to kaltas, bet pasiūlyti sprendimus ateičiai. Tai mes ir padarėme. Jeigu bus sudaryta kokia nors Seimo komisija ar komitetas gaus pavedimus nustatyti, kas yra kaltas dėl šios padėties ar kas buvo kaltas dėl tos padėties, mes tai padarysime, bet Seimo užduotis mums buvo suformuluota visiškai kita. Todėl mes stengėmės rezoliucijos nepolitizuoti. Stengėmės, kad ta rezoliucija būtų priimtina visoms politinėms jėgoms, ir tiems, kurie neapdairiai prisidėjo prie tų dokumentų, kurie balsavo<text:s/>už tuos dokumentus, kurie pakenkė spaudai, ir toms politinėms jėgoms, kurios šiandien srebia šios žemės reformos pasekmes.<text:s/></text:p>
      <text:p text:style-name="Roman"><text:span text:style-name="T425">PIRMININKAS.</text:span><text:s/>Ačiū. Dabar klausia G.Kniukšta. Prašom, kolega.</text:p>
      <text:p text:style-name="Roman"><text:span text:style-name="T426">G.KNIUKŠTA.</text:span><text:s/>Dėkoju. Gerbiamasis kolega, aš iš tikrųjų gerbiu jūsų nuomonę, bet turiu keletą pastabų. Pirma pastaba. Rezoliucijos turinys neatitinka jos pavadinimo. Spręsti apie tai, ar nuosavybės teisės atkuriamos teisėtai, galima tik nustačius, kokie įstatymų straipsniai buvo pažeisti ir kokia apimtimi. Dabar, kai 86% patenkinta pretendentų prašymų, Seimas priims rezoliuciją dėl reformos teisėtumo.</text:p>
      <text:p text:style-name="Roman">Antra pastaba. Jūs siūlote Vyriausybei patikslinti žemės vertės nustatymo metodiką, tačiau ši metodika bus tikslinama privaloma tvarka, kai Seimui bus pateiktos Žemės reformos įstatymo pataisos. Jūs dubliuojate jau priimtą Seimo nutarimą.<text:s/></text:p>
      <text:p text:style-name="Roman">Trečia pastaba. Jūs siūlote Valstybės kontrolei atlikti patikrinimą kiekvienoje kadastrinėje vietovėje. Lietuvoje yra 1290 kadastrinių vietovių. Kiek reikės dešimtmečių, kas tas darbas būtų atliktas?</text:p>
      <text:p text:style-name="Roman">Ir paskutinė pastaba. Jeigu jūs manote, kad tokios rezoliucijos reikia kaip Vyriausybės sudarytos komisijos ir žemės reformos darbus kontroliuojančių institucijų pateiktų išvadų apibendrinimo išraiškos, man atrodo, reikėtų palaukti galutinių šios komisijos išvadų ir tada nuspręsti, kokios reikalingos papildomos Seimo pastangos. Ačiū.</text:p>
      <text:p text:style-name="Roman"><text:span text:style-name="T427">A.SAKALAS.</text:span><text:s/>Gerbiamasis kolega, su dalimi jūsų pastabų aš visiškai galėčiau sutikti, bet rengdami rezoliuciją mes konsultavomės, mes pasikvietėme vyriausybinės komisijos atskirų grupių vadovus ir su jais derinome visas pozicijas. Ta rezoliucija nėra mano ar kurio nors komiteto nario išsigalvojimas. Aš, suprantama, apgailestauju, kad Seimas pavasario sesijoje ne jums, ne jūsų komitetui, o mūsų komitetui pavedė parengti rezoliuciją. Aš manau, kad jūs tą rezoliuciją būtumėte padaręs gal kiek kitokią, bet mes įvykdėme tą pavedimą, kurį mes gavome.<text:s/></text:p>
      <text:p text:style-name="Roman">Dėl audito aš jau kalbėjau. Šį punktą reikės patikslinti, matyt, pasitarus su ponu A.Butkevičiumi apie to audito apimtį. Kad jį reikia<text:s/>atlikti, turbūt jūs pats tuo neabejojate, nes skiriamų valstybės lėšų kažkodėl niekad neužtekdavo eilinių piliečių sklypams atmatuoti, bet užtekdavo ir niekados pinigų netrūkdavo valdininkų sklypams atmatuoti. Jūs tai puikiai žinote, pone Kniukšta, geriau<text:s/>kaip aš žinote.<text:s/></text:p>
      <text:p text:style-name="Roman">Toliau, jūsų trečia pastaba dėl žemės vertės nustatymo metodikos. Vyriausybė tai turėtų padaryti gana skubiai. Jeigu tai nebus padaryta, jeigu bus ko nors laukiama, aš sakau, kas atsitiks toliau. Toliau bus taip, kaip ir dabar vyksta: žemės aras kur nors derlingoje vietoje bus iškeičiamas į žemės hektarą kur nors pajūryje, nes vertė pagal žemės derlingumą yra visiškai neekvivalentiška. Bet aš sutinku su jumis, jeigu Seimas pritartų po pateikimo, sudaryti redakcinę komisiją ir tą rezoliuciją padaryti priimtiną visiems, tarp jų ir jums.<text:s/></text:p>
      <text:p text:style-name="Roman"><text:span text:style-name="T428">PIRMININKAS.</text:span><text:s/>Ačiū. A.Matulevičius buvo iš eilės. Prašom, kolega.</text:p>
      <text:p text:style-name="Roman"><text:span text:style-name="T429">A.MATULEVIČIUS.<text:s/></text:span>Ačiū. Aš jau išsigandau, kad dingau, kaip ir ta Lietuvos žemė. Gerbiamasis pranešėjau, iš principo pritardamas rezoliucijai, noriu, kad jūs teisiškai… Ar nebus kolizijos? Mes išeidami atostogų priėmėme Seimo nutarimą dėl šių klausimų. Dar vieną kartą mes čia paklausėme tiktai poros vyrukų, kurie paaiškino, kaip jie sudarinėja didelius sąrašus, bet iš jų jokios naudos kol kas nematau. Dabar vėl priimame kitą dokumentą. Ar negalima tų dokumentų kaip nors integruoti ir priversti, kad dirbtų, o ne vaidintų, kad dirba?</text:p>
      <text:p text:style-name="Roman"><text:span text:style-name="T430">A.SAKALAS.</text:span><text:s/>Tai rezoliucija, gerbiamasis kolega. Tikrai jūsų pastaba yra labai gera. Tai yra numatyta 5 ir 6 punktuose.<text:s/>Yra pavedimas apskričių viršininkams ir visoms valstybės ir savivaldybių institucijoms, kad jie griežtai laikytųsi įstatymų dirbdami šioje srityje. Mes turime jiems priminti, kad jie negali būti abejingi, maždaug pasirašinėti, kas jiems ką pakiša, o turi labai griežtai kontroliuoti savo pavaldinius, kad būtų laikomasi įstatymų. Čia aš su jumis sutinku, bet tai mes įrašėme rezoliucijoje.</text:p>
      <text:p text:style-name="Roman"><text:span text:style-name="T431">PIRMININKAS.</text:span><text:s/>Ačiū. V.Velikonis klausia. Prašom, kolega.</text:p>
      <text:p text:style-name="Roman"><text:span text:style-name="T432">V.VELIKONIS.<text:s/></text:span>Ačiū. Gerbiamasis pranešėjau, aš pirma irgi norėjau atkreipti dėmesį, kad rezoliucijos turinys neatitinka jos pavadinimo, ir keliamas klausimas dėl teisių į žemę atkūrimo ir žemės reformos teisėtumo. Visko buvo, bet iš esmės vis dėlto reformos yra teisėtos. Ar jūs nesutiktumėte, kad ir pačioje blogiausioje pamokoje yra kas nors gero? Juk 86% – 3,4 mln. ha jau turi savo šeimininką, ir tie žmonės darė ne vien tik chaosą, bet darė ir kai kuriuos gerus darbus. Man atrodo, kad reikėtų nors vienu sakiniu pasakyti apie tą atliktą didelį darbą, nes yra ištisi rajonai, kuriuose nerandama beveik jokių klaidų, o dabar visi kalba: žemėtvarkininkai… Susitikau Akademijoje su žemėtvarkos studentais, sako, dabar gėda būti žemėtvarkininku, atrodo, kad tu rengiesi negeram darbui.<text:s/></text:p>
      <text:p text:style-name="Roman">Ar nereikėtų persukti atvirkščiai, dabar kaltos<text:s/>apskritys, kaltė suverčiama iešmininkams. Aš turiu nemažai pavyzdžių, kai tie iešmininkai sako, man buvo pasakyta apskrities vado ar kieno kito taip padaryti. O dabar raštu tai neparašyta, ir kenčia žmonės. Tai nedoras dalykas, jis ne masinis. Ačiū jums.</text:p>
      <text:p text:style-name="Roman"><text:span text:style-name="T433">A.SAKALAS.</text:span><text:s/>Ačiū, gerbiamasis kolega, už klausimą. Galėčiau tiek pasakyti. Jūsų minimi 80% yra per visą Respubliką. Bendras rodiklis 86 ar kiek, ką jūs minėjote. Bet yra apskričių, kur tas procentas kur kas mažesnis. Vienas iš pavyzdžių galėtų būti Vilniaus<text:s/>apskritis, kur tas procentas nėra toks, kur jis galėtų būti. Yra apskričių, kur žemės forma jau padaryta 90% ir galbūt daugiau. Tokių apskričių yra. Šiandien mes kalbame apie tai, kad yra gana daug žmonių, ir jūs, ir aš gaunu, visi gauname laiškų, kad žemė yra negrąžinama, tarkime, nuo 1991 ar 1992 metų, pateikti visi dokumentai, ir niekaip negali atgauti žemės. Jie rašo, kad toje žemėje įsikūrė kažkas kitas, arba šalia esančioje žemėje leidžiama, o man neleidžiama. Šis dalykas turi būti sutvarkytas.</text:p>
      <text:p text:style-name="Roman">Beje,<text:s/>čia apie iešmininkus. Mes kaltų neieškome, ir apskričių viršininkams nepasakyta, kad jie kalti ir panašiai, bet apskričių viršininkams duoti rekomendaciją, kad jie pirmiausia išspręstų žemės grąžinimą natūra, po to ekvivalentine natūra ir tik vėliau spręstų klausimus dėl žemės perkėlimo. Sutikite, jeigu eiliškumas sumaišytas, kaip dabar buvo daroma dažnoje apskrityje, tai pirmiausia žmogus persikels žemę, o tiems, kurie nori gauti natūra arba ekvivalentine natūra, paprasčiausiai bus pasakyta: jums nebeliko<text:s/>žemės. Mes vis dėlto turime būti ir teisingi, o ne tik geri visiems, kurie nori pagerinti savo gyvenimo sąlygas.</text:p>
      <text:p text:style-name="Roman"><text:span text:style-name="T434">PIRMININKAS.</text:span><text:s/>Ačiū. Dabar klausia V.Karbauskis. Prašom, kolega.</text:p>
      <text:p text:style-name="Roman"><text:span text:style-name="T435">V.KARBAUSKIS.<text:s/></text:span>Ačiū, pirmininke. Gerbiamasis kolega, norėčiau paklausti. Jūs pateikdamas kalbėjote apie liepos mėnesio Seimo nutarimą. Seimo nutarime yra aiškiai apibrėžta, ką turėtų pateikti Seimo Teisės ir teisėtvarkos komitetas. Ten aiškiai pasakyta apie teisės aktų, kurie suteikia galimybę piktnaudžiauti pareigūnams, pakeitimus. Bet jūs, komitetas, kažkodėl pasirinkote politinę kryptį ir pateikėte rezoliuciją.<text:s/></text:p>
      <text:p text:style-name="Roman"><text:span text:style-name="T436">A.SAKALAS.</text:span><text:s/>Aš galiu jums atsakyti, gerbiamasis kolega. Jokių naujų teisės aktų, turiu galvoje įstatymų pakeitimų ar kitokių dokumentų, šiandien nereikia. Mes išanalizavome tuos dokumentus. Jie jau buvo arba pakeisti iki to laiko, arba jie yra geri ir nieko nereikia daryti, tik reikia juos tinkamai vykdyti. Štai su eiliškumu tikrai buvo padaryta blogai, nors teisės aktuose buvo numatytas tam tikras eiliškumas, kad žemė grąžinama natūra, po to ekvivalentine natūra ir t.t., bet kas to laikėsi? Jeigu valdininkai būtų vykdę šį įstatymą griežtai, o apskričių viršininkai būtų prižiūrėję, mes šiandien neturėtume problemos. Jeigu ieškotume kaltų, tai, mano nuomone, pirmiausia yra atsakinga Nacionalinė žemės tarnyba, ji tinkamai neprižiūrėjo, jeigu norite žinoti, kas dėl to kaltas. Bet mes kaltų neieškome, mes ne teismas ir mums nebuvo tokio pavedimo. Mes pateikėme tik tokį dokumentą, nes kokių nors aktų pakeitimo, kitų Seimo įstatymų, nutarimų nereikia. Mes tai išanalizavome.</text:p>
      <text:p text:style-name="Roman"><text:span text:style-name="T437">PIRMININKAS.</text:span><text:s/>Ačiū. Kolega V.Andriukaitis. Prašom klausti.</text:p>
      <text:p text:style-name="Roman"><text:span text:style-name="T438">V.P.ANDRIUKAITIS.</text:span><text:s/>Vis dėlto, gerbiamasis kolega, aš pritariu jūsų pozicijai. Manau, jūs neprieštarausite, jog rezoliuciją reikėtų redaguoti, redaguoti daugelį vietų. Jeigu mes siekiame objektyvumo ir politinio neutralumo, tai tada turėtume sutikti, kad redaguoti būtina. Ar jūs nesutiktumėte, kad į redakcinę grupę įeitų taip pat ir Kaimo reikalų komiteto specialistai? Nes, mano nuomone, pasiūlymas Vyriausybei sudaryti programą ir po to numatyti reikalingas kiekvieniems biudžetiniams metams lėšas turėtų būti labai detaliai išanalizuotas. Kaip jūs žinote, daugiausia mes galime planuoti dar vienerių metų biudžetą. Toliau nežinome, kaip bus. Vargu ar visi tikime, kad kitais metais reforma bus baigta. Ko gero, ji nusikels į 2005 metus ir dar toliau.<text:s/></text:p>
      <text:p text:style-name="Roman">Kita vertus, visi puikiai suprantame, kad liko konfliktiniai atvejai. 85% ten, kur buvo paprasta, buvo išspręsta. Dabar dažniausiai yra be galo sudėtingi, komplikuoti, konfliktiniai atvejai, kuriuos nėra taip paprasta išspręsti. Ar jūs nemanytumėte, kad tiek pasiūlymas Vyriausybei dėl programos yra tikslintinas, tiek ir tikslintina 5 dalis dėl apskričių viršininkų? Šiuo atveju turbūt ne visi apskričių viršininkai yra nusikaltę, turbūt yra ir gerai dirbusių apskričių viršininkų.</text:p>
      <text:p text:style-name="Roman"><text:span text:style-name="T439">A.SAKALAS.</text:span><text:s/>Gerbiamasis kolega, aš turbūt jau trečią kartą kartoju, kad ši rezoliucija nieko nekaltina, nei tų, dėl kurių dokumentų priėmimo susidarė ta padėtis, kurią dabar turime, nei apskričių viršininkų, kurie neprižiūrėjo. Mes tik rekomenduojame, kas turi būti padaryta. Mano nuomone, svarbiausias dalykas, kad žemė būtų pirmiausia grąžinta savininkams natūra, o ten, kur negalima, – ekvivalentine natūra. Perkėlimai galėtų būti vėlesnis etapas, kai šis procesas būtų baigtas. Nebūtų mums ginčų, nebūtų teismų, teismai užversti bylomis. Tos bylos brangiai kainuoja. Žmonės nepatenkinti, kad bylos teismuose ilgai svarstomos, kad jų yra daug.<text:s/></text:p>
      <text:p text:style-name="Roman">Dėl jūsų pasiūlymų, kad daugelį vietų, tai vienas gali manyti, kad daugelį vietų reikia taisyti, o jeigu paklausčiau kito Seimo nario, galbūt taisytų kitas vietas. Todėl redakcinė komisija, kuri bus sudaryta, o ją ne aš siūlau, matyt, siūlys Seimo Pirmininkas ar posėdžio pirmininkas, turi būti sudaryta iš specialistų,<text:s/>kurie rastų integruotą nuomonę, nes vieno žmogaus nuomonė niekada negali dominuoti bet kuriame dokumente. Turi būti integruota nuomonė, gerai argumentuota nuomonė, iš kurios matytųsi, kad kitaip negalima parašyti.</text:p>
      <text:p text:style-name="Roman"><text:span text:style-name="T440">PIRMININKAS.</text:span><text:s/>Ačiū. Priešpaskutinis klausia<text:s/>kolega V.Tomaševski. Prašom.<text:s/></text:p>
      <text:p text:style-name="Roman"><text:span text:style-name="T441">V.TOMAŠEVSKI.<text:s/></text:span>Ačiū, pirmininke. Aš iš esmės pritariu rezoliucijai, bet turiu kelias pastabas. Pirmiausia ar jūs nemanote, kad dar reikia papildyti miškais šią rezoliuciją, nes dabar yra tam tikrų, mano manymu, Konstitucijos pažeidimų. Dabar valstybiniai miškai negrąžinami, o tokių yra per milijoną hektarų. Jeigu žmonės turi planą natūra, tai, manau, reikia miškus grąžinti. Tuo labiau kad daug kur išaugo miškas, kur buvo žemė natūra, dabar toks miškas priskiriamas valstybiniam<text:s/>ir negrąžinama.</text:p>
      <text:p text:style-name="Roman">Dar čia geras 5 punktas, kur yra viršininkams nurodymas, kad paskutinėje vietoje buvo perkėlimas. Manau, reikia patobulinti. Pirmiausia reikia atskirti kompensuojamą žemę, kuri yra valstybės išperkama, ir laisvą žemę. Manau, apskritai reikia atsisakyti perkelti laisvą neužstatytą žemę. Žmonės turi pirkti, parduoti, o po to, jeigu nori, tegul perka. Valstybė neturi priimti sau atsakomybės pinigais, kad perkeltų šią žemę. Jeigu užstatyta, tai aišku, bet jeigu laisva, tai reikia apskritai atsisakyti tos teisės.<text:s/></text:p>
      <text:p text:style-name="Roman">Ir paskutinis momentas. Ar jūs nemanote, kad tuos piliečius, kurie įgijo teisę į nuosavybę pagal perleidimo sutartį, reikėtų pastatyti į paskutinę eilę, jiems grąžinti vėliausiai?</text:p>
      <text:p text:style-name="Roman"><text:span text:style-name="T442">A.SAKALAS.</text:span><text:s/>Mano nuomonė buvo aiški, aš sakiau iš pat pradžių. Pirmiausia žemė turi būti grąžinama natūra, ekvivalentine natūra, o perkėlimą atidėti po to, kai bus grąžinta visiems natūra ir ekvivalentine natūra.</text:p>
      <text:p text:style-name="Roman">Dėl kitų jūsų pastabų. Aš neabejoju, jeigu Seimas pritars rezoliucijai… Žinoma, galbūt ją atmes, tai<text:s/>apskritai nebus problemų, kaip žinote, nėra žmogaus, nėra problemos. Bet jeigu Seimas pritars rezoliucijai po pateikimo, tikriausiai bus sudaryta komisija, kuri redaguos tą rezoliuciją. Komisija nebus mūsų komitetas. Tai būtų bendra komisija, kokiu nors principu sudaryta, aš nežinau (tai jūs nuspręsite), ir tada jūs teiksite tuos konkrečius siūlymus, kaip, jūsų nuomone, rezoliuciją reikėtų pakeisti, paryškinti arba ką išbraukti. Ta komisija galės parengti rezoliuciją atsižvelgusi į visus įtrauktus pasiūlymus.</text:p>
      <text:p text:style-name="Roman"><text:span text:style-name="T443">PIRMININKAS.</text:span><text:s/>Ir paskutinysis – kolega J.Veselka. Prašom.</text:p>
      <text:p text:style-name="Roman"><text:span text:style-name="T444">A.SAKALAS.</text:span><text:s/>Jau buvo, pirmininke, paskutinis. Jūs…</text:p>
      <text:p text:style-name="Roman"><text:span text:style-name="T445">PIRMININKAS.</text:span><text:s/>Priešpaskutinis buvo.<text:s/></text:p>
      <text:p text:style-name="Roman"><text:span text:style-name="T446">J.VESELKA.</text:span><text:s/>Gerbiamasis pranešėjau, čia turbūt niekas neneigia, kad, vykdant žemės reformą, pridaryta tiek, kad<text:s/>čia… Labai ačiū tiems, kurie ją pradėjo, bet jūs pasakėte, kad šiandien galioja geri įstatymai. Vadinasi, tiktai pareigūnai, kurie vykdė šią reformą, pridarė tai, ką mes turime. Labai įdomu – įstatymai geri, pareigūnai pridarė. Dabar mes priimame rezoliuciją, lyg ir ragindami pareigūnus to nedaryti. Ar vis dėlto tas įstatymas bus taikomas ir atgaline data, kuriems irgi negrąžinta buvo, ekvivalentine natūra perkėlė, nusipirko ir t.t., ar dabar jis bus taikomas tik tiems, kurių žemė dar yra laisva, kad būtų<text:s/>aišku, jog jeigu laisva, tai iš tikrųjų pirmas – savininkas, o paskui visi kiti?</text:p>
      <text:p text:style-name="Roman"><text:span text:style-name="T447">A.SAKALAS.</text:span><text:s/>Gerbiamasis kolega, jūs puikiai žinote, kad joks įstatymas atgal negalioja. Jeigu sudaryti sandoriai, žemė perkelta pagal galiojančius įstatymus, teisingai perkelta, taip ir bus, nieko daugiau jau nepadarysi. Jeigu žemė buvo perkelta, atsiimta, gauta pažeidus kokį nors įstatymą, apskritis gali kreiptis, teismas gali panaikinti šį sandorį ir iš to žmogaus atimti žemę arba, jeigu jis jau yra pardavęs, išieškoti iš jo šio sklypo vertę rinkos kainomis, bet tai jau teismų reikalas.<text:s/></text:p>
      <text:p text:style-name="Roman">Ši rezoliucija pirmiausia nėra įstatymas, ji nėra norminis dokumentas, kuris ką nors labai griežtai nustato. Tai yra pasiūlymai Vyriausybei, ką reikėtų daryti, kad greičiau būtų baigta žemės reforma ir kad tie žmonės, kurie jau metų metais laukia, neatgauna žemės, ją atgautų. Šios rezoliucijos ir buvo toks tikslas. …ir kad mes gautume iš Vyriausybės bent jau keletą kartų per metus informaciją, kaip vyksta, kad Vyriausybė skirtų pakankamai lėšų žemės reformai baigti, kad ji nebūtų pratęsta dar dešimčiai metų ir dar po dviejų kadencijų vėl negrįžtume prie to žemės grąžinimo.</text:p>
      <text:p text:style-name="Roman"><text:span text:style-name="T448">PIRMININKAS.</text:span><text:s/>Ačiū, gerbiamasis pranešėjau. Dabar mes su jumis turime apsispręsti, ką darome. Daugiausia čia buvo siūlymai rezoliuciją redaguoti, ir niekas nesiūlė atmesti, arba aš gal neišgirdau. Pirmas, žinoma, variantas – priimti rezoliuciją be pataisų. Man atrodo, kad čia niekas nesiūlė. Dabar aš prašyčiau kolegas tarti žodį (du – už, du – prieš) ir apsispręskim, į kurią pusę: ar redaguojam, ar darom ką nors kita. A.Matulevičius – pirmasis. Prašom.</text:p>
      <text:p text:style-name="Roman"><text:span text:style-name="T449">A.MATULEVIČIUS.<text:s/></text:span>Aš jau sakiau užduodamas klausimą, kad iš principo pritariu, nes skandalas, kuris kilo dėl žemės grąžinimo, nebuvo naujas. Kai mane išrinko Seimo nariu, kadangi Utena – gražus kraštas ir yra daug ežerų, aš su tuo susidūriau nuo pirmos dienos, bet ne tik todėl, kad ten, prie ežerų, yra žemelės, kurią mėgo užgrobti būtent patys žemėtvarkininkai, tarp kitko, ne patys aukščiausi viršininkai. Buvo keletas atvejų, kai ir didesni viršininkai pasiėmė Labanoro girioje ir sugebėjo iškirsti ir medžius, ir viską. Kiek aš, kaip Seimo narys, siunčiau raštų, pareiškimų ir STT, ir kitoms tarnyboms, iš visų gaudavau formalius atsakymus. Kai dabar, pavasarį, kilo triukšmas, visi lyg ir<text:s/>pradėjo imituoti darbą. Deja, aš irgi parašiau laišką STT, ar yra kas nors iš vadovų, atsakingų darbuotojų, vadinamųjų valstybės tarnautojų nusikaltę ir panašiai. Jie man parašė, kad ne. Kai ateina į televiziją, jie kalba apie mistinius milijoninius sąrašus ir panašiai.<text:s/></text:p>
      <text:p text:style-name="Roman">Vienu žodžiu, man toks įspūdis, kad mūsų vadai, vadukai (turiu omeny mūsų valstybės administracinį personalą) nieko nedaro, tik imituoja veiksmą. Aš bijau, kad kažin ar atsiras jėga, kuri privers ką nors įvertinti ir padaryti, o žmonėms į akis reikia žiūrėti kas penktadienį ir aiškinti, kodėl, pavyzdžiui, žmogui sugeba taip padaryti, kad net iš namo nėra kur išeiti (yra mano apygardoje tokių atvejų), paskui penkis arus šiaip ne taip skiria, kad galėtų išeiti į gatvę. Vienu žodžiu, yra daugybė paradoksų. Taigi aš už tą rezoliuciją, bet reikia redaguoti, todėl siūlau sudaryti redakcinę komisiją, suredaguoti ir priimti šią rezoliuciją. Gal Seimas kiek nors pajudins šį procesą. Bet aš taip pat norėčiau, kad ir mūsų komitetas, ir Teisės ir teisėtvarkos komitetas, kuriam iš dalies pavaldžios dalis tarnybų, ir Nacionalinio saugumo ir gynybos komitetas, kuriam STT pavaldi, ir Antikorupcijos komisija, kurioje ir pats esu (čia ir sau sakau), gal pradėtų vis dėlto daugiau reikalauti iš darbuotojų, kad jie padarytų konkretų darbą, nes konkretaus darbo nėra padaryta. Ačiū.</text:p>
      <text:p text:style-name="Roman"><text:span text:style-name="T450">PIRMININKAS.</text:span><text:s/>Dabar tarti žodį kviesčiau V.Saulį. Jis turi kitą nuomonę.</text:p>
      <text:p text:style-name="Roman"><text:span text:style-name="T451">V.SAULIS.</text:span><text:s/>Gerbiamieji kolegos, iš principo tie klausimai tikrai yra labai aktualūs. Aš jau antra kadencija Seime, ir su žemės klausimais mes susiduriame nuolat, nes kiekvieną savaitgalį susitinkame su žmonėmis. Bet pateikimo metu buvo pasakyta, kad įstatymai yra lyg ir geri, jų yra pakankamai, tiktai galbūt yra tas pats vykdymas. Kai susitinki su konkrečiais faktais, prie įstatymo negali labai prisikabinti, vaizdžiai kalbant, viskas yra vykdoma. Tada kyla klausimas, kam tos rezoliucijos reikia, jeigu mūsų įstatymų bazė yra gera?<text:s/></text:p>
      <text:p text:style-name="Roman">Man labiausiai užkliūva, kaip čia jau buvo minėta, 2 dalies 4 punktas, kuriuo Valstybės kontrolei pavedama nedelsiant atlikti. Aš neįsivaizduoju, kaip keturi žmonės, kurie šiandien dirba Valstybės kontrolėje, gali nedelsdami atlikti. Tame Kontrolės rašte rašoma, kad yra beveik pusė milijono sklypų. Tai jeigu viską sąžiningai tikrintų, tikrai reikia patikrinti… Be to, nuosavybės teisių atkūrimas nėra valstybinio žemės ūkio fondo objektas ir visai nepriklauso Valstybės kontrolės kompetencijai. Juk visą šį veiksmą ir kontrolę vykdo vienintelė institucija – Nacionalinė žemės tarnyba. Visus kitus klausimus – vilkinimo ir visus kitus – sprendžia Seimo kontrolierių įstaiga. Valstybės kontrolė atlieka tiktai vienintelį patikrinimą – kaip naudojamos žemės reformai skiriamai lėšos. Tą ji daro. Dabartiniu metu tas patikrinimas atliekamas ir greitai bus pateikta mums, Seimui, informacija.<text:s/></text:p>
      <text:p text:style-name="Roman">Aš, galbūt nepasisakydamas kategoriškai prieš, norėčiau pasakyti, kad ją reikėtų labai smarkiai patobulinti. Ačiū.<text:s/></text:p>
      <text:p text:style-name="Roman"><text:span text:style-name="T452">PIRMININKAS.</text:span><text:s/>Ir kolegė D.Mikutienė. Prašom. Ne tą spustelėjote. D.Mikutienė. Prašom. Paskutinė kalbėtoja.<text:s/></text:p>
      <text:p text:style-name="Roman"><text:span text:style-name="T453">D</text:span><text:span text:style-name="T454">.MIKUTIENĖ.</text:span><text:s/>Gerbiamieji kolegos, aš pritariu šiai rezoliucijai ir manau, kad iš tiesų reikia sudaryti darbo grupę ir kai kuriuos punktus galbūt net vertėtų ir sugriežtinti. Į redakcinę komisiją nuo Naujosios sąjungos mes siūlome komiteto pirmininką G.Kniukštą.<text:s/></text:p>
      <text:p text:style-name="Roman"><text:span text:style-name="T455">PIRMININKAS.</text:span><text:s/>Ačiū. Jau perėjome prie praktinių klausimų, bet aš vis tiek pirmiausia turiu paklausti: ar sutinkame, kad redaguojame šį pateiktą tekstą? (<text:span text:style-name="T456">Balsai salėje</text:span>) Nereikia dėl to balsuoti? Nereikia. Ačiū. Redaguojame. Tada prašyčiau gal ne ekspromtu, o vis tiek bus pertrauka, pasakyti, kas iš kiekvienos frakcijos. Mes turime pakankamai. Žinoma, gal kas nors gali iš karto, dabar, pasakyti? I.Šiaulienė. Prašom. Per šoninį mikrofoną. I.Šiaulienė. Prašom. Kas gali, pasako, o kiti per pertrauką pagalvos ir vakarinio posėdžio pradžioje. (<text:span text:style-name="T457">Balsai salėje</text:span>) I.Šiaulienė. Prašom.</text:p>
      <text:p text:style-name="Roman"><text:span text:style-name="T458">I.ŠIAULIENĖ.<text:s/></text:span>Nuo frakcijos mes siūlome palikti A.Sakalą, nes, šiaip ar taip, reikia…</text:p>
      <text:p text:style-name="Roman"><text:span text:style-name="T459">PIRMININKAS.</text:span><text:s/>Pagal Statutą…<text:s/></text:p>
      <text:p text:style-name="Roman"><text:span text:style-name="T460">I.ŠIAULIENĖ.<text:s/></text:span>Nuo frakcijos siūlome V.Saulį ir nori V.Andriukaitis.</text:p>
      <text:p text:style-name="Roman"><text:span text:style-name="T461">PIR</text:span><text:span text:style-name="T462">MININKAS.</text:span><text:s/>Palaukite! Arba pagal proporcijas mes darome, arba pagal frakcijų atstovavimą.</text:p>
      <text:p text:style-name="Roman"><text:span text:style-name="T463">I.ŠIAULIENĖ.<text:s/></text:span>Darome pagal proporcijas.<text:s/></text:p>
      <text:p text:style-name="Roman"><text:span text:style-name="T464">PIRMININKAS.</text:span><text:s/>Gerai. Minutėlę! Buvo siūlymas 7, tai dabar darome 9? (<text:span text:style-name="T465">Balsai salėje</text:span>) Kaip? Ar reikia dėl to balsuoti? 7 ar 9 komisijos nariai? 9? Gerai, 9. (<text:span text:style-name="T466">Balsai salėje</text:span>) Tada nuo didžiosios frakcijos daugiau. H.Žukauskas. Prašom.</text:p>
      <text:p text:style-name="Roman"><text:span text:style-name="T467">H.ŽUKAUSKAS.</text:span><text:s/>Nuo liberaldemokratų – ponas V.Tomaševski.</text:p>
      <text:p text:style-name="Roman"><text:span text:style-name="T468">PIRMININKAS.</text:span><text:s/>Gerai. V.Tomaševski. Prašom. Ar kolegos konservatoriai gali pasakyti savo atstovą? Prašom.</text:p>
      <text:p text:style-name="Roman"><text:span text:style-name="T469">J.RAZMA.</text:span><text:s/>Aš, ko gero, pasiūlysiu save, nes Teisės ir teisėtvarkos komitete tuo užsiimu.</text:p>
      <text:p text:style-name="Roman"><text:span text:style-name="T470">PIRMININKAS.</text:span><text:s/>Prašom. Nepyksime. J.Razma. D.Mikutienė. Prašom.</text:p>
      <text:p text:style-name="Roman"><text:span text:style-name="T471">D.MIKUTIENĖ.</text:span><text:s/>Nuo frakcijos mes antrą žmogų siūlome N.Steiblienę.</text:p>
      <text:p text:style-name="Roman"><text:span text:style-name="T472">PIRMININKAS.</text:span><text:s/>Jau dabar mums nesueis galai su galais, jeigu norime, kad ir nuo mišrios Seimo narių grupės, nors ji mažytė… Tada mes iš jos neimame nieko ir tada, be abejo, antras žmogus gali būti. Prašom. O kolegos liberalai ir centristai? Po pietų? Gerai. Kiek mes dabar turime? Didžioji frakcija – A.Sakalas, V.Saulis, V.Andriukaitis, socialliberalai – kolegos G.Kniukšta, N.Steiblienė, liberaldemokratai – V.Tomaševski ir konservatoriai – J.Razma. Valstiečių nė vieno nėra. Tai tada likusieji po pertraukos.<text:s/></text:p>
      <text:p text:style-name="Roman">Gerbiamieji kolegos, minutėlę, mes<text:s/>dar turime susitarti dėl vieno dalyko. Kadangi rytinis posėdis užtruko ir mes labai intensyviai posėdžiavom, aš siūlau pietauti iki 15.15 val., juolab kad iš vakarinio posėdžio daug kas išnagrinėta. Liko tiktai vienas rezervinis klausimas ir, žinoma, tai,<text:s/>kas įrašyta. Taigi rytinis posėdis baigėsi, o vakarinis – 15.15 valandą. 15.15 val. pirmasis klausimas – Kino įstatymas. Gerbiamasis profesoriau, Kino įstatymas – pirmasis klausimas (15.15 val.). Posėdis baig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fo:line-height="150%" fo:text-indent="0.5909in"/>
      <style:text-properties fo:font-style="italic" style:font-style-asian="italic"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4</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5T06:12:00Z</meta:creation-date>
    <dc:date>2017-04-15T06:12:00Z</dc:date>
    <meta:print-date>1999-09-10T12:13:00Z</meta:print-date>
    <meta:template xlink:href="Normal.dotm" xlink:type="simple"/>
    <meta:editing-cycles>2</meta:editing-cycles>
    <meta:editing-duration>PT0S</meta:editing-duration>
    <meta:document-statistic meta:page-count="1" meta:paragraph-count="1365" meta:word-count="20033" meta:character-count="140672" meta:row-count="3485" meta:non-whitespace-character-count="122004"/>
  </office:meta>
</office:document-meta>
</file>