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3" style:parent-style-name="Heading1" style:family="paragraph">
      <style:text-properties style:font-name="Bookman Old Style"/>
    </style:style>
    <style:style style:name="P1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6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17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18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19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0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1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2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3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4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5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6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7" style:parent-style-name="BodyText" style:family="paragraph">
      <style:paragraph-properties fo:margin-right="0.196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T29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GYVENTOJŲ PAJAMŲ MOKESČIO ĮSTATYMO 17 STRAIPSNIO PAPILDYMO ĮSTATYMO PROJEKTO</text:p>
      <text:p text:style-name="P11"/>
      <text:p text:style-name="P12">2003–10-14 <text:s/>Nr. IXP- 2918</text:p>
      <text:h text:style-name="P13" text:outline-level="1">Vilnius</text:h>
      <text:p text:style-name="P14"/>
      <text:p text:style-name="P15"/>
      <text:p text:style-name="P16"><text:tab/>Alternatyvių projektų Teisės departamente negauta.</text:p>
      <text:p text:style-name="P17"/>
      <text:p text:style-name="P18"><text:tab/>Projektas iš esmės atitinka juridinės technikos reikalavimus. Tačiau jo pavadinime bei 1 straipsnio pavadinime ir nuostatoje vietoje sąvokų “papildymo”, “papildymas”, “papildyti” reikėtų vartoti sąvokas “pakeitimo”, “pakeitimas”, “pakeisti”, kadangi keičiamo įstatymo 17 straipsnis nepildomas jokia nauja struktūrine dalimi, o tik keičiamas jo 1 dalies 11 punkto turinys.</text:p>
      <text:p text:style-name="P19"/>
      <text:p text:style-name="P20"/>
      <text:p text:style-name="P21"/>
      <text:p text:style-name="P22"/>
      <text:p text:style-name="P23">Teisės departamento vyresnioji patarėja <text:s text:c="40"/>Jurgita Meškienė</text:p>
      <text:p text:style-name="P24"/>
      <text:p text:style-name="P25"/>
      <text:p text:style-name="P26">Sutinku:</text:p>
      <text:p text:style-name="P27"><text:span text:style-name="T28">Teisės departament</text:span><text:span text:style-name="T29">o direktorius <text:s text:c="53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196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6:10:00Z</meta:creation-date>
    <dc:date>2017-04-15T06:10:00Z</dc:date>
    <meta:print-date>2003-10-14T06:17:00Z</meta:print-date>
    <meta:template xlink:href="TD%20isvados%20pvz.dot" xlink:type="simple"/>
    <meta:editing-cycles>2</meta:editing-cycles>
    <meta:editing-duration>PT0S</meta:editing-duration>
    <meta:document-statistic meta:page-count="1" meta:paragraph-count="8" meta:word-count="107" meta:character-count="850" meta:row-count="21" meta:non-whitespace-character-count="751"/>
  </office:meta>
</office:document-meta>
</file>