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Heading2" style:family="paragraph">
      <style:text-properties style:font-name="Times New Roman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Projekto</text:h>
      <text:h text:style-name="P2" text:outline-level="1"><text:s/>lyginamasis variantas</text:h>
      <text:p text:style-name="P3"/>
      <text:p text:style-name="P4"/>
      <text:p text:style-name="P5">LIETUVOS RESPUBLIKOS</text:p>
      <text:p text:style-name="P6">GYVENTOJŲ PAJAMŲ MOKESČIO ĮSTATYMO 17 STRAIPSNIO PAPILDYMO</text:p>
      <text:h text:style-name="P7" text:outline-level="2">Į S T A T Y M A S</text:h>
      <text:p text:style-name="P8"/>
      <text:p text:style-name="P9"/>
      <text:p text:style-name="P10">2003 m.<text:tab/><text:tab/>Nr.</text:p>
      <text:p text:style-name="P11">Vilnius</text:p>
      <text:p text:style-name="P12"/>
      <text:p text:style-name="P13"/>
      <text:p text:style-name="P14">(Žin., 2002, Nr. 73-3085, Nr. 123-5539)</text:p>
      <text:p text:style-name="P15"/>
      <text:p text:style-name="P16"/>
      <text:p text:style-name="P17">1 straipsnis. 17 straipsnio 1 dalies papildymas</text:p>
      <text:p text:style-name="P18">Papildyti<text:s/>17 straipsnio 1 dalies 11 punktą ir jį išdėstyti taip:</text:p>
      <text:p text:style-name="P19"><text:span text:style-name="T20">"11) pensijos<text:s/></text:span><text:span text:style-name="T21">ir rentos</text:span><text:span text:style-name="T22">, gautos iš Lietuvos Respublikos valstybės, savivaldybių ir Valstybinio socialinio draudimo fondo biudžetų, taip pat iš užsienio valstybių valstybinių fondų;".</text:span></text:p>
      <text:p text:style-name="P23"/>
      <text:p text:style-name="P24">2 straipsnis. Įstatymo įsigaliojimas</text:p>
      <text:p text:style-name="P25">Šis Įstatymas įsigalioja nuo 2004 m. sausio 1 d.</text:p>
      <text:p text:style-name="P26"/>
      <text:p text:style-name="P27"/>
      <text:p text:style-name="P28">Skelbiu šį Lietuvos Respublikos Seimo priimtą įstatymą.</text:p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dabaub</meta:initial-creator>
    <dc:creator>adlibuser</dc:creator>
    <meta:creation-date>2017-04-15T06:10:00Z</meta:creation-date>
    <dc:date>2017-04-15T06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54" meta:row-count="19" meta:non-whitespace-character-count="581"/>
  </office:meta>
</office:document-meta>
</file>