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P5" style:parent-style-name="Ástatymopavad." style:family="paragraph">
      <style:paragraph-properties fo:line-height="100%" fo:text-indent="0in"/>
    </style:style>
    <style:style style:name="T6" style:parent-style-name="DefaultParagraphFont" style:family="text">
      <style:text-properties style:font-name="Arial" fo:font-weight="bold" style:font-weight-asian="bold" fo:text-transform="none" fo:letter-spacing="0.0138in" fo:font-size="16pt" style:font-size-asian="16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language="ru" fo:country="RU"/>
    </style:style>
    <style:style style:name="P10" style:parent-style-name="Normal" style:family="paragraph">
      <style:paragraph-properties fo:text-align="center"/>
    </style:style>
    <style:style style:name="T11" style:parent-style-name="DefaultParagraphFont" style:family="text">
      <style:text-properties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anguage="ru" fo:country="RU"/>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size="8pt" style:font-size-asian="8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5in"/>
    </style:style>
    <style:style style:name="P21" style:parent-style-name="Normal" style:family="paragraph">
      <style:paragraph-properties fo:text-align="center"/>
    </style:style>
    <style:style style:name="T22" style:parent-style-name="DefaultParagraphFont" style:family="text">
      <style:text-properties fo:font-size="8pt" style:font-size-asian="8pt"/>
    </style:style>
    <style:style style:name="P23" style:parent-style-name="Normal" style:family="paragraph">
      <style:text-properties fo:font-size="8pt" style:font-size-asian="8pt"/>
    </style:style>
    <style:style style:name="T24" style:parent-style-name="DefaultParagraphFont" style:family="text">
      <style:text-properties fo:font-weight="bold" style:font-weight-asian="bold" fo:font-style="italic" style:font-style-asian="italic"/>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weight="bold" style:font-weight-asian="bold" fo:font-style="italic" style:font-style-asian="italic"/>
    </style:style>
    <style:style style:name="T30" style:parent-style-name="DefaultParagraphFont" style:family="text">
      <style:text-properties fo:font-weight="bold" style:font-weight-asian="bold"/>
    </style:style>
    <style:style style:name="P31" style:parent-style-name="Normal" style:family="paragraph">
      <style:text-properties fo:font-style="italic" style:font-style-asian="italic"/>
    </style:style>
    <style:style style:name="P32" style:parent-style-name="Normal" style:family="paragraph">
      <style:text-properties fo:font-size="18pt" style:font-size-asian="18pt"/>
    </style:style>
    <style:style style:name="P33" style:parent-style-name="Normal" style:family="paragraph">
      <style:text-properties fo:font-size="8pt" style:font-size-asian="8pt"/>
    </style:style>
    <style:style style:name="T34" style:parent-style-name="DefaultParagraphFont" style:family="text">
      <style:text-properties fo:font-weight="bold" style:font-weight-asian="bold" fo:font-style="italic" style:font-style-asian="italic"/>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font-style="italic" style:font-style-asian="italic"/>
    </style:style>
    <style:style style:name="P39" style:parent-style-name="Normal" style:family="paragraph">
      <style:paragraph-properties fo:text-indent="0.5in"/>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text-properties fo:font-size="8pt" style:font-size-asian="8pt"/>
    </style:style>
    <style:style style:name="P48" style:parent-style-name="Normal" style:family="paragraph">
      <style:text-properties fo:font-size="8pt" style:font-size-asian="8pt"/>
    </style:style>
    <style:style style:name="P49" style:parent-style-name="Normal" style:family="paragraph">
      <style:text-properties fo:font-size="8pt" style:font-size-asian="8pt"/>
    </style:style>
    <style:style style:name="T50" style:parent-style-name="DefaultParagraphFont" style:family="text">
      <style:text-properties fo:font-weight="bold" style:font-weight-asian="bold"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style:text-position="super 62.5%"/>
    </style:style>
    <style:style style:name="T53" style:parent-style-name="DefaultParagraphFont" style:family="text">
      <style:text-properties fo:font-weight="bold" style:font-weight-asian="bold" fo:font-style="italic" style:font-style-asian="italic"/>
    </style:style>
    <style:style style:name="P54" style:parent-style-name="Normal" style:family="paragraph">
      <style:paragraph-properties fo:text-align="center"/>
    </style:style>
    <style:style style:name="T55" style:parent-style-name="DefaultParagraphFont" style:family="text">
      <style:text-properties fo:font-size="8pt" style:font-size-asian="8pt"/>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text-properties fo:font-size="14pt" style:font-size-asian="14pt"/>
    </style:style>
    <style:style style:name="P63" style:parent-style-name="Normal" style:family="paragraph">
      <style:text-properties fo:font-size="8pt" style:font-size-asian="8pt"/>
    </style:style>
    <style:style style:name="T64" style:parent-style-name="DefaultParagraphFont" style:family="text">
      <style:text-properties fo:font-weight="bold" style:font-weight-asian="bold" fo:font-style="italic" style:font-style-asian="italic"/>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ize="10pt" style:font-size-asian="10pt"/>
    </style:style>
    <style:style style:name="T69" style:parent-style-name="DefaultParagraphFont" style:family="text">
      <style:text-properties fo:font-weight="bold" style:font-weight-asian="bold" fo:font-style="italic" style:font-style-asian="italic"/>
    </style:style>
    <style:style style:name="P70" style:parent-style-name="Normal" style:family="paragraph">
      <style:text-properties fo:font-size="8pt" style:font-size-asian="8pt"/>
    </style:style>
    <style:style style:name="P7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72" style:parent-style-name="Normal" style:family="paragraph">
      <style:text-properties fo:font-size="8pt" style:font-size-asian="8pt"/>
    </style:style>
    <style:style style:name="P73" style:parent-style-name="Normal" style:family="paragraph">
      <style:text-properties fo:font-size="8pt" style:font-size-asian="8pt"/>
    </style:style>
    <style:style style:name="P74" style:parent-style-name="Normal" style:family="paragraph">
      <style:paragraph-properties fo:text-align="center"/>
    </style:style>
    <style:style style:name="T75" style:parent-style-name="DefaultParagraphFont" style:family="text">
      <style:text-properties fo:font-size="8pt" style:font-size-asian="8pt"/>
    </style:style>
    <style:style style:name="P76" style:parent-style-name="Normal" style:family="paragraph">
      <style:text-properties fo:font-size="8pt" style:font-size-asian="8pt"/>
    </style:style>
    <style:style style:name="P77" style:parent-style-name="Normal" style:family="paragraph">
      <style:paragraph-properties fo:text-align="center"/>
    </style:style>
    <style:style style:name="T78" style:parent-style-name="DefaultParagraphFont" style:family="text">
      <style:text-properties fo:font-size="8pt" style:font-size-asian="8pt"/>
    </style:style>
    <style:style style:name="P79" style:parent-style-name="Normal" style:family="paragraph">
      <style:text-properties fo:font-style="italic" style:font-style-asian="italic"/>
    </style:style>
    <style:style style:name="P80" style:parent-style-name="Normal" style:family="paragraph">
      <style:paragraph-properties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size="8pt" style:font-size-asian="8pt"/>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text-properties fo:font-size="8pt" style:font-size-asian="8pt"/>
    </style:style>
    <style:style style:name="P88" style:parent-style-name="Normal" style:family="paragraph">
      <style:text-properties fo:font-style="italic" style:font-style-asian="italic"/>
    </style:style>
    <style:style style:name="P89" style:parent-style-name="Normal" style:family="paragraph">
      <style:paragraph-properties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P92" style:parent-style-name="Normal" style:family="paragraph">
      <style:text-properties fo:font-size="8pt" style:font-size-asian="8pt"/>
    </style:style>
    <style:style style:name="T93" style:parent-style-name="DefaultParagraphFont" style:family="text">
      <style:text-properties fo:font-weight="bold" style:font-weight-asian="bold"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fo:font-style="italic" style:font-style-asian="italic"/>
    </style:style>
    <style:style style:name="P97" style:parent-style-name="Normal" style:family="paragraph">
      <style:paragraph-properties fo:text-align="center"/>
    </style:style>
    <style:style style:name="T98" style:parent-style-name="DefaultParagraphFont" style:family="text">
      <style:text-properties fo:font-size="8pt" style:font-size-asian="8pt"/>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text-properties fo:font-size="8pt" style:font-size-asian="8pt"/>
    </style:style>
    <style:style style:name="T107" style:parent-style-name="DefaultParagraphFont" style:family="text">
      <style:text-properties fo:font-weight="bold" style:font-weight-asian="bold"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font-style="italic" style:font-style-asian="italic"/>
    </style:style>
    <style:style style:name="P111" style:parent-style-name="Normal" style:family="paragraph">
      <style:paragraph-properties fo:text-align="center"/>
    </style:style>
    <style:style style:name="T112" style:parent-style-name="DefaultParagraphFont" style:family="text">
      <style:text-properties fo:font-size="8pt" style:font-size-asian="8pt"/>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text-properties fo:font-size="8pt" style:font-size-asian="8pt"/>
    </style:style>
    <style:style style:name="T121" style:parent-style-name="DefaultParagraphFont" style:family="text">
      <style:text-properties fo:font-weight="bold" style:font-weight-asian="bold"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fo:font-style="italic" style:font-style-asian="italic"/>
    </style:style>
    <style:style style:name="T124" style:parent-style-name="DefaultParagraphFont" style:family="text">
      <style:text-properties fo:font-weight="bold" style:font-weight-asian="bold"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ize="8pt" style:font-size-asian="8pt"/>
    </style:style>
    <style:style style:name="T133" style:parent-style-name="DefaultParagraphFont" style:family="text">
      <style:text-properties fo:font-size="8pt" style:font-size-asian="8pt"/>
    </style:style>
    <style:style style:name="P134" style:parent-style-name="Normal" style:family="paragraph">
      <style:text-properties fo:font-weight="bold" style:font-weight-asian="bold" fo:font-style="italic" style:font-style-asian="italic"/>
    </style:style>
    <style:style style:name="P135" style:parent-style-name="Normal" style:family="paragraph">
      <style:paragraph-properties fo:text-indent="0.5in"/>
      <style:text-properties fo:font-weight="bold" style:font-weight-asian="bold"/>
    </style:style>
    <style:style style:name="P136" style:parent-style-name="Normal" style:family="paragraph">
      <style:paragraph-properties fo:text-indent="0.5in"/>
      <style:text-properties fo:font-weight="bold" style:font-weight-asian="bold"/>
    </style:style>
    <style:style style:name="P137" style:parent-style-name="Normal" style:family="paragraph">
      <style:paragraph-properties fo:text-align="center"/>
    </style:style>
    <style:style style:name="T138" style:parent-style-name="DefaultParagraphFont" style:family="text">
      <style:text-properties fo:font-size="8pt" style:font-size-asian="8pt"/>
    </style:style>
    <style:style style:name="P139" style:parent-style-name="Normal" style:family="paragraph">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indent="0.5in"/>
    </style:style>
    <style:style style:name="T143" style:parent-style-name="DefaultParagraphFont" style:family="text">
      <style:text-properties fo:font-weight="bold" style:font-weight-asian="bold"/>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size="8pt" style:font-size-asian="8pt"/>
    </style:style>
    <style:style style:name="P148" style:parent-style-name="Normal" style:family="paragraph">
      <style:text-properties fo:font-style="italic" style:font-style-asian="italic"/>
    </style:style>
    <style:style style:name="T149" style:parent-style-name="DefaultParagraphFont" style:family="text">
      <style:text-properties fo:font-weight="bold" style:font-weight-asian="bold"/>
    </style:style>
    <style:style style:name="P150" style:parent-style-name="Normal" style:family="paragraph">
      <style:paragraph-properties fo:text-indent="0.5in"/>
    </style:style>
    <style:style style:name="T151" style:parent-style-name="DefaultParagraphFont" style:family="text">
      <style:text-properties fo:font-weight="bold" style:font-weight-asian="bold"/>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size="8pt" style:font-size-asian="8pt"/>
    </style:style>
    <style:style style:name="T156" style:parent-style-name="DefaultParagraphFont" style:family="text">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draw:frame draw:z-index="0" draw:id="id0" draw:style-name="a1"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text-box></draw:frame>LIETUVOS RESPUBLIKOS SEIMAS</text:p>
      <text:p text:style-name="P5"><text:span text:style-name="T6">PROTOKOLAS</text:span></text:p>
      <text:p text:style-name="P7">VII (rudens) sesija</text:p>
      <text:p text:style-name="P8">200<text:span text:style-name="T9">3</text:span><text:s/>m. spalio 7 d. (antradienis)</text:p>
      <text:p text:style-name="P10"><text:span text:style-name="T11">Vakarinis plenarinis posėdis<text:s/></text:span></text:p>
      <text:p text:style-name="P12"><text:span text:style-name="T13">Nr.</text:span><text:span text:style-name="T14"><text:s/>13</text:span><text:span text:style-name="T15">(423)</text:span></text:p>
      <text:p text:style-name="P16"><text:span text:style-name="T17">(Posėdžio pradžia - 15.00 val.)</text:span></text:p>
      <text:p text:style-name="Normal"/>
      <text:p text:style-name="P18">Posėdžio pirmininkas – Seimo Pirmininko pavaduotojas A.Skardžius</text:p>
      <text:p text:style-name="P19"/>
      <text:p text:style-name="P20">Posėdžio pirmininkas pasveikino Seimo narį V.Nekrašą gimtadienio proga.</text:p>
      <text:p text:style-name="Normal"/>
      <text:p text:style-name="P21">Užsiregistravo 44 Seimo nariai<text:s/><text:span text:style-name="T22">(15.02 val.)</text:span></text:p>
      <text:p text:style-name="P23">15.02 val.</text:p>
      <text:p text:style-name="Normal"><text:span text:style-name="T24">S V A R S T Y T A :</text:span></text:p>
      <text:p text:style-name="Normal"><text:tab/>Seimo nutarimo<text:s/><text:span text:style-name="T25">„</text:span><text:span text:style-name="T26">Dėl L.Jelenskio skyrimo Vertybinių popierių komisijos nariu</text:span><text:span text:style-name="T27">“</text:span><text:s/>projektas Nr.IXP-2875<text:s/><text:span text:style-name="T28">(p</text:span><text:span text:style-name="T29">ateikimas)</text:span></text:p>
      <text:p text:style-name="Normal"><text:tab/>Pranešėjas – Respublikos Prezidento patarėjas ekonomikos klausimais Jonas Ragauskas</text:p>
      <text:p text:style-name="Normal"/>
      <text:p text:style-name="Normal"><text:tab/>Kalbėjo kandidatas į<text:s/>Vertybinių popierių komisijos narius<text:span text:style-name="T30"><text:s/></text:span>Leonidas Jelenskis.</text:p>
      <text:p text:style-name="Normal"/>
      <text:p text:style-name="P31">N U T A R T A :</text:p>
      <text:p text:style-name="Normal"><text:tab/>Pradėti šio projekto svarstymo procedūrą Seimo statuto nustatyta tvarka.</text:p>
      <text:p text:style-name="P32"/>
      <text:p text:style-name="P33">15.07 val.</text:p>
      <text:p text:style-name="Normal"><text:span text:style-name="T34">S V A R S T Y T A :</text:span></text:p>
      <text:p text:style-name="Normal"><text:tab/>Seimo nutarimo<text:s/><text:span text:style-name="T35">„</text:span><text:span text:style-name="T36">Dėl Lietuvos Respublikos 2002 metų valstybės biudžeto įvykdymo apyskaitos</text:span><text:span text:style-name="T37">“</text:span><text:s/>projektas Nr.IXP-2466<text:s/><text:span text:style-name="T38">(pateikimas)</text:span></text:p>
      <text:p text:style-name="Normal"><text:tab/>Pranešėjas – finansų viceministras V.Vasiliauskas</text:p>
      <text:p text:style-name="Normal"/>
      <text:p text:style-name="Normal"><text:tab/>Klausė Seimo nariai: M.Pronckus,<text:s/>G.Purvaneckienė, S.Lapėnas, V.Greičiūnas.</text:p>
      <text:p text:style-name="Normal"/>
      <text:p text:style-name="P39">Valstybės kontrolierius J.Liaučius pateikė išvadą dėl<text:s/>2002 metų valstybės biudžeto įvykdymo apyskaitos.</text:p>
      <text:p text:style-name="Normal"/>
      <text:p text:style-name="Normal"><text:tab/>Klausė Seimo nariai: P.Gražulis, A.Vazbys.</text:p>
      <text:p text:style-name="Normal"/>
      <text:p text:style-name="Normal"><text:span text:style-name="T40">N U T A R T A :</text:span></text:p>
      <text:p text:style-name="Normal"><text:tab/>1.<text:s/><text:span text:style-name="T41">Pritarti</text:span><text:s/>šiam projektui<text:s/><text:span text:style-name="T42">po pateikimo</text:span><text:s/>ir pradėti jo svarstymo procedūrą (bendru sutarimu).<text:s/></text:p>
      <text:p text:style-name="Normal"><text:tab/>2.<text:s/><text:span text:style-name="T43">Paskirti pagrindiniu komitetu</text:span><text:s/>šiam projektui svarstyti Biudžeto ir finansų komitetą (bendru sutarimu).</text:p>
      <text:p text:style-name="Normal"><text:tab/>3.<text:s/><text:span text:style-name="T44">Paskirti papildomais komitetais</text:span><text:s/>šiam projektui svarstyti visus kitus komitetus (bendru sutarimu).</text:p>
      <text:p text:style-name="Normal"><text:tab/>4.<text:s/><text:span text:style-name="T45">Paskirti</text:span><text:s/>šio projekto preliminarią<text:s/><text:span text:style-name="T46">svarstymo Seimo posėdyje datą</text:span><text:s/>– 2003-11-11 (bendru sutarimu).</text:p>
      <text:p text:style-name="Normal"/>
      <text:p text:style-name="P47"/>
      <text:p text:style-name="P48"/>
      <text:p text:style-name="P49">15.48 val.</text:p>
      <text:p text:style-name="Normal"><text:span text:style-name="T50">S V A R S T Y T A :</text:span></text:p>
      <text:p text:style-name="Normal"><text:tab/><text:span text:style-name="T51">Administracinių teisės pažeidimų kodekso</text:span><text:s/>173<text:span text:style-name="T52">11</text:span><text:s/>straipsnio pakeitimo įstatymo projektas Nr.IXP-2874<text:s/><text:span text:style-name="T53">(pateikimas)</text:span></text:p>
      <text:p text:style-name="Normal"><text:tab/>Pranešėjas – Seimo narys J.Sabatauskas</text:p>
      <text:p text:style-name="Normal"/>
      <text:p text:style-name="P54">Užsiregistravo 61 Seimo narys<text:s/><text:span text:style-name="T55">(15.47 val.)</text:span></text:p>
      <text:p text:style-name="Normal"><text:span text:style-name="T56">N U T A R T A :</text:span></text:p>
      <text:p text:style-name="Normal"><text:tab/>1.<text:s/><text:span text:style-name="T57">Pritarti</text:span><text:s/>šiam projektui<text:s/><text:span text:style-name="T58">po pateikimo</text:span><text:s/>ir pradėti jo svarstymo procedūrą. Balsavo: už - 57, prieš - 0, susilaikė 2.</text:p>
      <text:p text:style-name="Normal"><text:tab/>2.<text:s/><text:span text:style-name="T59">Paskirti pagrindiniu komitetu</text:span><text:s/>šiam projektui svarstyti Teisės ir teisėtvarkos komitetą (bendru sutarimu).</text:p>
      <text:p text:style-name="Normal"><text:tab/>3.<text:s/><text:span text:style-name="T60">Paskirti</text:span><text:s/>šio projekto preliminarią<text:s/><text:span text:style-name="T61">svarstymo Seimo posėdyje datą</text:span><text:s/>– 2003-11-13 (bendru sutarimu).</text:p>
      <text:p text:style-name="P62"/>
      <text:p text:style-name="P63">15.49 val.</text:p>
      <text:p text:style-name="Normal"><text:span text:style-name="T64">S V A R S T Y T A :</text:span></text:p>
      <text:p text:style-name="Normal"><text:tab/><text:span text:style-name="T65">Valstybinės darbo inspekcijos įstatymo</text:span><text:span text:style-name="T66"><text:s/>projektas Nr.IXP-2</text:span><text:span text:style-name="T67">767</text:span>(3*)<text:s/><text:span text:style-name="T68">(teikėja – LRV/socialinės apsaugos ir darbo ministrė V.Blinkevičiūtė)</text:span><text:s/><text:span text:style-name="T69">(svarstymas)</text:span></text:p>
      <text:p text:style-name="Normal"><text:tab/></text:p>
      <text:p text:style-name="Normal"><text:tab/>Pagrindinio – Socialinių reikalų ir darbo komiteto vardu kalbėjo šio komiteto atstovė I.Degutienė.</text:p>
      <text:p text:style-name="Normal"><text:tab/>Papildomų komitetų vardu kalbėjo: V.Saulis (Biudžeto ir finansų komiteto vardu), P.Papovas (Valstybės valdymo ir savivaldybių komiteto vardu).<text:s/></text:p>
      <text:p text:style-name="P70"/>
      <text:p text:style-name="P71">Projekto Nr.IXP-2767(3*) pataisų svarstymas</text:p>
      <text:p text:style-name="P72"/>
      <text:p text:style-name="Normal"><text:tab/>Dėl 11 straipsnio S.Kružinausko pataisos kalbėjo Seimo narys S.Kružinauskas.</text:p>
      <text:p text:style-name="Normal"><text:tab/>Siūlymui svarstyti 11 straipsnio S.Kružinausko pataisą pritarta.</text:p>
      <text:p text:style-name="Normal"><text:tab/>Dėl šios pataisos kalbėjo Seimo nariai: I.Degutienė (pagrindinio komiteto vardu), A.Klišonis, A.Sysas.</text:p>
      <text:p text:style-name="P73"/>
      <text:p text:style-name="P74">Užsiregistravo 56 Seimo nariai<text:s/><text:span text:style-name="T75">(16.00 val.)</text:span></text:p>
      <text:p text:style-name="P76"/>
      <text:p text:style-name="Normal"><text:tab/>Balsuota dėl 11 straipsnio S.Kružinausko pataisos: už - 20, prieš - 7, susilaikė 25. Nepriimta.</text:p>
      <text:p text:style-name="P77">Užsiregistravo 59 Seimo nariai<text:s/><text:span text:style-name="T78">(16.01 val.)</text:span></text:p>
      <text:p text:style-name="P79">N U T A R T A :</text:p>
      <text:p text:style-name="P80"><text:span text:style-name="T81">Pritarti</text:span><text:s/>pagrindinio komiteto patobulintam projektui<text:s/><text:span text:style-name="T82">po svarstymo</text:span><text:s/>Seimo posėdyje. Balsavo: už - 44, prieš - 0, susilaikė 12.</text:p>
      <text:p text:style-name="Normal"/>
      <text:p text:style-name="P83"><text:span text:style-name="T84">16.02 val.</text:span></text:p>
      <text:p text:style-name="P85">Valstybės kontrolieriaus J.Liaučiaus ataskaita</text:p>
      <text:p text:style-name="P86"><text:s/>ir atsakymai į Seimo narių klausimus</text:p>
      <text:p text:style-name="P87"/>
      <text:p text:style-name="Normal"><text:tab/>Klausė Seimo nariai: G.Steponavičius, S.Lapėnas, A.Baura, D.Velička.</text:p>
      <text:p text:style-name="Normal"><text:tab/>Pasiūlymui pratęsti laiką, skirtą klausimams pateikti, pritarta bendru sutarimu.</text:p>
      <text:p text:style-name="Normal"><text:tab/>Klausė Seimo nariai: P.Vilkas, P.Gražulis, E.Savickas, J.Veselka, K.Glaveckas.</text:p>
      <text:p text:style-name="Normal"/>
      <text:p text:style-name="P88">N U T A R T A :</text:p>
      <text:p text:style-name="P89">Pavesti Biudžeto ir finansų komitetui išnagrinėti<text:s/><text:span text:style-name="T90">valstybės kontrolieriaus ataskaitą</text:span><text:s/>bei parengti išvadą ir nutarimo projektą<text:s/><text:span text:style-name="T91">(bendru sutarimu).</text:span></text:p>
      <text:p text:style-name="Normal"/>
      <text:p text:style-name="P92">16.50 val.</text:p>
      <text:p text:style-name="Normal"><text:span text:style-name="T93">S V A R S T Y T A :</text:span></text:p>
      <text:p text:style-name="Normal"><text:tab/><text:span text:style-name="T94">Potencialiai pavojingų įrenginių priežiūros įstatym</text:span><text:span text:style-name="T95">o</text:span><text:s/>1, 2, 3, 4, 5, 6, 8, 9 ir 10 straipsnių pakeitimo įstatymo projektas Nr.IXP-2576A<text:s/><text:span text:style-name="T96">(pateikimas)</text:span></text:p>
      <text:p text:style-name="Normal"><text:tab/>Pranešėja – socialinės apsaugos ir darbo ministrė V.Blinkevičiūtė</text:p>
      <text:p text:style-name="Normal"/>
      <text:p text:style-name="Normal"><text:tab/>Klausė Seimo narys J.Veselka.</text:p>
      <text:p text:style-name="Normal"><text:tab/>Dėl balsavimo motyvų kalbėjo Seimo narys J.Veselka.</text:p>
      <text:p text:style-name="Normal"/>
      <text:p text:style-name="P97">Užsiregistravo 30 Seimo narių<text:s/><text:span text:style-name="T98">(16.56 val.)</text:span></text:p>
      <text:p text:style-name="Normal"><text:span text:style-name="T99">N U T A R T A :</text:span></text:p>
      <text:p text:style-name="Normal"><text:tab/>1.<text:s/><text:span text:style-name="T100">Pritarti</text:span><text:s/>šiam projektui<text:s/><text:span text:style-name="T101">po pateikimo</text:span><text:s/>ir pradėti jo svarstymo procedūrą. Balsavo: už -25, prieš - 3, susilaikė 2.</text:p>
      <text:p text:style-name="Normal"><text:tab/>2.<text:s/><text:span text:style-name="T102">Paskirti pagrindiniu komitetu</text:span><text:s/>šiam projektui svarstyti Ekonomikos komitetą (bendru<text:s/>sutarimu).</text:p>
      <text:p text:style-name="Normal"><text:tab/>3.<text:s/><text:span text:style-name="T103">Paskirti papildomu komitetu</text:span><text:s/>šiam projektui svarstyti Biudžeto ir finansų komitetą (bendru sutarimu).</text:p>
      <text:p text:style-name="Normal"><text:tab/>4.<text:s/><text:span text:style-name="T104">Paskirti</text:span><text:s/>šio projekto preliminarią<text:s/><text:span text:style-name="T105">svarstymo Seimo posėdyje datą</text:span><text:s/>– 2003-11-11 (bendru sutarimu).</text:p>
      <text:p text:style-name="Normal"/>
      <text:p text:style-name="P106">16.57 val.</text:p>
      <text:p text:style-name="Normal"><text:span text:style-name="T107">S V A R S T Y T A :</text:span></text:p>
      <text:p text:style-name="Normal"><text:tab/><text:span text:style-name="T108">Valst</text:span><text:span text:style-name="T109">ybės politikų, teisėjų ir valstybės pareigūnų darbo apmokėjimo įstatymo<text:s/></text:span>priedėlio IV skirsnio pakeitimo įstatymo projektas Nr.IXP-2877<text:s/><text:span text:style-name="T110">(pateikimas)</text:span></text:p>
      <text:p text:style-name="Normal"><text:tab/>Pranešėja – socialinės apsaugos ir darbo ministrė V.Blinkevičiūtė</text:p>
      <text:p text:style-name="Normal"/>
      <text:p text:style-name="Normal"><text:tab/>Klausė Seimo nariai: O.Babonienė, J.Veselka, P.Gražulis, V.Greičiūnas, A.Sysas.</text:p>
      <text:p text:style-name="Normal"><text:tab/>Dėl balsavimo motyvų kalbėjo Seimo nariai: A.Sysas, D.Velička.</text:p>
      <text:p text:style-name="Normal"/>
      <text:p text:style-name="P111">Užsiregistravo 33 Seimo nariai<text:s/><text:span text:style-name="T112">(17.12 val.)</text:span></text:p>
      <text:p text:style-name="Normal"><text:span text:style-name="T113">N U T A R T A :</text:span></text:p>
      <text:p text:style-name="Normal"><text:tab/>1.<text:s/><text:span text:style-name="T114">Pritarti</text:span><text:s/>šiam projektui<text:s/><text:span text:style-name="T115">po pateikimo</text:span><text:s/>ir pradėti jo svarstymo procedūrą. Balsavo: už -<text:s/>20, prieš - 5, susilaikė 8.</text:p>
      <text:p text:style-name="Normal"><text:tab/>2.<text:s/><text:span text:style-name="T116">Paskirti pagrindiniu komitetu</text:span><text:s/>šiam projektui svarstyti Valstybės valdymo ir savivaldybių komitetą (bendru sutarimu).</text:p>
      <text:p text:style-name="Normal"><text:tab/>3.<text:s/><text:span text:style-name="T117">Paskirti papildomais komitetais</text:span><text:s/>šiam projektui svarstyti Biudžeto ir finansų bei Socialinių reikalų ir<text:s/>darbo komitetus (bendru sutarimu).</text:p>
      <text:p text:style-name="Normal"><text:tab/>4.<text:s/><text:span text:style-name="T118">Paskirti</text:span><text:s/>šio projekto preliminarią<text:s/><text:span text:style-name="T119">svarstymo Seimo posėdyje datą</text:span><text:s/>– 2003-11-13 (bendru sutarimu).</text:p>
      <text:p text:style-name="Normal"/>
      <text:p text:style-name="P120">17.13 val.</text:p>
      <text:p text:style-name="Normal"><text:span text:style-name="T121">S V A R S T Y T A :</text:span></text:p>
      <text:p text:style-name="Normal"><text:tab/>Įstatymo dėl<text:s/><text:span text:style-name="T122">Konvencijos dėl užimtumo politikos ratifikavimo</text:span><text:s/>projektas Nr.IXP-2884<text:s/><text:span text:style-name="T123">(pat</text:span><text:span text:style-name="T124">eikimas)</text:span></text:p>
      <text:p text:style-name="Normal"><text:tab/>Pranešėja – socialinės apsaugos ir darbo ministrė V.Blinkevičiūtė</text:p>
      <text:p text:style-name="Normal"/>
      <text:p text:style-name="Normal"><text:span text:style-name="T125">N U T A R T A :</text:span></text:p>
      <text:p text:style-name="Normal"><text:tab/>1.<text:s/><text:span text:style-name="T126">Pritarti</text:span><text:s/>šiam projektui<text:s/><text:span text:style-name="T127">po pateikimo</text:span><text:s/>ir pradėti jo svarstymo procedūrą (bendru sutarimu).<text:s/></text:p>
      <text:p text:style-name="Normal"><text:tab/>2.<text:s/><text:span text:style-name="T128">Paskirti pagrindiniu komitetu</text:span><text:s/>šiam projektui svarstyti Socialinių reikalų ir darbo komitetą (bendru sutarimu).</text:p>
      <text:p text:style-name="Normal"><text:tab/>3.<text:s/><text:span text:style-name="T129">Paskirti papildomu komitetu</text:span><text:s/>šiam projektui svarstyti Užsienio reikalų komitetą (bendru sutarimu).</text:p>
      <text:p text:style-name="Normal"><text:tab/>4.<text:s/><text:span text:style-name="T130">Paskirti</text:span><text:s/>šio projekto preliminarią<text:s/><text:span text:style-name="T131">svarstymo Seimo posėdyje datą</text:span><text:s/>– 2003-11-11 (bendru sutarimu).</text:p>
      <text:p text:style-name="Normal"/>
      <text:p text:style-name="Normal"><text:span text:style-name="T132">17.15</text:span><text:span text:style-name="T133"><text:s/>val.</text:span></text:p>
      <text:p text:style-name="P134">S V A R S T Y T A :<text:tab/></text:p>
      <text:p text:style-name="P135">Protokolinis nutarimas dėl Janinos Kazėnienės peticijos</text:p>
      <text:p text:style-name="P136">Protokolinis nutarimas dėl Zitos Šličytės peticijos</text:p>
      <text:p text:style-name="Normal"><text:tab/>Pranešėjas – Peticijų komisijos atstovas D.A.Barakauskas</text:p>
      <text:p text:style-name="Normal"/>
      <text:p text:style-name="P137">Užsiregistravo 34 Seimo nariai<text:s/><text:span text:style-name="T138">(17.22 val.)</text:span></text:p>
      <text:p text:style-name="P139">N U T A R T A :</text:p>
      <text:p text:style-name="Normal"><text:span text:style-name="T140"><text:tab/>P</text:span><text:span text:style-name="T141">riimti tokį protokolinį nutarimą:</text:span></text:p>
      <text:p text:style-name="P142">Lietuvos Respublikos Seimas, atsižvelgdamas į Seimo Peticijų komisijos išvadą dėl Janinos Kazėnienės peticijos, n u t a r i a:</text:p>
      <text:p text:style-name="Normal"><text:tab/><text:span text:style-name="T143">Atmesti</text:span><text:s/>Janinos Kazėnienės peticijoje pateiktą pasiūlymą Piliečių nuosavybės teisių į išlikusį<text:s/>nekilnojamąjį turtą atkūrimo įstatymo 2 straipsnio 1 dalies 2 punktą išdėstyti taip:<text:s/><text:span text:style-name="T144">„2) a</text:span>smenims, kuriems miręs turto savininkas testamentu paliko savo turtą, nepaisant to, kad testamente nėra duomenų apie žemės ar kito nekilnojamo turto palikimo faktą,<text:s/>o šiems mirus - jų sutuoktiniui, tėvams įtėviams, vaikams įvaikiams ar šių asmenų sutuoktiniui bei vaikams. Jeigu mirus turto savininko teisių perėmėjui nėra įstatyminių įpėdinių, žemės nuosavybė atkuriama įstatymų nustatyta tvarka sudarytų testamentų testamentiniams įpėdiniams<text:span text:style-name="T145">“</text:span>. Balsavo: už - 32, prieš - 0, susilaikė 2.</text:p>
      <text:p text:style-name="Normal"/>
      <text:p text:style-name="Normal"><text:s/></text:p>
      <text:p text:style-name="P146">Užsiregistravo 35 Seimo nariai<text:s/><text:span text:style-name="T147">(17.23 val.)</text:span></text:p>
      <text:p text:style-name="Normal"/>
      <text:p text:style-name="P148">N U T A R T A :</text:p>
      <text:p text:style-name="Normal"><text:span text:style-name="T149"><text:tab/>Priimti tokį protokolinį nutarimą:</text:span></text:p>
      <text:p text:style-name="P150">Lietuvos Respublikos Seimas, atsižvelgdamas į Seimo Peticijų komisijos išvadą dėl Zitos Šličytės peticijos, n u t a r i a:</text:p>
      <text:p text:style-name="Normal"><text:tab/><text:span text:style-name="T151">Atmesti</text:span><text:s/>Zitos Šličytės peticijoje dėl Valstybinio socialinio draudimo įstatymo 34 straipsnio pakeitimo pateiktą pasiūlymą išbraukti iš šio įstatymo nuostatą, nustatančią "advokatams, kuriems paskirta socialinio draudimo senatvės pensija, prievolę mokėti socialinio draudimo įmokas<text:span text:style-name="T152">“. Balsavo: už - 30, prieš - 2, susilaikė 2.</text:span></text:p>
      <text:p text:style-name="Normal"/>
      <text:p text:style-name="Normal"/>
      <text:p text:style-name="P153">Posėdis baigtas</text:p>
      <text:p text:style-name="P154"><text:span text:style-name="T155"><text:s/>(17.25 val.)</text:span></text:p>
      <text:p text:style-name="Normal"/>
      <text:p text:style-name="Normal"/>
      <text:p text:style-name="Normal"/>
      <text:p text:style-name="Normal"/>
      <text:p text:style-name="Normal">Lietuvos Respublikos</text:p>
      <text:p text:style-name="Normal">Seimo Pirmininko pavaduotojas<text:s/><text:tab/><text:tab/><text:s text:c="42"/>Artūras Skardžius</text:p>
      <text:p text:style-name="Normal"/>
      <text:p text:style-name="Normal"/>
      <text:p text:style-name="Normal"/>
      <text:p text:style-name="Normal"/>
      <text:p text:style-name="Normal"/>
      <text:p text:style-name="Normal"><text:span text:style-name="T156">Protokolą rašė 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5T06:06:00Z</meta:creation-date>
    <dc:date>2017-04-15T06:06:00Z</dc:date>
    <meta:print-date>2003-10-07T14:00:00Z</meta:print-date>
    <meta:template xlink:href="PROTOKOL.DOT" xlink:type="simple"/>
    <meta:editing-cycles>2</meta:editing-cycles>
    <meta:editing-duration>PT0S</meta:editing-duration>
    <meta:document-statistic meta:page-count="1" meta:paragraph-count="132" meta:word-count="1118" meta:character-count="7840" meta:row-count="221" meta:non-whitespace-character-count="6854"/>
  </office:meta>
</office:document-meta>
</file>