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style="italic" style:font-style-asian="italic"/>
    </style:style>
    <style:style style:name="P22" style:parent-style-name="Normal" style:family="paragraph">
      <style:text-properties fo:font-weight="bold" style:font-weight-asian="bold" fo:font-size="8pt" style:font-size-asian="8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14pt" style:font-size-asian="14pt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text-position="super 62.5%"/>
    </style:style>
    <style:style style:name="P73" style:parent-style-name="Normal" style:family="paragraph">
      <style:text-properties fo:font-size="16pt" style:font-size-asian="16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text-properties fo:font-size="14pt" style:font-size-asian="14pt"/>
    </style:style>
    <style:style style:name="P92" style:parent-style-name="Normal" style:family="paragraph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text-properties fo:font-style="italic" style:font-style-asian="italic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text-properties fo:font-size="14pt" style:font-size-asian="14pt"/>
    </style:style>
    <style:style style:name="P114" style:parent-style-name="Normal" style:family="paragraph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text-properties fo:font-style="italic" style:font-style-asian="italic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fo:font-size="18pt" style:font-size-asian="18pt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Normal" style:family="paragraph">
      <style:text-properties fo:font-size="16pt" style:font-size-asian="16pt"/>
    </style:style>
    <style:style style:name="P147" style:parent-style-name="Normal" style:family="paragraph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8pt" style:font-size-asian="8pt"/>
    </style:style>
    <style:style style:name="P157" style:parent-style-name="Normal" style:family="paragraph">
      <style:text-properties fo:font-style="italic" style:font-style-asian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text-properties fo:font-size="18pt" style:font-size-asian="18pt"/>
    </style:style>
    <style:style style:name="P162" style:parent-style-name="Normal" style:family="paragraph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text-properties fo:font-size="18pt" style:font-size-asian="18pt"/>
    </style:style>
    <style:style style:name="P174" style:parent-style-name="Normal" style:family="paragraph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text-properties fo:font-size="8pt" style:font-size-asian="8pt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size="8pt" style:font-size-asian="8pt"/>
    </style:style>
    <style:style style:name="P191" style:parent-style-name="Normal" style:family="paragraph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8pt" style:font-size-asian="8pt"/>
    </style:style>
    <style:style style:name="P201" style:parent-style-name="Normal" style:family="paragraph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text-properties fo:font-size="8pt" style:font-size-asian="8pt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text-properties fo:font-style="italic" style:font-style-asian="italic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size="8pt" style:font-size-asian="8pt"/>
    </style:style>
    <style:style style:name="P230" style:parent-style-name="Normal" style:family="paragraph">
      <style:text-properties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text-properties fo:font-style="italic" style:font-style-asian="italic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text-properties fo:font-size="16pt" style:font-size-asian="16pt"/>
    </style:style>
    <style:style style:name="P247" style:parent-style-name="Normal" style:family="paragraph">
      <style:text-properties fo:font-size="8pt" style:font-size-asian="8pt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8pt" style:font-size-asian="8pt"/>
    </style:style>
    <style:style style:name="P257" style:parent-style-name="Normal" style:family="paragraph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8pt" style:font-size-asian="8pt"/>
    </style:style>
    <style:style style:name="P266" style:parent-style-name="Normal" style:family="paragraph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text-properties fo:font-size="16pt" style:font-size-asian="16pt"/>
    </style:style>
    <style:style style:name="P271" style:parent-style-name="Normal" style:family="paragraph">
      <style:text-properties fo:font-size="8pt" style:font-size-asian="8pt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8pt" style:font-size-asian="8pt"/>
    </style:style>
    <style:style style:name="P290" style:parent-style-name="Normal" style:family="paragraph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text-properties fo:font-style="italic" style:font-style-asian="italic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8pt" style:font-size-asian="8pt"/>
    </style:style>
    <style:style style:name="P3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text-properties fo:font-size="8pt" style:font-size-asian="8pt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fo:font-style="italic" style:font-style-asian="italic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text-properties fo:font-style="italic" style:font-style-asian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ize="8pt" style:font-size-asian="8pt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fo:font-size="8pt" style:font-size-asian="8pt"/>
    </style:style>
    <style:style style:name="P350" style:parent-style-name="Normal" style:family="paragraph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text-properties fo:font-size="8pt" style:font-size-asian="8pt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P379" style:parent-style-name="Normal" style:family="paragraph">
      <style:text-properties fo:font-size="8pt" style:font-size-asian="8pt"/>
    </style:style>
    <style:style style:name="P38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1" style:parent-style-name="Normal" style:family="paragraph">
      <style:text-properties fo:font-size="8pt" style:font-size-asian="8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8pt" style:font-size-asian="8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8pt" style:font-size-asian="8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8pt" style:font-size-asian="8pt"/>
    </style:style>
    <style:style style:name="P388" style:parent-style-name="Normal" style:family="paragraph">
      <style:text-properties fo:font-style="italic" style:font-style-asian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size="16pt" style:font-size-asian="16pt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text-properties fo:font-size="8pt" style:font-size-asian="8pt"/>
    </style:style>
    <style:style style:name="P398" style:parent-style-name="Normal" style:family="paragraph">
      <style:text-properties fo:font-size="8pt" style:font-size-asian="8pt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text-properties fo:font-size="18pt" style:font-size-asian="18pt"/>
    </style:style>
    <style:style style:name="P414" style:parent-style-name="Normal" style:family="paragraph">
      <style:text-properties fo:font-size="8pt" style:font-size-asian="8pt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8pt" style:font-size-asian="8pt"/>
    </style:style>
    <style:style style:name="P421" style:parent-style-name="Normal" style:family="paragraph">
      <style:text-properties fo:font-style="italic" style:font-style-asian="italic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text-properties fo:font-size="18pt" style:font-size-asian="18pt"/>
    </style:style>
    <style:style style:name="P426" style:parent-style-name="Normal" style:family="paragraph">
      <style:text-properties fo:font-size="8pt" style:font-size-asian="8pt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tyle="italic" style:font-style-asian="italic"/>
    </style:style>
    <style:style style:name="P4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text-properties fo:font-size="8pt" style:font-size-asian="8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8pt" style:font-size-asian="8pt"/>
    </style:style>
    <style:style style:name="P436" style:parent-style-name="Normal" style:family="paragraph">
      <style:text-properties fo:font-size="8pt" style:font-size-asian="8pt"/>
    </style:style>
    <style:style style:name="P437" style:parent-style-name="Normal" style:family="paragraph">
      <style:text-properties fo:font-size="8pt" style:font-size-asian="8pt"/>
    </style:style>
    <style:style style:name="P438" style:parent-style-name="Normal" style:family="paragraph">
      <style:text-properties fo:font-style="italic" style:font-style-asian="italic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text-properties fo:font-size="18pt" style:font-size-asian="18pt"/>
    </style:style>
    <style:style style:name="P443" style:parent-style-name="Normal" style:family="paragraph">
      <style:text-properties fo:font-size="8pt" style:font-size-asian="8pt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tyle="italic" style:font-style-asian="italic"/>
    </style:style>
    <style:style style:name="P448" style:parent-style-name="Normal" style:family="paragraph">
      <style:text-properties fo:font-style="italic" style:font-style-asian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text-properties fo:font-size="18pt" style:font-size-asian="18pt"/>
    </style:style>
    <style:style style:name="P453" style:parent-style-name="Normal" style:family="paragraph">
      <style:text-properties fo:font-size="8pt" style:font-size-asian="8pt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P458" style:parent-style-name="Normal" style:family="paragraph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text-properties fo:font-size="18pt" style:font-size-asian="18pt"/>
    </style:style>
    <style:style style:name="P462" style:parent-style-name="Normal" style:family="paragraph">
      <style:text-properties fo:font-size="8pt" style:font-size-asian="8pt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text-properties fo:font-size="18pt" style:font-size-asian="18pt"/>
    </style:style>
    <style:style style:name="P474" style:parent-style-name="Normal" style:family="paragraph">
      <style:text-properties fo:font-size="8pt" style:font-size-asian="8pt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8pt" style:font-size-asian="8pt"/>
    </style:style>
    <style:style style:name="T49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spalio 7 d. (antradienis)</text:p>
      <text:p text:style-name="P10"><text:span text:style-name="T11">Rytinis plenarinis posėdis<text:s/></text:span></text:p>
      <text:p text:style-name="P12"><text:span text:style-name="T13">Nr.</text:span><text:span text:style-name="T14"><text:s/>12</text:span><text:span text:style-name="T15">(422)</text:span></text:p>
      <text:p text:style-name="P16"><text:span text:style-name="T17">(Posėdžio pradžia - 10.02 val.)</text:span></text:p>
      <text:p text:style-name="Normal"/>
      <text:p text:style-name="P18">Posėdžio pirmininkas – Seimo Pirmininkas A.Paulauskas</text:p>
      <text:p text:style-name="Normal"/>
      <text:p text:style-name="P19">Seimo nario Rimanto Ruzo žūties metinių paminėjimas</text:p>
      <text:p text:style-name="P20"><text:tab/></text:p>
      <text:p text:style-name="P21"><text:tab/>Posėdyje dalyvauja R.Ruzo giminės ir artimieji.</text:p>
      <text:p text:style-name="P22"/>
      <text:p text:style-name="Normal"><text:span text:style-name="T23"><text:tab/></text:span>Kalbėjo Seimo Pirmininkas A.Paulauskas.</text:p>
      <text:p text:style-name="P24"/>
      <text:p text:style-name="P25">Tylos minute pagerbtas R.Ruzo atminimas</text:p>
      <text:p text:style-name="P26"/>
      <text:p text:style-name="Normal"><text:tab/>Kalbėjo Seimo narys V.Popovas.</text:p>
      <text:p text:style-name="Normal"/>
      <text:p text:style-name="P27"><text:s/>10.12 val.</text:p>
      <text:p text:style-name="Normal"><text:span text:style-name="T28">S V A R S T Y T A :</text:span></text:p>
      <text:p text:style-name="Normal"><text:tab/>2003 m. spalio 7 d. (antradienio) darbotvarkė</text:p>
      <text:p text:style-name="Normal"><text:tab/>Pranešėjas – Seimo Pirmininkas A.Paulauskas<text:s/></text:p>
      <text:p text:style-name="Normal"/>
      <text:p text:style-name="Normal"><text:tab/>Dėl<text:s/><text:span text:style-name="T29">Piliečių nuosavybės teisių į išlikusį nekilnojamąjį turtą atkūrimo įstatymo 2, 8, 10, 12, 15, 17, 20, 21 straipsnių pakeitimo ir papildymo įstatymo projekto Nr.IXP-2772</text:span>(3*) ir Kompensacijų už valstybės išperkamą nekilnojamąjį turtą dydžio, šaltinių, mokėjimo terminų bei tvarkos, taip pat garantijų ir lengvatų, numatytų piliečių nuosavybės teisių į išlikusį nekilnojamąjį turtą atkūrimo įstatyme, įstatymo pakeitimo įstatymo projekto Nr.IXP-2773(2*) kalbėjo Seimo nariai: R.Šukys, P.Papovas.</text:p>
      <text:p text:style-name="Normal"/>
      <text:p text:style-name="Normal"><text:span text:style-name="T30">N U T A R T A :</text:span></text:p>
      <text:p text:style-name="Normal"><text:tab/><text:span text:style-name="T31">Patvirtinti</text:span><text:s/>patikslintą 2003 m. spalio 7 d. (antradienio) darbotvarkę (bendru sutarimu).</text:p>
      <text:p text:style-name="Normal"/>
      <text:p text:style-name="P32">Toliau posėdžiui pirmininkauja Seimo Pirmininko pirmasis pavaduotojas</text:p>
      <text:p text:style-name="P33"><text:s/><text:span text:style-name="T34">Č.Juršėn</text:span><text:span text:style-name="T35">as</text:span></text:p>
      <text:p text:style-name="Normal"/>
      <text:p text:style-name="P36">Užsiregistravo 76 Seimo nariai<text:s/><text:span text:style-name="T37">(10.15 val.)</text:span></text:p>
      <text:p text:style-name="P38">10.16 val.</text:p>
      <text:p text:style-name="Normal"><text:span text:style-name="T39">S V A R S T Y T A :</text:span></text:p>
      <text:p text:style-name="Normal"><text:tab/><text:span text:style-name="T40">Valstybės tarnybos įstatymo</text:span><text:s/>7, 16, 17, 19, 39, 41, 42, 43, 44, 46 straipsnių pakeitimo ir papildymo įstatymo projektas Nr.IXP-2769(2*)<text:s/><text:span text:style-name="T41">ES</text:span><text:s/><text:span text:style-name="T42">(teikėjas – LRV/vidaus reikalų ministr</text:span><text:span text:style-name="T43">as V.Bulovas)<text:s/></text:span><text:span text:style-name="T44">(priėmimas)</text:span></text:p>
      <text:p text:style-name="Normal"><text:tab/>Pranešėjas – Valstybės valdymo ir savivaldybių komiteto atstovas A.Ramanauskas</text:p>
      <text:p text:style-name="Normal"/>
      <text:p text:style-name="Normal"><text:tab/>Dėl 1 straipsnio S.Burbienės pataisos kalbėjo S.Burbienė.</text:p>
      <text:p text:style-name="Normal"><text:tab/>Siūlymui svarstyti 1 straipsnio S.Burbienės pataisą pritarta.</text:p>
      <text:p text:style-name="Normal"><text:tab/>1 straipsnio S.Burbienės pataisa<text:s/><text:span text:style-name="T45">priimta</text:span><text:s/>bendru sutarimu.</text:p>
      <text:p text:style-name="Normal"><text:tab/>Dėl balsavimo motyvų dėl 1 straipsnio kalbėjo R.Pavilionis.</text:p>
      <text:p text:style-name="Normal"/>
      <text:p text:style-name="P46">Užsiregistravo 78 Seimo nariai<text:s/><text:span text:style-name="T47">(10.19 val.)</text:span></text:p>
      <text:p text:style-name="Normal"/>
      <text:p text:style-name="Normal"><text:tab/>Balsuota dėl 1 straipsnio: už - 72, prieš - 2, susilaikė 2. 1 straipsnis priimtas.</text:p>
      <text:p text:style-name="P48">2, 3 straipsniai priimti bendru sutarimu.<text:tab/></text:p>
      <text:p text:style-name="Normal"><text:tab/>Dėl 4 straipsnio J.Razmos pataisos kalbėjo J.Razma (nereikalavo balsuoti dėl šios pataisos).</text:p>
      <text:p text:style-name="Normal"><text:tab/>4 straipsnis priimtas bendru sutarimu.</text:p>
      <text:p text:style-name="Normal"><text:tab/>5 straipsnis priimtas bendru sutarimu.</text:p>
      <text:p text:style-name="Normal"><text:tab/>Dėl J.Razmos siūlymo išbraukti 6 straipsnį kalbėjo J.Razma.</text:p>
      <text:p text:style-name="Normal"/>
      <text:p text:style-name="P49">Užsiregistravo 79 Seimo nariai<text:s/><text:span text:style-name="T50">(10.25 val.)</text:span></text:p>
      <text:p text:style-name="Normal"/>
      <text:p text:style-name="Normal"><text:tab/>Balsuota dėl J.Razmos siūlymo išbraukti 6 straipsnį: už - 11, prieš - 36, susilaikė 20. Nepritarta. 6 straipsnis priimtas.</text:p>
      <text:p text:style-name="Normal"/>
      <text:p text:style-name="P51">7, 8, 9, 10 straipsniai priimti bendru sutarimu.<text:tab/></text:p>
      <text:p text:style-name="Normal"/>
      <text:p text:style-name="P52">Užsiregistravo 85 Seimo nariai<text:s/><text:span text:style-name="T53">(10.26 val.)</text:span></text:p>
      <text:p text:style-name="P54">N<text:s/>U T A R T A :</text:p>
      <text:p text:style-name="P55"><text:span text:style-name="T56">Priimti</text:span><text:s/><text:span text:style-name="T57">Valstybės tarnybos įstatymo</text:span><text:s/>7, 16, 17, 19, 39, 41, 42, 43, 44, 46 straipsnių pakeitimo ir papildymo įstatymą. Balsavo: už - 75, prieš - 0, susilaikė 10.</text:p>
      <text:p text:style-name="P58"/>
      <text:p text:style-name="P59">10.28 val.</text:p>
      <text:p text:style-name="Normal"><text:span text:style-name="T60">S V A R S T Y T A :</text:span></text:p>
      <text:p text:style-name="Normal"><text:tab/><text:span text:style-name="T61">Valstybės tarnybos įstatymo</text:span><text:s/>2 straipsnio papildymo ir Įstatymo papildymo 5<text:span text:style-name="T62">1</text:span><text:s/>straipsniu įstatymo projektas Nr.IXP-2800(2*)<text:s text:c="2"/><text:span text:style-name="T63">(teikėjas – LRV/vidaus reikalų ministras V.Bulovas)<text:s/></text:span><text:span text:style-name="T64">(priėmimas)</text:span></text:p>
      <text:p text:style-name="Normal"><text:tab/>Pranešėjas – Valstybės valdymo ir savivaldybių komiteto atstovas A.Ramanauskas</text:p>
      <text:p text:style-name="Normal"/>
      <text:p text:style-name="P65">1, 2 straipsniai priimti bendru sutarimu.<text:tab/></text:p>
      <text:p text:style-name="Normal"/>
      <text:p text:style-name="P66">Užsiregistravo 78 Seimo nariai<text:s/><text:span text:style-name="T67">(10.29 val.)</text:span></text:p>
      <text:p text:style-name="P68">N U T A R T A :</text:p>
      <text:p text:style-name="P69"><text:span text:style-name="T70">Priimti</text:span><text:s/><text:span text:style-name="T71">Valstybės tarnybos įstatymo</text:span><text:s/>2 straipsnio papildymo ir Įstatymo papildymo 5<text:span text:style-name="T72">1</text:span><text:s/>straipsniu įstatymą. Balsavo: už - 59, prieš - 2, susilaikė 16.<text:s/></text:p>
      <text:p text:style-name="P73"/>
      <text:p text:style-name="P74"><text:span text:style-name="T75">N U T A R T A :</text:span></text:p>
      <text:p text:style-name="P76"><text:tab/><text:span text:style-name="T77">Priimti tokį protoko</text:span><text:span text:style-name="T78">linį nutarimą:</text:span></text:p>
      <text:p text:style-name="P79"><text:tab/>Pavesti Dokumentų skyriui sujungti 2003 m. spalio 7 d. Seimo priimtus<text:s/><text:span text:style-name="T80">Valstybės tarnybos įstatymo</text:span><text:s/>7, 16, 17, 19, 39, 41, 42, 43, 44, 46 straipsnių pakeitimo ir papildymo įstatymą<text:s/><text:span text:style-name="T81">(projektas Nr.IXP-2769(2*)<text:s/></text:span>bei<text:span text:style-name="T82"><text:s/></text:span><text:span text:style-name="T83">Valstybės tarnybos įstatymo</text:span><text:span text:style-name="T84"><text:s/>2<text:s/></text:span><text:span text:style-name="T85">straipsnio papildymo ir Įstatymo papildymo 5</text:span><text:span text:style-name="T86">1</text:span><text:span text:style-name="T87"><text:s/>straipsniu įstatymą<text:s/></text:span><text:span text:style-name="T88">(projektas Nr.IXP-2800(2*)<text:s/></text:span><text:span text:style-name="T89">į vieną dokumentą<text:s/></text:span><text:span text:style-name="T90">(bendru sutarimu)</text:span>.</text:p>
      <text:p text:style-name="P91"/>
      <text:p text:style-name="P92">10.31 val.</text:p>
      <text:p text:style-name="Normal"><text:span text:style-name="T93">S V A R S T Y T A :</text:span></text:p>
      <text:p text:style-name="Normal"><text:tab/><text:span text:style-name="T94">Valstybinio socialinio draudimo įstatymo ir Valstybinio socialinio draudimo fondo biudžeto sa</text:span><text:span text:style-name="T95">ndaros įstatymo<text:s/></text:span>projektas Nr.IXP-2718(2*)<text:s/><text:span text:style-name="T96">(teikėja – LRV/socialinės apsaugos ir darbo ministrė V.Blinkevičiūtė)</text:span><text:s/><text:span text:style-name="T97">(priėmimas)</text:span><text:s/></text:p>
      <text:p text:style-name="Normal"><text:tab/>Pranešėjas – Socialinių reikalų ir darbo komiteto pirmininkas A.Sysas</text:p>
      <text:p text:style-name="P98"/>
      <text:p text:style-name="Normal"><text:tab/>Pranešėjas informavo, kad pagrindinis komitetas pritarė Teisės departamento pirmai pastabai.</text:p>
      <text:p text:style-name="P99">I skirsnis</text:p>
      <text:p text:style-name="P100"/>
      <text:p text:style-name="Normal"><text:tab/>1 straipsnis priimtas bendru sutarimu.</text:p>
      <text:p text:style-name="Normal"><text:tab/>Siūlymui svarstyti 2 straipsnio A.Syso pataisą pritarta.</text:p>
      <text:p text:style-name="Normal"><text:tab/>2 straipsnio A.Syso pataisa<text:s/><text:span text:style-name="T101">priimta</text:span><text:s/>bendru sutarimu.</text:p>
      <text:p text:style-name="Normal"><text:tab/>2 straipsnis priimtas bendru sutarimu.</text:p>
      <text:p text:style-name="Normal"/>
      <text:p text:style-name="P102">II skirsnis</text:p>
      <text:p text:style-name="P103"/>
      <text:p text:style-name="Normal"><text:tab/>1<text:s/>straipsnis priimtas bendru sutarimu.</text:p>
      <text:p text:style-name="P104"/>
      <text:p text:style-name="Normal"><text:tab/>Siūlymui svarstyti A.Syso pasiūlymą papildyti šį įstatymą III skirsniu pritarta.</text:p>
      <text:p text:style-name="Normal"><text:tab/>Ši A.Syso pataisa<text:s/><text:span text:style-name="T105">priimta</text:span><text:s/>bendru sutarimu. III skirsnis priimtas.</text:p>
      <text:p text:style-name="P106"/>
      <text:p text:style-name="Normal"><text:tab/>Dėl balsavimo motyvų dėl viso įstatymo kalbėjo Seimo nariai: A.Melianas, M.Pronckus, I.Degutienė, V.Rinkevičius.</text:p>
      <text:p text:style-name="Normal"/>
      <text:p text:style-name="P107">Užsiregistravo 75 Seimo nariai<text:s/><text:span text:style-name="T108">(10.41 val.)</text:span></text:p>
      <text:p text:style-name="P109">N U T A R T A :</text:p>
      <text:p text:style-name="P110"><text:span text:style-name="T111">Priimti</text:span><text:s/><text:span text:style-name="T112">Valstybinio socialinio draudimo įstatymo ir Valstybinio socialinio draudimo fondo biudžeto sandaros įstatymą</text:span>. Balsavo: už - 51, prieš - 5, susilaikė 17.</text:p>
      <text:p text:style-name="P113"/>
      <text:p text:style-name="P114">10.41 val.</text:p>
      <text:p text:style-name="Normal"><text:span text:style-name="T115">S V A R S T Y T A :</text:span></text:p>
      <text:p text:style-name="Normal"><text:tab/><text:span text:style-name="T116">Valstybinio socialinio draudimo įstatymo</text:span><text:span text:style-name="T117"><text:s/>4 straipsnio pakeitimo įstatymo projektas Nr.IXP-2755</text:span>(2*)<text:s/><text:span text:style-name="T118">(teikėjas – LRV/krašto apsaugos ministras L.Linkevičius)</text:span><text:s/><text:span text:style-name="T119">(priėmimas)</text:span></text:p>
      <text:p text:style-name="Normal"><text:tab/>Pranešėjas – Socialinių reikalų ir darbo komiteto atstovas V.Fiodorov</text:p>
      <text:p text:style-name="Normal"/>
      <text:p text:style-name="Normal"><text:tab/>1 straipsnis priimtas bendru sutarimu.</text:p>
      <text:p text:style-name="Normal"><text:tab/>Siūlymui svarstyti 2 straipsnio A.Syso pataisą pritarta.</text:p>
      <text:p text:style-name="Normal"><text:tab/>2 straipsnio A.Syso pataisa<text:s/><text:span text:style-name="T120">priimta</text:span><text:s/>bendru sutarimu.</text:p>
      <text:p text:style-name="Normal"><text:tab/>2 straipsnis priimtas bendru sutarimu.</text:p>
      <text:p text:style-name="Normal"/>
      <text:p text:style-name="P121">Užsiregistravo 69 Seimo nariai<text:s/><text:span text:style-name="T122">(10</text:span><text:span text:style-name="T123">.43 val.)</text:span></text:p>
      <text:p text:style-name="P124"/>
      <text:p text:style-name="P125">N U T A R T A :</text:p>
      <text:p text:style-name="P126"><text:span text:style-name="T127">Priimti</text:span><text:s/><text:span text:style-name="T128">Valstybinio socialinio draudimo įstatymo</text:span><text:span text:style-name="T129"><text:s/>4 straipsnio pakeitimo įstatymą</text:span>. Balsavo: už - 52, prieš - 0, susilaikė 15.</text:p>
      <text:p text:style-name="P130"/>
      <text:p text:style-name="P131"><text:span text:style-name="T132">N U T A R T A :</text:span></text:p>
      <text:p text:style-name="P133"><text:tab/><text:span text:style-name="T134">Priimti tokį protokolinį nutarimą:</text:span></text:p>
      <text:p text:style-name="P135"><text:tab/>Pavesti Dokumentų skyriui sujungti 2003 m. spalio<text:s/>7 d. Seimo priimtus<text:s/><text:span text:style-name="T136">Valstybinio socialinio draudimo įstatymo ir Valstybinio socialinio draudimo fondo biudžeto sandaros įstatymą<text:s/></text:span><text:span text:style-name="T137">(projektas Nr.IXP-2718(2*)</text:span><text:s/>bei<text:s/><text:span text:style-name="T138">Valstybinio socialinio draudimo įstatymo</text:span><text:span text:style-name="T139"><text:s/>4 straipsnio pakeitimo įstatymą<text:s/></text:span><text:span text:style-name="T140">(Nr.IXP-2755</text:span><text:span text:style-name="T141">(2*)</text:span><text:span text:style-name="T142"><text:s/></text:span><text:span text:style-name="T143">į vien</text:span><text:span text:style-name="T144">ą dokumentą<text:s/></text:span><text:span text:style-name="T145">(bendru sutarimu)</text:span>.</text:p>
      <text:p text:style-name="P146"/>
      <text:p text:style-name="P147">10.44 val.</text:p>
      <text:p text:style-name="Normal"><text:span text:style-name="T148">S V A R S T Y T A :</text:span></text:p>
      <text:p text:style-name="Normal"><text:tab/><text:span text:style-name="T149">Valstybinių socialinio draudimo pensijų įstatymo</text:span><text:s/>2, 8 ir 10 straipsnių pakeitimo įstatymo projektas Nr.IXP-2756(2*)<text:s/><text:span text:style-name="T150">(teikėjas – LRV/krašto apsaugos ministras L.Linkevičius)</text:span><text:s/><text:span text:style-name="T151">(priėmimas)</text:span></text:p>
      <text:p text:style-name="Normal"><text:tab/>Pranešėjas – Socialinių reikalų ir darbo komiteto atstovas V.Fiodorov</text:p>
      <text:p text:style-name="Normal"/>
      <text:p text:style-name="P152">1, 2 straipsniai priimti bendru sutarimu.<text:tab/></text:p>
      <text:p text:style-name="Normal"><text:tab/>Siūlymui svarstyti 3 ir 4 straipsnių A.Syso pataisas pritarta.</text:p>
      <text:p text:style-name="Normal"><text:tab/>3 straipsnio A.Syso pataisa<text:s/><text:span text:style-name="T153">priimta</text:span><text:s/>bendru sutarimu.</text:p>
      <text:p text:style-name="Normal"><text:tab/>3 straipsnis priimtas bendru<text:s/>sutarimu.</text:p>
      <text:p text:style-name="Normal"><text:tab/>4 straipsnio A.Syso pataisa<text:s/><text:span text:style-name="T154">priimta</text:span><text:s/>bendru sutarimu.</text:p>
      <text:p text:style-name="Normal"><text:tab/>4 straipsnis priimtas bendru sutarimu.</text:p>
      <text:p text:style-name="Normal"/>
      <text:p text:style-name="P155">Užsiregistravo 65 Seimo nariai<text:s/><text:span text:style-name="T156">(10.46 val.)</text:span></text:p>
      <text:p text:style-name="P157">N U T A R T A :</text:p>
      <text:p text:style-name="P158"><text:span text:style-name="T159">Priimti</text:span><text:s/><text:span text:style-name="T160">Valstybinių socialinio draudimo pensijų įstatymo</text:span><text:s/>2, 8 ir 10 straipsnių pakeitimo įstatymą. Balsavo: už - 48, prieš - 1, susilaikė 13.</text:p>
      <text:p text:style-name="P161"/>
      <text:p text:style-name="P162">10.47 val.</text:p>
      <text:p text:style-name="Normal"><text:span text:style-name="T163">S V A R S T Y T A :</text:span></text:p>
      <text:p text:style-name="Normal"><text:tab/>Įstatymo dėl Lietuvos Respublikos Vyriausybės ir Kuveito Valstybės Vyriausybės<text:s/><text:span text:style-name="T164">susitarimo dėl Lietuvos Respublikos ginkluotųjų pajėgų Kuveito Valstybės teritorijoje statuso</text:span><text:span text:style-name="T165"><text:s/>ratifikavimo</text:span><text:s/>projektas Nr.IXP-2853<text:s/><text:span text:style-name="T166">(teikėjas – LRV/krašto apsaugos ministras L.Linkevičius)<text:s/></text:span><text:span text:style-name="T167">(svarsty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o – Užsienio reikalų komiteto vardu kalbėjo šio komiteto atstovas V.Stankevič.</text:p>
      <text:p text:style-name="Normal"><text:tab/>Dėl balsavimo motyvų kalbėjo Seimo nariai: J.Veselka, A.Kašėta, M.Pronckus, J.Čekuolis.</text:p>
      <text:p text:style-name="P168">Užsiregistravo 61 Seimo narys<text:s/><text:span text:style-name="T169">(10.54 val.)</text:span></text:p>
      <text:p text:style-name="P170">N U T A R T A :</text:p>
      <text:p text:style-name="Normal"><text:tab/><text:span text:style-name="T171">Pritarti</text:span><text:s/>šiam projektui<text:s/><text:span text:style-name="T172">po svarstymo</text:span><text:s/>Seimo posėdyje. Balsavo: už - 44, prieš - 4, susilaikė 8.<text:s/></text:p>
      <text:p text:style-name="P173"/>
      <text:p text:style-name="P174">10.55 val.</text:p>
      <text:p text:style-name="Normal"><text:span text:style-name="T175">S V A R S T Y T A :</text:span></text:p>
      <text:p text:style-name="Normal"><text:tab/>Seimo nutarimo<text:s/><text:span text:style-name="T176">„</text:span><text:span text:style-name="T177">Dėl Lietuvos karinių vienetų dalyvavimo tarptautinėse operacijose Balkanų regione pratęsimo</text:span><text:span text:style-name="T178">“</text:span><text:s/>projektas Nr.IXP-2855(2*)<text:s/><text:span text:style-name="T179">(teikėjas – LRV/krašto apsaugos ministras L.Linkevič</text:span><text:span text:style-name="T180">ius)</text:span><text:s/><text:span text:style-name="T181">(svarsty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Dėl balsavimo motyvų kalbėjo Seimo nariai: J.Veselka, J.Korenka.</text:p>
      <text:p text:style-name="Normal"/>
      <text:p text:style-name="P182">Užsiregistravo 51 Seimo narys<text:s/><text:span text:style-name="T183">(10.58 val.)</text:span></text:p>
      <text:p text:style-name="P184">N U T A R T A :</text:p>
      <text:p text:style-name="Normal"><text:tab/><text:span text:style-name="T185">Pr</text:span><text:span text:style-name="T186">itarti</text:span><text:s/>šiam projektui<text:s/><text:span text:style-name="T187">po svarstymo</text:span><text:s/>Seimo posėdyje. Balsavo: už - 40, prieš - 3, susilaikė 5.</text:p>
      <text:p text:style-name="P188"/>
      <text:p text:style-name="P189"/>
      <text:p text:style-name="P190"/>
      <text:p text:style-name="P191">10.59 val.</text:p>
      <text:p text:style-name="Normal"><text:span text:style-name="T192">S V A R S T Y T A :</text:span></text:p>
      <text:p text:style-name="Normal"><text:tab/>Seimo nutarimo<text:s/><text:span text:style-name="T193">„</text:span><text:span text:style-name="T194">Dėl Lietuvos karinių vienetų dalyvavimo tarptautinėse operacijose Centrinės ir Pietų Azijos regione pratęsimo</text:span><text:span text:style-name="T195">“</text:span><text:s/>projektas Nr.IXP-2856<text:s/><text:span text:style-name="T196">(teikėjas – LRV/krašto apsaugos ministras L.Linkevičius)</text:span><text:s/><text:span text:style-name="T197">(svarsty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P198">Diskusijoje kalbėjo Seimo nariai: E.Klumbys, V.Rinkevičius.</text:p>
      <text:p text:style-name="Normal"><text:tab/>Dėl balsavimo motyvų kalbėjo Seimo nariai: A.Kašėta, J.Veselka.</text:p>
      <text:p text:style-name="Normal"/>
      <text:p text:style-name="P199">Užsiregistravo 64 Seimo nariai<text:s/><text:span text:style-name="T200">(11.08 val.)</text:span></text:p>
      <text:p text:style-name="P201">N U T A R T A :</text:p>
      <text:p text:style-name="Normal"><text:tab/><text:span text:style-name="T202">Pritarti</text:span><text:s/>šiam projektui<text:s/><text:span text:style-name="T203">po svarstymo</text:span><text:s/>Seimo posėdyje. Balsavo: už - 44, prieš - 6, susilaikė 8.<text:s/></text:p>
      <text:p text:style-name="Normal"/>
      <text:p text:style-name="P204">11.09 val.</text:p>
      <text:p text:style-name="Normal"><text:span text:style-name="T205">S V A R S T Y T A</text:span><text:span text:style-name="T206"><text:s/>:</text:span></text:p>
      <text:p text:style-name="Normal"><text:tab/><text:span text:style-name="T207">Valstybinių pašalpų šeimoms, auginančioms vaikus, įstatymo</text:span><text:s/>5, 7 ir 8 straipsnių pakeitimo ir papildymo įstatymo projektas Nr.IXP-2265(3*)<text:s/><text:span text:style-name="T208">(teikėjai – G.Purvaneckienė, J.Sabatauskas)</text:span><text:s/><text:span text:style-name="T209">(priėmimas)</text:span></text:p>
      <text:p text:style-name="Normal"><text:tab/>Pranešėja – Socialinių reikalų ir darbo komiteto atstovė<text:s/>I.Degutienė</text:p>
      <text:p text:style-name="Normal"/>
      <text:p text:style-name="P210">1, 2, 3, 4 straipsniai priimti bendru sutarimu.<text:tab/></text:p>
      <text:p text:style-name="Normal"><text:tab/>Dėl balsavimo motyvų dėl viso įstatymo kalbėjo Seimo narys A.Matulevičius.</text:p>
      <text:p text:style-name="Normal"/>
      <text:p text:style-name="P211">Užsiregistravo 58 Seimo nariai<text:s/><text:span text:style-name="T212">(11.11 val.)</text:span></text:p>
      <text:p text:style-name="P213">N U T A R T A :</text:p>
      <text:p text:style-name="P214"><text:span text:style-name="T215">Priimti</text:span><text:s/><text:span text:style-name="T216">Valstybinių pašalpų šeimoms, auginančioms vaikus,</text:span><text:span text:style-name="T217"><text:s/>įstatymo</text:span><text:s/>5, 7 ir 8 straipsnių pakeitimo ir papildymo įstatymą. Balsavo: už - 56, prieš - 0, susilaikė 0.</text:p>
      <text:p text:style-name="Normal"/>
      <text:p text:style-name="P218">11.13 val.</text:p>
      <text:p text:style-name="Normal"><text:span text:style-name="T219">S V A R S T Y T A :</text:span></text:p>
      <text:p text:style-name="Normal"><text:tab/><text:span text:style-name="T220">Ginklų ir šaudmenų kontrolės įstatymo</text:span><text:s/>42 straipsnio pakeitimo įstatymo projektas Nr.IXP-2528(2*)<text:s/><text:span text:style-name="T221">(teikėjas – E.Masiul</text:span><text:span text:style-name="T222">is)</text:span><text:s/><text:span text:style-name="T223">(priėmimas)</text:span></text:p>
      <text:p text:style-name="Normal"><text:tab/>Pranešėjas – Nacionalinio saugumo ir gynybos komiteto pirmininkas A.Sadeckas</text:p>
      <text:p text:style-name="P224">Užsiregistravo 46 Seimo nariai<text:s/><text:span text:style-name="T225">(11.14 val.)</text:span></text:p>
      <text:p text:style-name="P226"/>
      <text:p text:style-name="Normal"><text:tab/>Balsuota, ar pritarti siūlymui svarstyti K.Rimšelio pataisą: už - 16. Nepritarta.</text:p>
      <text:p text:style-name="Normal"><text:tab/></text:p>
      <text:p text:style-name="P227">Užsiregistravo 53 Seimo nariai<text:s/><text:span text:style-name="T228">(</text:span><text:span text:style-name="T229">11.15 val.)</text:span></text:p>
      <text:p text:style-name="P230">N U T A R T A :</text:p>
      <text:p text:style-name="P231"><text:span text:style-name="T232">Priimti</text:span><text:s/><text:span text:style-name="T233">Ginklų ir šaudmenų kontrolės įstatymo</text:span><text:s/>42 straipsnio pakeitimo įstatymą. Balsavo: už - 47, prieš - 1, susilaikė 3.</text:p>
      <text:p text:style-name="Normal"/>
      <text:p text:style-name="P234">11.17 val.</text:p>
      <text:p text:style-name="Normal"><text:span text:style-name="T235">S V A R S T Y T A :</text:span></text:p>
      <text:p text:style-name="Normal"><text:tab/><text:span text:style-name="T236">Valstybės saugumo departamento statuto</text:span><text:s/>32 straipsnio pakeitimo įstatymo projektas Nr.IXP-2529(2*)<text:s/><text:span text:style-name="T237">(teikėjas – E.Masiulis)</text:span><text:s/><text:span text:style-name="T238">(priėmimas)</text:span></text:p>
      <text:p text:style-name="Normal"><text:tab/>Pranešėjas – Nacionalinio saugumo ir gynybos komiteto pirmininkas A.Sadeckas</text:p>
      <text:p text:style-name="P239">Užsiregistravo 57 Seimo nariai<text:s/><text:span text:style-name="T240">(11.16 val.)</text:span></text:p>
      <text:p text:style-name="P241"/>
      <text:p text:style-name="P242">N U T A R T A :</text:p>
      <text:p text:style-name="P243"><text:span text:style-name="T244">Priimti</text:span><text:s/><text:span text:style-name="T245">Valstybės saugumo departamento statuto</text:span><text:s/>32 straipsnio pakeitimo įstatymą. Balsavo: už - 53, prieš - 0, susilaikė 3.</text:p>
      <text:p text:style-name="P246"/>
      <text:p text:style-name="P247">11.18 val.</text:p>
      <text:p text:style-name="Normal"><text:span text:style-name="T248">S V A R S T Y T A :</text:span></text:p>
      <text:p text:style-name="Normal"><text:tab/>Įstatymo dėl Lietuvos Respublikos Vyriausybės ir Šiaurės šalių aplinkos apsaugos finansų korporacijos ("NEFCO")<text:s/><text:span text:style-name="T249">susitarimo dėl NEFCO teisinio statuso Lietuv</text:span><text:span text:style-name="T250">oje ratifikavimo</text:span><text:s/>projektas Nr.IXP-2851*<text:s/><text:span text:style-name="T251">(teikėjas – LRV/aplinkos ministras A.Kundrotas)<text:s/></text:span><text:span text:style-name="T252">(svarstymas ir<text:s/></text:span><text:span text:style-name="T253">priėmimas</text:span><text:span text:style-name="T254">)</text:span></text:p>
      <text:p text:style-name="Normal"><text:tab/></text:p>
      <text:p text:style-name="Normal"><text:tab/>Pagrindinio – Aplinkos apsaugos komiteto vardu kalbėjo šio komiteto pirmininkas A.Macaitis.</text:p>
      <text:p text:style-name="Normal"><text:tab/>Papildomo – Užsienio reikalų komiteto vardu kalbėjo šio komiteto atstovas V.Simulik.</text:p>
      <text:p text:style-name="P255">Užsiregistravo 60 Seimo narių<text:s/><text:span text:style-name="T256">(11.20 val.)</text:span></text:p>
      <text:p text:style-name="P257">N U T A R T A :</text:p>
      <text:p text:style-name="Normal"><text:tab/><text:span text:style-name="T258">Pritarti</text:span><text:s/>šiam projektui<text:s/><text:span text:style-name="T259">po svarstymo</text:span><text:s/>Seimo posėdyje. Balsavo: už - 60, prieš - 0, susilaikė 0.</text:p>
      <text:p text:style-name="Normal"/>
      <text:p text:style-name="P260">Seimo Pirmininkas siūlo šį projektą svarstyti<text:s/><text:span text:style-name="T261">ypatingos skubo</text:span><text:span text:style-name="T262">s tvarka</text:span>. Šiam pasiūlymui<text:s/><text:span text:style-name="T263">pritarta</text:span><text:s/>bendru sutarimu.</text:p>
      <text:p text:style-name="Normal"/>
      <text:p text:style-name="P264">Užsiregistravo 59 Seimo nariai<text:s/><text:span text:style-name="T265">(11.22 <text:s/>val.)</text:span></text:p>
      <text:p text:style-name="P266">N U T A R T A :</text:p>
      <text:p text:style-name="Normal"><text:span text:style-name="T267"><text:s text:c="12"/>Priimti</text:span><text:s/>Įstatymą dėl Lietuvos Respublikos Vyriausybės ir Šiaurės šalių aplinkos apsaugos finansų korporacijos ("NEFCO")<text:s/><text:span text:style-name="T268">susitarimo</text:span><text:span text:style-name="T269"><text:s/>dėl NEFCO teisinio statuso Lietuvoje ratifikavimo</text:span>. Balsavo: už - 59, prieš - 0, susilaikė 0.</text:p>
      <text:p text:style-name="P270"/>
      <text:p text:style-name="P271">11.24 val.</text:p>
      <text:p text:style-name="Normal"><text:span text:style-name="T272">S V A R S T Y T A :</text:span></text:p>
      <text:p text:style-name="Normal"><text:tab/>1.<text:s/><text:span text:style-name="T273">Vyriausybės įstatymo</text:span><text:s/>5 straipsnio papildymo įstatymo projektas Nr.IXP-1954(3*)</text:p>
      <text:p text:style-name="Normal"><text:tab/>2.<text:s/><text:span text:style-name="T274">Seimo kontrolierių įstatymo</text:span><text:s/>25 straipsnio pakeitimo įstatymo projektas Nr.IXP-1955(3*)</text:p>
      <text:p text:style-name="Normal"><text:tab/>3.<text:s/><text:span text:style-name="T275">Moterų ir vyrų lygių galimybių įstatymo</text:span><text:s/>27 straipsnio pakeitimo įstatymo projektas Nr.IXP-1956(3*)</text:p>
      <text:p text:style-name="Normal"><text:tab/>4.<text:s/><text:span text:style-name="T276">Vaiko teisių apsaugos kontrolieriaus įstatymo</text:span><text:s/>15 straipsnio pakeitimo įstatymo projektas Nr.IXP-1957(3*)</text:p>
      <text:p text:style-name="Normal"><text:tab/>5.<text:s/><text:span text:style-name="T277">Policijos veiklos įstatymo</text:span><text:s/>6, 12 straipsnių papildymo ir pakeitimo įstatymo projektas Nr.IXP-1958(3*)</text:p>
      <text:p text:style-name="Normal"><text:tab/>6.<text:s/><text:span text:style-name="T278">Vietos savivaldos įstatymo</text:span><text:s/>4, 20, 29, 31, 38 straipsnių pakeitimo įstatymo projektas Nr.IXP-1959(3*)</text:p>
      <text:p text:style-name="Normal"><text:span text:style-name="T279">(svarstymas)</text:span><text:s/><text:span text:style-name="T280">(teikėjas – LRV/vidaus reikalų m</text:span><text:span text:style-name="T281">inistras V.Bulovas)</text:span></text:p>
      <text:p text:style-name="Normal"/>
      <text:p text:style-name="P282">Valstybės valdymo ir savivaldybių komiteto išvadą pateikė šio komiteto atstovas A.V.Indriūnas.</text:p>
      <text:p text:style-name="P283">Šeimos ir vaiko reikalų komisijos išvadą pateikė šios komisijos pirmininkė G.Purvaneckienė.</text:p>
      <text:p text:style-name="P284">Teisės ir teisėtvarkos komiteto išvadą pateikė šio komiteto atstovas R.Šukys.</text:p>
      <text:p text:style-name="P285"/>
      <text:p text:style-name="Normal"><text:tab/>Valstybės valdymo ir savivaldybių komiteto išvadą dėl projekto Nr.IXP-1959(3*) pateikė šio komiteto atstovas A.Pulokas.</text:p>
      <text:p text:style-name="P286">Biudžeto ir finansų komiteto išvadą dėl projekto Nr.IXP-1959(3*) pateikė šio komiteto atstovas V.Saulis.</text:p>
      <text:p text:style-name="Normal"/>
      <text:p text:style-name="P287">Diskusijoje kalbėjo Seimo narys E.Masiulis (Liberalų ir centro frakcijos vardu).</text:p>
      <text:p text:style-name="Normal"/>
      <text:p text:style-name="Normal"><text:tab/>Posėdžio pirmininkas pranešė, kad Seimo Pirmininkas siūlo šiuos projektus svarstyti ypatingos skubos tvarka.</text:p>
      <text:p text:style-name="Normal"/>
      <text:p text:style-name="Normal"><text:tab/>Dėl balsavimo motyvų dėl projekto Nr.IXP-1954(3*) kalbėjo Seimo nariai: P.Papovas, G.Steponavičius.</text:p>
      <text:p text:style-name="Normal"><text:tab/>Dėl posėdžio vedimo tvarkos kalbėjo Seimo Pirmininko pavaduotojas G.Steponavičius.</text:p>
      <text:p text:style-name="Normal"><text:tab/>Dėl balsavimo motyvų dėl projektų Nr.IXP-1954(3*), Nr.IXP-1955(3*), Nr.IXP-1956(3*), Nr.IXP-1957(3*) kalbėjo Seimo nariai: J.Bernatonis, R.A.Sedlickas, R.Šukys, J.Korenka.</text:p>
      <text:p text:style-name="Normal"/>
      <text:p text:style-name="P288">Užsiregistravo 61 Seimo narys<text:s/><text:span text:style-name="T289">(11.49 val.)</text:span></text:p>
      <text:p text:style-name="P290">N U T A R T A :</text:p>
      <text:p text:style-name="Normal"><text:tab/><text:span text:style-name="T291">Pritarti</text:span><text:s/>projektams Nr.IXP-1954(3*), Nr.IXP-1955(3*), Nr.IXP-1956(3*), Nr.IXP-1957(3*)<text:s/><text:span text:style-name="T292">po svarstymo</text:span><text:s/>Seimo posėdyje. Balsavo: už - 37, prieš - 14, susilaikė 7.</text:p>
      <text:p text:style-name="Normal"/>
      <text:p text:style-name="P293">Projekto Nr.IXP-1958(3*) pataisų svarstymas</text:p>
      <text:p text:style-name="P294">Pranešėjas – Valstybės valdymo ir savivaldybių komiteto atstovas A.V.Indriūnas</text:p>
      <text:p text:style-name="Normal"/>
      <text:p text:style-name="Normal"><text:tab/>Dėl Teisės ir teisėtvarkos komiteto pataisos kalbėjo: R.Šukys, P.Papovas.</text:p>
      <text:p text:style-name="Normal"/>
      <text:p text:style-name="P295">Užsiregistravo 53 Seimo nariai<text:s/><text:span text:style-name="T296">(11.53 val.)</text:span></text:p>
      <text:p text:style-name="Normal"/>
      <text:p text:style-name="Normal"><text:tab/>Balsuota dėl Teisės ir teisėtvarkos komiteto pataisos: už - 16, prieš - 7, susilaikė 28. Nepriimta.</text:p>
      <text:p text:style-name="Normal"/>
      <text:p text:style-name="P297">Užsiregistravo 57 Seimo nariai<text:s/><text:span text:style-name="T298">(11.54 val.)</text:span></text:p>
      <text:p text:style-name="P299">N U T A R T A :</text:p>
      <text:p text:style-name="P300"><text:span text:style-name="T301">Pritarti</text:span><text:s/>projektui Nr.IXP-1958(3*)<text:s/><text:span text:style-name="T302">po svarstymo</text:span><text:s/>Seimo posėdyje. Balsavo: už - 35, prieš - 10, susilaikė 7.<text:s/></text:p>
      <text:p text:style-name="Normal"/>
      <text:p text:style-name="P303">N U T A R T A :</text:p>
      <text:p text:style-name="P304"><text:span text:style-name="T305">Pritarti</text:span><text:s/>projektui Nr.IXP-1959(3*)<text:s/><text:span text:style-name="T306">po svarstymo</text:span><text:s/>Seimo posėdyje (bendru sutarimu).</text:p>
      <text:p text:style-name="Normal"/>
      <text:p text:style-name="P307">PERTRAUKA</text:p>
      <text:p text:style-name="P308"><text:span text:style-name="T309">(11.55 - 12.09 val.)</text:span></text:p>
      <text:p text:style-name="P310"/>
      <text:p text:style-name="P311">Posėdžio pirmininkas – Seimo Pirmininko pirmasis pavaduotojas Č.Juršėnas</text:p>
      <text:p text:style-name="Normal"/>
      <text:p text:style-name="P312">12.10 val.</text:p>
      <text:p text:style-name="Normal"><text:span text:style-name="T313">S V A R S T Y T A :</text:span></text:p>
      <text:p text:style-name="Normal"><text:tab/><text:span text:style-name="T314">Asociacij</text:span><text:span text:style-name="T315">ų įstatymo</text:span><text:s/>projektas Nr.IXP-1757(2)<text:s/><text:span text:style-name="T316">(pateikimas)</text:span></text:p>
      <text:p text:style-name="Normal"><text:tab/>Pranešėjas – teisingumo ministras V.Markevičius</text:p>
      <text:p text:style-name="Normal"/>
      <text:p text:style-name="Normal"><text:tab/>Klausė Seimo nariai: G.Steponavičius, J.Razma.</text:p>
      <text:p text:style-name="Normal"/>
      <text:p text:style-name="Normal"><text:span text:style-name="T317">N U T A R T A :</text:span></text:p>
      <text:p text:style-name="Normal"><text:tab/>1.<text:s/><text:span text:style-name="T318">Pritarti</text:span><text:s/>šiam projektui<text:s/><text:span text:style-name="T319">po pateikimo</text:span><text:s/>ir pradėti jo svarstymo procedūrą (bendru sutarimu).<text:s/></text:p>
      <text:p text:style-name="Normal"><text:tab/>2.<text:s/><text:span text:style-name="T320">Paskirti pagrindiniu komitetu</text:span><text:s/>šiam projektui svarstyti Teisės ir teisėtvarkos komitetą (bendru sutarimu).</text:p>
      <text:p text:style-name="Normal"><text:tab/>3.<text:s/><text:span text:style-name="T321">Paskirti papildomais komitetais</text:span><text:s/>šiam projektui svarstyti Biudžeto ir finansų, Ekonomikos bei Valstybės valdymo ir savivaldybių komitetus (bendru sutarimu).</text:p>
      <text:p text:style-name="Normal"><text:tab/>4.<text:s/><text:span text:style-name="T322">Pavesti<text:s/></text:span>Jaunimo ir sporto reikalų bei Verslo ir užimtumo komisijoms apsvarstyti šį projektą (bendru sutarimu).</text:p>
      <text:p text:style-name="Normal"><text:tab/>5.<text:s/><text:span text:style-name="T323">Paskirti</text:span><text:s/>šio projekto preliminarią<text:s/><text:span text:style-name="T324">svarstymo Seimo posėdyje datą</text:span><text:s/>– 2003-11-13 (bendru sutarimu).</text:p>
      <text:p text:style-name="Normal"/>
      <text:p text:style-name="P325">12.22 val.</text:p>
      <text:p text:style-name="Normal"><text:span text:style-name="T326">S V A R S T</text:span><text:span text:style-name="T327"><text:s/>Y T A :</text:span></text:p>
      <text:p text:style-name="Normal"><text:tab/><text:span text:style-name="T328">Piliečių nuosavybės teisių į išlikusį nekilnojamąjį turtą atkūrimo įstatymo</text:span><text:span text:style-name="T329"><text:s/>2, 8, 10, 12, 15, 17, 20, 21 straipsnių pakeitimo ir papildymo įstatymo projektas Nr.IXP-2772</text:span>(3*)<text:s/><text:span text:style-name="T330">(teikėjas – LRV/aplinkos ministras A.Kundrotas)</text:span><text:s/><text:span text:style-name="T331">(svarstymo tęsinys)</text:span></text:p>
      <text:p text:style-name="Normal"/>
      <text:p text:style-name="P332">Teisės ir teisėtvarkos komiteto išvadą pateikė šio komiteto atstovas R.Šukys.</text:p>
      <text:p text:style-name="Normal"><text:tab/>Pagrindinio – Valstybės valdymo ir savivaldybių komiteto vardu kalbėjo šio komiteto pirmininkas P.Papovas.</text:p>
      <text:p text:style-name="Normal"/>
      <text:p text:style-name="P333">Projekto Nr.IXP-2772(3*) pataisų svarstymas</text:p>
      <text:p text:style-name="P334">Pranešėjas – pagrindinio komiteto pirmininkas P.Papovas</text:p>
      <text:p text:style-name="Normal"/>
      <text:p text:style-name="Normal"><text:tab/>Dėl J.Razmos siūlymo išbraukti 2 straipsnį kalbėjo J.Razma.</text:p>
      <text:p text:style-name="Normal"><text:tab/>Šiam J.Razmos siūlymui<text:s/><text:span text:style-name="T335">pritarta</text:span><text:s/>bendru sutarimu. 2 straipsnis išbraukiamas.</text:p>
      <text:p text:style-name="Normal"/>
      <text:p text:style-name="Normal"><text:tab/>Dėl 7 straipsnio J.Razmos pataisos kalbėjo: J.Razma, R.Šukys.</text:p>
      <text:p text:style-name="Normal"><text:tab/>7 straipsnio J.Razmos pataisa<text:s/><text:span text:style-name="T336">priimta</text:span><text:s/>bendru sutarimu.</text:p>
      <text:p text:style-name="Normal"/>
      <text:p text:style-name="Normal"><text:tab/>7 straipsnio 2 dalies A.Butkevičiaus pataisa<text:s/><text:span text:style-name="T337">priimta</text:span><text:s/>bendru sutarimu.</text:p>
      <text:p text:style-name="Normal"><text:tab/>A.Butkevičius atsiėmė 7 straipsnio 3 dalies pataisą.</text:p>
      <text:p text:style-name="Normal"><text:tab/>Patikslinta 7 straipsnio 4 dalies A.Butkevičiaus pataisa<text:s/><text:span text:style-name="T338">priimta</text:span><text:s/>bendru sutarimu.</text:p>
      <text:p text:style-name="Normal"/>
      <text:p text:style-name="Normal"><text:tab/>Dėl posėdžio vedimo tvarkos kalbėjo Seimo narys <text:s/>P.Jakučionis.</text:p>
      <text:p text:style-name="Normal"/>
      <text:p text:style-name="P339">N U T A R T A :</text:p>
      <text:p text:style-name="P340"><text:span text:style-name="T341">Pritarti</text:span><text:s/>pagrindinio komiteto patobulintam projektui su posėdžio metu priimtomis pataisomis<text:s/><text:span text:style-name="T342">po svarstymo</text:span><text:s/>Seimo posėdyje (bendru sutarimu).</text:p>
      <text:p text:style-name="Normal"/>
      <text:p text:style-name="P343">12.34 val.</text:p>
      <text:p text:style-name="Normal"><text:span text:style-name="T344">S V A R S T Y T A :</text:span></text:p>
      <text:p text:style-name="Normal"><text:tab/><text:span text:style-name="T345">Kompensacijų už va</text:span><text:span text:style-name="T346">lstybės išperkamą nekilnojamąjį turtą</text:span><text:s/>dydžio, šaltinių, mokėjimo terminų bei tvarkos, taip pat garantijų ir lengvatų, numatytų piliečių nuosavybės teisių į išlikusį nekilnojamąjį turtą atkūrimo įstatyme, įstatymo pakeitimo įstatymo projektas Nr.IXP-2773(2*)<text:s/><text:span text:style-name="T347">(teikėjas – LRV/aplinkos ministras A.Kundrotas)</text:span><text:s/><text:span text:style-name="T348">(priėmimo tęsinys)</text:span></text:p>
      <text:p text:style-name="Normal"><text:tab/>Pranešėjas – Biudžeto ir finansų komiteto atstovas G.Šivickas</text:p>
      <text:p text:style-name="P349"/>
      <text:p text:style-name="P350">N U T A R T A :</text:p>
      <text:p text:style-name="Normal"><text:tab/><text:span text:style-name="T351">Daryti</text:span><text:s/>šio projekto<text:s/><text:span text:style-name="T352">priėmimo pertrauką</text:span>.</text:p>
      <text:p text:style-name="Normal"/>
      <text:p text:style-name="P353">12.36 val.</text:p>
      <text:p text:style-name="Normal"><text:span text:style-name="T354">S V A R S T Y T A :</text:span></text:p>
      <text:p text:style-name="Normal"><text:tab/><text:span text:style-name="T355">Administracinių teisės pažeidimų<text:s/></text:span><text:span text:style-name="T356">kodekso</text:span><text:span text:style-name="T357"><text:s/>papildymo 173</text:span><text:span text:style-name="T358">19</text:span><text:span text:style-name="T359">, 214</text:span><text:span text:style-name="T360">19</text:span><text:span text:style-name="T361">, 214</text:span><text:span text:style-name="T362">20</text:span><text:span text:style-name="T363">, 214</text:span><text:span text:style-name="T364">21</text:span><text:span text:style-name="T365">, 214</text:span><text:span text:style-name="T366">22</text:span><text:span text:style-name="T367">, 247</text:span><text:span text:style-name="T368">8</text:span><text:span text:style-name="T369">, 247</text:span><text:span text:style-name="T370">9</text:span><text:span text:style-name="T371"><text:s/>straipsniais ir 214</text:span><text:span text:style-name="T372">7</text:span><text:span text:style-name="T373"><text:s/>224, 259</text:span><text:span text:style-name="T374">1</text:span><text:span text:style-name="T375"><text:s/>straipsnių pakeitimo bei papildymo įstatymo projektas Nr.IXP-2776(2*)<text:s/></text:span><text:span text:style-name="T376">ES</text:span><text:s/><text:span text:style-name="T377">(teikėja – LRV/kultūros ministrė R.Žakaitienė)</text:span><text:s/><text:span text:style-name="T378">(svarstymas)</text:span><text:s/></text:p>
      <text:p text:style-name="Normal"><text:tab/></text:p>
      <text:p text:style-name="Normal"><text:tab/>Pagrindinio – Teisės ir<text:s/>teisėtvarkos komiteto vardu kalbėjo šio komiteto atstovas J.Bernatonis.</text:p>
      <text:p text:style-name="Normal"><text:tab/>Posėdžio pirmininkas paskelbė papildomo – Švietimo, mokslo ir kultūros komiteto išvadą.</text:p>
      <text:p text:style-name="P379"/>
      <text:p text:style-name="P380">Projekto Nr.IXP-2776(2*) pataisų svarstymas</text:p>
      <text:p text:style-name="P381"/>
      <text:p text:style-name="Normal"><text:tab/>Dėl 1 straipsnio G.Steponavičiaus pataisos kalbėjo: G.Steponavičius, J.Bernatonis.</text:p>
      <text:p text:style-name="P382">Užsiregistravo 22 Seimo nariai<text:s/><text:span text:style-name="T383">(12.41 val.)</text:span></text:p>
      <text:p text:style-name="Normal"/>
      <text:p text:style-name="Normal"><text:tab/>Balsuota, ar pritarti siūlymui svarstyti 1 straipsnio G.Steponavičiaus pataisą: už - 13. Pritarta.</text:p>
      <text:p text:style-name="P384">Užsiregistravo 46 Seimo nariai<text:s/><text:span text:style-name="T385">(12.42 val.)</text:span></text:p>
      <text:p text:style-name="Normal"/>
      <text:p text:style-name="Normal"><text:tab/>Balsuota dėl 1 straipsnio G.Steponavičiaus pataisos: už - 13, prieš - 22, susilaikė 9. Nepriimta.</text:p>
      <text:p text:style-name="Normal"/>
      <text:p text:style-name="Normal"><text:tab/>Dėl balsavimo motyvų kalbėjo Seimo nariai: G.Steponavičius, A.Sakalas.</text:p>
      <text:p text:style-name="Normal"/>
      <text:p text:style-name="P386">Užsiregistravo 56 Seimo nariai<text:s/><text:span text:style-name="T387">(12.46 val.)</text:span></text:p>
      <text:p text:style-name="P388">N U T A R T A :</text:p>
      <text:p text:style-name="P389"><text:span text:style-name="T390">Pritarti</text:span><text:s/>pagrindinio komiteto patobulintam projektui<text:s/><text:span text:style-name="T391">p</text:span><text:span text:style-name="T392">o svarstymo</text:span><text:s/>Seimo posėdyje. Balsavo: už - 42, prieš - 1, susilaikė 9.</text:p>
      <text:p text:style-name="P393"/>
      <text:p text:style-name="P394">Toliau posėdžiui pirmininkauja Seimo Pirmininko pavaduotojas</text:p>
      <text:p text:style-name="P395"><text:s/><text:span text:style-name="T396">A.Skardžius</text:span></text:p>
      <text:p text:style-name="P397"/>
      <text:p text:style-name="P398">12.47 val.</text:p>
      <text:p text:style-name="Normal"><text:span text:style-name="T399">S V A R S T Y T A :</text:span></text:p>
      <text:p text:style-name="Normal"><text:tab/>1.<text:s/><text:span text:style-name="T400">Sveikatos priežiūros įstaigų įstatymo</text:span><text:s/>5, 6, 13, 20, 24, 52, 54 straipsnių pakeitimo ir papildymo įstatymo projektas Nr.IXP-2865</text:p>
      <text:p text:style-name="Normal"><text:tab/>2.<text:s/><text:span text:style-name="T401">Visuomenės sveikatos priežiūros įstatymo</text:span><text:s/>6, 7, 8, 9, 12, 13, 15, 16, 19, 21, 22, 24, 42, 44 straipsnių pakeitimo, 14 straipsnio pripažinimo netekusiu galios įstatymo projektas Nr.IXP-2866</text:p>
      <text:p text:style-name="Normal"><text:tab/>3.<text:s/><text:span text:style-name="T402">Visuome</text:span><text:span text:style-name="T403">nės sveikatos stebėsenos (monitoringo)</text:span><text:s/>įstatymo 7, 9, 10, 13, 14, 16 straipsnių pakeitimo ir papildymo įstatymo projektas Nr.IXP-2867</text:p>
      <text:p text:style-name="Normal"><text:tab/>4.<text:s/><text:span text:style-name="T404">Sveikatos sistemos įstatymo</text:span><text:s/>2, 11, 12, 33, 36, 41, 44, 46, 47, 53, 67, 68, 71, 79, 81, 87 straipsnių pakeitimo įstatymo projektas Nr.IXP-2868</text:p>
      <text:p text:style-name="Normal"><text:span text:style-name="T405">(pateikimas)</text:span></text:p>
      <text:p text:style-name="Normal"><text:tab/>Pranešėja – Seimo narė D.Mikutienė</text:p>
      <text:p text:style-name="Normal"/>
      <text:p text:style-name="Normal"><text:tab/>Klausė Seimo nariai: G.Steponavičius, A.Sysas, J.Razma, J.Raistenskis.</text:p>
      <text:p text:style-name="Normal"/>
      <text:p text:style-name="Normal"><text:span text:style-name="T406">N U T A R T A :</text:span></text:p>
      <text:p text:style-name="Normal"><text:tab/>1.<text:s/><text:span text:style-name="T407">Pritarti</text:span><text:s/>šiems projektams<text:s/><text:span text:style-name="T408">po pateikimo</text:span><text:s/>ir pradėti jų svarstymo procedūrą (bendru sutarimu).<text:s/></text:p>
      <text:p text:style-name="Normal"><text:tab/>2.<text:s/><text:span text:style-name="T409">Paskirti pagrindiniu komitetu</text:span><text:s/>šiems projektams svarstyti Sveikatos reikalų komitetą (bendru sutarimu).</text:p>
      <text:p text:style-name="Normal"><text:tab/>3.<text:s/><text:span text:style-name="T410">Paskirti papildomais komitetais</text:span><text:s/>šiems projektams svarstyti Biudžeto ir finansų bei Valstybės valdymo ir savivaldybių komitetus (bendru sutarimu).</text:p>
      <text:p text:style-name="Normal"><text:tab/>4.<text:s/><text:span text:style-name="T411">Paskirti</text:span><text:s/>šių projektų preliminarią<text:s/><text:span text:style-name="T412">svarstymo Seimo posėdyje datą</text:span><text:s/>- 2003-11-11 (bendru sutarimu).</text:p>
      <text:p text:style-name="P413"/>
      <text:p text:style-name="P414">13.03 val.</text:p>
      <text:p text:style-name="Normal"><text:span text:style-name="T415">S V A R S T Y T A :</text:span></text:p>
      <text:p text:style-name="Normal"><text:tab/><text:span text:style-name="T416">Vietos savivaldos įstatymo</text:span><text:s/>3, 15, 17, 21, 37 straipsnių ir šeštojo skirsnio pakeitimo įstatymo projektas Nr.IXP-2647(2*)<text:s/><text:span text:style-name="T417">(teikėjas – A.Butkevičius)</text:span><text:s/><text:span text:style-name="T418">(svarstymas)</text:span></text:p>
      <text:p text:style-name="Normal"><text:tab/></text:p>
      <text:p text:style-name="Normal"><text:tab/>Pagrindinio – Valstybės valdymo ir savivaldybių komiteto vardu kalbėjo šio komiteto atstovas A.Pulokas.</text:p>
      <text:p text:style-name="Normal"><text:tab/>Papildomo – Biudžeto ir finansų komiteto vardu kalbėjo šio komiteto atstovas V.Saulis.</text:p>
      <text:p text:style-name="P419">Užsiregistravo 32<text:s/>Seimo nariai<text:s/><text:span text:style-name="T420">(13.09 val.)</text:span></text:p>
      <text:p text:style-name="P421">N U T A R T A :</text:p>
      <text:p text:style-name="P422"><text:span text:style-name="T423">Pritarti</text:span><text:s/>pagrindinio komiteto patobulintam projektui<text:s/><text:span text:style-name="T424">po svarstymo</text:span><text:s/>Seimo posėdyje. Balsavo: už - 23, prieš - 2, susilaikė 6.</text:p>
      <text:p text:style-name="P425"/>
      <text:p text:style-name="P426">13.10 val.</text:p>
      <text:p text:style-name="Normal"><text:span text:style-name="T427">S V A R S T Y T A :</text:span></text:p>
      <text:p text:style-name="Normal"><text:tab/><text:span text:style-name="T428">Viešojo administravimo įstatymo</text:span><text:s/>13 straipsnio pakeitimo<text:s/>įstatymo projektas Nr.IXP-2655(2*)<text:s/><text:span text:style-name="T429">(teikėjas – A.Butkevičius)</text:span><text:s/><text:span text:style-name="T430">(svarstymas)</text:span></text:p>
      <text:p text:style-name="Normal"><text:tab/></text:p>
      <text:p text:style-name="Normal"><text:tab/>Pagrindinio – Valstybės valdymo ir savivaldybių komiteto vardu kalbėjo šio komiteto atstovas A.Pulokas (pateikė patikslinimą).</text:p>
      <text:p text:style-name="Normal"><text:tab/>Papildomo – Biudžeto ir finansų komiteto vardu kalbėjo šio komiteto atstovas V.Saulis.</text:p>
      <text:p text:style-name="Normal"/>
      <text:p text:style-name="P431">Projekto Nr.IXP-2655(2*) pataisų svarstymas</text:p>
      <text:p text:style-name="P432">Pranešėjas – pagrindinio komiteto atstovas A.Pulokas</text:p>
      <text:p text:style-name="P433"/>
      <text:p text:style-name="P434">Užsiregistravo 25 Seimo nariai<text:s/><text:span text:style-name="T435">(13.14 val.)</text:span></text:p>
      <text:p text:style-name="P436"/>
      <text:p text:style-name="Normal"><text:tab/>Balsuota dėl Vyriausybės pataisos, kuriai nepritarė pagrindinis komitetas:<text:s/>už - 0, prieš - 17, susilaikė 8. Nepriimta.</text:p>
      <text:p text:style-name="P437"/>
      <text:p text:style-name="P438">N U T A R T A :</text:p>
      <text:p text:style-name="P439"><text:span text:style-name="T440">Pritarti</text:span><text:s/>pagrindinio komiteto patobulintam projektui<text:s/><text:span text:style-name="T441">po svarstymo</text:span><text:s/>Seimo posėdyje (bendru sutarimu).</text:p>
      <text:p text:style-name="P442"/>
      <text:p text:style-name="P443">13.15 val.</text:p>
      <text:p text:style-name="Normal"><text:span text:style-name="T444">S V A R S T Y T A :</text:span></text:p>
      <text:p text:style-name="Normal"><text:tab/><text:span text:style-name="T445">Vidaus kontrolės ir vidaus audito įstatymo<text:s/></text:span>6 ir 11 straipsnių<text:s/>pakeitimo įstatymo projektas Nr.IXP-2656(2*)<text:s text:c="2"/><text:span text:style-name="T446">(teikėjas – A.Butkevičius)</text:span><text:s/><text:span text:style-name="T447">(svarstymas)</text:span></text:p>
      <text:p text:style-name="Normal"><text:tab/></text:p>
      <text:p text:style-name="Normal"><text:tab/>Pagrindinio – Biudžeto ir finansų komiteto vardu kalbėjo šio komiteto atstovas V.Saulis.</text:p>
      <text:p text:style-name="Normal"><text:tab/>Papildomo – Valstybės valdymo ir savivaldybių komiteto vardu kalbėjo šio komiteto atstovas A.Pulokas.</text:p>
      <text:p text:style-name="Normal"/>
      <text:p text:style-name="P448">N U T A R T A :</text:p>
      <text:p text:style-name="P449"><text:span text:style-name="T450">Pritarti</text:span><text:s/>pagrindinio komiteto patobulintam projektui<text:s/><text:span text:style-name="T451">po svarstymo</text:span><text:s/>Seimo posėdyje (bendru sutarimu).</text:p>
      <text:p text:style-name="P452"/>
      <text:p text:style-name="P453">13.17 val.</text:p>
      <text:p text:style-name="Normal"><text:span text:style-name="T454">S V A R S T Y T A :</text:span></text:p>
      <text:p text:style-name="Normal"><text:tab/><text:span text:style-name="T455">Valstybės iždo įstatymo</text:span><text:s/>7 ir 8 straipsnių pakeitimo įstatymo projektas Nr.IXP-2657*<text:s/><text:span text:style-name="T456">(teikėjas – A.Butkevičius)</text:span><text:s/><text:span text:style-name="T457">(svarstymas)</text:span></text:p>
      <text:p text:style-name="Normal"><text:tab/></text:p>
      <text:p text:style-name="Normal"><text:tab/>Pagrindinio – Biudžeto ir finansų komiteto vardu kalbėjo šio komiteto atstovas V.Saulis.</text:p>
      <text:p text:style-name="Normal"/>
      <text:p text:style-name="P458">N U T A R T A :</text:p>
      <text:p text:style-name="Normal"><text:tab/><text:span text:style-name="T459">Pritarti</text:span><text:s/>šiam projektui<text:s/><text:span text:style-name="T460">po svarstymo</text:span><text:s/>Seimo posėdyje (bendru sutarimu).</text:p>
      <text:p text:style-name="P461"/>
      <text:p text:style-name="P462">13.19 val.</text:p>
      <text:p text:style-name="Normal"><text:span text:style-name="T463">S V A R S T Y T A :</text:span></text:p>
      <text:p text:style-name="Normal"><text:tab/><text:span text:style-name="T464">Valstybės kontrolės įstatymo</text:span><text:s/>9 ir 14 straipsnių pakeitimo ir papildymo įstatymo projektas Nr.IXP-2863<text:s/><text:span text:style-name="T465">(pateikimas)</text:span></text:p>
      <text:p text:style-name="Normal"><text:tab/>Pranešėjas – Seimo narys V.Saulis</text:p>
      <text:p text:style-name="Normal"/>
      <text:p text:style-name="Normal"><text:span text:style-name="T466">N U T A R T A :</text:span></text:p>
      <text:p text:style-name="Normal"><text:tab/>1.<text:s/><text:span text:style-name="T467">Pritarti</text:span><text:s/>šiam projektui<text:s/><text:span text:style-name="T468">po pateikimo</text:span><text:s/>ir pradėti jo svarstymo procedūrą (bendru sutarimu).<text:s/></text:p>
      <text:p text:style-name="Normal"><text:tab/>2.<text:s/><text:span text:style-name="T469">Paskirti pagrindiniu komitetu</text:span><text:s/>šiam projektui svarstyti Biudžeto ir finansų komitetą (bendru sutarimu).</text:p>
      <text:p text:style-name="Normal"><text:tab/>3.<text:s/><text:span text:style-name="T470">Paskirti papildomu komitetu</text:span><text:s/>šiam projektui svarstyti Valstybės valdymo ir savivaldybių komitetą (bendru sutarimu).</text:p>
      <text:p text:style-name="Normal"><text:tab/>4.<text:s/><text:span text:style-name="T471">Paskirti</text:span><text:s/>šio projekto preliminarią<text:s/><text:span text:style-name="T472">svarstymo Seimo posėdyje datą</text:span><text:s/>– 2003-11-11 (bendru sutarimu).</text:p>
      <text:p text:style-name="P473"/>
      <text:p text:style-name="P474">13.23 val.</text:p>
      <text:p text:style-name="Normal"><text:span text:style-name="T475">S V A R S T Y T A :</text:span></text:p>
      <text:p text:style-name="Normal"><text:tab/><text:span text:style-name="T476">Vaistininkų rūmų įstatymo</text:span><text:s/>projektas Nr.IXP-2848(2)<text:s/><text:span text:style-name="T477">(pateikimas)</text:span></text:p>
      <text:p text:style-name="Normal"><text:tab/>Pranešėja – Seimo narė D.Mikutienė</text:p>
      <text:p text:style-name="Normal"/>
      <text:p text:style-name="Normal"><text:tab/>Klausė Seimo nariai: J.Raistenskis, E.Klumbys, V.Greičiūnas, O.Babonienė.</text:p>
      <text:p text:style-name="Normal"/>
      <text:p text:style-name="Normal"><text:span text:style-name="T478">N U T A R T A :</text:span></text:p>
      <text:p text:style-name="Normal"><text:tab/>1.<text:s/><text:span text:style-name="T479">Pritarti</text:span><text:s/>šiam projektui<text:s/><text:span text:style-name="T480">po pateikimo</text:span><text:s/>ir pradėti jo svarstymo procedūrą (bendru sutarimu).<text:s/></text:p>
      <text:p text:style-name="Normal"><text:tab/>2.<text:s/><text:span text:style-name="T481">Paskirti pagrindiniu komitetu</text:span><text:s/>šiam projektui svarstyti Sveikatos reikalų komitetą (bendru sutarimu).</text:p>
      <text:p text:style-name="Normal"><text:tab/>3.<text:s/><text:span text:style-name="T482">Pas</text:span><text:span text:style-name="T483">kirti papildomu komitetu</text:span><text:s/>šiam projektui svarstyti Teisės ir teisėtvarkos komitetą (bendru sutarimu).</text:p>
      <text:p text:style-name="Normal"><text:tab/>4.<text:s/><text:span text:style-name="T484">Pavesti<text:s/></text:span>Antikorupcijos komisijai apsvarstyti šį projektą (bendru sutarimu).</text:p>
      <text:p text:style-name="Normal"><text:tab/>5.<text:s/><text:span text:style-name="T485">Paskirti</text:span><text:s/>šio projekto preliminarią<text:s/><text:span text:style-name="T486">svarstymo Seimo posėdyje datą</text:span><text:s/>– 2003-11-13 (bendru sutarimu).</text:p>
      <text:p text:style-name="Normal"/>
      <text:p text:style-name="Normal"/>
      <text:p text:style-name="P487">Posėdis baigtas</text:p>
      <text:p text:style-name="P488"><text:span text:style-name="T489"><text:s/>(13.29 val.)</text:span></text:p>
      <text:p text:style-name="Normal"/>
      <text:p text:style-name="Normal"/>
      <text:p text:style-name="Normal">Lietuvos Respublikos</text:p>
      <text:p text:style-name="Normal">Seimo Pirmininkas<text:s/><text:tab/><text:tab/><text:s text:c="61"/>Artūras Paulauskas <text:s/></text:p>
      <text:p text:style-name="Normal"/>
      <text:p text:style-name="Normal"/>
      <text:p text:style-name="Normal">Lietuvos Respublikos</text:p>
      <text:p text:style-name="Normal">Seimo Pirmininko pirmasis pavaduotojas<text:s/><text:tab/><text:s text:c="10"/><text:s text:c="20"/>Česlovas Juršėnas</text:p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9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06:00Z</meta:creation-date>
    <dc:date>2017-04-15T06:06:00Z</dc:date>
    <meta:print-date>2003-10-07T10:41:00Z</meta:print-date>
    <meta:template xlink:href="PROTOKOL.DOT" xlink:type="simple"/>
    <meta:editing-cycles>2</meta:editing-cycles>
    <meta:editing-duration>PT0S</meta:editing-duration>
    <meta:document-statistic meta:page-count="1" meta:paragraph-count="605" meta:word-count="3026" meta:character-count="22399" meta:row-count="908" meta:non-whitespace-character-count="19978"/>
  </office:meta>
</office:document-meta>
</file>