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ru" fo:country="RU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fo:language="ru" fo:country="RU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size="8pt" style:font-size-asian="8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8pt" style:font-size-asian="8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text-properties fo:font-size="8pt" style:font-size-asian="8pt"/>
    </style:style>
    <style:style style:name="T23" style:parent-style-name="DefaultParagraphFont" style:family="text">
      <style:text-properties fo:font-weight="bold" style:font-weight-asian="bold" fo:font-style="italic" style:font-style-asian="italic"/>
    </style:style>
    <style:style style:name="P24" style:parent-style-name="Normal" style:family="paragraph">
      <style:paragraph-properties fo:text-indent="0.5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size="8pt" style:font-size-asian="8pt"/>
    </style:style>
    <style:style style:name="P32" style:parent-style-name="Normal" style:family="paragraph">
      <style:text-properties fo:font-style="italic" style:font-style-asian="italic"/>
    </style:style>
    <style:style style:name="P33" style:parent-style-name="Normal" style:family="paragraph">
      <style:paragraph-properties fo:text-indent="0.5in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size="8pt" style:font-size-asian="8pt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size="8pt" style:font-size-asian="8pt"/>
    </style:style>
    <style:style style:name="T45" style:parent-style-name="DefaultParagraphFont" style:family="text">
      <style:text-properties fo:font-size="8pt" style:font-size-asian="8pt"/>
    </style:style>
    <style:style style:name="T46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</draw:text-box></draw:frame>LIETUVOS RESPUBLIKOS SEIMAS</text:p>
      <text:p text:style-name="P5"><text:span text:style-name="T6">PROTOKOLAS</text:span></text:p>
      <text:p text:style-name="P7">VII (rudens) sesija</text:p>
      <text:p text:style-name="P8">200<text:span text:style-name="T9">3</text:span><text:s/>m. rugsėjo 25 d. (ketvirtadienis)</text:p>
      <text:p text:style-name="P10"><text:span text:style-name="T11">Neeilinis plenarinis posėdis<text:s/></text:span></text:p>
      <text:p text:style-name="P12"><text:span text:style-name="T13">Nr.</text:span><text:span text:style-name="T14"><text:s/>11</text:span><text:span text:style-name="T15">(421)</text:span></text:p>
      <text:p text:style-name="P16"><text:span text:style-name="T17">(Posėdžio pradžia - 18.00 val.)</text:span></text:p>
      <text:p text:style-name="Normal"/>
      <text:p text:style-name="P18">Posėdžio pirmininkas – Seimo Pirmininko pirmasis pavaduotojas Č.Juršėnas</text:p>
      <text:p text:style-name="Normal"/>
      <text:p text:style-name="Normal"><text:tab/>Šis Seimo neeilinis plenarinis posėdis sušauktas Seimo valdybos sprendimu Nr.1718.</text:p>
      <text:p text:style-name="Normal"/>
      <text:p text:style-name="P19">Užsiregistravo 55 Seimo nariai<text:s/><text:span text:style-name="T20">(18.01 val.)</text:span></text:p>
      <text:p text:style-name="P21"/>
      <text:p text:style-name="P22">18.01 val.</text:p>
      <text:p text:style-name="Normal"><text:span text:style-name="T23">S V A R S T Y T A :</text:span></text:p>
      <text:p text:style-name="P24">Seimo rezoliucijos<text:s/><text:span text:style-name="T25">„</text:span><text:span text:style-name="T26">Dėl Lietuvos Respublikos pozicijos Tarpvyriausybinėje ko</text:span><text:span text:style-name="T27">nferencijoje sutarties dėl Europos Konstitucijos klausimu</text:span><text:span text:style-name="T28">“ projektas Nr.IXP-2872</text:span>(4)<text:s/><text:span text:style-name="T29">(priėmimo tęsinys)</text:span></text:p>
      <text:p text:style-name="Normal"/>
      <text:p text:style-name="Normal"><text:tab/>Dėl balsavimo motyvų dėl visos rezoliucijos kalbėjo Seimo nariai: I.Šiaulienė (Socialdemokratinės koalicijos frakcijos vardu), R.Juknevičienė (Tėvynės<text:s/>sąjungos - konservatorių frakcijos vardu), G.Purvaneckienė, J.Veselka, V.P.Andriukaitis, J.Jučas, G.Jakavonis, A.N.Stasiškis.</text:p>
      <text:p text:style-name="Normal"/>
      <text:p text:style-name="P30">Užsiregistravo 61 Seimo narys<text:s/><text:span text:style-name="T31">(18.12 val.)</text:span></text:p>
      <text:p text:style-name="Normal"/>
      <text:p text:style-name="P32">N U T A R T A :</text:p>
      <text:p text:style-name="P33"><text:span text:style-name="T34">Priimti</text:span><text:s/>Seimo rezoliuciją<text:s/><text:span text:style-name="T35">„</text:span><text:span text:style-name="T36">Dėl Lietuvos Respublikos pozicijos Tarpvyr</text:span><text:span text:style-name="T37">iausybinėje konferencijoje sutarties dėl Europos Konstitucijos klausimu</text:span><text:span text:style-name="T38">“</text:span>. Balsavo: už - 47, prieš - 2, susilaikė 8.<text:s/></text:p>
      <text:p text:style-name="Normal"/>
      <text:p text:style-name="Normal"><text:tab/>Replikavo Seimo nariai: A.Saudargas, S.Buškevičius, I.Šiaulienė.</text:p>
      <text:p text:style-name="P39"/>
      <text:p text:style-name="P40">Užsiregistravo 33 Seimo nariai<text:s/><text:span text:style-name="T41">(18.17 val.)</text:span></text:p>
      <text:p text:style-name="Normal"/>
      <text:p text:style-name="P42">Posėdis baigtas</text:p>
      <text:p text:style-name="P43"><text:span text:style-name="T44"><text:s/>(18.18 va</text:span><text:span text:style-name="T45">l.)</text:span></text:p>
      <text:p text:style-name="Normal"/>
      <text:p text:style-name="Normal"/>
      <text:p text:style-name="Normal"/>
      <text:p text:style-name="Normal">Lietuvos Respublikos</text:p>
      <text:p text:style-name="Normal">Seimo Pirmininko pirmasis pavaduotojas<text:s/><text:tab/><text:s text:c="30"/>Česlovas Juršėna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46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5T05:59:00Z</meta:creation-date>
    <dc:date>2017-04-15T05:59:00Z</dc:date>
    <meta:print-date>2003-02-25T11:41:00Z</meta:print-date>
    <meta:template xlink:href="PROTOKOL.DOT" xlink:type="simple"/>
    <meta:editing-cycles>2</meta:editing-cycles>
    <meta:editing-duration>PT0S</meta:editing-duration>
    <meta:document-statistic meta:page-count="1" meta:paragraph-count="23" meta:word-count="187" meta:character-count="1413" meta:row-count="39" meta:non-whitespace-character-count="1249"/>
  </office:meta>
</office:document-meta>
</file>