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text-properties fo:font-size="8pt" style:font-size-asian="8pt"/>
    </style:style>
    <style:style style:name="P32" style:parent-style-name="Normal" style:family="paragraph">
      <style:text-properties fo:font-style="italic" style:font-style-asian="italic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text-properties fo:font-size="8pt" style:font-size-asian="8pt"/>
    </style:style>
    <style:style style:name="T36" style:parent-style-name="DefaultParagraphFont" style:family="text">
      <style:text-properties fo:font-weight="bold" style:font-weight-asian="bold" fo:font-style="italic" style:font-style-asian="italic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fo:font-size="8pt" style:font-size-asian="8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8pt" style:font-size-asian="8pt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text-properties fo:font-size="8pt" style:font-size-asian="8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text-properties fo:font-style="italic" style:font-style-asian="italic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fo:font-size="16pt" style:font-size-asian="16pt"/>
    </style:style>
    <style:style style:name="P5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fo:font-weight="bold" style:font-weight-asian="bold" fo:font-size="8pt" style:font-size-asian="8pt"/>
    </style:style>
    <style:style style:name="P61" style:parent-style-name="Normal" style:family="paragraph">
      <style:text-properties fo:font-size="8pt" style:font-size-asian="8pt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8pt" style:font-size-asian="8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8pt" style:font-size-asian="8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text-properties fo:font-size="8pt" style:font-size-asian="8pt"/>
    </style:style>
    <style:style style:name="P85" style:parent-style-name="Normal" style:family="paragraph">
      <style:text-properties fo:font-size="16pt" style:font-size-asian="16p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8pt" style:font-size-asian="8pt"/>
    </style:style>
    <style:style style:name="P8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text-properties fo:font-size="14pt" style:font-size-asian="14pt"/>
    </style:style>
    <style:style style:name="P92" style:parent-style-name="Normal" style:family="paragraph">
      <style:text-properties fo:font-size="8pt" style:font-size-asian="8pt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P96" style:parent-style-name="Normal" style:family="paragraph">
      <style:text-properties fo:font-size="8pt" style:font-size-asian="8pt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text-properties fo:font-size="8pt" style:font-size-asian="8pt"/>
    </style:style>
    <style:style style:name="T106" style:parent-style-name="DefaultParagraphFont" style:family="text">
      <style:text-properties fo:font-weight="bold" style:font-weight-asian="bold" fo:font-style="italic" style:font-style-asian="italic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 fo:font-style="italic" style:font-style-asian="italic"/>
    </style:style>
    <style:style style:name="P110" style:parent-style-name="Normal" style:family="paragraph">
      <style:text-properties fo:font-size="8pt" style:font-size-asian="8pt"/>
    </style:style>
    <style:style style:name="P111" style:parent-style-name="Normal" style:family="paragraph">
      <style:text-properties fo:font-size="8pt" style:font-size-asian="8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text-properties fo:font-size="18pt" style:font-size-asian="18pt"/>
    </style:style>
    <style:style style:name="P128" style:parent-style-name="Normal" style:family="paragraph">
      <style:text-properties fo:font-size="8pt" style:font-size-asian="8pt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text-properties fo:font-size="18pt" style:font-size-asian="18pt"/>
    </style:style>
    <style:style style:name="P143" style:parent-style-name="Normal" style:family="paragraph">
      <style:text-properties fo:font-size="8pt" style:font-size-asian="8pt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text-properties fo:font-size="8pt" style:font-size-asian="8pt"/>
    </style:style>
    <style:style style:name="P155" style:parent-style-name="Normal" style:family="paragraph">
      <style:text-properties fo:font-size="8pt" style:font-size-asian="8pt"/>
    </style:style>
    <style:style style:name="P156" style:parent-style-name="Normal" style:family="paragraph">
      <style:text-properties fo:font-size="8pt" style:font-size-asian="8pt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text-properties fo:font-size="8pt" style:font-size-asian="8pt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text-properties fo:font-size="8pt" style:font-size-asian="8pt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8pt" style:font-size-asian="8pt"/>
    </style:style>
    <style:style style:name="P179" style:parent-style-name="Normal" style:family="paragraph">
      <style:text-properties fo:font-style="italic" style:font-style-asian="italic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text-properties fo:font-size="8pt" style:font-size-asian="8pt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8pt" style:font-size-asian="8pt"/>
    </style:style>
    <style:style style:name="P191" style:parent-style-name="Normal" style:family="paragraph">
      <style:text-properties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text-properties fo:font-size="8pt" style:font-size-asian="8pt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8pt" style:font-size-asian="8pt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8pt" style:font-size-asian="8pt"/>
    </style:style>
    <style:style style:name="P207" style:parent-style-name="Normal" style:family="paragraph">
      <style:text-properties fo:font-style="italic" style:font-style-asian="italic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text-properties fo:font-size="8pt" style:font-size-asian="8pt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8pt" style:font-size-asian="8pt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8pt" style:font-size-asian="8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text-properties fo:font-style="italic" style:font-style-asian="italic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text-properties fo:font-size="8pt" style:font-size-asian="8pt"/>
    </style:style>
    <style:style style:name="T240" style:parent-style-name="DefaultParagraphFont" style:family="text">
      <style:text-properties fo:font-weight="bold" style:font-weight-asian="bold" fo:font-style="italic" style:font-style-asian="italic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8pt" style:font-size-asian="8p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rugsėjo 25 d. (ketvirtadienis)</text:p>
      <text:p text:style-name="P10"><text:span text:style-name="T11">Vakarinis plenarinis posėdis<text:s/></text:span></text:p>
      <text:p text:style-name="P12"><text:span text:style-name="T13">Nr.</text:span><text:span text:style-name="T14"><text:s/>1</text:span><text:span text:style-name="T15">0(420)</text:span></text:p>
      <text:p text:style-name="P16"><text:span text:style-name="T17">(Posėdžio pradžia - 15.00 val.)</text:span></text:p>
      <text:p text:style-name="Normal"/>
      <text:p text:style-name="P18">Posėdžio pirmininkas – Seimo Pirmininko pavaduotojas A.Skardžius</text:p>
      <text:p text:style-name="P19"/>
      <text:p text:style-name="P20">15.00 val.</text:p>
      <text:p text:style-name="Normal"><text:span text:style-name="T21">S V A R S T Y T A :</text:span></text:p>
      <text:p text:style-name="Normal"><text:tab/>1.<text:s/><text:span text:style-name="T22">Piliečių nuosavybės teisių į išlikusį nekilnojamąjį turtą atkūrimo įstatymo</text:span><text:span text:style-name="T23"><text:s/>2, 8, 10, 12, 15, 17, 20, 21 straipsnių pakeitimo ir papildymo įstatymo projektas Nr.IXP-2772</text:span>(3*)<text:s/><text:span text:style-name="T24">(teikėjas – LRV/aplinkos ministras A</text:span><text:span text:style-name="T25">.Kundrotas)</text:span><text:s/><text:span text:style-name="T26">(svarstymo tęsinys)</text:span></text:p>
      <text:p text:style-name="Normal"><text:tab/>2.<text:s/><text:span text:style-name="T27">Kompensacijų už valstybės išperkamą nekilnojamąjį turtą</text:span><text:s/>dydžio, šaltinių, mokėjimo terminų bei tvarkos, taip pat garantijų ir lengvatų, numatytų piliečių nuosavybės teisių į išlikusį nekilnojamąjį turtą atkūrimo įstatyme, įstatymo pakeitimo įstatymo projektas Nr.IXP-2773(2*)<text:s/><text:span text:style-name="T28">(teikėjas – LRV/aplinkos ministras A.Kundrotas)</text:span><text:s/><text:span text:style-name="T29">(priėmimas)</text:span><text:s/><text:span text:style-name="T30">(taikoma ypatingos skubos tvarka)</text:span></text:p>
      <text:p text:style-name="P31"/>
      <text:p text:style-name="Normal"><text:tab/>Dėl posėdžio vedimo tvarkos kalbėjo Seimo Pirmininko pirmasis pavaduotojas Č.Juršėnas (Socialdemokratinės koalicijos frakcijos vardu prašė atidėti šių projektų svarstymą iki kito posėdžio).</text:p>
      <text:p text:style-name="Normal"/>
      <text:p text:style-name="P32">N U T A R T A :</text:p>
      <text:p text:style-name="Normal"><text:tab/><text:span text:style-name="T33">Daryti</text:span><text:s/><text:span text:style-name="T34">pertrauką</text:span><text:s/>iki kito posėdžio (bendru sutarimu).</text:p>
      <text:p text:style-name="Normal"/>
      <text:p text:style-name="P35">15.01 val.</text:p>
      <text:p text:style-name="Normal"><text:span text:style-name="T36">S V A R S T Y T A :</text:span></text:p>
      <text:p text:style-name="Normal"><text:tab/>Seimo rezoliucijos<text:s/><text:span text:style-name="T37">„</text:span><text:span text:style-name="T38">Dėl Lietuvos Respublikos pozicijos Tarpvyriau</text:span><text:span text:style-name="T39">sybinėje konferencijoje sutarties dėl Europos Konstitucijos klausimu</text:span><text:span text:style-name="T40">“ projektas Nr.IXP-2872</text:span>(4)<text:s/><text:span text:style-name="T41">(priėmimas)</text:span></text:p>
      <text:p text:style-name="Normal"><text:tab/>Pranešėjas – redakcinės komisijos pirmininkas V.P.Andriukaitis pateikė suderintą redakciją.</text:p>
      <text:p text:style-name="Normal"/>
      <text:p text:style-name="Normal"><text:tab/>Dėl 3 dalies G.Steponavičiaus pataisos kalbėjo: G.Steponavičius, A.Kubilius, G.Purvaneckienė.</text:p>
      <text:p text:style-name="Normal"><text:tab/>Dėl posėdžio vedimo tvarkos kalbėjo Seimo narė R.Juknevičienė.</text:p>
      <text:p text:style-name="P42"/>
      <text:p text:style-name="P43">Užsiregistravo 76 Seimo nariai<text:s/><text:span text:style-name="T44">(15.12 val.)</text:span></text:p>
      <text:p text:style-name="Normal"/>
      <text:p text:style-name="Normal"><text:tab/>Balsuota dėl 3 dalies G.Steponavičiaus pataisos: už - 37, prieš - 20, susilaikė 18. Sprendimas nepriimtas.</text:p>
      <text:p text:style-name="Normal"/>
      <text:p text:style-name="Normal"><text:tab/>Dėl posėdžio vedimo tvarkos kalbėjo Seimo Pirmininko pavaduotojas G.Steponavičius (Liberalų ir centro frakcijos vardu prašė pakartoti balsavimą).</text:p>
      <text:p text:style-name="P45"/>
      <text:p text:style-name="P46">Užsiregistravo 80 Seimo narių<text:s/><text:span text:style-name="T47">(15.14 val.)</text:span></text:p>
      <text:p text:style-name="Normal"/>
      <text:p text:style-name="Normal"><text:tab/>Balsuota dėl 3 dalies G.Steponavičiaus pataisos: už - 37, prieš - 26, susilaikė 17.<text:s/><text:span text:style-name="T48">Nepriimta</text:span>.</text:p>
      <text:p text:style-name="P49"/>
      <text:p text:style-name="Normal"><text:tab/>Replikavo Seimo Pirmininko pavaduotojas G.Steponavičius.</text:p>
      <text:p text:style-name="P50"/>
      <text:p text:style-name="Normal"><text:tab/>Dėl A.Kubiliaus pataisos kalbėjo A.Kubilius.</text:p>
      <text:p text:style-name="Normal"/>
      <text:p text:style-name="P51">Užsiregistravo 60 Seimo narių<text:s/><text:span text:style-name="T52">(15.20 val.)</text:span></text:p>
      <text:p text:style-name="Normal"/>
      <text:p text:style-name="Normal"><text:tab/>Balsuota, ar pritarti siūlymui svarstyti A.Kubiliaus pataisą: už - 27. Nepritarta.</text:p>
      <text:p text:style-name="Normal"/>
      <text:p text:style-name="Normal"><text:tab/>Replikavo Seimo nariai: A.Kubilius (Tėvynės sąjungos - konservatorių frakcijos vardu prašė daryti pertrauką iki kito posėdžio), A.Gricius, S.Buškevičius.</text:p>
      <text:p text:style-name="Normal"/>
      <text:p text:style-name="P53">Užsiregistravo 74 Seimo nariai<text:s/><text:span text:style-name="T54">(15.25 val.)</text:span></text:p>
      <text:p text:style-name="Normal"/>
      <text:p text:style-name="P55">Balsuota dėl opozicinės Tėvynės sąjungos<text:s/>- konservatorių frakcijos siūlymo daryti pertrauką iki kito posėdžio: už - 23. Pritarta.</text:p>
      <text:p text:style-name="Normal"/>
      <text:p text:style-name="P56">N U T A R T A :</text:p>
      <text:p text:style-name="Normal"><text:tab/><text:span text:style-name="T57">Daryti pertrauką<text:s/></text:span>iki kito posėdžio.</text:p>
      <text:p text:style-name="Normal"/>
      <text:p text:style-name="Normal"><text:tab/>Replikavo Seimo nariai: V.P.Andriukaitis (2 kartus), A.Saudargas, A.Kubilius, R.Pavilionis.</text:p>
      <text:p text:style-name="P58"/>
      <text:p text:style-name="P59">Opozicinė Liberalų ir centro frakcijos darbotvarkė</text:p>
      <text:p text:style-name="P60"/>
      <text:p text:style-name="P61">15.31 val.</text:p>
      <text:p text:style-name="Normal"><text:span text:style-name="T62">S V A R S T Y T A :</text:span></text:p>
      <text:p text:style-name="Normal"><text:tab/>Seimo nutarimo<text:s/><text:span text:style-name="T63">„</text:span><text:span text:style-name="T64">Dėl AB<text:s/></text:span><text:span text:style-name="T65">„</text:span><text:span text:style-name="T66">Lietuvos dujos</text:span><text:span text:style-name="T67">“</text:span><text:span text:style-name="T68"><text:s/>privatizavimo proceso atidėjimo</text:span><text:span text:style-name="T69">“</text:span><text:s/>projektas Nr.IXP-2850<text:s/><text:span text:style-name="T70">(pateikimas)</text:span></text:p>
      <text:p text:style-name="Normal"><text:tab/>Pranešėjas – Seimo narys E.Masiulis<text:s/></text:p>
      <text:p text:style-name="Normal"/>
      <text:p text:style-name="Normal"><text:tab/>Dėl posėdžio vedimo tvarkos kalbėjo Seimo<text:s/>nariai: J.Bernatonis, A.Gricius, I.Šiaulienė, V.Nekrašas.</text:p>
      <text:p text:style-name="Normal"/>
      <text:p text:style-name="Normal"><text:tab/>Klausė Seimo nariai: J.Budrevičius, A.Sysas, V.Popovas, P.Vilkas, J.Veselka, A.Kubilius, J.Razma.</text:p>
      <text:p text:style-name="Normal"><text:tab/>Dėl balsavimo motyvų kalbėjo Seimo nariai: J.Veselka, A.Kubilius.</text:p>
      <text:p text:style-name="Normal"/>
      <text:p text:style-name="P71">Užsiregistravo 67 Seimo nariai<text:s/><text:span text:style-name="T72">(15.54 val.)</text:span></text:p>
      <text:p text:style-name="Normal"/>
      <text:p text:style-name="P73">Balsuota, ar pritarti šiam projektui<text:s/><text:span text:style-name="T74">po pateikimo</text:span>: už - 22, prieš - 36, susilaikė 9.<text:s/><text:span text:style-name="T75">Nepritarta</text:span>.</text:p>
      <text:p text:style-name="P76">Užsiregistravo 67 Seimo nariai<text:s/><text:span text:style-name="T77">(15.55 val.)</text:span></text:p>
      <text:p text:style-name="Normal"/>
      <text:p text:style-name="P78">Alternatyvus balsavimas: už siūlymą<text:s/><text:span text:style-name="T79">atmesti</text:span><text:s/>šį projektą balsavo 42, už siūlymą<text:s/><text:span text:style-name="T80">grąžinti iniciatori</text:span><text:span text:style-name="T81">ams tobulinti</text:span><text:s/>- 24. Pritarta pirmajam pasiūlymui.<text:s/></text:p>
      <text:p text:style-name="Normal"/>
      <text:p text:style-name="P82">N U T A R T A :</text:p>
      <text:p text:style-name="Normal"><text:tab/><text:span text:style-name="T83">Atmesti projektą Nr.IXP-2850.</text:span></text:p>
      <text:p text:style-name="Normal"/>
      <text:p text:style-name="Normal"><text:tab/>Replikavo Seimo narys A.Kubilius.</text:p>
      <text:p text:style-name="P84"/>
      <text:p text:style-name="Normal"><text:tab/>Seimo Pirmininko pirmasis pavaduotojas Č.Juršėnas pranešė apie dabar šaukiamą Seimo valdybos posėdį.</text:p>
      <text:p text:style-name="Normal"><text:tab/>Replikavo Seimo narys V.Nekrašas.</text:p>
      <text:p text:style-name="P85"/>
      <text:p text:style-name="P86">PERTRAUKA</text:p>
      <text:p text:style-name="P87"><text:span text:style-name="T88">(15.59 - 16.15 val.)</text:span></text:p>
      <text:p text:style-name="P89"/>
      <text:p text:style-name="P90">Posėdžio pirmininkas – Seimo Pirmininko pavaduotojas A.Skardžius</text:p>
      <text:p text:style-name="Normal"/>
      <text:p text:style-name="Normal"><text:tab/>Dėl posėdžio vedimo tvarkos kalbėjo Seimo nariai: R.Juknevičienė, V.P.Andriukaitis.</text:p>
      <text:p text:style-name="Normal"/>
      <text:p text:style-name="Normal"><text:tab/>Posėdžio pirmininkas pranešė apie Seimo valdybos sprendimą sušaukti 2003 m. rugsėjo 25 d. 18.00 val. Seimo neeilinį plenarinį posėdį.</text:p>
      <text:p text:style-name="P91"/>
      <text:p text:style-name="P92">16.17 val.</text:p>
      <text:p text:style-name="Normal"><text:span text:style-name="T93">S V A R S T Y T A :</text:span></text:p>
      <text:p text:style-name="Normal"><text:tab/><text:span text:style-name="T94">Vietos savivaldos įstatymo</text:span><text:s/>7 straipsnio pakeitimo ir papildymo įstatymo projektas Nr.IXP-2830<text:s/><text:span text:style-name="T95">(pateikimas)</text:span></text:p>
      <text:p text:style-name="Normal"><text:tab/>Pranešėjas – Seimo narys J.Jučas<text:s/></text:p>
      <text:p text:style-name="P96"/>
      <text:p text:style-name="Normal"><text:span text:style-name="T97">N U T A R T A :</text:span></text:p>
      <text:p text:style-name="Normal"><text:tab/>1.<text:s/><text:span text:style-name="T98">Pritarti</text:span><text:s/>šiam projektui<text:s/><text:span text:style-name="T99">po pateikimo</text:span><text:s/>ir pradėti jo svarstymo procedūrą (bendru sutarimu).<text:s/></text:p>
      <text:p text:style-name="Normal"><text:tab/>2.<text:s/><text:span text:style-name="T100">Paskirti pagrindiniu komitetu</text:span><text:s/>šiam projektui svarstyti Valstybės valdymo ir savivaldybių komitetą (bendru sutarimu).</text:p>
      <text:p text:style-name="Normal"><text:tab/>3.<text:s/><text:span text:style-name="T101">Paskirti papildomai</text:span><text:span text:style-name="T102">s komitetais</text:span><text:s/>šiam projektui svarstyti Biudžeto ir finansų bei Švietimo, mokslo ir kultūros komitetus (bendru sutarimu).</text:p>
      <text:p text:style-name="Normal"><text:tab/>4.<text:s/><text:span text:style-name="T103">Paskirti</text:span><text:s/>šio projekto preliminarią<text:s/><text:span text:style-name="T104">svarstymo Seimo posėdyje datą</text:span><text:s/>– 2003-10-16 (bendru sutarimu).</text:p>
      <text:p text:style-name="Normal"/>
      <text:p text:style-name="P105">16.20 val.</text:p>
      <text:p text:style-name="Normal"><text:span text:style-name="T106">S V A R S T Y T A :</text:span></text:p>
      <text:p text:style-name="Normal"><text:tab/><text:span text:style-name="T107">Ta</text:span><text:span text:style-name="T108">rptautinių operacijų, pratybų ir kitų karinio bendradarbiavimo renginių įstatymo</text:span><text:s/>4 straipsnio pakeitimo įstatymo projektas Nr.IXP-2873<text:s/><text:span text:style-name="T109">(pateikimas)</text:span></text:p>
      <text:p text:style-name="Normal"><text:tab/>Pranešėjas – Seimo narys A.Gricius</text:p>
      <text:p text:style-name="P110"/>
      <text:p text:style-name="Normal"><text:tab/>Klausė Seimo nariai: R.Juknevičienė, V.P.Andriukaitis, A.Vidžiūnas, V.Popovas.</text:p>
      <text:p text:style-name="Normal"><text:tab/>Dėl balsavimo motyvų kalbėjo Seimo nariai: S.Burbienė, R.Juknevičienė.</text:p>
      <text:p text:style-name="Normal"><text:tab/>Dėl posėdžio vedimo tvarkos kalbėjo Seimo narys N.Medvedev.</text:p>
      <text:p text:style-name="P111"/>
      <text:p text:style-name="P112">Užsiregistravo 51 Seimo narys<text:s/><text:span text:style-name="T113">(16.33 val.)</text:span></text:p>
      <text:p text:style-name="Normal"><text:span text:style-name="T114">N U T A R T A :</text:span></text:p>
      <text:p text:style-name="Normal"><text:tab/><text:span text:style-name="T115">Pritarti</text:span><text:s/>šiam projektui<text:s/><text:span text:style-name="T116">po pateikimo</text:span><text:s/>ir pradėti jo svarstymo procedūrą. Balsavo: už - 43, prieš - 6, susilaikė 2.</text:p>
      <text:p text:style-name="Normal"/>
      <text:p text:style-name="Normal"><text:tab/>Replikavo Seimo Pirmininko pavaduotojas G.Steponavičius.</text:p>
      <text:p text:style-name="Normal"><text:tab/>Dėl papildomų komitetų kalbėjo Seimo Pirmininko pavaduotojas V.P.Andriukaitis.</text:p>
      <text:p text:style-name="Normal"/>
      <text:p text:style-name="P117">N U T A R T A :</text:p>
      <text:p text:style-name="Normal"><text:tab/><text:span text:style-name="T118">Paskirti pagrindiniu komitetu</text:span><text:s/>šiam projektui svarstyti Nacionalinio saugumo ir gynybos komitetą (bendru sutarimu).</text:p>
      <text:p text:style-name="Normal"><text:tab/><text:span text:style-name="T119">Paskirti papildomais komitetais</text:span><text:s/>šiam projektui svarstyti Užsienio reikalų bei Žmogaus teisių komitetus (bendru sutarimu).</text:p>
      <text:p text:style-name="Normal"><text:tab/><text:span text:style-name="T120">Paskirti</text:span><text:s/>šio projekto preliminarią<text:s/><text:span text:style-name="T121">svarstymo Seimo posė</text:span><text:span text:style-name="T122">dyje datą</text:span><text:s/>– 2003-10-16 (bendru sutarimu).</text:p>
      <text:p text:style-name="Normal"/>
      <text:p text:style-name="Normal"><text:tab/>Replikavo Seimo nariai: A.Kubilius, V.P.Andriukaitis (siūlė prašyti Vyriausybės išvados bei Respublikos Prezidento nuomonės dėl šio projekto).</text:p>
      <text:p text:style-name="Normal"/>
      <text:p text:style-name="P123">N U T A R T A :</text:p>
      <text:p text:style-name="Normal"><text:tab/><text:span text:style-name="T124">Prašyti</text:span><text:s/><text:span text:style-name="T125">Vyriausybės išvados</text:span><text:s/>dėl projekto Nr.IXP-2873 (bendru sutarimu).</text:p>
      <text:p text:style-name="Normal"><text:tab/><text:span text:style-name="T126">Prašyti Respublikos Prezidento nuomonės</text:span><text:s/>dėl projekto Nr.IXP-2873 (bendru sutarimu).</text:p>
      <text:p text:style-name="P127"/>
      <text:p text:style-name="P128">16.39 val.</text:p>
      <text:p text:style-name="Normal"><text:span text:style-name="T129">S V A R S T Y T A :</text:span></text:p>
      <text:p text:style-name="Normal"><text:tab/><text:span text:style-name="T130">Gyventojų pajamų mokesčio įstatymo</text:span><text:s/>21 straipsnio papildymo įstatymo projektas Nr.IXP-2418<text:s/><text:span text:style-name="T131">(pateikimas)</text:span><text:s/></text:p>
      <text:p text:style-name="Normal"><text:tab/>Pranešėjas –<text:s/>Seimo narys A.Melianas.</text:p>
      <text:p text:style-name="Normal"/>
      <text:p text:style-name="Normal"><text:tab/>Klausė Seimo narys V.Popovas.</text:p>
      <text:p text:style-name="Normal"/>
      <text:p text:style-name="Normal"><text:span text:style-name="T132">N U T A R T A :</text:span></text:p>
      <text:p text:style-name="Normal"><text:tab/><text:span text:style-name="T133">Pritarti</text:span><text:s/>šiam projektui<text:s/><text:span text:style-name="T134">po pateikimo</text:span><text:s/>ir pradėti jo svarstymo procedūrą (bendru sutarimu).<text:s/></text:p>
      <text:p text:style-name="Normal"><text:tab/><text:span text:style-name="T135">Paskirti pagrindiniu komitetu</text:span><text:s/>šiam projektui svarstyti Biudžeto ir finansų komitetą (bendru sutarimu).</text:p>
      <text:p text:style-name="Normal"><text:tab/><text:span text:style-name="T136">Paskirti</text:span><text:s/>šio projekto preliminarią<text:s/><text:span text:style-name="T137">svarstymo Seimo posėdyje datą</text:span><text:s/>– 2003-11-06 (bendru sutarimu).</text:p>
      <text:p text:style-name="Normal"/>
      <text:p text:style-name="Normal"><text:tab/>Kalbėjo Seimo Pirmininko pavaduotojas V.P.Andriukaitis (siūlė prašyti Vyriausybės išvados dėl šio projekto).</text:p>
      <text:p text:style-name="Normal"/>
      <text:p text:style-name="P138">N U T A R T A :</text:p>
      <text:p text:style-name="Normal"><text:tab/><text:span text:style-name="T139">Prašyti</text:span><text:s/><text:span text:style-name="T140">Vyriaus</text:span><text:span text:style-name="T141">ybės išvados</text:span><text:s/>dėl projekto Nr.IXP-2418 (bendru sutarimu).</text:p>
      <text:p text:style-name="P142"/>
      <text:p text:style-name="P143">16.44 val.</text:p>
      <text:p text:style-name="Normal"><text:span text:style-name="T144">S V A R S T Y T A :</text:span></text:p>
      <text:p text:style-name="Normal"><text:tab/><text:span text:style-name="T145">Vandens įstatymo</text:span><text:s/>10 ir 13 straipsnių pakeitimo įstatymo projektas Nr.IXP-2793<text:s/><text:span text:style-name="T146">(pateikimas)</text:span></text:p>
      <text:p text:style-name="Normal"><text:tab/>Pranešėjas – Seimo narys V.Martišauskas</text:p>
      <text:p text:style-name="Normal"/>
      <text:p text:style-name="Normal"><text:tab/>Klausė Seimo narys V.Greičiūnas.</text:p>
      <text:p text:style-name="Normal"/>
      <text:p text:style-name="Normal"><text:span text:style-name="T147">N U T A R T A :</text:span></text:p>
      <text:p text:style-name="Normal"><text:tab/><text:span text:style-name="T148">Pritarti</text:span><text:s/>šiam projektui<text:s/><text:span text:style-name="T149">po pateikimo</text:span><text:s/>ir pradėti jo svarstymo procedūrą (bendru sutarimu).<text:s/></text:p>
      <text:p text:style-name="Normal"><text:tab/><text:span text:style-name="T150">Paskirti pagrindiniu komitetu</text:span><text:s/>šiam projektui svarstyti Aplinkos apsaugos komitetą (bendru sutarimu).</text:p>
      <text:p text:style-name="Normal"><text:tab/><text:span text:style-name="T151">Paskirti</text:span><text:s/>šio projekto preliminarią<text:s/><text:span text:style-name="T152">svarstym</text:span><text:span text:style-name="T153">o Seimo posėdyje datą</text:span><text:s/>– 2003-10-21 (bendru sutarimu).</text:p>
      <text:p text:style-name="Normal"/>
      <text:p text:style-name="P154"/>
      <text:p text:style-name="P155"/>
      <text:p text:style-name="P156">16.48 val.</text:p>
      <text:p text:style-name="Normal"><text:span text:style-name="T157">S V A R S T Y T A :</text:span></text:p>
      <text:p text:style-name="Normal"><text:tab/><text:span text:style-name="T158">Reklamos įstatymo</text:span><text:s/>IV skirsnio papildymo 17 straipsniu įstatymo projektas Nr.IXP-2820<text:s/><text:span text:style-name="T159">(pateikimas)</text:span></text:p>
      <text:p text:style-name="Normal"><text:tab/>Pranešėja – Seimo narė D.Teišerskytė</text:p>
      <text:p text:style-name="Normal"/>
      <text:p text:style-name="Normal"><text:tab/>Klausė Seimo nariai: E.Kaniava, V.Fiodorov, A.Kunčinas.</text:p>
      <text:p text:style-name="Normal"/>
      <text:p text:style-name="Normal"><text:span text:style-name="T160">N U T A R T A :</text:span></text:p>
      <text:p text:style-name="Normal"><text:tab/><text:span text:style-name="T161">Pritarti</text:span><text:s/>šiam projektui<text:s/><text:span text:style-name="T162">po pateikimo</text:span><text:s/>ir pradėti jo svarstymo procedūrą (bendru sutarimu).<text:s/></text:p>
      <text:p text:style-name="Normal"><text:tab/><text:span text:style-name="T163">Paskirti pagrindiniu komitetu</text:span><text:s/>šiam projektui svarstyti Švietimo, mokslo ir kultūros komitetą (bendru sutarimu).</text:p>
      <text:p text:style-name="Normal"><text:tab/><text:span text:style-name="T164">Paskir</text:span><text:span text:style-name="T165">ti papildomu komitetu</text:span><text:s/>šiam projektui svarstyti Teisės ir teisėtvarkos komitetą (bendru sutarimu).</text:p>
      <text:p text:style-name="Normal"><text:tab/><text:span text:style-name="T166">Paskirti</text:span><text:s/>šio projekto preliminarią<text:s/><text:span text:style-name="T167">svarstymo Seimo posėdyje datą</text:span><text:s/>– 2003-11-06 (bendru sutarimu).</text:p>
      <text:p text:style-name="Normal"/>
      <text:p text:style-name="P168">16.52 val.</text:p>
      <text:p text:style-name="Normal"><text:span text:style-name="T169">S V A R S T Y T A :</text:span></text:p>
      <text:p text:style-name="Normal"><text:tab/>Savaitės (nuo 2003-10-06) –<text:s/>2003 m. spalio 7 d. (antradienio) ir 9 d. (ketvirtadienio) darbotvarkės projektas</text:p>
      <text:p text:style-name="Normal"><text:tab/>Pranešėjas – Seimo Pirmininko pirmasis pavaduotojas Č.Juršėnas</text:p>
      <text:p text:style-name="Normal"/>
      <text:p text:style-name="Normal"><text:tab/>Klausė Seimo nariai: P.Papovas, A.Sysas, S.Buškevičius.</text:p>
      <text:p text:style-name="Normal"/>
      <text:p text:style-name="Normal"><text:span text:style-name="T170">N U T A R T A :</text:span></text:p>
      <text:p text:style-name="Normal"><text:tab/><text:span text:style-name="T171">Patvirtinti</text:span><text:s/>savaitės (nuo 2003-10-06) – 2003 m. spalio 7 d. (antradienio) ir 9 d. (ketvirtadienio) darbotvarkę (bendru sutarimu).</text:p>
      <text:p text:style-name="Normal"/>
      <text:p text:style-name="Normal"><text:tab/>Dėl posėdžio vedimo tvarkos kalbėjo Seimo narys V.Nekrašas.</text:p>
      <text:p text:style-name="Normal"/>
      <text:p text:style-name="P172">16.59 val.</text:p>
      <text:p text:style-name="Normal"><text:span text:style-name="T173">S V A R S T Y T A :</text:span></text:p>
      <text:p text:style-name="Normal"><text:tab/><text:span text:style-name="T174">Karo prievolės įstatymo</text:span><text:s/>9 straipsnio pakeitimo įstatymo projektas Nr.IXP-2701<text:s/><text:span text:style-name="T175">(teikėja – D.Teišerskytė)</text:span><text:s/><text:span text:style-name="T176">(svarstymas)</text:span></text:p>
      <text:p text:style-name="Normal"><text:tab/></text:p>
      <text:p text:style-name="Normal"><text:tab/>Pagrindinio – Nacionalinio saugumo ir gynybos komiteto vardu kalbėjo šio komiteto pirmininkas A.Sadeckas (pagrindinis komitetas siūlo atmesti šį projektą).</text:p>
      <text:p text:style-name="Normal"><text:tab/>Dėl balsavimo motyvų kalbėjo Seimo nariai:<text:s/>D.Teišerskytė, S.Burbienė.</text:p>
      <text:p text:style-name="Normal"/>
      <text:p text:style-name="P177">Užsiregistravo 52 Seimo nariai<text:s/><text:span text:style-name="T178">(17.02 val.)</text:span></text:p>
      <text:p text:style-name="P179">N U T A R T A :</text:p>
      <text:p text:style-name="P180"><text:span text:style-name="T181">Atmesti projektą Nr.IXP-2701</text:span>. Balsavo: už - 39, prieš - 12, susilaikė 0.<text:s/></text:p>
      <text:p text:style-name="Normal"/>
      <text:p text:style-name="P182">17.03 val.</text:p>
      <text:p text:style-name="Normal"><text:span text:style-name="T183">S V A R S T Y T A :</text:span></text:p>
      <text:p text:style-name="Normal"><text:tab/><text:span text:style-name="T184">Karo prievolės įstatymo</text:span><text:s/>8 straipsnio papildymo įstatymo projektas Nr.IXP-2706(2*)<text:s/><text:span text:style-name="T185">(teikėjai – D.Teišerskytė, R.Vaštakas) <text:s/></text:span><text:span text:style-name="T186">(svarstymas)</text:span></text:p>
      <text:p text:style-name="Normal"/>
      <text:p text:style-name="P187">Pagrindinio – Nacionalinio saugumo ir gynybos komiteto vardu kalbėjo šio komiteto pirmininkas A.Sadeckas.</text:p>
      <text:p text:style-name="P188">Šeimos ir vaiko reikalų komisijos išvadą pateikė šios komisijos pirmininkė<text:s/>G.Purvaneckienė.</text:p>
      <text:p text:style-name="Normal"><text:tab/>Dėl balsavimo motyvų kalbėjo Seimo nariai: A.Gricius, R.Juknevičienė.</text:p>
      <text:p text:style-name="Normal"><text:s/></text:p>
      <text:p text:style-name="P189">Užsiregistravo 50 Seimo narių<text:s/><text:span text:style-name="T190">(17.07 val.)</text:span></text:p>
      <text:p text:style-name="P191">N U T A R T A :</text:p>
      <text:p text:style-name="P192"><text:span text:style-name="T193">Pritarti</text:span><text:s/>pagrindinio komiteto patobulintam projektui<text:s/><text:span text:style-name="T194">po svarstymo</text:span><text:s/>Seimo posėdyje. Balsavo: už - 45, prieš -<text:s/>1, susilaikė 2.<text:s/></text:p>
      <text:p text:style-name="Normal"/>
      <text:p text:style-name="P195">17.08 val.</text:p>
      <text:p text:style-name="Normal"><text:span text:style-name="T196">S V A R S T Y T A :</text:span></text:p>
      <text:p text:style-name="Normal"><text:tab/><text:span text:style-name="T197">Valstybinių pašalpų šeimoms, auginančioms vaikus, įstatymo</text:span><text:s/>5 straipsnio 1 dalies pakeitimo ir papildymo įstatymo projektas Nr.IXP-2459<text:s/><text:span text:style-name="T198">(teikėjai – D.Teišerskytė, R.Vaštakas)</text:span><text:s/><text:span text:style-name="T199">(svarstymas)<text:s/></text:span></text:p>
      <text:p text:style-name="Normal"><text:tab/></text:p>
      <text:p text:style-name="Normal"><text:tab/>Pagrindinio –<text:s/>Socialinių reikalų ir darbo komiteto vardu kalbėjo šio komiteto atstovė I.Šiaulienė (pagrindinis komitetas siūlo atmesti šį projektą).</text:p>
      <text:p text:style-name="Normal"><text:tab/>Dėl balsavimo motyvų kalbėjo Seimo nariai: S.Kružinauskas, D.Teišerskytė.</text:p>
      <text:p text:style-name="Normal"/>
      <text:p text:style-name="P200">Užsiregistravo 47 Seimo nariai<text:s/><text:span text:style-name="T201">(17.14 val.)</text:span></text:p>
      <text:p text:style-name="Normal"/>
      <text:p text:style-name="P202">Balsuota, ar pritarti pagrindinio komiteto siūlymui<text:s/><text:span text:style-name="T203">atmesti</text:span><text:s/>šį projektą: už - 32.<text:s/><text:span text:style-name="T204">Nepritarta</text:span>.</text:p>
      <text:p text:style-name="Normal"/>
      <text:p text:style-name="Normal"><text:tab/>Dėl pagrindinio komiteto kalbėjo Seimo narys A.Sysas.</text:p>
      <text:p text:style-name="Normal"/>
      <text:p text:style-name="P205">Užsiregistravo 44 Seimo nariai<text:s/><text:span text:style-name="T206">(17.16 val.)</text:span></text:p>
      <text:p text:style-name="P207">N U T A R T A :</text:p>
      <text:p text:style-name="P208"><text:span text:style-name="T209">Paskirti kitą pagrindinį komitetą</text:span><text:s/>– Biudžeto<text:s/>ir finansų komitetą šiam projektui svarstyti. Balsavo: už - 26, prieš - 12, susilaikė 4.<text:s/></text:p>
      <text:p text:style-name="Normal"><text:tab/><text:span text:style-name="T210">Paskirti papildomais komitetais</text:span><text:s/>šiam projektui svarstyti Švietimo, mokslo ir kultūros bei Žmogaus teisių komitetus (bendru sutarimu).</text:p>
      <text:p text:style-name="Normal"/>
      <text:p text:style-name="P211">17.17 val.</text:p>
      <text:p text:style-name="Normal"><text:span text:style-name="T212">S V A R S T Y T A :</text:span></text:p>
      <text:p text:style-name="Normal"><text:tab/><text:span text:style-name="T213">Žemės ūkio paskirties žemės įsigijimo laikinojo įstatymo pripažinimo negaliojančiu</text:span><text:s/>įstatymo projektas Nr.IXP-2541(2)<text:s/><text:span text:style-name="T214">(pateikimas)</text:span></text:p>
      <text:p text:style-name="Normal"><text:tab/>Pranešėjas – Seimo Pirmininko pavaduotojas G.Steponavičius (Liberalų ir centro frakcijos vardu siūlė svarstyti šį įstatymą<text:s/>skubos tvarka)</text:p>
      <text:p text:style-name="Normal"/>
      <text:p text:style-name="Normal"><text:tab/>Klausė Seimo nariai: V.P.Andriukaitis, M.Pronckus.</text:p>
      <text:p text:style-name="Normal"><text:tab/>Dėl balsavimo motyvų kalbėjo Seimo nariai: M.Pronckus, I.Šiaulienė.</text:p>
      <text:p text:style-name="Normal"/>
      <text:p text:style-name="P215">Užsiregistravo 41 Seimo narys<text:s/><text:span text:style-name="T216">(17.30 val.)</text:span></text:p>
      <text:p text:style-name="Normal"/>
      <text:p text:style-name="P217">Balsuota, ar pritarti šiam projektui<text:s/><text:span text:style-name="T218">po pateikimo</text:span>: už - 29, prieš - 3, susilaikė 8. Sprendimas nepriimtas.<text:s/></text:p>
      <text:p text:style-name="P219"/>
      <text:p text:style-name="P220">Užsiregistravo 41 Seimo narys<text:s/><text:span text:style-name="T221">(17.32 val.)</text:span></text:p>
      <text:p text:style-name="Normal"><text:span text:style-name="T222">N U T A R T A :</text:span></text:p>
      <text:p text:style-name="Normal"><text:tab/><text:span text:style-name="T223">Pritarti</text:span><text:s/>šiam projektui<text:s/><text:span text:style-name="T224">po pateikimo</text:span><text:s/>ir pradėti jo svarstymo procedūrą. Pakartotinai balsavo: už - 26, prieš - 3, susilaikė 12.</text:p>
      <text:p text:style-name="Normal"/>
      <text:p text:style-name="Normal"><text:tab/>Dėl posėdžio vedimo tvarkos kalbėjo Seimo nariai: R.Šukys, V.P.Andriukaitis (siūlė prašyti Vyriausybės išvados dėl šio projekto), M.Pronckus.</text:p>
      <text:p text:style-name="Normal"/>
      <text:p text:style-name="P225">Užsiregistravo 41 Seimo narys<text:s/><text:span text:style-name="T226">(17.35 val.)</text:span></text:p>
      <text:p text:style-name="Normal"/>
      <text:p text:style-name="P227">Balsuota, ar pritarti Liberalų ir centro frakcijos siūlymui svarstyti šį projektą<text:s/><text:span text:style-name="T228">skubos tvarka</text:span>: už<text:s/>- 14, prieš - 22, susilaikė 2.<text:s/><text:span text:style-name="T229">Nepritarta</text:span>.<text:s/></text:p>
      <text:p text:style-name="P230"/>
      <text:p text:style-name="P231">N U T A R T A :</text:p>
      <text:p text:style-name="P232"><text:span text:style-name="T233">Prašyti Vyriausybės išvados</text:span><text:s/>dėl projekto Nr.IXP-2541(2) (bendru sutarimu).</text:p>
      <text:p text:style-name="Normal"><text:tab/><text:span text:style-name="T234">Paskirti pagrindiniu komitetu</text:span><text:s/>šiam projektui svarstyti Kaimo reikalų komitetą (bendru sutarimu).</text:p>
      <text:p text:style-name="Normal"><text:tab/><text:span text:style-name="T235">Paskirti papildomais<text:s/></text:span><text:span text:style-name="T236">komitetais</text:span><text:s/>šiam projektui svarstyti Europos reikalų bei Teisės ir teisėtvarkos komitetus (bendru sutarimu).</text:p>
      <text:p text:style-name="Normal"><text:tab/><text:span text:style-name="T237">Paskirti</text:span><text:s/>šio projekto preliminarią<text:s/><text:span text:style-name="T238">svarstymo Seimo posėdyje datą</text:span><text:s/>– 2003-11-06 (bendru sutarimu).</text:p>
      <text:p text:style-name="Normal"/>
      <text:p text:style-name="P239">17.36 val.</text:p>
      <text:p text:style-name="Normal"><text:span text:style-name="T240">S V A R S T Y T A :</text:span></text:p>
      <text:p text:style-name="Normal"><text:tab/><text:span text:style-name="T241">Valstybės tarnybo</text:span><text:span text:style-name="T242">s įstatymo pakeitimo įstatymo įgyvendinimo įstatymo</text:span><text:s/>1 straipsnio pakeitimo įstatymo projektas Nr.IXP-2807<text:s/><text:span text:style-name="T243">(pateikimas)</text:span></text:p>
      <text:p text:style-name="Normal"><text:tab/>Pranešėjas – Seimo narys R.Šukys</text:p>
      <text:p text:style-name="Normal"/>
      <text:p text:style-name="Normal"><text:tab/>Klausė Seimo narys A.Sysas.</text:p>
      <text:p text:style-name="Normal"/>
      <text:p text:style-name="P244">Užsiregistravo 35 Seimo nariai<text:s/><text:span text:style-name="T245">(17.44 val.)</text:span></text:p>
      <text:p text:style-name="Normal"/>
      <text:p text:style-name="P246">Balsuota, ar pritarti šiam<text:s/>projektui<text:s/><text:span text:style-name="T247">po pateikimo</text:span>: už - 11, prieš - 11, susilaikė 12.<text:s/><text:span text:style-name="T248">Nepritarta</text:span>.</text:p>
      <text:p text:style-name="Normal"/>
      <text:p text:style-name="P249">N U T A R T A :</text:p>
      <text:p text:style-name="Normal"><text:tab/><text:span text:style-name="T250">Grąžinti<text:s/></text:span>projektą Nr.IXP-2807<text:s/><text:span text:style-name="T251">iniciatoriams tobulinti<text:s/></text:span>(bendru sutarimu).</text:p>
      <text:p text:style-name="Normal"/>
      <text:p text:style-name="Normal"><text:tab/>Replikavo Seimo narys R.Šukys.</text:p>
      <text:p text:style-name="Normal"><text:tab/></text:p>
      <text:p text:style-name="P252"/>
      <text:p text:style-name="P253">Posėdis baigtas</text:p>
      <text:p text:style-name="P254"><text:span text:style-name="T255"><text:s/>(17.45 val.)</text:span></text:p>
      <text:p text:style-name="Normal"/>
      <text:p text:style-name="Normal"/>
      <text:p text:style-name="Normal">Lietuvos Respublikos</text:p>
      <text:p text:style-name="Normal">Seimo<text:s/>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5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5:59:00Z</meta:creation-date>
    <dc:date>2017-04-15T05:59:00Z</dc:date>
    <meta:print-date>2003-09-25T13:54:00Z</meta:print-date>
    <meta:template xlink:href="PROTOKOL.DOT" xlink:type="simple"/>
    <meta:editing-cycles>2</meta:editing-cycles>
    <meta:editing-duration>PT0S</meta:editing-duration>
    <meta:document-statistic meta:page-count="1" meta:paragraph-count="75" meta:word-count="1643" meta:character-count="12858" meta:row-count="240" meta:non-whitespace-character-count="11290"/>
  </office:meta>
</office:document-meta>
</file>