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ize="10.5pt" style:font-size-asian="10.5pt"/>
    </style:style>
    <style:style style:name="T58" style:parent-style-name="DefaultParagraphFont" style:family="text">
      <style:text-properties fo:font-size="10.5pt" style:font-size-asian="10.5pt"/>
    </style:style>
    <style:style style:name="T59" style:parent-style-name="DefaultParagraphFont" style:family="text">
      <style:text-properties fo:font-size="10.5pt" style:font-size-asian="10.5pt"/>
    </style:style>
    <style:style style:name="T60" style:parent-style-name="DefaultParagraphFont" style:family="text">
      <style:text-properties fo:font-size="10.5pt" style:font-size-asian="10.5pt"/>
    </style:style>
    <style:style style:name="T61" style:parent-style-name="DefaultParagraphFont" style:family="text">
      <style:text-properties fo:font-style="italic" style:font-style-asian="italic" fo:font-size="10.5pt" style:font-size-asian="10.5pt"/>
    </style:style>
    <style:style style:name="T62" style:parent-style-name="DefaultParagraphFont" style:family="text">
      <style:text-properties fo:font-style="italic" style:font-style-asian="italic" fo:font-size="10.5pt" style:font-size-asian="10.5pt"/>
    </style:style>
    <style:style style:name="T63" style:parent-style-name="DefaultParagraphFont" style:family="text">
      <style:text-properties fo:font-size="10.5pt" style:font-size-asian="10.5pt"/>
    </style:style>
    <style:style style:name="T64" style:parent-style-name="DefaultParagraphFont" style:family="text">
      <style:text-properties fo:font-style="italic" style:font-style-asian="italic" fo:font-size="10.5pt" style:font-size-asian="10.5pt"/>
    </style:style>
    <style:style style:name="T65" style:parent-style-name="DefaultParagraphFont" style:family="text">
      <style:text-properties fo:font-size="10.5pt" style:font-size-asian="10.5pt"/>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Roman" style:family="paragraph">
      <style:text-properties fo:font-style="italic" style:font-style-asian="italic" fo:font-size="11pt" style:font-size-asian="11pt"/>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Roman" style:family="paragraph">
      <style:text-properties fo:font-weight="bold" style:font-weight-asian="bold"/>
    </style:style>
    <style:style style:name="P259" style:parent-style-name="Roman" style:family="paragraph">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office:automatic-styles>
  <office:body>
    <office:text text:use-soft-page-breaks="true">
      <text:p text:style-name="P1"><text:span text:style-name="T6">Ketvirtasis (414) posėdis</text:span><text:span text:style-name="T7"><text:line-break/></text:span><text:span text:style-name="T8">2003 m. rugsėjo 16 d.</text:span></text:p>
      <text:p text:style-name="P9"/>
      <text:p text:style-name="P10">Pirmininkauja Lietuvos Respublikos Seimo Pirmininko pirmasis pavaduotojas Č.JURŠĖNAS ir Seimo Pirmininko pavaduotojai V.P.ANDRIUKAITIS ir G.STEPONAVIČIUS</text:p>
      <text:p text:style-name="Roman"/>
      <text:p text:style-name="Roman"/>
      <text:p text:style-name="Roman"><text:span text:style-name="T11">PIRMININKAS (V.P.ANDRIUKAITIS).<text:s/></text:span>Gerbiamieji kolegos<text:s/>Seimo nariai, labas rytas. Leiskite pradėti rugsėjo 16 d. rytinį plenarinį posėdį. Gerbiamieji kolegos, registruojamės. Mes pamėginsime paskambinti, kad Seimo nariai rinktųsi aktyviau, bet registraciją jau pradėjome, kolegos.<text:s/></text:p>
      <text:p text:style-name="Roman">Kol registruojamės, mielieji<text:s/>kolegos, manau, kad šiandien turime teisę dar kartą vieni kitus pasveikinti su tuo, kad Lietuva pirmą kartą per pastarąjį dešimtmetį tapo auksinė. 1997 m. Lietuvos moterų krepšinio komanda tapo Europos čempione ir įsigijo aukso žiedus, šį kartą Lietuvos vyrų krepšinio komanda įsigijo aukso žiedus – ir pirmą kartą mes turime auksinę Lietuvą tiek iš vyriškos, tiek iš moteriškos pusės per pastarąjį dešimtmetį. Labai smagu, kad Santakos aikštėje, netoli Kauno santuokos rūmų, ši didinga santuoka įvyko. Lietuva<text:s/>auksinė. Leiskite palinkėti Lietuvai ir toliau būti lydere Europos krepšinio padangėje ir pasidžiaugti, kad galbūt kitas ar dar kitas Europos čempionatas būtų surengtas čia, Lietuvoje. Būtent toje šalyje, kuri pirmoji Europoje pradėjo krepšinio žaidimą ir<text:s/>yra Europos krepšinio tėvynė. Sveikinu dar kartą visus jus. (<text:span text:style-name="T12">Plojimai</text:span>)</text:p>
      <text:p text:style-name="Roman">Kartu noriu pasakyti, kad nematau Seimo nario S.Buškevičiaus, bet kai jis pasirodys, mes jį pasveikinsime su 45 metų jubiliejumi.<text:s/></text:p>
      <text:p text:style-name="Roman"/>
      <text:p text:style-name="Roman12">2003 m. rugsėjo 16 d. (antradienio) darbotvarkė</text:p>
      <text:p text:style-name="Roman"/>
      <text:p text:style-name="Roman">Užsiregistravo 47 Seimo nariai. Tikiu, kad yra norinčių pakartoti registraciją. Norinčių pakartoti yra. Mes pakartosime, kolegos, bet pirmiausia aptarkime šios dienos posėdžio darbotvarkę. Seniūnų sueigoje ji patvirtinta. Ar yra norinčių siūlyti keisti ar papildyti darbotvarkę? (<text:span text:style-name="T13">Balsai salėje</text:span>) Aš žinau, kad yra išdalytas Biudžeto ir finansų komiteto protokolinis nutarimas. Jis šiuo metu dalijamas. Kolegos, aš norėčiau gauti protokolinį nutarimą. Gerbiamieji kolegos, yra Biudžeto ir finansų komiteto pasiūlymas įrašyti šiandien protokolinį nutarimą dėl Lietuvos Respublikos Seimo rezoliucijos dėl Vyriausybės nutarimo, žlugdančio nacionalinį verslą, panaikinimo projekto. Jo teikėjas yra Seimo narys A.Butkevičius. Norėčiau Seimo nario A.Butkevičiaus paprašyti tarti žodį per šoninį mikrofoną. Prašom.<text:s/></text:p>
      <text:p text:style-name="Roman"><text:span text:style-name="T14">A.BUTKEVIČIUS.</text:span><text:s/>Gerbiamasis posėdžio pirmininke, gerbiamieji kolegos, jeigu reikia, tai siūlome įrašyti protokolinį nutarimą tuo metu, kai bus Konservatorių frakcijos kelių narių pasirašyta svarstoma rezoliucija.</text:p>
      <text:p text:style-name="Roman"><text:span text:style-name="T15">PIRMININK</text:span><text:span text:style-name="T16">AS.</text:span><text:s/>Gerbiamieji kolegos, ar galime bendru sutarimu pritarti? Dėkoju. Taigi šiuo atveju papildome mūsų darbotvarkę šiuo protokoliniu nutarimu. Ar galime pritarti visai darbotvarkei bendru sutarimu? (<text:span text:style-name="T17">Balsai salėje</text:span>) Galima. Dėkoju. Darbotvarkei pritarta.<text:s/></text:p>
      <text:p text:style-name="Roman"/>
      <text:p text:style-name="Roman12">Seimo nutarimo „Dėl Seimo VII (rudens) sesijos darbų programos“ projektas Nr.IXP-2846(3) (<text:span text:style-name="T18">svarstymas</text:span>)</text:p>
      <text:p text:style-name="Roman"/>
      <text:p text:style-name="Roman">Pirmasis darbotvarkės klausimas – Seimo nutarimo “Dėl Seimo VII (rudens) sesijos darbų programos” projekto svarstymas. Norėčiau paprašyti tarti keletą žodžių Č.Juršėną. Ar jūs norėsite vėliau? Pabaigoje. Gerai, pabaigoje. Tuomet pagal komitetus. Pirmasis komitetas – Aplinkos apsaugos komitetas. Prašome jo pirmininką pasisakyti dėl Seimo rudens sesijos programos. Kviečiu į tribūną Aplinkos apsaugos komiteto pirmininką A.Macaitį. Ruošiasi Biudžeto ir finansų komiteto pirmininkas.</text:p>
      <text:p text:style-name="Roman"><text:span text:style-name="T19">A.MACAITIS.</text:span><text:s/>Gerbiamieji kolegos, Aplinkos apsaugos komitetas peržiūrėjo šią programą ir įvertino ją kaip dabartiniu metu atitinkančią pačius aktualiausius aplinkos apsaugos siūlomus klausimus. Yra įrašytos pagrindinės konvencijos, kurių reikia stojant į Europos Sąjungą, jos yra atspindėtos. Taip pat yra tie klausimai, kuriuos reikia keisti arba derinti stojant į Europos Sąjungą. Yra numatyti klausimai ir pataisos, kurios šioje rudens sesijoje turėtų būtį svarstomos ir priimtos. Tai yra tie pagrindiniai klausimai, kurie mums yra aktualiausi ir būtiniausi. Mes siūlytume šiai rudens sesijos programai pritarti ir ją priimti.</text:p>
      <text:p text:style-name="Roman"><text:span text:style-name="T20">PIRMININKAS.</text:span><text:s/>Dėkoju, gerbiamasis pirmininke. Kviečiu kalbėti Biudžeto ir finansų komiteto vardu šio komiteto pirmininką A.Butkevičių. Prašom.</text:p>
      <text:p text:style-name="Roman"><text:span text:style-name="T21">A.BUTKEVIČIUS.</text:span><text:s/>Gerbiamasis posėdžio pirmininke, gerbiamieji kolegos, Biudžeto ir finansų komitetas svarstė rudens sesijos programą. Šiai programai pritarta bendru sutarimu. Noriu pasakyti, kad Biudžeto ir finansų komiteto rudens sesijoje laukia įtemptas darbas. Vien žiūrint į įregistruotus ir šiuo metu svarstomus įstatymų projektus, mūsų Biudžeto ir finansų komitetas yra numatytas 36 įstatymų projektams kaip pagrindinis komitetas. Taip pat laukia nemažas krūvis nagrinėjant eurointegracinius įstatymų projektus. Iš visų eurointegracinių įstatymų projektų mūsų komitetui yra skiriama beveik 40%. Tai parodo, kad tai yra atsakingas darbas, kuris bus atliekamas rudens sesijos metu. Manau, kad visi tie įstatymų projektai yra svarbūs mūsų valstybei ir kad iki Kalėdų turėtume visus numatytus programoje įstatymų projektus priimti. Ačiū. Siūlau pritarti programai.<text:s/></text:p>
      <text:p text:style-name="Roman"><text:span text:style-name="T22">PIRMININKAS.</text:span><text:s/>Dėkoju, gerbiamasis komiteto pirmininke. Dabar kviečiu Ekonomikos komiteto vardu kalbėti pavaduotoją V.Greičiūną. Prašom.</text:p>
      <text:p text:style-name="Roman"><text:span text:style-name="T23">V.GREIČIŪNAS.</text:span><text:s/>Gerbiamieji kolegos, Ekonomikos komitetas pritarė iniciatorių pateiktam dokumento projektui ir pateikė kai kuriuos savo pasiūlymus. Siūlome pritarti. Ačiū.<text:s/></text:p>
      <text:p text:style-name="Roman"><text:span text:style-name="T24">PIRMININKAS.</text:span><text:s/>Dėkoju Ekonomikos komiteto pirmininko pavaduotojui V.Greičiūnui. Dabar kviečiu Europos reikalų komiteto vardu kalbėti Europos reikalų komiteto narį V.Saulį. Prašom.</text:p>
      <text:p text:style-name="Roman"><text:span text:style-name="T25">V.SAULIS.</text:span><text:s/>Laba diena, gerbiamieji kolegos. Europos reikalų komitetas rugsėjo 15 d. apsvarstė Lietuvos Respublikos Seimo nutarimą “Dėl Seimo VII (rudens) sesijos darbų programos”. Europos reikalų komitetas nusprendė pritarti dėl Seimo komisijos Ignalinos atominės elektrinės problemoms bei Seimo Sveikatos reikalų komiteto siūlymams dėl Seimo nutarimo “Dėl Seimo rudens sesijos darbų programos” papildymo. Taip pat nusprendė pritarti Seimo narių B.Bradausko ir A.Stasiškio siūlymui dėl Seimo VII (rudens) sesijos darbų programos projekto papildymo ir siūlymo svarstyti Seimo profiliniams komitetams.</text:p>
      <text:p text:style-name="Roman">Buvo išnagrinėtas Švietimo, mokslo ir kultūros komiteto primininko, profesoriaus R.Pavilionio siūlymas. Atsižvelgiant į tai, kad 2003 m. mes Seime priėmėme nutarimą “Dėl valstybinės kalbos politikos 2003–2008 m. gairių”, o 2003 m. liepos 3 d. “Dėl 2004 m. paskelbimo Kalbos ir knygos metais”, taip pat atsižvelgiant į tai, jog Lietuvai tapus Europos Sąjungos nare mes privalėsime ypatingą dėmesį skirti lietuvių kalbos, kaip valstybinės, puoselėjimui, ypač mokslo kalbos, ir jos perspektyvai Europos Sąjungos šalių kalbų šeimoje, buvo pritarta įrašyti į sesijos darbų programą Seimo nutarimą “Dėl lietuvių kalbos politikos ir perspektyvų Lietuvai tapus Europos Sąjungos nare”. Šiam profesoriaus R.Pavilionio siūlymui komitetas pritarė. Komiteto sprendimas yra pritarti rudens sesijos darbų programai. Ačiū.</text:p>
      <text:p text:style-name="Roman"><text:span text:style-name="T26">PIRMININKAS.</text:span><text:s/>Dėkoju, gerbiamasis Seimo nary. Dabar kviesčiau kalbėti Informacinės visuomenės plėtros komiteto vardu, tačiau nematau komiteto pirmininko ir pavaduotojo.<text:s/></text:p>
      <text:p text:style-name="Roman">Gal kas įgalioti kalbėti šio komiteto vardu? Gerai, tada mes perskaitysime išvadas. Kol mes paimsime išvadas, Kaimo reikalų komiteto vardu kviečiu Kaimo reikalų komiteto pirmininką G.Kniukštą. Kaimo reikalų komiteto pirmininko nematau, gal tada jo pavaduotojas ar įgaliotas jų vardu? Gal pasirodys salėje? Tada Nacionalinio saugumo ir gynybos komiteto vardu kviečiu komiteto pirmininką A.Sadecką. Prašom.<text:s/></text:p>
      <text:p text:style-name="Roman"><text:span text:style-name="T27">A.SADECKAS.</text:span><text:s/>Gerbiamasis posėdžio pirmininke, gerbiamieji kolegos, Nacionalinio saugumo ir gynybos komitetas mano, kad Vyriausybės, ministerijų ir komitetų pateikti pasiūlymai, kurie įtraukti į darbų programą, atspindi aktualius ir svarbius nacionalinio saugumo užtikrinimo klausimus. Komitetas pritarė nutarimo “Dėl Seimo VII (rudens) sesijos darbų programos” projektui.<text:s/></text:p>
      <text:p text:style-name="Roman"><text:span text:style-name="T28">PIRMININKAS.</text:span><text:s/>Dėkoju pirmininkui. Kviečiu Socialinių reikalų ir<text:s/>darbo komiteto vardu komiteto pirmininką A.Sysą.<text:s/></text:p>
      <text:p text:style-name="Roman"><text:span text:style-name="T29">A.SYSAS.</text:span><text:s/>Ačiū, posėdžio pirmininke. Gerbiamieji kolegos, Socialinių reikalų ir darbo komitetas svarstė į rudens sesiją įtrauktus projektus ir vienbalsiai pritarė pateiktam darbų projektui.<text:s/></text:p>
      <text:p text:style-name="Roman"><text:span text:style-name="T30">PIRMININKAS.</text:span><text:s/>Dėkui. Kviečiu Sveikatos reikalų komiteto pirmininkę D.Mikutienę išsakyti Sveikatos reikalų komiteto nuomonę. Prašom.<text:s/></text:p>
      <text:p text:style-name="Roman"><text:span text:style-name="T31">D.MIKUTIENĖ.</text:span><text:s/>Laba diena. Gerbiamieji kolegos, Sveikatos reikalų komitetas svarstė Seimo VII sesijos darbų programos projektą, pritarė jam su kai kuriais pasiūlymais. Vienas iš siūlymų, tai įstatymo projektą Nr.IXP-1061 – Odontologų rūmų įstatymą svarstyti ne gruodžio mėnesį, bet spalio mėnesį, kartu su paketu įstatymų, kur yra stomatologų pavadinimas keičiamas į odontologų. Taip pat vakar komitetas pasiūlė papildomai įtraukti dar keturis įstatymų projektus į šios sesijos programą. Tai Lietuvos Respublikos sveikatos sistemos įstatymo pakeitimo ir papildymo įstatymo projektą Nr.IXP-2868, Lietuvos Respublikos sveikatos priežiūros įstaigų įstatymo<text:s/>pakeitimo ir papildymo įstatymo projektą Nr.IXP-2865, Lietuvos Respublikos visuomenės sveikatos priežiūros įstatymo pakeitimo ir papildymo įstatymo projektą Nr.IXP-2866 ir Lietuvos Respublikos visuomenės sveikatos stebėsenos (monitoringo) įstatymo pakeitimo ir papildymo įstatymo projektą Nr.IXP-2867.<text:s/></text:p>
      <text:p text:style-name="Roman"><text:span text:style-name="T32">PIRMININKAS.</text:span><text:s/>Jūs siūlysite juos įtraukti papildomai?<text:s/></text:p>
      <text:p text:style-name="Roman"><text:span text:style-name="T33">D.MIKUTIENĖ.</text:span><text:s/>Taip, mes vakar svarstydami komitete pritarėme tokiam siūlymui.<text:s/></text:p>
      <text:p text:style-name="Roman"><text:span text:style-name="T34">PIRMININKAS.</text:span><text:s/>Ačiū. Kviečiu Švietimo, mokslo ir kultūros komiteto pirmininką<text:s/>R.Pavilionį komiteto vardu.<text:s/></text:p>
      <text:p text:style-name="Roman"><text:span text:style-name="T35">R.PAVILIONIS.</text:span><text:s/>Gerbiamasis posėdžio pirmininke, gerbiamieji kolegos, Švietimo, mokslo ir kultūros komitetas svarstė teikiamą Seimo nutarimo projektą ir bendru sutarimu jam pritarė. Prašome atsižvelgti į mūsų pristatytą siūlymą dėl kitų metų, kurie skelbiami Kalbos ir knygos metais, ir atitinkamo Seimo nutarimo priėmimo.<text:s/></text:p>
      <text:p text:style-name="Roman"><text:span text:style-name="T36">PIRMININKAS.</text:span><text:s/>Dėkoju pirmininkui. Kviečiame Teisės ir teisėtvarkos komiteto pirmininką A.Sakalą pristatyti komiteto nuomonę.</text:p>
      <text:p text:style-name="Roman"><text:span text:style-name="T37">A.SAKALAS.</text:span><text:s/>Komitetas vadovybei pateikė daug pasiūlymų dėl tikslinimo, į pasiūlymus buvo atsižvelgta, todėl pretenzijų dėl pateikto projekto neturime.<text:s/></text:p>
      <text:p text:style-name="Roman"><text:span text:style-name="T38">PIRMININKAS.</text:span><text:s/>Ačiū. Dabar Užsienio reikalų komiteto vardu daktaras K.Bobelis. Prašom.</text:p>
      <text:p text:style-name="Roman"><text:span text:style-name="T39">K.BOBELIS.</text:span><text:s/>Užsienio reikalų komitetas svarstė Seimo rudens sesijos darbų programą, šiai programai pritarė ir jokių papildomų pasiūlymų neturi.<text:s/></text:p>
      <text:p text:style-name="Roman"><text:span text:style-name="T40">PIRMININKAS.</text:span><text:s/>Dėkojame Seimo nariui K.Bobeliui, komiteto pirmininko pavaduotojui. Kviečiame Valstybės valdymo ir savivaldybių komiteto vardu komiteto pirmininką P.Papovą.<text:s/></text:p>
      <text:p text:style-name="Roman"><text:span text:style-name="T41">P.PAPOVAS.</text:span><text:s/>Gerbiamasis posėdžio pirmininke, gerbiamieji kolegos, komitetas bendru sutarimu pritarė šios sesijos darbų programai. Viešojo administravimo bei vietos savivaldos dalyje bus svarstomi 23 įstatymų projektai, iš kurių du yra eurointegraciniai, tai Rinkimų į Europos parlamentą, naujas įstatymas, Savivaldybių tarybų rinkimų įstatymo pakeitimo ir papildymo įstatymas. Taip pat ryšium su Europos Sąjunga galimi konstituciniai įstatymai, tai Seimo Statutas, Prezidento įstatymas, Vyriausybės įstatymas ir<text:s/>du nauji, apskritai nauji, kurių dabar nėra, tai Politikų ir Valstybės tarnautojų profesinės etikos įstatymai. Kaip sakiau, komitetas bendru sutarimu pritarė.<text:s/></text:p>
      <text:p text:style-name="Roman"><text:span text:style-name="T42">PIRMININKAS.</text:span><text:s/>Dėkoju komiteto pirmininkui. Kviečiu į tribūną Žmogaus teisių komiteto pirmininką<text:s/>G.Dalinkevičių išsakyti šio komiteto nuomonę.<text:s/></text:p>
      <text:p text:style-name="Roman"><text:span text:style-name="T43">G.DALINKEVIČIUS.</text:span><text:s/>Gerbiamasis posėdžio pirmininke, Žmogaus teisių komitetas iš esmės pritarė pateiktos programos projektui ir siūlo ją priimti.<text:s/></text:p>
      <text:p text:style-name="Roman"><text:span text:style-name="T44">PIRMININKAS.</text:span><text:s/>Dėkoju. Dabar dar kviesčiau Kaimo reikalų komiteto vardu Seimo narį V.Rinkevičių.<text:s/></text:p>
      <text:p text:style-name="Roman"><text:span text:style-name="T45">V.RINKEVIČIUS.</text:span><text:s/>Kaimo reikalų komitetas svarstė sesijos darbų programą ir bendru sutarimu pritarė.<text:s/></text:p>
      <text:p text:style-name="Roman"><text:span text:style-name="T46">PIRMININKAS.</text:span><text:s/>Dėkoju. Noriu patikslinti, kad Informacinės visuomenės plėtros komiteto raštu pateiktos nuomonės nėra, bet žinome, kad šis komitetas programai pritarė, apsvarstė, jokių naujų pasiūlymų neturi. Taigi visi komitetai pasisakė, kolegos. Dabar noriu paklausti, gal nuolatinių komisijų pirmininkai nori kalbėti ar išdėstyti savo požiūrį, ar kitų komisijų, laikinųjų komisijų<text:s/>atstovai. Diskusijose užsirašiusių nėra. Nematau. Kolegos, tada visos pozicijos išsakytos.<text:s/></text:p>
      <text:p text:style-name="Roman">Kviečiu dabar į tribūną Seimo Pirmininko pirmąjį pavaduotoją Č.Juršėną apibendrinti svarstymą ir pateikti savo išvadas. Prašome, gerbiamasis Česlovai Juršėnai.<text:s/></text:p>
      <text:p text:style-name="Roman"><text:span text:style-name="T47">Č.J</text:span><text:span text:style-name="T48">URŠĖNAS.</text:span><text:s/>Gerbiamasis posėdžio pirmininke, mielieji kolegos, įvyko taip, kaip aš ir prognozavau, dauguma komitetų, frakcijų, paskiri Seimo nariai siūlo tik papildyti darbų programą, nors pirmosiose kalbose buvo siūlymų trumpinti, mažinti, braukti. Jeigu sąžiningai, siūlymai išbraukti yra tik du, ir viskas. Vadinasi, mes su jumis dabar po svarstymo turime apsispręsti, ar dar trumpiname darbų programą, ar tik ją ilginame, išplečiame tais siūlymais, kuriuos pateikė konkretūs komitetai. Aš asmeniškai manau, kad<text:s/>siūlymai, kuriuos pateikė komitetai, yra tikrai rimtai apsvarstyti. Aišku, tai pareikalaus iš mūsų papildomų pastangų, o greičiausiai tradicinio rudens sesijos pratęsimo sausio ir vasario mėnesiais, ir galima rizikuoti įgyvendinti ilgesnę programą. Tai čia<text:s/>vienas momentas.<text:s/></text:p>
      <text:p text:style-name="Roman">Antras momentas yra kai kurie konkretūs siūlymai dėl datų, kai kurių patikslinimų, aš jų nenoriu referuoti. Kaip sakoma, darbo tvarka tame variante, kuris bus pateiktas jau jums, gerbiamieji Seimo nariai, galutinai aprobuoti, tai bus patikslinta. Bet kaip pastebėjote, jeigu stropiai klausėtės komitetų išvadų, yra siūlymų ir kai ką išbraukti. Aš sakyčiau pora esminių siūlymų. Dėl jų, konkrečiai dėl Europos reikalų komiteto dviejų siūlymų, aš noriu pasakyti pora žodžių. Tai yra siūlymas išbraukti kolegos B.Bradausko projektą ir išbraukti kolegos A.Stasiškio siūlymus. Manau, kad abiem atvejais Seimas turėtų apsispręsti. Aš, kaip žinote, už tai, kad būtų kuo mažiau projektų. Jeigu kas siūlo išbraukti, su didesniu ar mažesniu noru galiu sutikti, bet čia turi spręsti Seimas.<text:s/></text:p>
      <text:p text:style-name="Roman"><text:span text:style-name="T49">PIRMININKAS.</text:span><text:s/>Dėkoju gerbiamajam pranešėjui. Aš tik noriu patikslinti, kad mes siūlome, kad tai aptartų profiliniai komitetai. Šiuo atveju mes – papildomas komitetas, jeigu profiliniai komitetai nesiūlys išbraukti, tai taip ir bus, bet aš manau, kad dėl to būtų galima apsispręsti priėmimo metu. Nėra prieštaraujančių? Nėra.<text:s/></text:p>
      <text:p text:style-name="Roman">Gerbiamieji kolegos, jūs girdėjote Č.Juršėno apibendrinimą. Ar galėtume pritarti po svarstymo bendru sutarimu, ar yra norinčių kalbėti prieš ir už? Sutarimo nėra. Nori kalbėti prieš visą nutarimo projektą po svarstymo J.Razma. Prašom.</text:p>
      <text:p text:style-name="Roman"><text:span text:style-name="T50">J.RAZMA.</text:span><text:s/>Tenka apgailestauti, kad darbų programos projektas kuo toliau, tuo labiau tampa bereikšmiu dokumentu, jame mechaniškai surašomi beveik visi egzistuojantys projektai, neišryškinant prioritetų, mechaniškai suskirstoma pagal komitetų veiklos sritis, ir visuomenei tokio aiškaus, suprantamo vaizdo, ką Seimas svarbiausia ruošiasi daryti, tikrai nėra. Aš vis tikiuosi, kad Seimo daugumoje gali rastis politinė valia patobulinti<text:s/>tokį dokumentą. Pavyzdžiui, tą skirstymą galima daryti kiek kitaip. Sakykim, į atskirą dalį atskirti eurointegraciniu ar kitu pagrindu absoliučiai formalius pakeitimus, kurie neturi jokio rimto turinio, pavyzdžiui, vietoj stomatologų rašyti “odontologai” ir t.t. Jeigu valdančioji dauguma kalba, kad šiuo metu socialiniai aspektai yra dominuojantys jų politikoje, tai kodėl negalėtų rastis dalis, kur būtų surašyti projektai, turintys socialinį aspektą, ir kur būtų pažymėta, koks tas socialinis aspektas. Atskirai galėtų būti projektai, kurie svarbūs ūkio raidos perspektyvai ir t.t. Bet dabar mes to nematome, nėra atskirų dalių pristatymo, nėra prioritetų. Pavyzdžiui, perskaitęs darbų programą taip ir nesuprasi, ar būsimą pusmetį Seimo dauguma yra pasiryžusi suformuluoti esminius savivaldos reformos principus, ar ne, ar žadama spręsti dėl tiesioginių merų rinkimų, merų įgaliojimų ir t.t. Žodžiu, tai yra bereikšmis dokumentas, už jį gali balsuoti už ar prieš, mažai kas nuo to keisis. Aš, matyt, toje situacijoje tiesiog susilaikysiu.</text:p>
      <text:p text:style-name="Roman"><text:span text:style-name="T51">PIRMININKAS.</text:span><text:s/>Motyvai už – A.Matulevičius.</text:p>
      <text:p text:style-name="Roman"><text:span text:style-name="T52">A.MATULEVIČIUS.<text:s/></text:span>Tikrai noriu pasakyti kolegoms, kad būčiau nekalbėjęs, jeigu ne kolegos Seimo nario gerbiamojo J.Razmos kalba. Sakyti, kad ši programa yra niekinė, tai yra net, sakyčiau, daugiau<text:s/>negu nekuklu. Taip, šioje programoje nėra parašyta kaip atiduoti kam nors Mažeikius, kad visa tauta tai prisimintų ir žagsėtų dar gal po dešimties metų, ir daugybės kitų dalykų šioje programoje nėra. Bet gal vieną kartą reikia turėti konservatoriams gėdos<text:s/>ir šiek tiek patylėti, nes dar tauta viską atsimena, kaip jūs gerai programavote ir planavote, ir šiandien negalime susitvarkyti tų visų socialinių reikalų valstybėje, kas buvo pažadėta jūsų laikais, kad visi indėliai bus grąžinti, todėl buvo parduotas visas Lietuvos turtas. Bet, deja, to nepadaryta. Todėl aš siūlau per daug nesileisti į politines batalijas. Po svarstymo pritarti šiai programai, patvarkyti ją ir vykdyti. Ačiū.</text:p>
      <text:p text:style-name="Roman"><text:span text:style-name="T53">PIRMININKAS.</text:span><text:s/>Gerbiamieji kolegos, vienas už, vienas prieš. Č.Juršėnas paprašė žodžio ne dėl diskusijos, bet dėl patikslinimo. Suteikiu žodį Č.Juršėnui.<text:s/></text:p>
      <text:p text:style-name="Roman"><text:span text:style-name="T54">Č.JURŠĖNAS.</text:span><text:s/>Ačiū, gerbiamasis pirmininke. Mielieji kolegos, aš tikrai turiu patikslinti. Prioritetai yra išskirti dviem atvejais, t.y. raidės ES ir PR, tai yra Europos Sąjungos reikalams reikalingi projektai ir, Vyriausybės nuomone, kiti prioritetiniai. Yra tam tikri prioritetai ir jie yra išskirti programoje. O kad ja mums vadovautis būtų patogiau, iš tikro viskas suskirstyta pagal sritis, pagal komitetus. Paskutinė pastaba dėl savivaldos. Prašom pasižiūrėti atitinkamą programos dalį. Programoje yra įrašytas pasiūlymas dėl Konstitucijos 119 straipsnio keitimo. O čia ir yra esmė, ar mes turėsime tiesioginius mero rinkimus, ar mes turėsime kitus dalykus ir t.t. Ačiū.</text:p>
      <text:p text:style-name="Roman"><text:span text:style-name="T55">PIRMININKAS.</text:span><text:s/>Dėkoju.<text:s/>Gerbiamieji kolegos, girdėjote tik patikslinimą. Šiuo atveju vienas už, vienas prieš. Tuomet balsuojame, ar pritariame po svarstymo Seimo nutarimo projektui Nr.IXP-2846. Kas pritariate, balsuojate už, kas manote kitaip, – prieš arba susilaikote. Balsavimas<text:s/>pradėtas.<text:s/></text:p>
      <text:p text:style-name="Roman">Gerbiamieji kolegos, 68 balsavus už, nė vienam nebalsavus prieš ir 14 susilaikius Seimo nutarimo “Dėl Seimo VII (rudens) sesijos darbų programos” projektui Nr.IXP-2846 po svarstymo pritarta. Norėčiau atkreipti dėmesį, kad priėmimui galima teikti įvairius pasiūlymus. Taip pat paraginčiau ir J.Razmą pateikti pasiūlymus dėl patogesnio suskirstymo. Mes galėtume visi normaliai priimti šią rudens sesijos programą. Dėkoju, kolegos.<text:s/></text:p>
      <text:p text:style-name="Roman">Dabar leiskite pasinaudoti pirmininko teise. Kadangi salėje yra Seimo<text:s/>narys S.Buškevičius, leiskite jį pasveikinti su 45 metų jubiliejumi. S.Buškevičius propaguoja sveiko gyvenimo būdą, iš tikro daug prisideda prie ekologinės produkcijos reklamos, skanių sulčių gėrimo ir t.t. Aš manau, kad jis dar daug metų dirbs Lietuvos labui ir šie 45 metai jam suteiks tik dar didesnio įkvėpimo. (<text:span text:style-name="T56">Plojimai</text:span>)<text:s/></text:p>
      <text:p text:style-name="Roman">Gerbiamieji kolegos, tęsiame mūsų darbą. Dabar pradėsime svarstyti labai svarbų įstatymo projektą, šiuo atveju projektą, kuris turi didelės reikšmės mūsų tėvynei. Tai stojimo į Europos<text:s/>Sąjungą sutarties ratifikavimo (neskaitysiu ilgo pavadinimo) projektą, kurio ratifikavimas jau vyksta kituose parlamentuose, vyksta sėkmingai. Ką tik galėjome pasidžiaugti sėkmingu referendumu Estijoje. Ta pačia proga šiandien noriu viso Seimo vardu pasveikinti Estiją su teigiamu referendumu ir tikėti, kad ir Latvija kitą savaitę nuspręs teigiamai. Žinoma, gaila, kad referendumas Švedijoje dar neatsakė į Švedijos klausimą. Tačiau manau, kad tai rodo, jog tokie svarbūs klausimai, kuriems tautos pritaria referendumais, tikrai sukelia didžiulį visų dėmesį.<text:s/></text:p>
      <text:p text:style-name="Roman"/>
      <text:p text:style-name="Roman12"><text:span text:style-name="T57">Įstatymo „Dėl Belgijos Karalystės, Danijos Karalystės, Vokietijos Federacinės Respublikos, Graikijos Respublikos, Ispanijos Karalystės, Prancūzijos Respublikos, Airijos, Italijos Respublikos, Liuksemburgo D</text:span><text:span text:style-name="T58">idžiosios Hercogystės, Nyderlandų Karalystės, Austrijos Respublikos, Portugalijos Respublikos, Suomijos Respublikos, Švedijos Karalystės, Jungtinės Didžiosios Britanijos ir Šiaurės Airijos Karalystės (Europos Sąjungos valstybių narių) ir Čekijos Respubliko</text:span><text:span text:style-name="T59">s, Estijos Respublikos, Kipro Respublikos, Latvijos Respublikos, Lietuvos Respublikos, Vengrijos Respublikos, Maltos Respublikos, Lenkijos Respublikos, Slovėnijos Respublikos, Slovakijos Respublikos sutartį dėl Čekijos Respublikos, Estijos Respublikos, Kip</text:span><text:span text:style-name="T60">ro Respublikos, Latvijos Respublikos, Lietuvos Respublikos, Vengrijos Respublikos, Maltos Respublikos, Lenkijos Respublikos, Slovėnijos Respublikos, Slovakijos Respublikos stojimo į Europos Sąjungą ratifikavimo“ projektas Nr.IXP-2797(2*) ES (</text:span><text:span text:style-name="T61">svarstymas ir<text:s/></text:span><text:span text:style-name="T62">priėmimas</text:span><text:span text:style-name="T63">) (</text:span><text:span text:style-name="T64">siūloma svarstyti ypatingos skubos tvarka</text:span><text:span text:style-name="T65">)</text:span></text:p>
      <text:p text:style-name="Roman"/>
      <text:p text:style-name="Roman">Taigi, kolegos, projektas Nr.IXP-2797. Svarstymas. Kviečiu į tribūną Užsienio reikalų komiteto pirmininko pavaduotoją Seimo narį K.Bobelį pateikti Užsienio reikalų komiteto nuomonę.</text:p>
      <text:p text:style-name="Roman"><text:span text:style-name="T66">K.BOBELIS.</text:span><text:s/>Gerbiamasis posėdžio pirmininke, kolegos! Užsienio reikalų komitetas svarstė Lietuvos stojimo į Europos Sąjungą ratifikavimo klausimą. Seimui yra pasiūlytas įstatymo projektas Nr.IXP-2797 – dėl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 Jungtinės Didžiosios Britanijos ir Šiaurės Airijos Karalystės (Europos Sąjungos valstybių narių) ir kandidačių: Čekijos Respublikos, Estijos Respublikos, Kipro Respublikos, Latvijos Respublikos, Lietuvos Respublikos, Vengrijos Respublikos, Maltos<text:s/>Respublikos, Lenkijos Respublikos, Slovėnijos Respublikos, Slovakijos Respublikos, sutarties dėl Čekijos Respublikos, Estijos Respublikos, Kirpo Respublikos, Latvijos Respublikos, Lietuvos Respublikos, Vengrijos Respublikos, Maltos Respublikos, Lenkijos Respublikos, Slovėnijos Respublikos, Slovakijos Respublikos stojimo į Europos Sąjungą ratifikavimo projektas.<text:s/></text:p>
      <text:p text:style-name="Roman">Daugelis iš šių valstybių jau yra šį projektą ratifikavusios. Kuo greičiau Lietuva, kaip kandidatė, ją ratifikuos, tuo mūsų pozicija pagerės. Užsienio reikalų komitetas apsvarstė šį ratifikavimo įstatymo projektą ir siūlo Lietuvos Respublikos Seimui patvirtinti ir priimti sprendimą, kad Lietuva ratifikuoja stojimo į Europos Sąjungą sutartį, ir prie pasiūlytos sutarties projekto žodžių “Lietuvos Respublikos Seimas, vadovaudamasis Lietuvos Respublikos Konstitucijos 67 straipsnio 16 punktu, 138 straipsnio 1 dalies 6 punktu” įrašyti “ir, atsižvelgdamas į tautos 2003 m. gegužės 10-11 d. referendume išreikštą valią, pritaria, kad Lietuva ratifikuotų stojimo<text:s/>į Europos Sąjungą sutartį”. Taip pat yra pasiūlyta ir kitų komitetų. Visi komitetai, kurie svarstė šią sutartį, t.y. Kaimo reikalų komitetas, Žmogaus teisių komitetas, Biudžeto ir finansų komitetas, šiam Prezidento siūlymui pritarė. Siūlyčiau Lietuvos Respublikos Seimui pritarti Lietuvos stojimo į Europos Sąjungą ratifikavimo įstatymo projektui. Ačiū.<text:s/></text:p>
      <text:p text:style-name="Roman"><text:span text:style-name="T67">PIRMININKAS.</text:span><text:s/>Dėkoju, gerbiamasis pirmininke. Dabar norėčiau paprašyti pirmininkauti Seimo Piemininko pirmąjį pavaduotoją Č.Juršėną.<text:s/></text:p>
      <text:p text:style-name="Roman"><text:span text:style-name="T68">PIRMININKAS (Č.JURŠĖNAS</text:span><text:span text:style-name="T69">).<text:s/></text:span>Mielieji kolegos, gerbiamieji svečiai, tęsiame posėdį. Dabar kalbės Seimo Pirmininko pavaduotojas, Europos reikalų komiteto pirmininkas V.Andriukaitis. Europos reikalų komiteto išvada. Prašom. Atsiprašau, gerbiamasis Vyteni, ruošiasi Aplinkos apsaugos komitetas. Kas – ar pats pirmininkas, ar kuris nors kitas? Prašom.</text:p>
      <text:p text:style-name="Roman"><text:span text:style-name="T70">V.P.ANDRIUKAITIS.</text:span><text:s/>Dėkoju, posėdžio pirmininke. Gerbiamieji kolegos, tik ką buvo perskaityta Užsienio reikalų komiteto išvada. Užsienio reikalų komitetas ratifikuojant tarptautines sutartis visada būna pagrindinis komitetas, tačiau ratifikuojant šią sutartį vienas iš pagrindinių komitetų taip pat buvo ir Europos reikalų komitetas, kuris iš esmės sekė derybų eigą, nagrinėjo visus klausimus, susijusius su stojimu į Europos Sąjungą, nagrinėjo visas derybines pozicijas.<text:s/></text:p>
      <text:p text:style-name="Roman">Mes galime pasidžiaugti, kad šiandien vainikuojame viso Seimo, ne vienos kadencijos Seimo, bendrą darbą, vainikuojame tai, kam pritarė Lietuva referendume 2003 m. gegužės 10–11 dienomis. Žodžiu, galime pasakyti, kad šiandien mes priimame istorinį sprendimą, sprendimą, į kurį tauta ėjo ilgą dešimtmetį. Esu įsitikinęs, kad šis sprendimas mūsų Seimui buvo labai atsakingas darbas, ir džiaugiuosi, kad šis Seimas sugebėjo priimti sprendimus dėl to, kad dėl kai kurių skyrių mes persiderėjome, buvo pradėti derybiniai skyriai dėl žemės ūkio paskirties žemės pardavimo užsieniečiams, taip pat buvo labai stipriai kovota, kad pagerėtų derybinės pozicijos dėl mokesčių, finansų sričių, pagerėtų derybinės pozicijos Ignalinos atominės elektrinės uždarymo klausimais, taip pat Kaliningrado tranzito per Lietuvą klausimais.</text:p>
      <text:p text:style-name="Roman">Europos reikalų komiteto vardu norėčiau padėkoti visiems komitetams, visiems Seimo nariams, šiuos dvejus metus intensyviai dirbusiems ir aktyviai dalyvavusiems priimant sprendimus.</text:p>
      <text:p text:style-name="Roman">Mūsų komitetas šią sutartį svarstė visą praėjusią pavasario sesiją. Mes detaliai susipažinome su visais sutarties punktais, taip pat turėjome galimybę nagrinėti ir neoficialų sutarties tekstą, neautentikuotą vertimą (dabar jį sutikrinome su oficialiu tekstu).<text:s/>Norime pasakyti, kad mūsų pozicija šiuo atveju buvo kruopščiai parengta. Kita vertus, mūsų siūlymas įrašyti į įstatymo 1 straipsnį žodžius, kad Seimas privalo atsižvelgti į tautos 2003 m. gegužės 10–11 d. referendume išreikštą valią, manau, yra logiškas ir atspindi tai, kas įvyko gegužės mėnesį. Šiam komiteto siūlymui komiteto nariai pritarė bendru sutarimu. Komitetas siūlo pritarti šiam įstatymo projektui ir jį ratifikuoti. Kiek žinau, šiandien yra numatyta siūlyti tai ratifikuoti ypatingos skubos tvarka.<text:s/>Esu įsitikinęs, kad šis Seimas tai galėtų padaryti. Dėkoju.</text:p>
      <text:p text:style-name="Roman"><text:span text:style-name="T71">PIRMININKAS.</text:span><text:s/>Dėkoju. Kviečiu Aplinkos apsaugos komiteto pirmininką A.Macaitį. Komiteto nuomonė. Ruošiasi Biudžeto ir finansų komiteto pirmininkas arba atstovas. Toliau posėdžiui pirmininkaus V.Andriukaitis.<text:s/></text:p>
      <text:p text:style-name="Roman"><text:span text:style-name="T72">A.MACAITIS.</text:span><text:s/>Gerbiamieji kolegos, Aplinkos apsaugos komitetas svarstė Lietuvos Respublikos stojimo į Europos Sąjungą ratifikavimo įstatymo projektą Nr.IXP-2797 ir bendru sutarimu jam pritarė, todėl siūlau pritarti.<text:s/></text:p>
      <text:p text:style-name="Roman"><text:span text:style-name="T73">PIRMININKAS (V.P.ANDRIUKAITI</text:span><text:span text:style-name="T74">S).<text:s/></text:span>Dėkoju, gerbiamasis pirmininke. Kviečiu Biudžeto ir finansų komiteto pirmininką A.Butkevičių arba G.Šivicką. Biudžeto ir finansų komiteto nuomonė. Prašom.</text:p>
      <text:p text:style-name="Roman"><text:span text:style-name="T75">G.ŠIVICKAS.</text:span><text:s/>Laba diena. Komitetas svarstė šį įstatymo projektą ir pritarė bendru sutarimu.</text:p>
      <text:p text:style-name="Roman"><text:span text:style-name="T76">PIRMIN</text:span><text:span text:style-name="T77">INKAS.</text:span><text:s/>Dėkoju. Ekonomikos komiteto vardu – komiteto pirmininko pavaduotojas V.Greičiūnas. Prašom.</text:p>
      <text:p text:style-name="Roman"><text:span text:style-name="T78">V.GREIČIŪNAS.</text:span><text:s/>Gerbiamieji kolegos, komitetas svarstė šį pateiktą dokumento projektą. 10 balsavo už, 1 – prieš.<text:s/></text:p>
      <text:p text:style-name="Roman"><text:span text:style-name="T79">PIRMININKAS.</text:span><text:s/>Dėkoju. Kviečiu Informacinės visuomenės plėtros komiteto vardu. Nematau atstovų. Tuomet Kaimo reikalų komiteto vardu – komiteto narys, Seimo narys M.Pronckus. Prašom.</text:p>
      <text:p text:style-name="Roman"><text:span text:style-name="T80">M.PRONCKUS.</text:span><text:s/>Kaimo reikalų komitetas 7 balsavus už ir 2 susilaikius įstatymo projektui pritarė. Ačiū.</text:p>
      <text:p text:style-name="Roman"><text:span text:style-name="T81">PIRMININKAS.</text:span><text:s/>Dėkoju.<text:s/>Nacionalinio saugumo ir gynybos komiteto vardu – komiteto pirmininkas A.Sadeckas.<text:s/></text:p>
      <text:p text:style-name="Roman"><text:span text:style-name="T82">A.SADECKAS.</text:span><text:s/>Gerbiamasis posėdžio pirmininke, gerbiamieji kolegos, Nacionalinio saugumo ir gynybos komitetas bendru sutarimu pritarė įstatymo projektui.</text:p>
      <text:p text:style-name="Roman"><text:span text:style-name="T83">PIRMININKAS.</text:span><text:s/>Ačiū. Tuomet kviečiu Socialinių reikalų ir darbo komiteto vardu komiteto pirmininką A.Sysą.<text:s/></text:p>
      <text:p text:style-name="Roman"><text:span text:style-name="T84">A.SYSAS.</text:span><text:s/>Ačiū, posėdžio pirmininke. Gerbiamieji kolegos, Socialinių reikalų ir darbo komitetas svarstė pateiktą nutarimą ir vienbalsiai pritarė pasiūlytam įstatymo ratifikavimo projektui atsižvelgiant į Seimo Europos reikalų komiteto pasiūlymą. Ačiū.<text:s/></text:p>
      <text:p text:style-name="Roman"><text:span text:style-name="T85">PIRMININKAS.</text:span><text:s/>Dėkoju. Sveikatos reikalų komiteto vardu į tribūną kviečiu komiteto pirmininkę D.Mikutienę.<text:s/></text:p>
      <text:p text:style-name="Roman"><text:span text:style-name="T86">D.MIKUTIENĖ.</text:span><text:s/>Gerbiamieji kolegos, Sveikatos reikalų komitetas svarstė<text:s/>stojimo į Europos Sąjungą ratifikavimo projektą Nr.IXP-2797 ir pritarė bendru sutarimu.<text:s/></text:p>
      <text:p text:style-name="Roman"><text:span text:style-name="T87">PIRMININKAS.</text:span><text:s/>Dėkoju. Švietimo, mokslo ir kultūros komiteto vardu kalbėti kviečiu komiteto pirmininką R.Pavilionį.<text:s/></text:p>
      <text:p text:style-name="Roman"><text:span text:style-name="T88">R.PAVILIONIS.</text:span><text:s/>Gerbiamasis posėdžio pirmininke, gerbiamieji kolegos, švietimas, mokslas ir kultūra pagal savo prigimtį, istoriją, dabartį ir neabejotinai ateitį yra bendras ir vienas svarbiausių, vienas didžiausių Europos Sąjungos rūpesčių. Tik bendroje Europos erdvėje, jos mokslo ir kultūros įvairovėje mes<text:s/>regime tikrąją Lietuvos švietimo ir kultūros perspektyvą, todėl bendru sutarimu pritariame ratifikavimo įstatymo projektui.<text:s/></text:p>
      <text:p text:style-name="Roman"><text:span text:style-name="T89">PIRMININKAS.</text:span><text:s/>Dėkoju komiteto pirmininkui. Kviečiu Teisės ir teisėtvarkos komiteto pirmininką A.Sakalą išsakyti šio komiteto nuomonę.<text:s/></text:p>
      <text:p text:style-name="Roman"><text:span text:style-name="T90">A.SAKALAS.</text:span><text:s/>Gerbiamieji kolegos, gerbiamasis posėdžio pirmininke, Teisės ir teisėtvarkos komitetas bendru sutarimu pritarė pateiktam projektui, tačiau atkreipia dėmesį į tai, kad aiškinamasis raštas parengtas nesilaikant Statuto 135 straipsnio reikalavimų. Jame nurodyta, kad šiam įstatymui įgyvendinti nereikės priimti papildomų teisės aktų, tuo tarpu jau šiandien sesijos darbų programoje matėme daug projektų, pažymėtų raidėmis ES. Toliau aiškinamajame rašte nurodyta, kad įstatymo įgyvendinimas nepareikalaus biudžeto lėšų, tačiau tik nepataisomi optimistai gali manyti, kad šių įstatymų priėmimas nepareikalaus biudžeto lėšų. Ačiū.<text:s/></text:p>
      <text:p text:style-name="Roman"><text:span text:style-name="T91">PIRMININKAS.</text:span><text:s/>Dėkoju Teisės ir teisėtvarkos komiteto pirmininkui. Informacinės visuomenės plėtros komiteto vardu kalbėti į tribūną kviečiu A.Saudargą.<text:s/></text:p>
      <text:p text:style-name="Roman"><text:span text:style-name="T92">A.SAUDARGAS.<text:s/></text:span>Gerbiamasis posėdžio pirmininke, gerbiamieji kolegos, Informacinės visuomenės plėtros komitetas bendru sutarimu pritarė įstatymo projektui, taip pat pasiūlė pagrindiniam komitetui rekomenduoti įstatymo ratifikavimo projekto 1 straipsnį papildyti žodžiais “į tautos 2003 m. gegužės 10–11 d. referendume išreikštą valią bei”, toliau kaip tekste.<text:s/></text:p>
      <text:p text:style-name="Roman"><text:span text:style-name="T93">PIRMININKAS.</text:span><text:s/>Dėkoju, gerbiamasis komiteto nary. Kviečiu Valstybės valdymo ir savivaldybių komiteto pirmininką P.Papovą pateikti šio komiteto nuomonę. Jeigu jo nėra, kas galėtų tai padaryti šio komiteto vardu? Kol kas nematau. Tada Žmogaus teisių komiteto vardu kviečiu komiteto pirmininką G.Dalinkevičių.<text:s/></text:p>
      <text:p text:style-name="Roman"><text:span text:style-name="T94">G.DALINKEVIČIUS.</text:span><text:s/>Ačiū, gerbiamasis posėdžio pirmininke. Žmogaus teisių komitetas<text:s/>svarstė šį įstatymo projektą ir pritarė jam bendru sutarimu.<text:s/></text:p>
      <text:p text:style-name="Roman"><text:span text:style-name="T95">PIRMININKAS.</text:span><text:s/>Dėkoju. Kadangi nėra Valstybės valdymo ir savivaldybių komiteto atstovo, aš noriu perskaityti jų išvadas. Šiuo atveju bendru sutarimu yra pritarta už. Kokių nors papildomų pastabų<text:s/>šis komitetas nenurodė.<text:s/></text:p>
      <text:p text:style-name="Roman">Kolegos, kalbėjo visų komitetų atstovai. Dabar kalbos frakcijų vardu. Pirmasis Konservatorių frakcijos vardu kalbės A.Kubilius. Prašom.<text:s/></text:p>
      <text:p text:style-name="Roman"><text:span text:style-name="T96">A.KUBILIUS.</text:span><text:s/>Gerbiamieji kolegos, šiandien iš tiesų yra didi diena – ratifikuojame patį svarbiausią Lietuvos naujosios istorijos dokumentą po Nepriklausomybės akto, ratifikuojame visų pirma todėl, kad tokia yra tautos valia, ir todėl, kad patys esame tuo įsitikinę. Dėl šios dienos sprendimo turbūt niekam nekyla jokių abejonių, ir esu įsitikinęs, kad<text:s/>šiandien tikrai šitą veiksmą mes padarysime. Padarysime visi kartu, visi prisidėsime prie šio veiksmo, t.y. ir dabartinės valdančiosios daugumos atstovai, ir opozicija. Rytoj gyvensime jau beveik Europos Sąjungoje, nuo kitų metų gegužės 1 d. iš tiesų tai<text:s/>jau bus realybė. Šiandien daug kalbėti apie pačią sutartį tikrai nėra prasmės, šiandien reikia kalbėti apie tai, kaip mes gyvensime rytoj.<text:s/></text:p>
      <text:p text:style-name="Roman">Aš noriu pasinaudodamas šia proga išsakyti keletą minčių dėl reikalų, kuriems mums reikia skirti kur kas daugiau dėmesio ir su kuriais mes neišvengiamai susidursime būdami Europos Sąjungoje. Tas problemas aš suskirstyčiau į dvi dalis. Vieną bloką pavadinčiau “Lietuva Europos Sąjungoje” ir antrasis blokas būtų “Europos Sąjunga Lietuvoje”. Kalbėdamas apie Lietuvą Europos<text:s/>Sąjungoje, aš norėčiau iškelti vieną principinį klausimą, kurį keliu jau ne pirmą kartą ir į kurį neišgirstu aiškesnių atsakymų, nes tokiems atsakymams reiktų gilių diskusijų. Klausimas yra labai paprastas ir kartu, mano įsitikinimu, tam tikru atžvilgiu egzistencinis, t.y. kokie mūsų nacionaliniai interesai būnant Europos Sąjungoje? Ar mes sugebame juos suvokti, ar sugebame juos formuluoti, ar sugebame juos ginti?<text:s/></text:p>
      <text:p text:style-name="Roman">Į visus tris klausimus šiandien aš turiu gana skeptišką atsakymą. Kartais atrodo, kad dažniausiai mūsų nacionalinis interesas gimsta kur nors kitose, mažose, tačiau dažniausiai senajai Europai priklausančiose valstybėse. Mes labai džiaugsmingai jungiamės į įvairias vadinamąsias mažųjų valstybių koalicijas, mano įsitikinimu, ne visada suprasdami, ar iš tikrųjų mūsų interesai sutampa su kitų mažųjų valstybių interesais. Suvokimas visiškai naujo laikotarpio ir naujų nacionalinių interesų yra pats svarbiausias uždavinys šiandien mums, atstovaujantiems politinei bendruomenei ir tam tikru atžvilgiu turintiems atsakomybę būti visuomenės lyderiais.<text:s/></text:p>
      <text:p text:style-name="Roman">Šia proga turiu pasakyti, kad tikrai įžvelgiu didelių problemų matydamas, kaip mes klaidžiojame brūzgynuose bandydami išsiaiškinti, kaip mes formuluosime ir kaip mes ginsime savo interesus. Nesusitvarkymai, nesusitarimai dėl elementarių administracinių dalykų mums gresia labai paprastomis pasekmėmis. Turiu didelių abejonių dėl to, kaip atrodys mūsų pradžia Europos Sąjungoje. Mano įsitikinimu, ta pradžia bus susieta su labai dideliu blaškymusi. Viena iš pagrindinių priežasčių, kodėl tas blaškymasis yra tokia gana garantuota perspektyva, kaip aš minėjau, yra ta, kad nesusitariame dėl administracinių struktūrų ir kaip tvarkysimės būdami Europos Sąjungoje.<text:s/></text:p>
      <text:p text:style-name="Roman">Antras dalykas, neturime aiškių atsakymų į antrojo bloko klausimus, tai yra Europos Sąjunga Lietuvoje. Tai susiję su tuo, ką aš vadinu nacionaliniais interesais. Kam panaudosime atsiveriančias milžiniškas galimybes Lietuvai tapus Europos Sąjungos nare – žinių visuomenei plėtoti, žmogiškiesiems ištekliams plėtoti, padėti atsiliekančiai provincijai, ar, pavyzdžiui, itin moderniai kelių infrastruktūrai ir greitiesiems tramvajams statyti? Greičiausiai bus taip kaip visada – turėsime nuostabiai gerus kelius, bet gyvensime gana skurdžiai, nes žmogiškieji ištekliai nebus plėtojami. Tai aš tvirtinu ne kaip kokį nors priekaištą šiandieninei valdžiai, o matydamas tas tendencijas, kokios klostosi ruošiantis pasinaudoti struktūriniais fondais, žinant tai, kad mūsų kelininkai tikrai organizuoti ir gerai pasirengę ir dabar jau naudojasi struktūriniais fondais. Taigi tokia perspektyva iš tiesų man matyti, ir aš dėl jos turiu daug abejonių. Daug abejonių, nes nenorėčiau gyventi esant labai geriems keliams, tačiau prastai išplėtotiems žmogiškiesiems resursams.<text:s/></text:p>
      <text:p text:style-name="Roman">Ir paskutinis klausimas,<text:s/>į kurį norėčiau gauti šiandien atsakymą, ar mes svarstome iš tiesų patį svarbiausią Lietuvos dokumentą šiandien? Jeigu taip, tai negaliu suprasti, kodėl Seimas ruošiasi ratifikuoti šį dokumentą salėje nedalyvaujant Vyriausybės nariams, salėje nedalyvaujant Respublikos Prezidentui. Aš suprantu, kai valdžios atstovai negali pasveikinti krepšininkų su pergale, bet kai jie negali dalyvauti tokiuose svarstymuose, tai man kelia tikrai didelių abejonių, didelį susirūpinimą, ir aš net galvoju, ar nereikėtų padaryti trumpos pertraukos, kad sutelktume visas Lietuvos valdžios pastangas šiai ratifikacijai.</text:p>
      <text:p text:style-name="Roman"><text:span text:style-name="T97">PIRMININKAS.</text:span><text:s/>Dėkoju A.Kubiliui, kalbėjusiam konservatorių vardu. Dabar kviečiu į tribūną Seimo narį J.Veselką. Kaip? Jūs ne frakcijos, jūs savo vardu. Jums limitas –<text:s/>5 minutės.<text:s/></text:p>
      <text:p text:style-name="Roman"><text:span text:style-name="T98">J.VESELKA.</text:span><text:s/>Laba diena, gerbiamieji, kaip čia pasakyti, vienbalsiški deputatai Seimo nariai. Svarstant šią ratifikaciją reikėtų išskirti šio klausimo du atskirus aspektus. Pirmą – patį stojimą į Europos Sąjungą, ir antrą- derybose su Europos Sąjunga pasiektus rezultatus.<text:s/></text:p>
      <text:p text:style-name="Roman">Pirmiausia keletas pastabų dėl paties stojimo į Europos Sąjungą. Tai ne pirmas Lietuvos elito arba ponijos bandymas už savo privilegijas padovanoti kam nors visą Lietuvą arba jos dalį. Vieni už karūną dovanojo Lietuvos dalį, kiti už privilegiją sukūrė Žečpospolitą ir nulenkėjo, treti pasirašė visus kapituliacijos aktus ir spruko iš tėvynės, ketvirti, piešdami naują kapitalistinį rojų, o iš esmės rūpindamiesi savo privilegijomis ir iš visos visuomenės pasisavintais turtais eina senu ponijos keliu.<text:s/></text:p>
      <text:p text:style-name="Roman">Ne nauja ir vieningos, galingos Europos idėja ir siekis ją įgyvendinti. Čia Prancūzijos Senato pirmininkas labai gerai kalbėjo apie didingą Europą. To siekė ir Cezaris, ir Karlas Didysis, ir Napoleonas, ir Hitleris, ir Stalinas. Skirtumas tik tas, kad kiekviena epocha diktuodavo savo priemones tiems patiems arba modifikuotiems tikslams pasiekti. Ilgus šimtmečius tie patys tikslai buvo įgyvendinami teritorinio užkariavimo ir pajungimo forma. Bet ši forma per daug grubi, nebeduoda norimų rezultatų, todėl ją pakeitė gerokai rafinuotesnė finansinė ekonominio pajungimo forma. Diktatorių žygį visiškai perėmė paslaptinga, gudri, vertinanti tik pinigus pasaulinė be tautybės masonija.<text:s/></text:p>
      <text:p text:style-name="Roman">Kad tautų pajungimas vykdomas labai rafinuotomis formomis, rodo ir nepriklausomos Lietuvos kelias po Kovo 11-osios. Dirbtinis didelių žemės ūkio įmonių draskymas, čekinis privatizavimas, bankų išgrobstymas, kolektyvinio valdymo diegimas įmonėse – tai buvo sąmoningai parengtas ir vykdomas planas, kaip sužlugdyti šalies ekonomiką, nuskurdinti tautą, pasisavinti visos tautos darbu sukurtą turtą, paskirti sau privilegijas, sukurti Lietuvos kaip neteisingos, korumpuotos valstybės įvaizdį, sudaryti įvaizdį, kad mes patys esame nieko verti, nesugebame protingai ir savarankiškai tvarkyti savo reikalų.<text:s/></text:p>
      <text:p text:style-name="Roman">Štai šioje situacijoje, sąmoningai sukurtoje nusivylimo ir bejėgiškumo situacijoje, ateina Lietuvos valstybės ir tautos gelbėtojas, jos vedlys į šviesią ateitį, ateina nauja gera motinėlė – Europos Sąjunga. Alternatyvos Lietuvai<text:s/>nėra – tik sėdėti po šios geradarės motinėlės sparneliu.<text:s/></text:p>
      <text:p text:style-name="Roman">Sukūrus nusivylimo, skurdo, nepasitikėjimo savimi atmosferą, įsišaknijus neįveikiamai korupcijai, turto saujelę sukoncentravus savų ir užsieniečių rankose, savo tikslams pajungus visą žiniasklaidą<text:s/>nesunku tautą nuvesti į bet kurią sąjungą. Net ir į modernų fašizmą. Todėl Lietuvos stojimas į Europos Sąjungą nėra naujas Lietuvos kelias. Tai Lietuvos elito, jos ponijos senas istorinis kelias: nepasitikėti savo tauta, jos nevertinti, baimė likti su tauta akis į akį, ieškoti aukštesnio, didingesnio pono, kuris globotų ir palaikytų Lietuvos elitą ir poniją. Tauta jiems reikalinga tik tiek, kiek iš jos galima turėti sau materialinės naudos.<text:s/></text:p>
      <text:p text:style-name="Roman">Taip, ši sutartis – nauji dideli pavojai visų pirma lietuvių tautai kaip savo kultūros, tradicijų, kalbos, principų tautai, ir aš šiai sutarčiai pritarti negaliu. Esu prieš. Tautos laisvė, klestėjimas nėra sietini tik su sąjungomis. Ar ši sąjunga nuves Lietuvą Prūsijos istoriniu likimo keliu, priklausys tik nuo to, kaip<text:s/>greitai ji sugrius. Bet sąjungų griuvimas visada yra labai skausmingas sąjungų eiliniams. Metropolijos net griūnant sąjungoms sugeba per daug nepralošti. Tad ko eiti tuo keliu, juk istorija aiškiai pasakė: Lietuvai Žečpospolitos ir kitokių sąjungų kelias yra nenaudingas ir pavojingas.<text:s/></text:p>
      <text:p text:style-name="Roman">Kai buvo Šveicarijos parlamento pirmininkas, jis įdomiai pasakė, kad Šveicarija dar nepasirengusi stoti į Europos Sąjungą, nors BVP vienam gyventojui Šveicarijoje yra aukščiausias Europoje, ir labai gyrė mus, nes per 13 metų<text:s/>pridarėme tokių gerų reformų, kad jau galima įstoti į Europos Sąjungą.<text:s/></text:p>
      <text:p text:style-name="Roman">Gerbiamieji kolegos, 1940 metais įvyko… ir jūs visus vadinate kolaborantais, bet aplinkybės buvo tokios: Vyriausybė pasirašė visus kapituliacijos aktus, pati pabėgo, atėjo galinga militarinė jėga ir privertė viską padaryti taip kaip buvo. Jūs šaukiate, kad tai kolaborantai. O kas esate jūs?</text:p>
      <text:p text:style-name="Roman"><text:span text:style-name="T99">PIRMININKAS.</text:span><text:s/>Kalbėjo Seimo narys J.Veselka. Dabar kviečiu Socialdemokratinės koalicijos frakcijos vardu kalbėti frakcijos seniūnę I.Šiaulienę. 7 minutės.</text:p>
      <text:p text:style-name="Roman"><text:span text:style-name="T100">I.ŠIAULIENĖ.<text:s/></text:span>Mielieji kolegos, šiandien mes turime reikšmingą progą, nes tiesiogiai Seime tvirtiname mūsų Stojimo sutartį. Regis, labai nepastebimai prabėgo laikas, kai mes tik kalbėjome apie tai, kad tai gali vieną dieną nutikti, nuo tos datos, kai<text:s/>1995 metų gruodžio 8 d. Lietuva įteikė paraišką tapti Europos Sąjungos nare. O pačios derybos su Lietuva prasidėjo, kaip jūs žinote, 2000 metų pradžioje ir pasibaigė 2002 metų gruodžio 13 d. Kopenhagoje. Taigi, kaip tada kalbėjome po Kopenhagos, labai gražiai apsisuko ciklas. Kopenhagoje buvo priimtas Europos Sąjungos šalių politinis sprendimas plėsti Europos Sąjungą ir Kopenhagoje į išplėstą Europos Sąjungą pretenduojančios šalys buvo pakviestos.<text:s/></text:p>
      <text:p text:style-name="Roman">Visą laiką per tuos metus, kai iškilmingomis progomis mes Seimo posėdžių salėje mąstydavome apie savo nepriklausomybę, jos atkūrimą, jos reikšmę mūsų tautos raidai ir apie perspektyvą, ją siedami su Europos Sąjunga, buvo išsakoma įvairių minčių, buvo diskusijų. Tos diskusijos netilo, buvo už ir prieš. Buvo sulaužyta nemažai iečių, bet šiandien, man regis, psichologinių abejonių iš esmės nėra. Tuo labiau kad pavasarį, gegužės 10–11 dienomis, vykusiame referendume Lietuvos tauta išreiškė savo valią ir aiškiai pasakė: už Lietuvos ateitį Europos Sąjungoje.<text:s/></text:p>
      <text:p text:style-name="Roman">Žinoma, integracija į Europos Sąjungą savaime neišspręs tų problemų, kurias iškels gyvenimas, nes buvimas Europos Sąjungoje yra procesas. Šiandien pateikti visus atsakymus ir turėti parengtus atsakymus dėl to proceso būtų neatsakinga. Mes šiandien negalime būti visiškai pasirengę visiems atsakymams, bet tai nereiškia, kad apskritai nemąstome ir negalvojame apie tai. Man regis, tiek pat tų klausimų buvo, kai buvo paskelbta Lietuvos nepriklausomybė. Bet burtai buvo mesti. Šiandien lygiai taip pat. Integruodamiesi į Europą, šiandien tiesiogiai eidami į Europą mes aiškiai suvokiame, kad priimsime Europos Sąjungos taisykles ir taikysime jas savo labui, savo gyvenimui tvarkyti. Tai yra vienintelė išeitis. Mes turime turėti savo strategiją ir turime ją, ūkio raidos strategiją<text:s/>iki 2015 metų. Turime puikiai žinoti, man atrodo, atsakingi politikai žino, kad vien tik Europos Sąjungos scenarijai nepakeis mūsų pačių kūrybinio darbo, mūsų likimo nesuprojektuos. Mes patys turime tą likimą valingai brėžti žinodami bendrąsias taisykles<text:s/>ir jas priimdami. Turime patys civilizuotai projektuoti Lietuvos gyvenimą ir jausti atsakomybė už jį. Kviečiu, kolegos, pritarti įstatymo projektui ir jį ratifikuoti. Ačiū.</text:p>
      <text:p text:style-name="Roman"><text:span text:style-name="T101">PIRMININKAS.</text:span><text:s/>Dėkoju Socialdemokratinės koalicijos frakcijos seniūnei I.Šiaulienei.<text:s/>Gerbiamieji kolegos, visi, norintieji kalbėti diskusijoje komitetai, kalbėjo, taip pat frakcijų ir savo vardu kalbėjo Seimo nariai. Žinau, kad bendro sutarimo nėra. Balsuosime dėl to, ar pritariame po svarstymo. Noriu pasakyti, kad pagrindinis komitetas, Užsienio reikalų komitetas, pateikė svarstyti jau patobulintą tekstą, atsižvelgdamas į Europos reikalų komiteto ir Informacinės plėtros komiteto pasiūlymus, kad 1 straipsnyje būtų įterpti žodžiai. Antroje eilutėje po “Konstitucijos 67 straipsnio 16 punkto,<text:s/>138 straipsnio 1 dalies 6 punkto” įrašyti: “Atsižvelgdamas į tautos 2003 m. gegužės 10–11 d. referendume išreikštą valią bei į Respublikos Prezidento dekretą”, nes Prezidentui teikiant tautos referendumo rezultatai nebuvo paminėti. Mes manome, kad tai turi<text:s/>būti paminėta. Pagrindinis komitetas pateikė šį tekstą, todėl balsuoti dėl pastabų mums nereikės.</text:p>
      <text:p text:style-name="Roman">Aš norėčiau paprašyti, kad mes apsispręstume, ar pritariame po svarstymo. Taigi vienas kalba už, vienas – prieš. Motyvai prieš – J.Veselka.</text:p>
      <text:p text:style-name="Roman"><text:span text:style-name="T102">J.VESELKA.</text:span><text:s/>Gerbiamasis posėdžio pirmininke, aš buvau užsirašęs kalbėti priėmimo metu. Dabar aš patylėsiu.<text:s/></text:p>
      <text:p text:style-name="Roman"><text:span text:style-name="T103">PIRMININKAS.</text:span><text:s/>Dėkoju. Motyvai už – V.Kvietkauskas.</text:p>
      <text:p text:style-name="Roman"><text:span text:style-name="T104">V.KVIETKAUSKAS.<text:s/></text:span>Gerbiamieji kolegos, mes ilgus metus siekėme užsibrėžto tikslo sugrįžti į Europos bendrijos gyvenimą<text:s/>kaip savarankiška valstybė, kaip laisva tauta. Negailėdami savo jėgų įdėjome daug pastangų minėtam tikslui pasiekti. Šiandien mums reikia žengti paskutinį mažytį žingsnelį, tad siūlau nesustoti. Ryžtingieji niekad nesustoja pusiaukelėje, o ypač kai tikslas čia pat. Lietuvos žmonės tai įrodė Kovo 11-ąją, Sausio 13-ąją, nesustojome ir ateidami į referendumą, kuriame pasakėme: taip, mes norime vėl tapti Europos dalimi, mes norime tapti Europos Sąjungos nare. Galų gale prieš dvi dienas lietuvaičių ryžtas, atkaklumas ir drąsa padovanojo Lietuvai aukso medalius Švedijoje. Mes turime Europos čempioną, kuris nesustodamas žengė užsibrėžto tikslo link ir jį pasiekė. Tai tik patvirtina, kad esame lygūs su visais, o kai kur ir viršesni. Kaip stebėtojas Europos Parlamente galiu drąsiai teigti, kad mes sėdime prie vieno stalo su kitais parlamentarais kaip lygūs su lygiais ir mums nereikia įrodinėti, jog esame verti būti Europos Sąjungos šeimos nariai. Juo labiau pati Europa ir Europos Sąjunga laukia ir yra pasiruošusi priimti mus, Lietuvą, kaip naują savo šeimos narį. Tauta pritarė Lietuvos narystei Europos Sąjungoje, ta pati tauta mus išrinko, kad mes atstovautume jos interesams. Reikia gerbti savo rinkėjus, savo tautos valią ir garbingai atlikti pareigą. Raginu balsuoti<text:s/>už.</text:p>
      <text:p text:style-name="Roman"><text:span text:style-name="T105">PIRMININKAS.</text:span><text:s/>Dėkoju. Kolegos, motyvai buvo išsakyti, vienas kalbėjo už, vienas – prieš. Dabar balsuodami apsispręsime, ar pritarime šiam projektui po svarstymo. Kolegos, kas pritaria, balsuoja už, kas mano kitaip, balsuoja prieš arba susilaiko. Balsavimas pradėtas. (<text:span text:style-name="T106">Balsai salėje</text:span>) Gerbiamieji kolegos, aš norėčiau paraginti frakcijų seniūnus, kad jeigu Seimo nariai dar kur kitur yra užsilaikę, kad ateitų į salę, nes reikia kvalifikuotos balsų daugumos.<text:s/></text:p>
      <text:p text:style-name="Roman">Užsiregistravo 84 Seimo nariai. Už – 80, prieš – 2,<text:s/>susilaikė 1. Lietuvos Respublikos įstatymo projektui Nr.IXP-2857 po svarstymo pritarta.<text:s/></text:p>
      <text:p text:style-name="Roman">Kolegos, leiskite perskaityti jums Seimo Pirmininko pareigas einančio Seimo Pirmininko pirmojo pavaduotojo Č.Juršėno raštą. Č.Juršėnas siūlo šį projektą svarstyti ypatingos skubos tvarka. Taigi, kolegos, tekstas yra. Ar galėtume bendru sutarimu pritarti Seimo Pirmininko pirmojo pavaduotojo siūlymui taikyti ypatingos skubos tvarką? Galime. (<text:span text:style-name="T107">Balsai salėje</text:span>) Yra nuomonių išsiskyrimas. Prašome tuomet dėl balsavimo motyvų. Kolega Griciau, aš jums įjungsiu mikrofoną kalbėti dėl balsavimo motyvų. Jūs norite pasisakyti prieš ypatingą skubą. Prašom. A.Gricius. (<text:span text:style-name="T108">Balsai salėje</text:span>) Šiuo atveju suteiksime teisę A.Griciui. (<text:span text:style-name="T109">Balsai salėje</text:span>) Prašom. Mes pasižadėjome gerbti opozicijos teisę.</text:p>
      <text:p text:style-name="Roman"><text:span text:style-name="T110">A.GRICIUS.</text:span><text:s/>Ačiū, gerbiamasis posėdžio pirmininke. Manau, kad mes tokiais, atsiprašau už žodį, karštakošiškais sprendimais, t.y. ypatingos skubos tvarka, per pusvalandį, ratifikuojame labai rimtą dokumentą. Man atrodo, kad mes kaip tik nuvertiname šią mūsų<text:s/>sutartį. Ar negalima būtų normalia tvarka ketvirtadienį, nes tai neužims daug laiko, tvarkingai, kaip priklauso Seimo nariams, ateiti ir pritarti šiai sutarčiai? Kas dega, kas atsitiks, jeigu mes normaliai, išdidžiai, oriai ratifikuosime šią sutartį? Ačiū.</text:p>
      <text:p text:style-name="Roman"><text:span text:style-name="T111">PIRMININKAS.</text:span><text:s/>Dėkoju, kolega. Norėčiau visus informuoti, kad jokio skubėjimo nebuvo. Seimas buvo pritaręs po pateikimo, po to buvo padaryta pertrauka, visi komitetai nagrinėjo, frakcijos nagrinėjo, Seimo Europos reikalų komitetas jau pusę metų nagrinėja šią sutartį, taip pat prašė visų profilinių komitetų, frakcijų pirmininkams buvo parašyti raštai dar liepos mėnesį. Gerbiamieji kolegos, gal neiškraipykime tikrų faktų. Kai ką paaiškinti norėtų Seimo Pirmininko pirmasis pavaduotojas Č.Juršėnas.</text:p>
      <text:p text:style-name="Roman"><text:span text:style-name="T112">Č.JURŠĖNAS.</text:span><text:s/>Gerbiamasis posėdžio pirmininke, mielasis kolega Algirdai Griciau ir kiti kolegos, noriu priminti daugiametę šio Seimo praktiką. Primenu, daugiametę, kad tarptautinės sutartys po svarstymo yra iš karto ratifikuojamos. Tai yra ir svarstymas, ir priėmimas yra sudvejinami. Žinoma, galima daryti išimtis ir balsuoti dar po poros dienų, bet kas nuo to pasikeis? Šiandien mes turime užtektinai Seimo narių, po svarstymo už balsavo 80 Seimo narių, tai ar kam nors kitaip pakils ranka? Mielieji bičiuliai, kam atidėlioti gerą darbą, jeigu galime iš karto padaryti, tai padarykime. Kviečiu balsuoti dabar.<text:s/></text:p>
      <text:p text:style-name="Roman"><text:span text:style-name="T113">PIRMININKAS.</text:span><text:s/>Gerbiamieji kolegos, kadangi nuomonės išsiskyrė, prašom balsuoti. Kas pritaria ypatingai skubai, balsuoja už, kas mano kitaip, balsuoja už arba susilaiko. (<text:span text:style-name="T114">Balsai salėje</text:span>)<text:s/></text:p>
      <text:p text:style-name="Roman">Už – 60, prieš – 3, susilaikė 26. Taikoma ypatingos skubos tvarka.<text:s/></text:p>
      <text:p text:style-name="Roman">Repliką po balsavimo – A.Gricius.</text:p>
      <text:p text:style-name="Roman"><text:span text:style-name="T115">A.GRICIUS.</text:span><text:s/>Gerbiamasis posėdžio pirmininke, gerbiamasis kolega Juršėnai, aš suprantu jūsų argumentus, bet kai aš ekrane matau, kad po tautos referendumo, kuriame dalyvavo 63 su trupučiu procentų gyventojų, 91% dalyvavusių referendume pasisakė už stojimą į Europos Sąjungą, o šiuo metu iš 140, tiksliau, iš 137 Seimo narių tik 60 pasisako už šią skubą, dar kartą noriu pareikšti savo nuomonę, kad, man atrodo, mūsų salė turėtų būti pilna, turėtų būti visi Seimo nariai, kurie tam pritaria. Nematyčiau dar kartą jūsų pakankamų argumentų, kad tai reikia daryti ypatingos skubos tvarka. Ačiū.</text:p>
      <text:p text:style-name="Roman"><text:span text:style-name="T116">PIRMININKAS.</text:span><text:s/>Dėkoju. Tai buvo replika po balsavimo. Gerai, kolegos, kadangi taikoma ypatinga skuba, ar norėtų kas nors kalbėti dėl viso įstatymo? Motyvai už ir motyvai prieš. Yra. Prašome motyvus už – E.Masiulis.<text:s/></text:p>
      <text:p text:style-name="Roman"><text:span text:style-name="T117">E.MASIULIS.</text:span><text:s/>Nesinorėtų, kad pačios sutarties tekstą šiandien užgožtų diskusijos dėl procedūrinių dalykų, bet akivaizdu, kad visa Lietuvos stojimo į Europos Sąjungą istorija yra skubėjimo istorija. Pradedant tuo metu, kad Lietuvos derybininkai kaip kokie pionieriai grįždami raportuodavo, kad Lietuva išėjo į pirmąsias pozicijas derėdamasi su Europos Sąjunga ir pagal baigtų skyrių skaičių aplenkė visas valstybes. Tai demonstruoja, kad didelė dalis mūsų ne tik visuomenės, bet ir visuomenės elito vis dėlto paviršutiniškai suvokia šiuos procesus ir formaliai žiūri į patį stojimą. Labiau svarbu forma, svarbu pateikti, kad mes pirmieji, negu įsigilinti į turinį. Ir čia tiek estai, tiek kiti mūsų kaimynai turbūt protingiau ir apdairiau pasielgė neskubėdami, pasverdami ir sugebės labiau apginti savo valstybės interesus jau būdami Europoje. Akivaizdu, kad šiandien tvirtiname dokumentą, pagal kurį gyvensime ir kuris reglamentuos įvairias mūsų gyvenimo sritis. Todėl tikrai pridėjus ranką prie širdies norisi paklausti, kiek Seimo narių yra bent susipažinę su šia sutartimi. Manau, tikrai tokių daug nėra. Todėl tikrai reikia<text:s/>atidžiau žiūrėti į tokios svarbos dokumentus. Be jokios abejonės, aš balsuosiu už, bet šis skubėjimas tikrai tik didina visuomenės nepasitenkinimą stojant į Europos Sąjungą.<text:s/></text:p>
      <text:p text:style-name="Roman"><text:span text:style-name="T118">PIRMININKAS.</text:span><text:s/>Dėkoju. Motyvai prieš – J.Veselka.<text:s/></text:p>
      <text:p text:style-name="Roman"><text:span text:style-name="T119">J.VESELKA.</text:span><text:s/>Gerbiamieji kolegos,<text:s/>dabar aš aptarsiu pačią sutartį konkrečiais klausimais, kodėl vis dėlto nereikėtų stoti į sąjungą. Žiūrėkite, žemdirbiams, jūs gerai žinote, iš S fondo bus tik 40 paramos negu senbuviams. Tą dar galėčiau suprasti, nes buvo paskirstytas biudžetas, nėra pinigų, bet juos kartu apriboja. Jeigu mes užsimanysime teikti daugiau ir surasime resursus, daugiau kaip 55 negali. Kas tai, ne diskriminacija? Toliau pažiūrėkime. Jeigu mes atrasime kreditinių resursų ir nežiūrėsime su trečiosiomis šalimis naudingus sandorius padaryti, suteikdami jiems kreditą, turėsime važiuoti ten ir derinti, ar galime mes nuosavus pinigus savarankiškai leisti. Toliau, cituoju, jeigu baigus procedūrą atsiranda skola muitinėje, mokėtina suma laikoma bendrijos nuosavais ištekliais. Jau ne mūsų net ir tie bus ištekliai. Toliau žiūrime. Labai gerai mes čia derėjomės ir žemės ūkiui 7 metų laikotarpis, bet žiūrėkite į kitas sąlygas. Jeigu kokiame rajone Vokietijoje, Prancūzijoje ar Italijoje kas nors sutriks ir padidės nedarbas, jie turi teisę apriboti mūsų darbo jėgos laisvą judėjimą. Čia galima pasakyti, kad visiems vienodai, bet juk iš jų atvažiuoja pas mus tik privatizuoti, o mūsų važiuoja juodadarbiais ir tuos galės išvyti. Tas pats su vežėjais. Jeigu vežėjai sugebės Europos Sąjungos valstybių<text:s/>bet kuriame regione nugalėti vežėjus, tie vėl galės apriboti mūsų vežėjų konkurencinį pajėgumą.<text:s/></text:p>
      <text:p text:style-name="Roman">Toliau žiūriu vaistus. Pavyzdžiui, lenkai išsiderėjo, kad gana ilgą laiką vaistai neatitiktų direktyvų, net sudarė 29 lapų sąrašą. Lietuva tik 14, mažiausiai.<text:s/>Sako, vienas gydytojas pasakė, kad mes ir taip gerai su vaistais tvarkomės, aišku, brangūs, geriausi ir jiems nereikia.<text:s/></text:p>
      <text:p text:style-name="Roman">Toliau jeigu pažiūrėsime. Latviai išsiderėjo, kad daug įmonių galės vėliau pereiti prie tam tikrų ekologinių reikalavimų: pakeisti įrangą, technologijas. Mūsų, kai žiūri, išsiderėjo Šiaurės Atlante žvejoti, kai nebeturime nuosavų laivų. Aš suprantu, kodėl taip buvo. Juk vienas iš politinių lyderių yra pasakęs, kad alternatyvos Lietuvai kaip Europos Sąjunga ir NATO nėra. Taip buvo pareikšta besąlyginės kapituliacijos filosofija. Vadovaujantis ta filosofija, tikrai nebuvo išsiderėta iš eurobiurokratų to, ką kitos valstybės sugebėjo išsiderėti. Ačiū. Todėl aš dar kartą sakau…<text:s/></text:p>
      <text:p text:style-name="Roman"><text:span text:style-name="T120">PIRMININKAS.</text:span><text:s/>Laikas. Ir taip suteikiau daugiau nei pusė minutės.<text:s/></text:p>
      <text:p text:style-name="Roman"><text:span text:style-name="T121">J.VESELKA.</text:span><text:s/>Ačiū, gerbiamas Vyteni.<text:s/></text:p>
      <text:p text:style-name="Roman"><text:span text:style-name="T122">PIRMININKAS.</text:span><text:s/>Dabar motyvai už – A.Matulevičius.<text:s/></text:p>
      <text:p text:style-name="Roman"><text:span text:style-name="T123">A.MATULEVIČIUS.<text:s/></text:span>Gerbiamieji kolegos, alternatyvų visada yra: arba nieko nedaryti, arba kurti kitas sąjungas. Gali kas nors galvoti kurti sąjungą su Baltarusija. Bet, deja, demokratinėje valstybėje gali kurti tik pats su savim arba su savo šeima, nes vis tiek reikia atsiklausti tautos valios. Tai buvo padaryta. Galima šiandien daug iečių laužyti, bet aš euroskeptikams norėčiau tik tiek pasakyti, kad silpnai jūs dirbote prieš referendumą, tikrai silpnai, norėjosi įdomesnio vaizdelio ir aktyvesnio jūsų darbo. Jeigu taip negynėte interesų ir neparodėte Lietuvai kito kelio, ką darysi. Referendumas įvyko, reikia priimti jo rezultatus. Bet mums visiems ir tiems ponams, kurie galbūt nesugalvojo ko nors naujo, bet nori pakeisti praktiką, kuri, tai pasakė Seimo pirmasis vicepirmininkas, egzistuoja ne vien šiame mūsų Seime, nori šiandien būtinai pakeisti praktiką dėl šios sutarties ratifikavimo – po svarstymo kitą dieną daryti priėmimą… Kas tai? Ar tik ne noras į save atkreipti žiniasklaidos dėmesį? Man atrodo, tik tai. Bet tai per daug sudėtingas ir rimtas instrumentas valstybės žmonių valios įvykdymas. Ar gali šis Seimas pasielgti kitaip? Atsakymas vienareikšmis – pasielgti kitaip negalime, nes yra referendumo rezultatai. Vadinasi, būkime atsakingi, būkime verti valstybininkų vardo – įvykdykime galutinai tautos valią ir ratifikuokime šią sutartį. Nereikia mums čia tų žaidimų, o po to gal raskime sąlyčio taškus: pakelkime tam tikrus valstybės reikalus aukščiau už partinius interesus, tai yra kad mūsų jaunuoliai nežudytų savo tėvų, kad dėl 100 Lt nežudytų senelių ir panašiai. Tai yra tam tikri prioritetai, kurių reikia ne tik stojant į Europos Sąjungą. Apskritai reikia susitarti ir užmiršti partinius žaidimus, daryti kai ką bendra valstybei. Šiandien užmirškime partinius žaidimus ir padarykime bendrą ir vieningą sprendimą ir ratifikuokime šią sutartį. Ačiū.<text:s/></text:p>
      <text:p text:style-name="Roman"><text:span text:style-name="T124">PIRMININKAS.</text:span><text:s/>Dėkoju. Motyvai prieš – S.Buškevičius.<text:s/></text:p>
      <text:p text:style-name="Roman"><text:span text:style-name="T125">S.BUŠKEVIČIUS.</text:span><text:s/>Noriu kolegai<text:s/>A.Matulevičiui priminti, kad šis referendumas turėjo būti rengiamas pagal Konstituciją. Konstitucija reikalavo trijų ketvirtadalių nuo visų esančių sąrašuose. O kaip žinome, atėjo tik šešiasdešimt keli procentai su viršum, 9% iš jų balsavo prieš, dar pridėkime įvairius pažeidimus, falsifikavimus, taip pat nepamirškime, kad politikai naujoje sąjungoje pažadėjo komunizmą, mažas kainas, didelius atlyginimus, lygybę, brolybę, aukštas socialines garantijas, šiandien jau kalbama kitaip, kad kainos pakils, atlyginimai, neaišku, ar pakils, todėl visa tai sudėjus, mūsų paskaičiavimais, ne daugiau kaip 15–20% žmonių balsavo už Europos Sąjungą. Todėl dar kartą noriu priminti, kad referendumas dėl stojimo į Europos Sąjungą buvo antikonstitucinis, neteisėtas. Kviečiu balsuoti prieš šią sutartį ir likti nepriklausomais bei laisvais.<text:s/></text:p>
      <text:p text:style-name="Roman"><text:span text:style-name="T126">PIRMININKAS.</text:span><text:s/>Kalbės Č.Juršėnas. Motyvai už.<text:s/></text:p>
      <text:p text:style-name="Roman"><text:span text:style-name="T127">Č.JURŠĖNAS.</text:span><text:s/>Gerbiamasis posėdžio pirmininke, mielieji kolegos, aš, reaguodamas į kai kurias kalbas, turiu patikslinti: ir ketvirtadienį mes neturėsime visų 137 Seimo narių, nes šią savaitę užsienio komandiruotėse, ir labai svarbiose, yra nuo 25 iki 30 Seimo narių.<text:s/></text:p>
      <text:p text:style-name="Roman">Antras dalykas, dėl skubėjimo ar neskubėjimo. Iš tikrųjų kai kur reikėjo skubėti, kad pasivytume ir padarytume tuos darbus, kuriuos turėjo padaryti kiti. Bet kai reikėjo mums atsitraukti ir išsiderėti kaip tik dėl žemės kai kurias nuolaidas, mes tai padarėme. Neužmirškime to.<text:s/></text:p>
      <text:p text:style-name="Roman">O dabar esminiai dalykai. Kas mums, lietuviams ar Lietuvai, yra Europos Sąjunga. Tai yra ir šansas, ir iššūkis. Aš<text:s/>manau, kad mes tuo šansu turime pasinaudoti, jeigu jį mums duoda istorija. Jeigu yra iššūkis, o iš tikrųjų iššūkis mums visiems, mes turime tą iššūkį priimti, kaip jį sėkmingai priėmė krepšininkai, apie kuriuos čia daugelis kalbėjo, kaip jį priima dalis pramonininkų, kaip dalis ūkininkų priima tą iššūkį, inžinierių, mokslininkų, menininkų. Aš manau, mes kaip tauta galim priimti tą iššūkį ir sėkmingai apsisprendę jungtinėje, didelėje gerovės ir demokratinėje Europoje tikrai laimingiau ir šviesiau gyventi. Taigi priimkime tą iššūkį, išnaudokime šansą ir vieningai balsuokime už.<text:s/></text:p>
      <text:p text:style-name="Roman"><text:span text:style-name="T128">PIRMININKAS.</text:span><text:s/>Dėkoju Č.Juršėnui. Motyvai prieš – M.Pronckus.<text:s/></text:p>
      <text:p text:style-name="Roman"><text:span text:style-name="T129">M.PRONCKUS.</text:span><text:s/>Ačiū, posėdžio pirmininke. Žinote, mane gerokai nustebino gerbiamojo A.Kubiliaus kalba. Pasirodo, konservatoriai tik dabar atsibudo ir pamatė, kad iš tikrųjų Europos Sąjungoje mūsų laukia ne tik daug pinigų ir dar kai ko, bet ir kai kurios labai rimtos problemos, kurioms mes iš tikrųjų nesame pasirengę.<text:s/></text:p>
      <text:p text:style-name="Roman">O dabar svarstymas, kur buvo geriau, kurioje sąjungoje buvo geriau, kadangi mes buvome vienoje sąjungoje, o dabar einame į kažkokią kitą sąjungą, kitaip sakant, prarasdami dalį nepriklausomybės, čia nieko nepadarysi. Jeigu kalbėtume kaimo kategorijomis, tai šiuo metu kaimiečiai turi maždaug 16% pajamų, ką turėjo Tarybų Sąjungoje. Europos Sąjungoje, matyt, mes turėsime apie 30%, gal 40% pajamų, ką turėjome Tarybų Sąjungoje. Tai čia aš kol kas nematau ypatingo gerumo. Taip pat ir nemažai kitų klausimų. Mūsų laukia tikrai nemažai suvaržymų, kurių mes nesame pasirengę įvykdyti. Aš labai dėkoju tiems, kurie taip maloniai kalba, kaip mes gerai gyvensime. Tai čia yra nepataisomi optimistai ir vaidinantys optimistus, ką padarysi, bet aš negaliu balsuoti už, susilaikysiu. Ačiū.</text:p>
      <text:p text:style-name="Roman"><text:span text:style-name="T130">PIRMININKAS.</text:span><text:s/>Dėkoju. Motyvai už – G.Steponavičius.</text:p>
      <text:p text:style-name="Roman"><text:span text:style-name="T131">G.STEPONAVIČIUS.</text:span><text:s/>Ačiū, pone pirmininke. Gerbiamieji kolegos, išties klausant kai kurių kalbų susidaro įspūdis, kad ratifikuojant šią tikrai istoriškai svarbią sutartį vyrauja du kraštutinumai: pavieniai ir mažumoje esantys linkę Europos Sąjungai sukarti<text:s/>visus velnius, tačiau yra entuziastų, kurie pateikia mūsų būsimą narystę Europos Sąjungoje kaip galutinę laimę ar net palaimą. Pasigirsta kalbų, kad Europos Sąjunga netgi yra mūsų galutinis tikslas. Turiu atgailestauti, gerbiamieji kolegos, kad mes taip vienpusiškai suvokiame daugelį dalykų, iš esmės ir be didelių vidinių dvejonių pritardamas šiam ratifikavimui.<text:s/></text:p>
      <text:p text:style-name="Roman">Dar labiau mane liūdina atsainus ir paviršutiniškas Vyriausybės požiūris teikiant visus būtinus ratifikavimui dokumentus. Aiškinamajame rašte štampais, klišėmis mirga marga pasisakymų: papildomų finansinių lėšų nereikės, neigiamų pasekmių nenumatoma, kitų teisės aktų keisti nereikės. Aš manau, mes Lietuvos žmonėms turime būti sąžiningi ir principingi ir ant popieriaus surašydami dalykus, kurie bus ne vien malonūs rinkėjų ausiai. Jeigu mes galėjome diskutuoti apie Europos Sąjungą referendumo akivaizdoje, ratifikacijos dieną mes taip pat turėtume šių dalykų nepamiršti. Taigi aš, kviesdamas gerbiamuosius kolegas tiek šiandien, tiek ir artimiausius keletą metų, žvelgiant į perspektyvą ir pasirenkant mūsų kelius į Europos Sąjungą, įvardijant savo prioritetus, vis dėlto kalbėti iš mūsų pozicijų ir kalbėti apie Europos Sąjungą ne kaip tikslą, o milžinišką galimybę. Kiek mes sugebėsime ja pasinaudoti, pirmiausia priklausys nuo mūsų pačių. Aš kviečiu balsuoti už.<text:s/></text:p>
      <text:p text:style-name="Roman"><text:span text:style-name="T132">PIRMININKAS.</text:span><text:s/>Gerbiamieji kolegos, buvo 4 – už, 3 – prieš. Daugiau norinčių kalbėti prieš nematau. Taigi visi norintieji kalbėti pasisakė. Dabar pereisime prie balsavimo. Šiuo atveju, kaip ir minėjau,<text:s/>reikalinga kvalifikuota balsų dauguma.<text:s/></text:p>
      <text:p text:style-name="Roman">Taigi, gerbiamieji kolegos, balsuosime dėl Lietuvos Respublikos įstatymo dėl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 Jungtinės Didžiosios Britanijos ir Šiaurės Airijos Karalystės<text:s/>(Europos Sąjungos valstybių narių) ir Čekijos, Estijos, Kipro, Latvijos, Lietuvos, Vengrijos, Maltos, Lenkijos, Slovėnijos, Slovakijos Respublikos sutarties dėl Čekijos, Estijos, Kipro Respublikos, Latvijos Respublikos, Lietuvos Respublikos, Vengrijos Respublikos, Maltos Respublikos, Lenkijos Respublikos, Slovėnijos Respublikos, Slovakijos Respublikos priėmimo į Europos Sąjungą. Balsavimas, kolegos, pradėtas. Kas manote, kad reikia ratifikuoti, balsuojate už, kas manote kitaip, balsuojate prieš arba susilaikote.</text:p>
      <text:p text:style-name="Roman">Gerbiamieji kolegos, 84 balsavus už, 2 balsavus prieš ir 1 susilaikius Lietuvos Respublikos įstatymas dėl Europos Sąjungos sutarties ratifikavimo priimtas. (<text:span text:style-name="T133">Plojimai</text:span>)</text:p>
      <text:p text:style-name="Roman">Gerbiamieji kolegos, po balsavimo norėčiau pateikti informaciją, kad Europos reikalų komitetas nagrinėjo klausimą ir yra pasiūlęs tokią išvadą, kad turėtų būti parengtas šios sutarties įgyvendinimo planas arba programa. Kadangi mums reikės denonsuoti sutartis ir atlikti nemažai kitų procedūrų, taigi Europos reikalų komitetas kviečia savo narius aktyviai darbuotis, kad čia, Seimo salėje, pasakytos kai kurios kalbos būtų suprastos taip, kaip jos ir suprastos. Mūsų laukia ir tikslai, ir iššūkiai, ir sunkus darbas. Ir laukia tam tikri sunkumai, kuriuos įveikti reikės visų bendrų pastangų.</text:p>
      <text:p text:style-name="Roman">Taigi, kolegos, dabar replika po balsavimo. N.Medvedev.<text:s/></text:p>
      <text:p text:style-name="Roman"><text:span text:style-name="T134">N.MEDVEDEV.</text:span><text:s/>Čia buvo kalbėta apie galutinius tikslus. Deja, žmogaus galutinis tikslas yra numirti. Tautos galutinis tikslas yra išlikti. Tai kur yra didesnė tikimybė išlikti? Ar plaukiojant šiame didžiuliame okeane pavieniui, ar prisijungus prie kokios nors stiprios sistemos? Aišku, kad absoliučios tikimybės išlikti nėra, bet didesnė tikimybė prisijungus prie tų, kurie labiau išsivystę, kurie labiau civilizuoti, kurie turi stipresnę imuninę sistemą. Todėl ir Lietuvos tauta, ir Seimas pasirinko, mano nuomone, protingiausią sprendimą. Tikimybė išlikti čia yra didesnė, gerokai didesnė. Dėkoju.</text:p>
      <text:p text:style-name="Roman"><text:span text:style-name="T135">PIRMININKAS.</text:span><text:s/>Dėkoju. Replika po balsavimo, Seimo narys V.Rinkevičius.<text:s/></text:p>
      <text:p text:style-name="Roman"><text:span text:style-name="T136">V.RINKEVIČIUS.</text:span><text:s/>Ačiū, pirmininke. Aš balsavau<text:s/>už ir pasisakau už Europos Sąjungą, tačiau vis dėlto pati sutarties ratifikavimo procedūra, tas skubėjimas tikrai, man atrodo, nėra labai solidu. Tas skubėjimas mūsų žmonių akyse, lietuvių tautos akyse nepakels autoriteto. Yra įvairių sutarčių, yra gyvūnijos apsaugos ratifikavimo sutartys visokios. Aš suprantu, kad ten nėra ypatingų diskusijų, tačiau šiuo atveju, aš manau, mes turėjome kur kas daugiau padiskutuoti, pakalbėti per patį priėmimą. Ir dar vienas dalykas. Jeigu mes Joninių paskelbimui valstybės<text:s/>švente skyrėme gerokai daugiau dėmesio Seime, negu šiai sutarčiai, tai, man atrodo, mes truputį klystame.</text:p>
      <text:p text:style-name="Roman"><text:span text:style-name="T137">PIRMININKAS.</text:span><text:s/>Replika po balsavimo. Daktaras K.Bobelis.</text:p>
      <text:p text:style-name="Roman"><text:span text:style-name="T138">K.BOBELIS.</text:span><text:s/>Gerbiamasis pirmininke, kolegos, aš manau, kad šiandien mes padėjome pagrindą būsimųjų Lietuvos kartų gyvenimui, ir tai yra labai svarbus ir reikšmingas mūsų žingsnis. Nė viena organizacija, nė viena institucija nėra tobula. Jos tobulumas, jos sėkmė priklausys nuo to, kaip mes galėsime ten pasireikšti ir kaip mes galėsime savo idėjas ten<text:s/>įgyvendinti. Aš manau, kad eidami į Europos Sąjungą mes turime atkreipti labai daug dėmesio ir į mūsų politinę kultūrą, mūsų etiką, mūsų vienų kitų supratimui. Ir aš norėčiau pabrėžti. Ponas A.Kubilius šiandien paminėjo tris punktus, kuriuos, jis sakė, gal<text:s/>mes dar neįgyvendinome ir dėl kurių jis sielojosi. Bet ponas A.Kubilius užmiršo paminėti patį svarbiausią politinės kultūros etikos punktą, kurį jis labai pažeidžia, kuomet jų partija kuria analogiškas frakcijas savo politinei partijai, ko niekur nėra istorijoje. Tai naujas precedentas politinių partijų kūrimui ir parodo lietuviškų politinių partijų tam tikrą degradaciją, kuomet desperacijoje turi naikinti kitą politinę partiją, kad aš galėčiau išgyventi. Aš manau, kad šis dalykas yra labai svarbus, ir mes, nuėję į Europos Sąjungą, panašiu aktu nesinaudosime.</text:p>
      <text:p text:style-name="Roman"><text:span text:style-name="T139">PIRMININKAS.</text:span><text:s/>Dėkoju. Replika po balsavimo, ir tai bus paskutinioji replika, Seimo narė K.Prunskienė.</text:p>
      <text:p text:style-name="Roman"><text:span text:style-name="T140">K.D.PRUNSKIENĖ.</text:span><text:s/>Gerbiamieji kolegos, Seimas išpildė tautos valią, suteiktą balsuojant mūsų piliečiams referendumo metu. Kai derasi dvi pusės, vargu ar įmanoma pasiekti idealias sąlygas vienai pusei, šiuo atveju Lietuvai, todėl ieškoti sutartyje tų idealių sąlygų vargu ar verta. Tačiau nepamirškime, kad derybų metu, kai buvo rengiama ši sutartis, vis dėlto ir Seimui, ir ypač atskiroms partijoms (prie jų priskirčiau ir savo atstovaujamą) pavyko daryti įtaką gerinant žemės nuosavybės sąlygas, išsiderant ir kitų dalykų geresnes kvotas, išmokas.<text:s/></text:p>
      <text:p text:style-name="Roman">Žinoma, mūsų rūpesčiai tuo nesibaigia. Tam, kad būtų apskritai realizuotos ekonominės ir socialinės plėtros prielaidos, labai svarbu, kad per artimiausius metus, ypač iki narystės pradžios, būtų suformuoti mechanizmai, leidžiantys panaudoti visas naujas galimybes, ypač struktūrinių fondų lėšas, lėšas, skirtas kaimo plėtrai, kuri šiandien yra labiausiai pažeidžiama, žemės ūkio plėtrai, jo konkurencingumui ir, žinoma, taip pat suformuoti Energetikos strategijos įgyvendinimo mechanizmai ir galų gale išvengta skirtingų interpretacijų, kurios šiandien nuskamba nepaisant to,<text:s/>kad Energetikos strategijoje įrašytos aiškios nuostatos ir dėl atominės energetikos tęstinumo, kurios reikia ne kaip savarankiško tikslo, o tam, kad šis sektorius būtų efektyvus, kad nekiltų šios produkcijos kainos mūsų piliečiams, mūsų verslui, nes tai lems mūsų verslo konkurencingumą Europos Sąjungoje. Manau, kad dirbti bus ką ir Seime, ir Lietuvoje, kurioje mes gyvename. Mūsų atsakomybė yra labai didelė. Taigi ačiū.</text:p>
      <text:p text:style-name="Roman"><text:span text:style-name="T141">PIRMININKAS.</text:span><text:s/>Dėkoju. Tai buvo paskutinioji replika.</text:p>
      <text:p text:style-name="Roman">Kolegos, pasinaudodamas tuo, kad iki<text:s/>pertraukos turime laiko, noriu pasiūlyti svarstyti du rezervinius klausimus, kurie buvo planuoti.</text:p>
      <text:p text:style-name="Roman"/>
      <text:p text:style-name="Roman12">Viešųjų įstaigų įstatymo 5 straipsnio pakeitimo įstatymo projektas Nr.IXP-2778(2*) (<text:span text:style-name="T142">svarstymas ir priėmimas</text:span>) (<text:span text:style-name="T143">siūloma svarstyti ypatingos skubos tvarka</text:span>)</text:p>
      <text:p text:style-name="Roman"/>
      <text:p text:style-name="Roman">Pirmasis – Viešųjų įstaigų įstatymo 5 straipsnio pakeitimo įstatymo projektas. Teikėjas – P.Papovas. Norėčiau pakviesti komiteto vardu A.Rimą. Ekonomikos komiteto vardu ruošiasi V.Karbauskis. Prašom. Kolegos, svarstymas ir priėmimas.<text:s/></text:p>
      <text:p text:style-name="Roman"><text:span text:style-name="T144">A.RIMAS.</text:span><text:s/>Gerbiamasis posėdžio pirmininke, gerbiamieji kolegos, Valstybės valdymo ir savivaldybių komitetas buvo paskirtas pagrindiniu komitetu. Jis apsvarstė Viešųjų įstaigų įstatymo 5 straipsnio pakeitimo įstatymo projektą. Svarstant projektą gautas Ekonomikos komiteto pasiūlymas. Mūsų komitetas jam pritarė. Komiteto sprendimas – pritarti Valstybės valdymo ir savivaldybių komiteto patobulintam įstatymo projektui ir komiteto išvadai. Balsavimo rezultatai – bendru sutarimu už.<text:s/></text:p>
      <text:p text:style-name="Roman"><text:span text:style-name="T145">PIRMININKAS.</text:span><text:s/>Dėkoju. Ekonomikos komiteto vardu kviečiu<text:s/>V.Karbauskį. Prašom.</text:p>
      <text:p text:style-name="Roman"><text:span text:style-name="T146">V.KARBAUSKIS.<text:s/></text:span>Gerbiamieji kolegos, Ekonomikos komitetas kaip papildomas svarstė šį įstatymo projektą. Komitetui buvo pateiktas mano ir kolegos Seimo nario S.Lapėno pasiūlymas, kuriam komitetas pritarė ir pasiūlė pagrindiniam komitetui<text:s/>taip pat pritarti. Kiek žinome, pagrindinis komitetas pritarė. Balsavimo rezultatai: už – 9, prieš – 1, susilaikė 1.</text:p>
      <text:p text:style-name="Roman"><text:span text:style-name="T147">PIRMININKAS.</text:span><text:s/>Dėkoju. Gerbiamieji kolegos, svarstymo metu užsirašiusių kalbėti nebuvo. Gal galime bendru sutarimu pritarti po svarstymo, kadangi yra komitetų ir frakcijų sutarimas? Galime. Po svarstymo pritarta.</text:p>
      <text:p text:style-name="Roman">Gerbiamieji kolegos, turiu Seimo Pirmininko pirmojo pavaduotojo, kuris šiuo metu eina Seimo Pirmininko pareigas, raštą, kuriuo siūloma šį įstatymą priimti ypatingos skubos tvarka. Ar<text:s/>galime tai daryti bendru sutarimu? (<text:span text:style-name="T148">Balsai salėje</text:span>) Galime? Yra prieštaraujančių. Gerai. Tuomet prašome balsuoti. Kas pritaria ypatingai skubai, balsuoja už, kas mano kitaip, balsuodami išreiškia savo nuomonę – prieš arba susilaiko. Kaip minėjau, dėl procedūrų nekalbame. Ano įstatymo atveju buvo išimtis.<text:s/></text:p>
      <text:p text:style-name="Roman">Už – 39, dar Č.Juršėnas, už – 40. Vadinasi, taikoma ypatinga skuba.</text:p>
      <text:p text:style-name="Roman">Kolegos, dabar šio įstatymo priėmimas. Kadangi įstatymas susideda iš vieno straipsnio, norėčiau, kad kalbėtumėte dėl jo. Norinčių kalbėti<text:s/>yra? Dėl viso. Ar galime 1 straipsniui pritarti bendru sutarimu? Galime. Ačiū.</text:p>
      <text:p text:style-name="Roman">Dabar dėl viso įstatymo, kolegos, 4 – už, 4 – prieš. Motyvai prieš – J.Veselka.<text:s/></text:p>
      <text:p text:style-name="Roman"><text:span text:style-name="T149">J.VESELKA.</text:span><text:s/>Gerbiamieji kolegos, atsiminkime vieną esminį dalyką – dėl Viešųjų įstaigų įstatymo kūrimo ir pasiūlymų teikimo buvo pasakyta, kad iki lapkričio ar kada turi būti parengta nauja koncepcija ir tik parengus naują viešųjų įstaigų koncepciją nagrinėti visas pataisas. Iki šiol buvo nuostata, kad jeigu viešosios įstaigos… savivaldybė panaudos pagrindu gali perduoti turtą. Lyg ir viskas buvo aišku. Tačiau atsiranda tokių, kuriems reikia ne tik perduoti konkretų turtą, bet perduoti ir pinigus. Dėl tų pinigų papildomo perdavimo viešosioms įstaigoms ir teikiama pataisa. Mano manymu, reikėjo sulaukti<text:s/>tos naujos viešųjų įstaigų koncepcijos ir tada visa tai, kas susiję su viešosiomis įstaigomis, vadovaujantis naująja koncepcija pataisyti, o dabar tik skubama įteisinti, kad savivaldybės ar kitos institucijos galėtų teikti viešosioms įstaigoms pinigus. Taigi aš esu prieš tokią skubą ir iki galo neapgalvotą viešųjų įstaigų tvarkymą.<text:s/></text:p>
      <text:p text:style-name="Roman"><text:span text:style-name="T150">PIRMININKAS.</text:span><text:s/>Dėkoju. Motyvai už – P.Papovas. Prašom.</text:p>
      <text:p text:style-name="Roman"><text:span text:style-name="T151">P.PAPOVAS.</text:span><text:s/>Gerbiamieji kolegos, Seimas visiškai neseniai priėmė Valstybės turto valdymo ir disponavimu juo įstatymą. Šiame įstatyme kaip tik ir buvo nuostatos, kaip valdomas, naudojamas viešųjų įstaigų turtas. Gaila, kad priimant šį įstatymą nebuvo pataisytas ir Viešųjų įstaigų įstatymas. Dabar yra tarpusavyje suderinami du įstatymai. Kadangi valstybės ir savivaldybių turto pagrindai yra Valstybės turto valdymo ir disponavimo juo įstatyme, tai šis Viešųjų įstaigų arba kitų įstaigų įstatymas yra tik pakartojimas, taigi yra suderinti du techniški įstatymai. Patobulinus Ekonomikos komitete nuostata nė kiek nesiskiria nuo Valstybės<text:s/>turto valdymo ir disponavimo juo įstatymo nuostatos, todėl siūlau pritarti.<text:s/></text:p>
      <text:p text:style-name="Roman"><text:span text:style-name="T152">PIRMININKAS.</text:span><text:s/>Gerbiamieji kolegos, kaip matote, daugiau užsirašiusių kalbėti dėl motyvų nėra. Balsuosime dėl Viešųjų įstaigų įstatymo 5 straipsnio pakeitimo įstatymo priėmimo. Gerbiamieji kolegos, kas mano, kad reikia priimti, balsuoja už, kas mano kitaip, prieš arba susilaiko.<text:s/></text:p>
      <text:p text:style-name="Roman">Už – 53, prieš – 1, susilaikė 5. Viešųjų įstaigų įstatymo 5 straipsnio pakeitimo įstatymas priimtas.</text:p>
      <text:p text:style-name="Roman">Norėčiau pasitarti, kolegos. Mes dar turime keletą minučių, ir yra du trumpi rezerviniai klausimai, kuriuos būtų galima svarstyti. Šiuo atveju norėčiau informuoti, kad pagrindiniai komitetai juos siūlo atmesti. Atmetimui reikia kvalifikuotos daugumos. Jeigu galime svarstyti, kviesčiau į tribūną Biudžeto ir finansų komiteto pirmininką A.Butkevičių. Prašom. Rezervinis klausimas Nr.IXP-1578.</text:p>
      <text:p text:style-name="Roman"/>
      <text:p text:style-name="Roman12">Lėšų specialiosios žemės ūkio ir kaimo plėtros paramos programos (SAPARD) verslo planams (investiciniams projektams) rengti kompensavimo pirminiams žemės ūkio produkcijos gamintojams įstatymo projektas Nr.IXP-1578 (<text:span text:style-name="T153">svarstymas</text:span>)</text:p>
      <text:p text:style-name="Roman"/>
      <text:p text:style-name="Roman"><text:span text:style-name="T154">A.BUTKEVIČIUS.</text:span><text:s/>Gerbiamasis posėdžio pirmininke, gerbiamieji kolegos, Biudžeto ir finansų komitetas svarstė Lietuvos Respublikos lėšų ir Specialiosios žemės ūkio ir kaimo plėtros paramos programos (SAPARD) verslo planams (investiciniams projektams) rengti kompensavimo pirminiams žemės ūkio produkcijos gamintojams įstatymo projektą, taip pat buvo gautos Seimo kanceliarijos Teisės departamento išvados, joms komitetas yra pritaręs. Iš viso iš Teisės departamento sulaukta 12 pastabų. Taip pat gavome pastabų iš Europos teisės departamento prie Lietuvos Respublikos Vyriausybės, joms mūsų komitetas pritarė. Buvo gauti atsiliepimai iš Žemės ūkio ministerijos, gauta išvada iš Lietuvos Respublikos Vyriausybės, visi<text:s/>tie pasiūlymai buvo apsvarstyti. Atsižvelgta į Kaimo reikalų komiteto pasiūlymą atmesti šį įstatymo projektą.</text:p>
      <text:p text:style-name="Roman">Mūsų komiteto galutinė išvada yra tokia: “Atsižvelgiant į tai, kad verslo planų pirminės žemės ūkio produkcijos gamintojams parengimo išlaidos iš<text:s/>dalies jau yra kompensuojamos, o Lietuvos Respublikos ir Europos Bendrijų Komisijos, atstovaujančios Europos Bendrijai, daugiametėje finansavimo sutartyje (sutarties A skyrius, 5 straipsnis) yra nustatytas maksimalus valstybės paramos dydis ir kad teikiamo<text:s/>įstatymo projekto normos nustato, jog visos verslo planų rengimo išlaidos yra kompensuojamos nepaisant to, ar pateiktos paraiškos SAPARD paramai bus patvirtintos, ar atmestos, abejotina, ar tai yra racionali biudžeto naudojimo priemonė, be to, paraiškų teikėjai nebus suinteresuoti pateikti kokybiškus ir tinkamus verslo planus, taip pat neatmestina situacija, jog susidarys galimybė piktnaudžiauti šia teise, komitetas siūlo šį įstatymo projektą atmesti bendru sutarimu”. Ačiū.<text:s/></text:p>
      <text:p text:style-name="Roman"><text:span text:style-name="T155">PIRMININKAS.</text:span><text:s/>Kolegos, kadangi pagrindinis komitetas siūlo atmesti, toliau diskusijų negali būti. Šiuo atveju ar galime tai padaryti bendru sutarimu? Yra bendras sutarimas. Gerai, kolegos, tada bendru sutarimu klausimas išspręstas, šis projektas atmestas.<text:s/></text:p>
      <text:p text:style-name="Roman"/>
      <text:p text:style-name="Roman12">Valstybinių pašalpų šeimoms, auginančioms vaikus, įstatymo 2, 3 ir 4 straipsnio 1 dalies pakeitimo ir papildymo įstatymo projektas Nr.IXP-2458 (<text:span text:style-name="T156">svarstymas</text:span>)</text:p>
      <text:p text:style-name="Roman"/>
      <text:p text:style-name="Roman">Dabar, kolegos, Valstybinių pašalpų šeimoms, auginančioms vaikus, įstatymo 2, 3 ir 4 straipsnių 1 dalies pakeitimo ir papildymo įstatymo projektas Nr.IXP-2458. Kviečiu į tribūną I.Degutienę Socialinių reikalų ir darbo komiteto vardu. Mes sutaupytume laiko. Prašom.<text:s/></text:p>
      <text:p text:style-name="Roman"><text:span text:style-name="T157">I.DEGUTIENĖ.</text:span><text:s/>Gerbiamasis posėdžio pirmininke, gerbiamieji Seimo nariai, įstatymo projekte dėl Lietuvos Respublikos Valstybinių pašalpų šeimoms, auginančioms vaikus, įstatymo 2, 3 ir 4 straipsnių 1 dalies pakeitimo ir papildymo iš tiesų pirmiausia krinta į akis tai, kad lyg ir siūlomos labai geros pataisos, tarytum padėsiančios spręsti šiandien gana sunkią kai kurių šeimų padėtį. Išanalizavus esamą situaciją, buvo kreiptasi į Lietuvos Respublikos Vyriausybę. Vyriausybė šiuo metu rengia Valstybinių pašalpų šeimoms, auginančioms vaikus, pertvarkymo koncepciją vykdant Vyriausybės 2001–2004 metų programos įgyvendinimo priemones.<text:s/>Šia koncepcija siekiama kompleksiškai reformuoti valstybinių pašalpų šeimoms sistemą, garantuoti socialinį saugumą visoms vaikus auginančioms šeimoms, sugriežtinti tėvų atsakomybę už pašalpų naudojimą ir suteikti daugiau įgaliojimų pašalpas mokančioms institucijoms vykdant socialinį darbą su socialinės rizikos šeimomis. Šiandien neturint aiškios koncepcijos, pastangos spręsti demografines problemas gali neduoti teigiamų rezultatų, o galbūt lemti ir neigiamus. Kaip rodo tyrimai, pašalpų šeimoms didinimas neturi didesnės įtakos gimimų skaičiui, todėl siūlomas pašalpų šeimoms didinimas neturėtų didelės įtakos demografinei padėčiai, tačiau, tikėtina, paskatintų vaikų gimstamumą socialinės rizikos šeimose, mažintų tėvų atsakomybę ir pastangas patiems išlaikyti savo vaikus, be to, neišspręstų mokyklinio amžiaus vaikų, kuriems auginti reikia daugiau lėšų, problemos.<text:s/></text:p>
      <text:p text:style-name="Roman">Visiškai neaiškus papildomų lėšų poreikis įstatymui įgyvendinti. Nors Seimo Statuto 135 straipsnio 3 dalies 8 punkte nustatyta, kad įstatymo projekto<text:s/>aiškinamajame rašte turi būti nurodyta, kiek biudžeto lėšų pareikalaus ar leis sutaupyti įstatymo įgyvendinimas, iniciatoriai papildomų lėšų poreikio nenurodė.<text:s/></text:p>
      <text:p text:style-name="Roman">Todėl išvardijant ir argumentuojant tai, kas dabar buvo pasakyta, komitete už įstatymo projekto<text:s/>atmetimą balsavo 6, prieš – 1.<text:s/></text:p>
      <text:p text:style-name="Roman"><text:span text:style-name="T158">PIRMININKAS.</text:span><text:s/>Dėkoju, gerbiamoji pranešėja. Kolegos, šį įstatymą taip pat svarstė Šeimos ir vaiko reikalų komisija, bet kadangi pagal Statutą, jeigu atmetama, kalba tik vienas, t.y. šiuo atveju tik pagrindinis komitetas, deja, aš negaliu suteikti žodžio. Ne dėl to, kad iškrito iš tvarkaraščio, bet dėl to, kad tokia procedūra, kolegos. Dabar norėčiau paklausti, ar atmesime bendru sutarimu, ar yra prieštaraujančių? Yra prieštaraujančių. Gerai. Tada, kolegos, motyvai prieš. Dėl<text:s/>motyvų prieš – D.Teišerskytė.<text:s/></text:p>
      <text:p text:style-name="Roman"><text:span text:style-name="T159">D.TEIŠERSKYTĖ.<text:s/></text:span>Aš manau, kad pateiktos gerbiamosios I.Degutienės pastabos galbūt ir yra įtikinamos, bet kai yra rengiama koncepcija…</text:p>
      <text:p text:style-name="Roman"><text:span text:style-name="T160">PIRMININKAS.</text:span><text:s/>Kolegos, paprašysiu truputį tyliau.<text:s/></text:p>
      <text:p text:style-name="Roman"><text:span text:style-name="T161">D.TEIŠERSKYTĖ.<text:s/></text:span>… nors valstybėje jau keliolika metų yra rengiama koncepcija…</text:p>
      <text:p text:style-name="Roman"><text:span text:style-name="T162">PIRMININKAS.</text:span><text:s/>Tvarkdarį paprašyčiau reaguoti į salėje esantį triukšmą.</text:p>
      <text:p text:style-name="Roman"><text:span text:style-name="T163">D.TEIŠERSKYTĖ.<text:s/></text:span>…rengiama be galo ir be krašto ir nenurodyta data, kada ji bus parengta. Tuo tarpu gimstamumų skaičius katastrofiškai mažėja, ir tos šeimos, kurios visiškai neturi jokių pajamų arba turi tuos nelemtus 93 litus per mėnesį, aš nelabai įsivaizduoju, kaip už tokią sumą jos gali išmaitinti vaikus. Kaip galima rizikuoti didinti šeimą, tai yra gimdyti antrą arba trečią vaiką? Aš manau, kad tokie<text:s/>dalykai, kai motina, uždėjusi raktą ant kaklo, paleidžia vaiką į gatvę, kur jo laukia tokie dalykai, kurie anksčiau buvo matomi tik siaubo filmuose, yra ir dėl to, kad šeimos yra ekonomiškai neįgalios.<text:s/></text:p>
      <text:p text:style-name="Roman">Tai viena projekto dalis. Kita mūsų siūlomo projekto<text:s/>dalis yra ta, kad vis daugiau moterų norėtų gauti išsilavinimą, tuo tarpu esančiame projekte nėštumo pašalpos skiriamos dieniniame skyriuje besimokančioms studentėms. Mūsų projekte yra siūloma, kad nėštumo pašalpas gautų visos studentės, nesvarbu, ar joms<text:s/>suteiktos nėštumo atostogos.<text:s/></text:p>
      <text:p text:style-name="Roman">Dėl tų priežasčių aš prašyčiau truputį rimčiau pagalvoti prieš spaudžiant mygtukus.<text:s/></text:p>
      <text:p text:style-name="Roman"><text:span text:style-name="T164">PIRMININKAS.</text:span><text:s/>Dėkoju. Motyvai už komitetų išsakytą poziciją. G.Purvaneckienė.<text:s/></text:p>
      <text:p text:style-name="Roman"><text:span text:style-name="T165">G.PURVANECKIENĖ.<text:s/></text:span>Aš tik noriu pasakyti, kad Šeimos ir vaiko reikalų komisija taip pat svarstė šį projektą ir taip pat siūlė pagrindiniam komitetui jį atmesti. Pagrindiniai argumentai buvo tokie, kad nors Socialinės apsaugos ir darbo ministerija labai vilkina ir jau praleido visus terminus pateikti valstybinių pašalpų<text:s/>šeimoms, auginančioms vaikus, pertvarkymo koncepciją, vis dėlto mūsų komisija mano, kad daryti dalinius pakeitimus nėra tikslinga, nes vis tiek bus keičiamas visas įstatymas. Turi būti sistema, ji turi būti vieninga, o vienas kitas pataisymas gali iškreipti visą sistemą. Paskui taisyti bus vėlu, reikės prie vieno pataisymo lipdyti visą sistemą. Mes tikimės, kad Socialinės apsaugos ir darbo ministerija paskubės ir kuo greičiau pateiks naują įstatymą.<text:s/></text:p>
      <text:p text:style-name="Roman"><text:span text:style-name="T166">PIRMININKAS.</text:span><text:s/>Dėkoju, kolegos, čia buvo motyvai už ir prieš. Dabar turėtume apsispręsti, ar pritariame pagrindinio komiteto išvadai. Kas manote, kad reikia pritarti pagrindinio komiteto išvadai, balsuojate už, kas manote kitaip – prieš arba susilaikote.<text:s/></text:p>
      <text:p text:style-name="Roman">46 balsavus už, 9 – prieš, 3 susilaikius, pagrindinio komiteto išvadai yra pritarta – projektas atmestas. Gerbiamieji kolegos, dabar skelbiu pertrauką iki 12 valandos. 12 val. tęsime darbą pagal numatytą darbotvarkę. Labai ačiū.</text:p>
      <text:p text:style-name="Roman"/>
      <text:p text:style-name="Roman"/>
      <text:p text:style-name="P167">Pertrauka</text:p>
      <text:p text:style-name="Roman"/>
      <text:p text:style-name="Roman"/>
      <text:p text:style-name="Roman12">Teismų įstatymo, Administracinių bylų teisenos įstatymo, Civilinio proceso kodekso, Baudžiamojo proceso kodekso pakeitimo ir papildymo įstatymo ketvirtojo skirsnio 1 ir 2 straipsnių pakeitimo įstatymo projektas Nr.IXP-2786* (<text:span text:style-name="T168">priėmimas</text:span>)</text:p>
      <text:p text:style-name="Roman"/>
      <text:p text:style-name="Roman"><text:span text:style-name="T169">PIRMININKAS (G.STEPONAVIČIUS).</text:span><text:s/>Besirenkant Seimo nariams į rytinį plenarinį posėdį, svarstome rytinio posėdžio darbotvarkės 3 klausimą – projektą Nr.IXP-2786. Priėmimo stadija. Aš kviečiu pagrindinio – Teisės ir teisėtvarkos komiteto pranešėją J.Bernatonį pateikti klausimą.</text:p>
      <text:p text:style-name="Roman"><text:span text:style-name="T170">J.BERNATONIS.</text:span><text:s/>Dėkoju, pone pirmininke. Gerbiamieji Seimo nariai, šiam projektui buvo pritarta. Seimo narių pataisų, pasiūlymų negauta. Pagrindinis komitetas siūlo jį priimti.</text:p>
      <text:p text:style-name="Roman"><text:span text:style-name="T171">PIRMININKAS.</text:span><text:s/>Ačiū, gerbiamasis pranešėjau. Priėmimo stadija. Trys straipsniai ir priėmimas pastraipsniui, kaip ir numatyta šios stadijos procedūroje.<text:s/></text:p>
      <text:p text:style-name="Roman">Dėl 1 straipsnio nesant norinčių kalbėti dėl balsavimo motyvų, ar galime priimti bendru sutarimu? Prieštaravimų nėra. 1 straipsnis priimtas bendru sutarimu.</text:p>
      <text:p text:style-name="Roman">Dėl 2 straipsnio. Ar, nesant prieštaraujančių, galime priimti 2 straipsnį? Prieštaravimų nėra. 2 straipsnis priimtas bendru sutarimu.<text:s/></text:p>
      <text:p text:style-name="Roman">Dėl paskutinio, 3, straipsnio? Ar galime priimti 3 straipsnį bendru sutarimu? Prieštaravimų nėra. 3 straipsnis priimtas bendru sutarimu. Įstatymo priėmimas pastraipsniui yra baigtas. Ar būtų norinčių kalbėti dėl balsavimo<text:s/>motyvų dėl viso įstatymo projekto? Nematau. Kolegos, prašau pasiruošti ir balsuoti dėl įstatymo, projekto registracijos Nr.IXP-2786, priėmimo. Vyksta balsavimas.</text:p>
      <text:p text:style-name="Roman">Balsavimo rezultatai: 29 užsiregistravo, 27 – už, prieš nėra, 1 susilaikė. Įstatymas, projekto<text:s/>registracijos Nr.IXP-2786, priimtas.</text:p>
      <text:p text:style-name="Roman"/>
      <text:p text:style-name="Roman12">Įstatymo „Dėl Lietuvos Respublikos Vyriausybės ir Belgijos Karalystės Vyriausybės susitarimo dėl administracinės tarpusavio pagalbos muitinės veiklos srityje ratifikavimo“ projektas Nr.IXP-2777* (<text:span text:style-name="T172">svarstymas</text:span>) (<text:span text:style-name="T173">siūloma<text:s/></text:span><text:span text:style-name="T174">svarstyti ypatingos skubos tvarka</text:span>)</text:p>
      <text:p text:style-name="Roman"/>
      <text:p text:style-name="Roman">Svarstome darbotvarkės 4 klausimą – įstatymo dėl tarpvalstybinio susitarimo ratifikavimo projektą Nr.IXP-2777, svarstymo ir priėmimo stadijos. Pagrindinio – Biudžeto ir finansų komiteto pranešėją G.Šivicką kviečiu į tribūną. Ruošiasi Užsienio reikalų komiteto atstovas.</text:p>
      <text:p text:style-name="Roman"><text:span text:style-name="T175">G.ŠIVICKAS.</text:span><text:s/>Gerbiamasis posėdžio pirmininke, gerbiamieji Seimo nariai, šiam įstatymo projektui Teisės departamentas pastabų neturi, pasiūlymų nėra. Komitetas svarstė ir bendru sutarimu pritarė.</text:p>
      <text:p text:style-name="Roman"><text:span text:style-name="T176">PIRMININKAS.</text:span><text:s/>Ačiū, gerbiamasis pranešėjau. Klausčiau, ar yra salėje bent vienas Užsienio reikalų komiteto narys, galintis pristatyti? Nemanau, kad replikos iš vietos gali turėti rimtą pagrindą. Kadangi klausimas formalus, noriu informuoti Seimo narius, kad gauta komiteto išvada. Pagal numatytą procedūrą balsavimo rezultatai yra bendru sutarimu už – 9 balsai. Po komitetų išvadų noriu konstatuoti, kad diskusijoje Statuto numatyta tvarka dalyvauti užsiregistravusių nėra, todėl klausčiau, ar būtų norinčių kalbėti svarstymo<text:s/>stadijoje dėl balsavimo motyvų vienas – už, vienas – prieš? Nėra.<text:s/></text:p>
      <text:p text:style-name="Roman">Gerbiamieji kolegos, ar galėtume po svarstymo šiam įstatymo projektui pritarti bendru sutarimu? Prieštaravimų nėra. Po svarstymo pritarta bendru sutarimu. Atsižvelgdamas į tai, kad šiuo metu salėje yra toli gražu nepakankamas Seimo narių skaičius, reikalingas tarpvalstybinio susitarimo ratifikavimui, siūlyčiau šiandien apsiriboti svarstymo stadija, arba galbūt palikime klausimą. Jeigu susirinks daugiau Seimo narių, mes grįšime prie balsavimo priėmimo stadijoje truputį vėliau. Dėkoju už jūsų supratimą. Šio klausimo svarstymas yra baigtas.<text:s/></text:p>
      <text:p text:style-name="Roman"/>
      <text:p text:style-name="Roman12">Aviacijos įstatymo 56 straipsnio pakeitimo įstatymo projektas Nr.IXP-2659* (<text:span text:style-name="T177">svarstymas</text:span>)</text:p>
      <text:p text:style-name="Roman"/>
      <text:p text:style-name="Roman">Pereiname prie rytinio posėdžio darbotvarkės 5 klausimo – Aviacijos įstatymo 56 straipsnio pakeitimo įstatymo projekto Nr.IXP-2659. Svarstymo stadija. Taip pat teikia Vyriausybė. Pagrindinis yra Ekonomikos komitetas. Jo pranešėją P.Vilką kviečiu į tribūną. Ruošiasi papildomo – Valstybės valdymo ir savivaldybių komiteto<text:s/>pranešėjas.</text:p>
      <text:p text:style-name="Roman"><text:span text:style-name="T178">P.VILKAS.</text:span><text:s/>Gerbiamasis posėdžio pirmininke, gerbiamieji Seimo nariai, galiojančio Aviacijos įstatymo 50 straipsnyje yra nurodyta, kad oro susisiekimo (…) vežėjas privalo turėti susisiekimo ministro išduotą licenciją, o svarstymo metu siūlomame pakeitimo įstatyme, kad oro susisiekimo (…) vežėjas privalo turėti Susisiekimo ministerijos arba jos įgaliotos civilinės aviacijos administracijos išduotą licenciją.<text:s/></text:p>
      <text:p text:style-name="Roman">Svarstymo metu Ekonomikos komitete gautoje Seimo kanceliarijos Teisės departamento išvadoje abejojama, ar oro susisiekimui vykdyti vežėjas privalo turėti Susisiekimo ministerijos, ar jos įgaliotos civilinės aviacijos administracijos išduotą licenciją. Departamento nuomone, kad du juridiniai asmenys išduos licencijas oro susisiekimui vykdyti, nėra gerai. Dėl to gali kilti projekto nuostatų aiškinimo ir taikymo problemų. Manoma, kad veiklos licencijų ir leidimų išdavimo procese turėtų dalyvauti Vyriausybės įgaliota institucija – Susisiekimo ministerija.<text:s/></text:p>
      <text:p text:style-name="Roman">Ekonomikos komitetas svarstymo metu nepritarė šioms pastaboms. Komiteto nuomone, projekte numatytas alternatyvus variantas, kad oro susisiekimui vykdyti vežėjas privalo turėti Susisiekimo ministerijos arba jos įgaliotos civilinės aviacijos administracijos išduotą licenciją, neprieštarauja galiojantiems Lietuvos Respublikos įstatymams.<text:s/></text:p>
      <text:p text:style-name="Roman">Taip pat Lietuvos Respublikos civilinis kodeksas numato, kad kiekvienai licencijuojamai veiklos rūšiai Vyriausybė tvirtina licencijavimo taisykles, jeigu kiti įstatymai nenumato ko kito. Šiose licencijavimo taisyklėse<text:s/>nurodoma licenciją išduodanti institucija ir jos įgaliojimai. Vyriausybės nutarime galima bus konkrečiai įvardyti, kuri institucija išduoda licenciją. Neaiškumų dėl to tikrai nekils. Įstatymo pakeitimo projekte įtvirtinta nuostata, kad oro susisiekimo (…)<text:s/>vežėjas privalo turėti Susisiekimo ministerijos arba jos įgaliotos civilinės aviacijos administracijos išduotą licenciją, neprieštarauja Įmonių įstatymui. Aviacijos įstatymas Įmonių įstatymo atžvilgiu yra specialus įstatymas, todėl būtų taikomos Aviacijos<text:s/>įstatymo nuostatos.<text:s/></text:p>
      <text:p text:style-name="Roman">Ekonomikos komitetas svarstymo metu bendru sutarimu pritarė iniciatorių pateiktam įstatymo projektui ir siūlo Seimui pritarti Ekonomikos komiteto sprendimui. Ačiū.</text:p>
      <text:p text:style-name="Roman"><text:span text:style-name="T179">PIRMININKAS.</text:span><text:s/>Dėkui, gerbiamasis pranešėjau. Papildomas komitetas yra Valstybės valdymo ir savivaldybių komitetas. Komiteto pranešėją J.Jurkų prašau pateikti papildomo komiteto išvadą.</text:p>
      <text:p text:style-name="Roman"><text:span text:style-name="T180">J.JURKUS.<text:s/></text:span>Gerbiamasis posėdžio pirmininke, gerbiamieji kolegos, Valstybės valdymo ir savivaldybių komitetas svarstė šį klausimą. Komitetas iš<text:s/>esmės pritarė įstatymo projektui ir siūlo pagrindiniam komitetui tobulinti atsižvelgiant į Seimo Teisės departamento išvadą. Bendru sutarimu už.</text:p>
      <text:p text:style-name="Roman"><text:span text:style-name="T181">PIRMININKAS.</text:span><text:s/>Ačiū. Išklausėme komitetų išvadas. Diskusijoje dalyvauti pageidaujančių nėra svarstymo stadijoje.<text:s/>Ar būtų norinčių kalbėti dėl balsavimo motyvų vienas – už, vienas – prieš? Nėra norinčių. Klausčiau, ar po svarstymo galime pritarti bendru sutarimu? Galbūt vis dėlto pasinaudokime proga, nemažai atvyko, balsavimu išsakyti savo nuomonę. Kartu ir registruotumės. Prašom pasiruošti ir balsuoti dėl pritarimo arba ne įstatymo projektui Nr.IXP-2659 po svarstymo.</text:p>
      <text:p text:style-name="Roman">Balsavimo rezultatai 39 užsiregistravus: 37 – už, prieš nėra, 1 susilaikė. Po svarstymo yra pritarta. Šio klausimo svarstymas yra baigtas.<text:s/></text:p>
      <text:p text:style-name="Roman"/>
      <text:p text:style-name="Roman12">Maisto įstatymo 2, 3, 5, 9, 10, 11 ir 12 straipsnių pakeitimo ir papildymo bei Įstatymo papildymo priedu įstatymo projektas Nr.IXP-2741(3*) ES (<text:span text:style-name="T182">priėmimas</text:span>)</text:p>
      <text:p text:style-name="Roman"/>
      <text:p text:style-name="Roman">Svarstome, šiek tiek aplenkdami grafiką, šeštąjį rytinio posėdžio darbotvarkės klausimą, su Europos integracija<text:s/>susijusį įstatymo projektą – Maisto įstatymo tam tikrų straipsnių pakeitimo ir papildymo įstatymo projektą Nr.IXP-2741. Priėmimo stadija. Kviečiu į tribūną pagrindinio komiteto pranešėją D.Mikutienę trumpai pateikti naujienas, ar pasikeitimus, po svarstymo<text:s/>plenariniame posėdyje.<text:s/></text:p>
      <text:p text:style-name="Roman"><text:span text:style-name="T183">D.MIKUTIENĖ.</text:span><text:s/>Seimo Sveikatos reikalų komitetas svarstė įstatymo projektą Nr.IXP-2741(3), pritarė Teisės departamento pateiktoms pastaboms ir siūlo priimti Seimui.<text:s/></text:p>
      <text:p text:style-name="Roman"><text:span text:style-name="T184">PIRMININKAS.</text:span><text:s/>Gerbiamoji pranešėja, jūs turite minty rugsėjo 15 d. Teisės departamento paskutiniąsias pastabas?</text:p>
      <text:p text:style-name="Roman"><text:span text:style-name="T185">D.MIKUTIENĖ.</text:span><text:s/>Ne. Rugsėjo 15 d., tai yra vakar, Teisės departamento išvados buvo pateiktos po komiteto posėdžio, tačiau šios pastabos yra ne esminės. Tik truputėlį kitokios jų formuluotės jau buvo teiktos praėjusį<text:s/>kartą, ir komitetas jas buvo įvertinęs ir iš dalies į jas atsižvelgęs. Taigi, manau, galima priimti.</text:p>
      <text:p text:style-name="Roman"><text:span text:style-name="T186">PIRMININKAS.</text:span><text:s/>Gerai. Prašyčiau jus likti tribūnoje, nes turime apsispręsti vis dėlto dėl keturių pastabų, kurias teikia Teisės departamentas, priimdami įstatymą pastraipsniui. Taigi eilės tvarka, kolegos, dėl 1 straipsnio. Ar būtų norinčių kalbėti dėl balsavimo motyvų? Ne, nėra. Ar galime priimti 1 straipsnį bendru sutarimu? Prieštaravimų nėra. Priimtas bendru sutarimu. 2 straipsnis. Ar galime priimti 2 bendru sutarimu? Prieštaravimų nėra. 2 yra priimtas bendru sutarimu. 3 straipsnis. Ar galime 3 priimti bendru sutarimu? Prieštaravimų nėra. 3 priimtas bendru sutarimu. 4 straipsnis. Dėl 4 straipsnio 3 dalies formuluotės gal trumpai dar jūsų vis dėlto komentaras, gerbiamoji pranešėja.</text:p>
      <text:p text:style-name="Roman"><text:span text:style-name="T187">D.MIKUTIENĖ.</text:span><text:s/>Pasakyta abejonių, kad reikėtų patikslinti redakciją, įvardyti subjektą, kuriam skiriamas šis įspėjimas. Manau, to visiškai nereikia, nes tai gali daryti ir visuomenė, ir žiniasklaida. Tai būtų labai be galo plati grupė. Taigi, mes manome, tai tikrai yra ne esminis dalykas.<text:s/></text:p>
      <text:p text:style-name="Roman"><text:span text:style-name="T188">PIRMININKAS.</text:span><text:s/>Ačiū. Komitetas siūlo pritarti 4 straipsniui be Teisės departamento siūlymo redaguoti. Ar galime pritarti tam bendru sutarimu? Prieštaravimų nėra. Pritarta 4 straipsniui bendru sutarimu. 5 straipsnis. Dėl 5 straipsnio yra dvi pastabos. Gerbiamoji pranešėja, prašau jūsų komentaro.</text:p>
      <text:p text:style-name="Roman"><text:span text:style-name="T189">D.MIKUTIENĖ.</text:span><text:s/>Jei galima, aš kartu jas abi pakomentuosiu. Tai yra susiję su 2002 m. sausio 28 d. Europos Parlamento ir Tarybos reglamentu dėl Maisto įstatymo pagrindinių principų ir reikalavimų nustatymo, t.y. su Europos maisto saugos institucijos įsteigimu ir su maisto saugos procedūrų bei principų nustatymu. Taigi šios dvi pastabos tikrai yra ne esminės. Tai yra ir įstatymų lydimųjų aktų, ir Vyriausybės nutarimų<text:s/>arba kitų teisės aktų reikalas, kurie reglamentuoja tokią tvarką. Bet kokiu atveju, jeigu kalbėtume apie vartotojų teisių gynimo organizacijas, jų atstovai pagal šią direktyvą turi būti įtraukiami sudarant komitetus. Jei mes kalbėsime apie tarpžinybinių mokslo komitetų teisinį statusą, paskirtį ir funkcijas, jos yra apibrėžtos šioje direktyvoje, t.y. sukuriamas tinklas institucijų, mes tai pavadinome komitetu. Tinklui vadovauja centrinis komitetas, arba vadinamoji Europos maisto saugos institucija, kuri yra prie Europos Parlamento. Taigi tikrai nuogąstauti neverta. Šios pastabos yra ne esminės.</text:p>
      <text:p text:style-name="Roman"><text:span text:style-name="T190">PIRMININKAS.</text:span><text:s/>Dėkui. Ar galime pritarti 5 straipsnio tokiai redakcijai, kokia yra siūloma ir kokią siūlo pagrindinis komitetas? Ačiū. Pritarta 5 straipsniui bendru sutarimu. 6 straipsnis. Ar galime priimti 6 straipsnį bendru sutarimu? Prieštaravimų nėra. Priimtas bendru sutarimu. 7 straipsnis. Dėl šio straipsnio taip pat yra viena pastaba. Gerbiamoji pranešėja, prašom.<text:s/></text:p>
      <text:p text:style-name="Roman"><text:span text:style-name="T191">D.MIKUTIENĖ.</text:span><text:s/>Komitetas jau svarstė šią pastabą. Man keista truputėlį Teisės departamento pozicija. Pirminiame variante buvo vartojamas terminas “įteisintais tyrimo metodais”. Teisės departamentas pateikė siūlymą, kad tai būtų vadinama kitaip, t.y. galiojančiais. Mes dabar pakeitėme, paaiškėja, kad jau ir<text:s/>tas negerai. Aš manau (mes kalbėjome ir su ekspertais), kokią mes siūlėme redakciją, siūlyčiau tokią ir palikti, kad valstybinei maisto kontrolei mėginiai paimami nustatyta tvarka ir tiriami galiojančiais tyrimo metodais.<text:s/></text:p>
      <text:p text:style-name="Roman"><text:span text:style-name="T192">PIRMININKAS.</text:span><text:s/>Ką gi, ačiū už komentarą. Daugiau pastabų nėra dėl 7 straipsnio. Ar galime pritarti jam tokios redakcijos, kokią siūlo pagrindinis komitetas, bendru sutarimu? Prieštaravimų nėra. Pritarta bendru sutarimu 7 straipsniui. Paskutinis 8 straipsnis. Ar, nesant norinčių kalbėti dėl<text:s/>balsavimo motyvų, mes galime priimti 8 bendru sutarimu? Prieštaravimų nėra. Priimtas bendru sutarimu.<text:s/></text:p>
      <text:p text:style-name="Roman">Kolegos, įstatymo priėmimas pastraipsniui yra baigtas. Dėl viso įstatymo projekto priėmimo ar būtų norinčių kalbėti dėl balsavimo motyvų? Primygtinai pageidaujančių nėra. Kolegos, prašom pasiruošti ir balsuoti dėl įstatymo, registracijos Nr.IXP-2741, priėmimo.<text:s/></text:p>
      <text:p text:style-name="Roman">Užsiregistravo 41. Už – 41, prieš, susilaikiusių nėra. Įstatymas, kurio registracijos Nr.IXP-2741, priimtas. Dar vienas integracinis įstatymas priimtas.</text:p>
      <text:p text:style-name="Roman">Dabar trumpai noriu pasitarti su jumis, kolegos. Nėra atėjęs metas svarstyti Seimo rezoliuciją, kurią teikia A.Kubilius, bet sutinka dabar kitų įstatymų teikėjai eilės tvarka svarstyti.<text:s/></text:p>
      <text:p text:style-name="Roman"/>
      <text:p text:style-name="Roman12">Įmonių įstatymo, jį keitusių bei su juo susijusių įstatymų pripažinimo netekusiais galios įstatymo projektas Nr.IXP-2791* (<text:span text:style-name="T193">svarstymas</text:span>)</text:p>
      <text:p text:style-name="Roman"/>
      <text:p text:style-name="Roman">Aštuntasis darbotvarkės klausimas – projektas Nr.IXP-2791. Svarstymo stadija. Pagrindinis yra Ekonomikos komitetas. Kviečiu į tribūną komiteto pranešėją S.Burbienę.<text:s/></text:p>
      <text:p text:style-name="Roman"><text:span text:style-name="T194">S.BURBIENĖ.</text:span><text:s/>Gerbiamieji kolegos, Ekonomikos komitetas svarstė Įmonių įstatymo, jį keitusių bei su juo susijusių įstatymų pripažinimo netekusiais galios įstatymo projektą ir pritarė projektui, tačiau norėčiau paskaityti visą komiteto išvadą. “1 punktas. Pritarti iniciatorių pateikiamam įstatymo projektui.<text:s/></text:p>
      <text:p text:style-name="Roman">2 punktas. Pasiūlyti Vyriausybei pateikti Seimui iki lapkričio 1 d. įstatymų pakeitimo projektus, kuriuose yra nuorodos į Įmonių įstatymą. (Tai, beje, mes pasiūlėme atsižvelgdami į Teisės departamento išvadas.)</text:p>
      <text:p text:style-name="Roman">3 punktas. Atsižvelgiant į tai, kad Seime jau yra arba artimiausiu metu bus pateikti įstatymų projektai, reglamentuojantys atskiras įmonių rūšis, t.y. akcinių bendrovių, individualių įmonių, ūkinių bendrijų ir t.t., pasiūlyti Seimui priimti šį ir minėtus įstatymų projektus kartu.” Tai galėtų būti, matyt, lapkričio mėnesį.<text:s/></text:p>
      <text:p text:style-name="Roman">Šiai mūsų išvadai pritarė ir Ūkio ministerijos atstovė. Todėl mes ir siūlome Seimui būtent taip daryti, t.y. šiandien patvirtinti po svarstymo, tai nesukėlė jokių problemų, tačiau priimti tada, kai bus priimamas visas įstatymų paketas. Ačiū.</text:p>
      <text:p text:style-name="Roman"><text:span text:style-name="T195">PIRMININKAS.</text:span><text:s/>Ačiū, gerbiamoji pranešėja. Vienintelis komitetas buvo paskirtas svarstyti. Svarstymo stadijos metu diskusijoje dalyvauti pageidaujančių nėra. Klausčiau, ar yra norinčių kalbėti dėl balsavimo motyvų? Ne. Ar galėtume tokiu būdu neprieštaraudami pritarti po svarstymo bendru sutarimu? Prieštaravimų nėra. Po svarstymo įstatymui, kurio projekto Nr.IXP-2791, yra pritarta bendru sutarimu.<text:s/></text:p>
      <text:p text:style-name="Roman"/>
      <text:p text:style-name="Roman12">Finansų įstaigų įstatymo 31 ir 59 straipsnių pakeitimo ir 58 straipsnio papildymo įstatymo projektas Nr.IXP-2832(2*) (<text:span text:style-name="T196">svarstymas ir priėmimas</text:span>)</text:p>
      <text:p text:style-name="Roman"/>
      <text:p text:style-name="Roman">Devintasis rytinio posėdžio darbotvarkės klausimas – Finansų įstaigų įstatymo kai kurių straipsnių pakeitimo ir papildymo įstatymo projektas Nr.IXP-2832. Kviečiu į tribūną svarstymo stadijos metu pagrindinio komiteto išvadą pateikti Biudžeto ir finansų komiteto pirmininką A.Butkevičių. Prašom.<text:s/></text:p>
      <text:p text:style-name="Roman"><text:span text:style-name="T197">A.BUTKEVIČIUS.</text:span><text:s/>Ačiū. Gerbiamasis posėdžio pirmininke, gerbiamieji kolegos, Biudžeto ir finansų komitetas svarstė Finansų įstaigų įstatymo<text:s/>31 ir 39 straipsnių pakeitimo ir 58 straipsnio papildymo įstatymo projektą, taip pat svarstė Seimo kanceliarijos Teisės departamento pastabas. Čia norėčiau truputį plačiau apie tai pakalbėti. Tai, kad Seimo kanceliarijos Teisės departamento pirmai pastabai<text:s/>pritarta, antrai pastabai pritarta, trečiajai pastabai nebuvo pritarta. Šiandien dar kartą Teisės departamento vadovas paprašė susėsti prie stalo ir dar kartą padiskutuoti, nes gali vėl iškilti kai kurių teisinių nesusipratimų, kai bus įstatymas priimtas<text:s/>ir pateiktas Prezidentui. Taip pat pakvietėme Finansų ministerijos atstovus ir priėjome prie tokios nuomonės, kad vis dėlto Seimo kanceliarijos Teisės departamento specialistai įrodė, jog reikia atsižvelgti į jų pateiktą pasiūlymą ir pritarti trečiajai pastabai. Tuo pagrindu šio įstatymo projekto straipsnių sumažėtų. Siūlytume 1 straipsniui pritarti, 2 straipsniui atsižvelgiant į Teisės departamento pastabą nepritarti, 3 straipsniui pritarti, o po svarstymo šiam įstatymo projektui pritarti.</text:p>
      <text:p text:style-name="Roman"><text:span text:style-name="T198">PIRMININKAS.</text:span><text:s/>Dėkui, gerbiamasis pranešėjau. Daugiau komitetų dėl šio klausimo svarstymo paskirta nebuvo. Ar diskusijoje nesant norinčių dalyvauti būtų norinčių kalbėti dėl balsavimo motyvų? Ne, nėra. Ar reikėtų balsuoti dėl šio įstatymo projekto? Bendru sutarimu, prieštaravimų nėra, po svarstymo pritarta.</text:p>
      <text:p text:style-name="Roman">Yra gautas raštiškas Seimo Pirmininko pareigas einančio Č.Juršėno teikimas svarstyti šį įstatymą ypatingos skubos tvarka. Kolegos, ar galime pritarti taip pat bendru sutarimu? Prieštaravimų nėra, pritarta bendru sutarimu.</text:p>
      <text:p text:style-name="Roman">Taigi pereiname prie įstatymo priėmimo pastraipsniui.<text:s/></text:p>
      <text:p text:style-name="Roman">Dėl 1 straipsnio. Ar galime priimti 1 straipsnį bendru sutarimu? Prieštaravimų nėra, priimtas bendru sutarimu.</text:p>
      <text:p text:style-name="Roman">2 straipsnis. Ar galime priimti bendru sutarimu? Vietoj rankos kėlimo siūlau spausti mygtuką. Prašom.<text:s/></text:p>
      <text:p text:style-name="Roman"><text:span text:style-name="T199">A.BUTKEVIČIUS.</text:span><text:s/>Gerbiamasis posėdžio pirmininke, gerbiamieji kolegos, kaip jau minėjau iš tribūnos, atsižvelgus į Seimo kanceliarijos Teisės departamento pastabą, siūlytume 2 straipsnį išbraukti. Tai yra 58 straipsnio papildymas būtų nepriimtas ir šis 2 straipsnis būtų panaikintas.</text:p>
      <text:p text:style-name="Roman"><text:span text:style-name="T200">PIRMININKAS.</text:span><text:s/>Gerbiamieji kolegos, pritariant siūlymui ir teisinei logikai iš esmės galime tam pritarti, bet Seimo procedūra nenumato galimybės žodžiu teikti siūlymų. Todėl siūlyčiau dabar… (<text:span text:style-name="T201">Balsai salėje</text:span>) Aha, gerai.<text:s/>Galbūt logiška, kad svarstome ne pasiūlymą, o paties straipsnio likimą. Taigi vienam dėl motyvų pasisakius prieš dėl šio straipsnio, prašom pasiruošti ir balsuoti.</text:p>
      <text:p text:style-name="Roman">Užsiregistravo 46: už – 4, prieš – 27, susilaikė 14, straipsniui nepritarta. Taigi jis yra<text:s/>nepriimtas.</text:p>
      <text:p text:style-name="Roman">Einame prie 3 straipsnio. Ar galime priimti bendru sutarimu? Prieštaravimų nėra, 3 straipsnis priimtas bendru sutarimu. Taigi likus dviem straipsniams įstatymo priėmimas pastraipsniui yra baigtas. Dėl viso įstatymo projekto ar yra norinčių kalbėti dėl balsavimo motyvų? Nėra. Kolegos, prašom pasiruošti ir balsuoti dėl įstatymo projekto Nr.IXP-2832 priėmimo.</text:p>
      <text:p text:style-name="Roman">Užsiregistravo 51 Seimo narys: už – 49, susilaikė 2, įstatymas priimtas. Taigi išspręstas nemažai ginčų sukėlęs įstatymo projekto klausimas.<text:s/>Įstatymas priimtas.<text:s/></text:p>
      <text:p text:style-name="Roman"/>
      <text:p text:style-name="Roman12">Seimo rezoliucijos „Dėl Vyriausybės nutarimo, žlugdančio nacionalinį verslą, panaikinimo“ projektas Nr.IXP-2857 (<text:span text:style-name="T202">pateikimas</text:span>)</text:p>
      <text:p text:style-name="Roman"/>
      <text:p text:style-name="Roman">Dabar norėčiau pasitarti. Jeigu A.Kubilius anksčiau laiko yra pasirengęs pateikti rezoliuciją, galėtume taip<text:s/>ir elgtis. Žodis visada įkvepia. Kviečiu A.Kubilių į tribūną pateikti Seimo rezoliucijos projektą Nr.IXP-2857. Prašom.<text:s/></text:p>
      <text:p text:style-name="Roman"><text:span text:style-name="T203">A.KUBILIUS.</text:span><text:s/>Gerbiamieji kolegos, noriu pateikti jums mūsų su kolegomis parengtą rezoliucijos projektą tema, kuri visiems yra gerai žinoma ir kuri ne vieną kartą buvo aptarta Lietuvos žiniasklaidoje ir čia, Seimo posėdžių salėje. Keletą paskutinių savaičių per Vyriausybės valandas Seimo nariai uždavinėjo klausimus ministrei Daliai Grybauskaitei ir kitiems Vyriausybės nariams dėl Vyriausybės nutarimo, dėl kurio, mūsų įsitikinimu, yra žlugdomas Lietuvos transporto arba, kaip vadiname, Lietuvos vežėjų verslas. Rezoliucijoje yra išdėstyta nemažai motyvų, kodėl mes, Seimas, turėtume nedelsiant priimti tokią rezoliuciją, kurios pagrindinis tikslas yra išdėstytas pabaigoje, kad Seimas pareikalautų Vyriausybės nedelsiant atšaukti priimtą nutarimą, o tada jau galvoti, ką reikėtų daryti, jeigu iš tiesų yra kokių nors problemų apmokestinant transportininkų verslą ar pačius transportininkus ir pačius vairuotojus.<text:s/></text:p>
      <text:p text:style-name="Roman">Tokią rezoliuciją reikėtų priimti šiandien, nes, kaip žinote, Vyriausybės priimtas nutarimas skelbia, kad naujoji mokesčių tvarka apmokestinant vežėjų gaunamas pajamas ir jų dienpinigius bus taikoma jau nuo spalio 1 dienos, todėl laiko yra nedaug. Jeigu mes to nepadarysime, tai visiškai natūralu, kad nuo spalio 1 dienos vežėjų verslas paklius į visiškai nepalankias sąlygas.</text:p>
      <text:p text:style-name="Roman">Kodėl reikia atšaukti minėtą Vyriausybės nutarimą ir kodėl Seimas turėtų to pareikalauti? Yra kelios svarbiausios priežastys. Visų pirma, mūsų įsitikinimu, Vyriausybės priimtas nutarimas aiškiai peržengia Vyriausybės kompetencijos ribas. Šiaip bendra konstitucinė norma yra paprasta ir aiški – mokestinius reikalus sprendžia Seimas įstatymais. Nežinau, kaip ten yra formuluojama<text:s/>Fizinių asmenų pajamų mokesčio įstatyme, Vyriausybė traktuoja, kad ji gali tokius klausimus spręsti savo nutarimais, bet iš esmės verslo subjektų atžvilgiu, šiuo atveju tų asmenų, kurie yra apmokestinami, atžvilgiu, Vyriausybė priėmė visiškai naują mokestinį reguliavimą ir verslo subjektai patenka visiškai į naują aplinką, į naujas sąlygas. Visiškai akivaizdu, kad tokius reikalus turi spręsti Seimas, priimdamas atitinkamą įstatymą, jeigu iš tiesų tai reikia spręsti taip, kaip siūlo Vyriausybė.</text:p>
      <text:p text:style-name="Roman">Antras dalykas. Pati logika neatlaiko pačios elementariausios kritikos. Jeigu jau yra manoma, kad vairuotojų gaunami dienpinigiai yra tokios pat pajamos kaip ir atlyginimas už darbą ir reikia apmokestinti, tai tada kyla klausimas, kodėl reikia apmokestinti tiktai tokius dienpinigius, kurie viršija pusę gaunamo atlyginimo. Jeigu jau dienpinigiai yra tokios pat pajamos kaip atlyginimas, tai ir pirmąjį dienpinigių litą jau reikėtų apmokestinti. Visiškai neaišku, kodėl taip prilyginama gaunamam atlyginimui tik tada, kai dienpinigiai viršija pusę gaunamo atlyginimo.<text:s/></text:p>
      <text:p text:style-name="Roman">Man šiek tiek gaila, kad žemės ūkio specialistai ir socialdemokratų lyderiai nesidomi šia problema. Ką padarysi, kad jiems transporto ir vežėjų verslas yra visiškai neįdomus, ir daromi tokie sprendimai nuolaidžiaujant valdančiajai daugumai. Aš tikiuosi, kad valdančioji dauguma dar apgalvos savo nuostatas, nes iš esmės sprendimas padarytas nesilaikant ne vieną kartą ir čia, Seimo salėje, ir Vyriausybėje deklaruotų principų, kad mokestiniai klausimai gali būti sprendžiami tik tokiu būdu, kad nauji mokesčiai, naujoji mokesčių tvarka, naujas apmokestinimas įsigaliotų tiktai nuo metų pradžios. Tuo tarpu šiuo atveju, visiškai nederinant su pačia verslo bendruomene, sprendimas yra priimtas taip, kad jis įgyvendinamas iš esmės po kelių savaičių, nespėjus verslo bendruomenei visiškai pasirengti tokiems naujiems išbandymams.</text:p>
      <text:p text:style-name="Roman">Paskutinis dalykas, kurį norėčiau pabrėžti, kad šis sprendimas nepaisant, kokie yra jo motyvai, nepaisant, kaip apie motyvus kalbėtų finansų ministrė, jo<text:s/>rezultatas yra vienintelis – jis žlugdo šiandien vieną iš svarbiausių Lietuvos ūkio sričių – transporto sritį, ir tai reikia labai aiškiai suvokti. Kiek tai paveiks transporto verslą, kiek turės užsidaryti įmonių, kiek pabrangs transporto paslaugos, kurios šiandien yra gana konkurentiškos visos Europos rinkoje, lietuviškos transporto paslaugos, Finansų ministerija nieko nėra skaičiavusi. Taigi padarytas sprendimas, kurio pasekmės yra visiškai neapgalvotos, neaptartos ir kurias galima matyti kaip tikrai labai žiauriai kertančias šiandieninį vežėjų verslą. Todėl Seimas, iš esmės būdamas svarbiausia diskusijų ir debatų vieta Lietuvoje, turi nevengti svarstyti tokias problemas ir turi priimti atsakingus sprendimus. Nusišalinti nuo sprendimo, pasakyti, kad Vyriausybė viską išmano ir viską žino, būtų pats neatsakingiausias veiksmas šiandien toje situacijoje, kai Vyriausybė savo neatsakingu sprendimu vieną iš geriausiai besivystančių Lietuvos verslo sričių pastatė į labai pavojingą situaciją.<text:s/></text:p>
      <text:p text:style-name="Roman"><text:span text:style-name="T204">PIRMININKAS.</text:span><text:s/>Ačiū, gerbiamasis pranešėjau. 10 Seimo narių nori jus paklausti, tačiau primenu, kad pagal Statutą 10 minučių klausimams. Kuo lakoniškesni bus klausimai, tuo daugiau galimybių bus paklausti. Pirmasis klausia A.Matulevičius. Prašom.</text:p>
      <text:p text:style-name="Roman"><text:span text:style-name="T205">A.MATULEVIČIUS.<text:s/></text:span>Gerbiamasis pranešėjau, klausant jūsų pranešimo apėmė toks dvejopas jausmas. Ekonomikos logika yra geležinė, ir remiu, nes aš pirmas iškėliau šią problemą finansų ministrei, kai sakiau, kad mane pastatė į vietą. Suprantate, mane apima kitas jausmas. Ar jūs iš tikrųjų norite gauti rezultatą, ar tik norite tam tikrų politinių dividendų? Nes norint gauti rezultatą, mes visi suprantame, kad nei jūsų, nei mano balsų neužteks, kad jį gautumėt. Reikės valdančiosios daugumos sprendimo. Kai jūs juos įžeidinėjate, ko gero, tai neartina prie sprendimo. Vienas niuansas.</text:p>
      <text:p text:style-name="Roman">Antras dalykas. Ar jūs matėte gerbiamojo Seimo nario A.Butkevičiaus parengtą protokolinį nutarimą ir ar galima surasti kompromisą tarp šių dalykų? Ar kompromiso nelabai siekiama? Aš tikrai norėčiau suprasti, kaip išspręsti šią problemą ne vien populistiškai ir politiškai, t.y. kuriai partijai tai naudinga, o kad būtų valstybei naudinga ir kad vežėjai nebūtų diskriminuojami? Ar ieškoma tokių sąlyčio taškų?<text:s/></text:p>
      <text:p text:style-name="Roman"><text:span text:style-name="T206">A.KUBILIUS.</text:span><text:s/>Aš žinau vieną dalyką, kad Vyriausybės sprendimas turi būti sustabdytas nepaisant mūsų visų kalbų ir rezoliucijos visų motyvų. Būtų galima priimti labai paprastą sprendimą daug nediskutuojant: Vyriausybės nutarimas sustabdomas, o tada jau galvojama, ką toliau daryti. Nes jeigu Vyriausybės nutarimas nebus sustabdytas, o mes galvosime gana ilgai ir čia derinsimės, diskutuosime, tai Vyriausybės nutarimas pradės veikti.<text:s/></text:p>
      <text:p text:style-name="Roman"><text:span text:style-name="T207">PIRMININKAS.</text:span><text:s/>Dėkui. A.Butkevičius – kitas klausiantysis. Prašom.</text:p>
      <text:p text:style-name="Roman"><text:span text:style-name="T208">A.BUTKEVIČIUS.</text:span><text:s/>Aš neturiu klausimo, aš norėčiau kalbėti, kai bus dėl rezoliucijos…</text:p>
      <text:p text:style-name="Roman"><text:span text:style-name="T209">PIRMININKAS.</text:span><text:s/>Ačiū. Suteiksime progą. D.Velička klausia.</text:p>
      <text:p text:style-name="Roman"><text:span text:style-name="T210">D.VELIČKA.<text:s/></text:span>Ačiū, pirmininke. Iš tikrųjų pritariu jūsų nuomonei, kad Vyriausybės sprendimas turėtų būti sustabdytas iki detalesnio svarstymo, tiktai ar nemanote, kad dabartinė tvarka, kai yra įvedamas koks centas nuo atlyginimo, iš tikrųjų vežėjų negali patenkinti? Ar nereikėtų kiekvienai valstybei nustatyti atskirą tvirtą dienpinigių sumą nepriklausomai nuo to, ar ten vyksta vežėjas, ar ten vyksta kitos specialybės komandiruotas žmogus, ir ta suma<text:s/>būtų neapmokestinama? Iš tikrųjų Šveicarijoje už tokius komandiruotpinigius, kokius gauname Seime, gali išgerti du puodelius kavos. Kaip tada ten pragyventi vairuotojui? Taigi šis sprendimas iš tikrųjų reikalauja platesnio svarstymo. Ar jūs taip nemanote?</text:p>
      <text:p text:style-name="Roman"><text:span text:style-name="T211">A.KUBILIUS.</text:span><text:s/>Taip, manau ir todėl siūlau sustabdyti Vyriausybės sprendimą, o iš esmės dienpinigių prilyginimas atlyginimui man yra labai abejotinas, nes jeigu Lietuvos vairuotojai elgtųsi taip, kaip elgiasi Vokietijos ar Prancūzijos vežėjai, jie tikrai tuos<text:s/>dienpinigius pakelės restoranuose patogiai ir skaniai pravalgytų, bet kadangi jie yra taupūs žmonės, vežasi lašinių bryzelį ir duonos kriaukšlę, tie pinigai lieka jiems. Bet ar dėl to juos reikia apmokestinti, aš tikrai nematau tam priežasčių, ypač kai dabar siūloma apmokestinti dienpinigius, jeigu jie viršija pusę atlyginimo. Kodėl ne 1/2 ar ne 2/3? Paprasčiausios logikos tikrai negirdėjau paaiškinimuose ir todėl siūlau tą Vyriausybės sprendimą stabdyti, o tada jau aiškintis visą ir finansinę, ir teisinę,<text:s/>ir kitokią logiką.<text:s/></text:p>
      <text:p text:style-name="Roman"><text:span text:style-name="T212">PIRMININKAS.</text:span><text:s/>Ačiū. Klausia J.Budrevičius.</text:p>
      <text:p text:style-name="Roman"><text:span text:style-name="T213">J.BUDREVIČIUS.<text:s/></text:span>Gerbiamasis pranešėjau, stabdyti galima įvairiomis formomis, bet aš noriu paklausti. Kai jūs pateikėte klausimą, jūs akcentavote transportininkų verslą, tačiau rezoliucijos turinyje kalbama apie nutarimą, kuris žlugdo nacionalinį verslą, t.y. visą nacionalinį verslą. Ar jūs tikite, kad tokia rezoliucijos forma jūs išgelbėsit dabar visą nacionalinį Lietuvos verslą?</text:p>
      <text:p text:style-name="Roman"><text:span text:style-name="T214">A.KUBILIUS.</text:span><text:s/>Nacionalinis verslas nėra kokia nors abstraktybė. Tai verslas, kuris susideda iš atskirų sėkmingai veikiančių sričių. Ir viena iš sėkmingiausiai veikiančių sričių yra transporto verslas. Galima pavadinimą redaguoti, galima redaguoti visą tekstą, galima palikti tiktai paskutinį sakinį, bet svarbu pasiekti vieną<text:s/>rezultatą, kad Seimas įpareigotų Vyriausybę sustabdyti minėtą nutarimą. Jeigu mes to šiandien nepadarome, šiandien jau belikę dvi savaitės iki spalio 1 dienos, tai vežėjai, deja, turės didelį šoką.</text:p>
      <text:p text:style-name="Roman"><text:span text:style-name="T215">PIRMININKAS.</text:span><text:s/>Ačiū. V.Andriukaitis klausia. Prašom.</text:p>
      <text:p text:style-name="Roman"><text:span text:style-name="T216">V.P.AN</text:span><text:span text:style-name="T217">DRIUKAITIS.</text:span><text:s/>Gerbiamasis ekspremjere, skaitydamas jūsų straipsnį “Patriarcho ruduo” dabar žiūriu į šį jūsų pasiūlymą kaip į jūsų pavasarį. Mano būtų toks klausimas jums, kaip buvusiam premjerui. Gal jūs galėtumėte išvardyti visas socialines garantijas, kurios išplaukia iš to, kokius mokesčius atskaičiuoja nuo vairuotojų pagrindinio darbo užmokesčio. Jeigu pagrindinis darbo užmokestis yra 230 litų arba 430, kaip jūs galėtumėte pateikti man tų vairuotojų sveikatos draudimo, pensinio draudimo, kitų draudimo formų, taip pat draudimo nuo nelaimingų atsitikimų darbe ir t.t. galimybę? Kaip jūs manote, kaip atrodytų tas vaizdas ginant darbuotojų ir visus verslo interesus, tarp jų ir tą aplinką, kurioje jie dirba?</text:p>
      <text:p text:style-name="Roman"><text:span text:style-name="T218">A.KUBILIUS.</text:span><text:s/>Aš dėkingas, kad jūs skaitote mano tekstus, bet noriu pasakyti, kad minėtas Vyriausybės sprendimas tų problemų, apie kurias jūs kalbate, neišsprendžia. Todėl aš nematau jokios logikos tokį nutarimą palikti toliau gyventi. Tos problemos, apie kurias kalbame, galėtų ir turėtų būti sprendžiamos kitais būdais, bet ne tokiu nutarimu dienpinigius pripažįstant atlyginimu ir bandant juos apmokestinti, nes to pasekmė bus tik tokia, kad dar daugiau nueis į šešėlį.</text:p>
      <text:p text:style-name="Roman"><text:span text:style-name="T219">PIRMININKAS.</text:span><text:s/>Dėkui. G.Šivickas. Atsiprašau, eilės tvarka – A.Sysas. Prašom.</text:p>
      <text:p text:style-name="Roman"><text:span text:style-name="T220">A.SYSAS.</text:span><text:s/>Ačiū, pirmininke. Gerbiamasis pranešėjau, jūs sakote, kad tas problemas, dėl kurių atsirado šis Vyriausybės nutarimas, reikėtų spręsti kitais būdais, bet jūs nekalbate apie tuos būdus. Todėl aš paklausiu labai konkretų klausimą. Jūs buvote premjeras ir puikiai suprantate, iš ko gyvena valstybė, iš ko galima daryti vienas ar kitas programas. Koks, jūsų manymu, turėtų būti atlyginimas tolimųjų reisų vairuotojų, kurie dirba per parą po 12 ir daugiau valandų, šiuolaikinėje, šiandieninėje Lietuvos situacijoje, lyginant su<text:s/>vidutiniu darbo užmokesčiu, su minimaliu užmokesčiu? Koks, jūsų manymu, turėtų būti šių vairuotojų darbo užmokestis?</text:p>
      <text:p text:style-name="Roman"><text:span text:style-name="T221">A.KUBILIUS.</text:span><text:s/>Žinote, man sunku kalbėti, kai socialdemokratams valdant vidutiniai atlyginimai nelabai kyla. Aš nežinau, kokios priežastys ir<text:s/>kur jūsų ekonominė politika, kodėl ji nėra tokia efektyvi. Bet aš atsakysiu į jūsų klausimą labai trumpai ir paprastai: šiandien viena iš Lietuvos ekonominių ir mokesčių problemų yra per didelis fizinių asmenų pajamų mokestis. Mažinkite fizinių asmenų pajamų mokestį, didinkit kitus mokesčius, palikit tą pačią bendrą mokesčių naštą ir bus išspręsta dėl didelės dalies šiandien slepiamų atlyginimų. Reikia turėti šiek tiek logikos, antras dalykas, šiek tiek ryžto daryti ryžtingesnius sprendimus. Jeigu jūs mokesčių problemas ir toliau spręsite tokiu būdu, kokiu dabar sprendžiat, iš pradžių pažadėdami tuoj pat įvesti nekilnojamojo turto mokestį, po to jį atšaukdami, pakeldami mokesčius už žemę, po to vėl sumažindami, tai, deja, ir toliau situacija bus tokia pat.<text:s/>(<text:span text:style-name="T222">Balsas salėje</text:span>)</text:p>
      <text:p text:style-name="Roman"><text:span text:style-name="T223">PIRMININKAS.</text:span><text:s/>Gerbiamasis Sysai, kai jums bus suteiktas žodis, galėsite šūkauti, bet dabar prašyčiau elgtis ramiai, nes replikos tikrai neprideda solidumo klausimo svarstymui. Eilės tvarka klausia G.Šivickas. Juo labiau kad šalia yra kolega<text:s/>A.Salamakinas.</text:p>
      <text:p text:style-name="Roman"><text:span text:style-name="T224">G.ŠIVICKAS.</text:span><text:s/>Ačiū, posėdžio pirmininke. Gerbiamasis pranešėjau, aš tikrai manau, kad šis nutarimas nesprendžia būtent tos problemos, nesprendžia dėl konkurencijos ir nesprendžia dėl atlyginimų dydžių. Aš tikrai nesutinku, kad 400 ar 500 yra normalus vežėjų atlyginimas. Aš norėčiau paklausti, kaip jūs manote, kiek atsirastų vežėjų, jeigu jie gautų tą patį atlyginimą – 400 arba 500 litų – ir tuos pačius neapmokestintus dienpinigius, bet kreditine kortele, gautų ne grynais, o kreditine verslo kortele? Ar atsirastų tokių vežėjų?</text:p>
      <text:p text:style-name="Roman"><text:span text:style-name="T225">A.KUBILIUS.</text:span><text:s/>Na, aš nežinau, ką jūs turite omenyje sakydamas “kreditine kortele” ir ką jis su ta kortele galėtų daryti. Jeigu jūs norite, šiandien Seimas gauna atlyginimus į kreditinę kortelę. Jeigu jūs norit vežėjams pervesti pinigus į kreditinę kortelę ir tai priimti specialiu nutarimu, prašom. Nežinau, kas tuo bus pasiekta. Aš dar sykį kartoju: pirmas dalykas, kurį mes turime suprasti, kad priimtas Vyriausybės nutarimas visų minėtų problemų, apie kurias jūs kalbat, tikrai<text:s/>nesprendžia. Ar tas problemas reikia spręsti – klausimas, dėl kurio reikia diskutuoti, bet pirmas dalykas, ką reikia padaryti, – sustabdyti Vyriausybės nutarimą. Jeigu to nepadarysim, visi jūsų planai ir žodžiai, kad jums rūpi verslas, baigsis vienu konkrečiu rezultatu – vežėjų verslas patirs didelių nuostolių. Tai tą faktą turime labai aiškiai suprasti. O Seimo arba Vyriausybės pastangos reguliuoti atlyginimus ir kėlimas to kaip pagrindinio klausimo, man atrodo, na, dvelkia senais praeitais laikais.<text:s/></text:p>
      <text:p text:style-name="Roman"><text:span text:style-name="T226">PIRMI</text:span><text:span text:style-name="T227">NINKAS.</text:span><text:s/>Paskutinioji klausia G.Purvaneckienė. Kolegos, labai prašau replikas palikti po balsavimo.<text:s/></text:p>
      <text:p text:style-name="Roman"><text:span text:style-name="T228">G.PURVANECKIENĖ.<text:s/></text:span>Gerbiamasis kolega, aš, taip sakant… Visa tai yra žodžiai, viskas apvilkta, bet klausimas yra labai paprastas. Tuo savo nutarimu jūs, kurie<text:s/>pateikėte tą rezoliuciją, demonstruojate, kad jūs remiate šešėlinį verslą ir mokesčių nemokėjimą. Ir jūs galvojate, kad niekas to nesupranta?</text:p>
      <text:p text:style-name="Roman"><text:span text:style-name="T229">A.KUBILIUS.</text:span><text:s/>Na, man yra gana keista, kad Lietuvos transporto verslas, veikiantis pagal Lietuvos įstatymus, yra vadinamas šešėliniu verslu. Jeigu Lietuvos įstatymai yra netobuli, jeigu matomos kokios nors spragos, tai dėl to reikia kaltinti visų pirma Seimą ir Vyriausybę, bet ne verslą, kuris ieško, kaip gauti daugiau naudos, kaip gauti didesnį pelną tomis sąlygomis,<text:s/>kurios šiandien yra, vadovaujantis tais įstatymais, kokie yra, bet vadinti juos šešėliniu verslu, vadinti juos nusikaltėliais… Jūs taip pat turite visą žiniasklaidą vadinti nusikaltėliais, nes tada taip pat yra šešėlinis verslas.<text:s/></text:p>
      <text:p text:style-name="Roman"><text:span text:style-name="T230">PIRMININKAS.</text:span><text:s/>Dėkui. Gerbiamasis pranešėjau, atsakėte į visus klausimus. Dabar turėtume progą diskutuoti dėl pateiktos rezoliucijos. Primenu, kad frakcijos vardu – 7 minutės, asmeniškai kalbant – 5 minutės. Eilės tvarka Seimo Pirmininko pavaduotojas V.Andriukaitis. Kviečiu jus į tribūną.<text:s/></text:p>
      <text:p text:style-name="Roman"><text:span text:style-name="T231">V.P.ANDRIUKAITIS.</text:span><text:s/>Gerbiamasis posėdžio pirmininke, dėkoju. Frakcijos vardu kalbės A.Butkevičius, aš kalbu savo vardu. Man – 5 minutės.<text:s/></text:p>
      <text:p text:style-name="Roman">Aš manau, kad A.Kubiliaus iniciatyva yra sveikintina. Mums iš tikrųjų reikėtų surengti Seimo posėdį, skirtą apskritai šešėlinės ekonomikos klausimams, situacijai, kuri mus visus jaudina ypač dėl to, kad kylant bendrajam šalies nacionaliniam produktui perskirstymas per nacionalinių savivaldybių biudžetus nedidėja. Mes žinome tai, kad labai daug yra slepiama ir išvengiama socialiai būtinų ir tam pačiam verslui reikalingų dalykų.<text:s/></text:p>
      <text:p text:style-name="Roman">Verslui šiandien labai reikia, kad iš tikrųjų būtų lygios konkurencijos sąlygos, kad niekas negalėtų išvengti ir iškraipyti konkurencijos ir t.t. Iš tikro šiandien Lietuvos vežėjai yra konkuruojantys. Šis Vyriausybės sprendimas gali sukelti tam tikrų, taip sakant, nepatogumų, todėl mūsų su A.Butkevičiumi yra parengtas protokolinis nutarimas, nes Biudžeto komitetas svarstė tą problemą. Ten yra ką taisyti. Bet štai tokia rezoliucija, mano nuomone, mes demonstruojame, kad iš tikro norime arba sumenkinti problemą, arba jos nematyti, arba išvengti diskusijos dėl iš tikrųjų labai reikalingų klausimų, arba net apsimesti, kad 2003 m. gegužės 1 d. mums teks daug ką peržiūrėti prisitaikant prie naujų integracijos sąlygų. Taigi aš manau, kad tikrai būtų galima pasakyti, jog šios rezoliucijos užduotis yra sukelti Seime debatus dėl mokesčių situacijos apskritai, kad mes visi galėtume bendru sprendimu priimti pozicijas, leidžiančias iš tikro dėti vis daugiau pastangų, kad šešėliniame sektoriuje esantys pinigai būtų sugrąžinti į šalies biudžetą. To reikia verslui, to reikia šalies verslininkams.<text:s/></text:p>
      <text:p text:style-name="Roman">Pagrindinė šalies verslo problema – nelygios konkurencijos sąlygos ir nesąžiningumas. Kodėl užsienio ir Lietuvos bendros įmonės gali dirbti rodydamos darbo užmokestį, o mūsų įmonės dažnai rodo minimalų užmokestį? Jos priverstos dėl to, kad aplinkui klesti labai nesąžininga konkurencija. Tai gal mėginkime taip pasižiūrėti į verslo aplinką ir galimybes skatinti verslą, prisidėti visiems prie to, kad mūsų verslui būtų pakankamos sąlygos, kad jis iš tikrųjų galėtų konkuruoti su tuo verslu, kuris yra šešėlyje, ir kuris… Visi puikiai žinome, kaip buvo preliminariai skaičiuojama ir premjero A.Kubiliaus laikais, ir kitų premjerų<text:s/>laikais, kiek yra šešėlyje pajamų, kurių valstybė nesugeba paimti. Rimta problema, labai rimta.<text:s/></text:p>
      <text:p text:style-name="Roman">Aš manau, kad atsiribojant nuo A.Kubiliaus pavasario populizmo būtų galima tikrai diskutuoti dėl rimtų dalykų. Aš siūlyčiau Seimui surengti tokias diskusijas,<text:s/>ir mes pamatytume visas įvairių sektorių išklotines. Būtų labai smagu pamatyti Darbo inspekcijos medžiagą, kuri yra pamokanti, ir susijusią su statybos pramone, ir su kitomis. Būtų iš tikrųjų smagu pasižiūrėti, kodėl mums reikėtų aiškinti visuomenei, ką reiškia pagrindinis darbo užmokestis ir kodėl jis turi būti normalus, o ne tai, kad 4, 5 ar 6 kartus kitos pajamos viršija darbo užmokestį. Aš manau, kad mums yra apie ką diskutuoti, todėl sveikinu tos rezoliucijos iniciatyvą. Aš jai nepritariu. Ji yra propagandinio turinio, ji visiškai, absoliučiai, taip sakant, nesprendžia problemos, bet aš pritariu tokiai diskusijai, kad mes galėtume kartu priimti sprendimą, kad Seimas priimtų sprendimą kovoti su šešėline ekonomika ir verslo sąlygų iškraipymu, nes tai yra<text:s/>baisiausia.<text:s/></text:p>
      <text:p text:style-name="Roman"><text:span text:style-name="T232">PIRMININKAS.</text:span><text:s/>Dėkui. Kviečiu diskusijoje dalyvauti A.Butkevičių. Suprantu, kad jūs kalbėsite frakcijos vardu. Prašau.</text:p>
      <text:p text:style-name="Roman"><text:span text:style-name="T233">A.BUTKEVIČIUS.</text:span><text:s/>Gerbiamasis posėdžio pirmininke, gerbiamieji kolegos, pirmiausia dėl kalbos apie Vyriausybės kompetencijos ribų<text:s/>peržengimą. Vis dėlto aš su tuo nenorėčiau sutikti. Jeigu mes pažiūrėsim Gyventojų pajamų mokesčio įstatymo 17 straipsnį, kur yra kalbama, kas yra neapmokestinamosios pajamos (galiu pacituoti), ten yra Vyriausybei suteikta teisė pačiai nustatyti neapmokestinamųjų pajamų dydį. Taip pat norėčiau priminti Seimo nariams Darbo kodeksą. Darbo kodekso 216 straipsnyje yra numatyta, kad darbuotojams, kurių darbas yra kilnojamojo pobūdžio arba susijęs su kelionėmis, darbuotojams, kurių darbas yra atliekamas kelionėje, lauko sąlygomis, susijęs su važiavimais arba yra kilnojamojo pobūdžio, kompensuojamos su tuo susijusios padidėjusios išlaidos. Šių išmokų dydį ir mokėjimo tvarką nustato Vyriausybė.<text:s/></text:p>
      <text:p text:style-name="Roman">Galėčiau pacituoti ir Darbo kodekso 220 straipsnį “Garantijos ir kompensacijos tarnybinių komandiruočių atveju”. Šio straipsnio 2 punkte taip pat yra numatyta, kad šių išmokų dydį ir mokėjimų tvarką taip pat nustato Vyriausybė.<text:s/></text:p>
      <text:p text:style-name="Roman">Reikia priminti, kad Vyriausybės nutarimas dėl kompensuojamųjų išmokų dydžio ir mokėjimo tvarkos<text:s/>buvo priimtas sausio 28 d. nutarimu Nr.116, ir daugeliui ūkio subjektų tas Vyriausybės nutarimas galioja ir jis buvo taikomas. Tame Vyriausybės nutarime irgi kalbama, kad padidėjusios išlaidos gali būti kompensuojamos iki 50% mėnesinės algos ir valandinio<text:s/>tarifinio atlygio už faktiškai dirbtą laiką ir t.t. Šį nutarimą turėjo kontroliuoti Darbo inspekcija, bet, matyt, dėl to, kad gal trūksta darbuotojų, iki šiol nespėjo patikrinti visų ūkio subjektų ir nepateikė informacijos Vyriausybei, kaip ūkio subjektai<text:s/>vykdo šį Vyriausybės nutarimą.<text:s/></text:p>
      <text:p text:style-name="Roman">Pastaruoju metu Valstybinė mokesčių inspekcija atliko patikrinimą daugelyje įmonių, ir rezultatas yra toks. Jeigu kalbėtume apie transporto įmones, statybines organizacijas, galiu pateikti daug pavyzdžių, kaip įmonėse mokamas nuo 270 iki 470 litų atlyginimas. Vilniaus mokesčių inspekcijos pateiktoje informacijoje (ji atliko patikrinimą 20 įmonių) tik dviejose įmonėse yra mokami per 1000 litų atlyginimai, tiksliau, 1100 litų, o komandiruotpinigiai sudaro vidutiniškai 1500 litų.<text:s/></text:p>
      <text:p text:style-name="Roman">Kauno mokesčių inspekcijos pateiktoje informacijoje didžiausias mokamas atlyginimas darbuotojams sudaro 470 litų, komandiruotpinigiai – 1500 litų. Vakar mums diskutuojant Biudžeto ir finansų komitete su “Linavos” ir Finansų ministerijos atstovais visi suprato, kad problema tikrai egzistuoja ir ją reikėtų spręsti. Mes geranoriškai sutarėme, kad jau kitą savaitę transportininkai kartu su Finansų ministerijos specialistais susės prie stalo ir diskutuos apie komandiruotpinigių arba kelionpinigių apmokestinimo tvarkos nustatymą.<text:s/></text:p>
      <text:p text:style-name="Roman">Visi ūkio subjektai sutinka su ta mintimi, kad vidaus rinkoje ta tvarka, kuri yra nustatyta šiuo metu Vyriausybės nutarimu, turi išlikti ir toliau, nes Vyriausybės nutarimas buvo priimtas po to, kai kreipėsi daug įmonių vadovų, buvo gauta labai daug pareiškimų iš statybinių organizacijų. Jie sakė, kad yra sudarytos netolygios konkurencinės sąlygos tarp ūkio subjektų, ir daug įmonių nebegali konkuruoti viešuosiuose konkursuose dėl to, kad atlyginimai daugeliui darbuotojų, dirbančių statybinėse organizacijose, žadėti po trijų mėnesių neišmokami, jie yra atleidžiami iš darbo, o jiems tuo laikotarpiu yra mokami labai nedideli dienpinigiai. Tos organizacijos, kurios dirba sąžiningai, moka visus mokesčius, iš esmės yra priverstos mažinti savo<text:s/>pelną, mažinti darbuotojų darbo užmokesčius, o kai kurioms organizacijoms gresia net bankrotas. Dėl to ir buvo priimtas Vyriausybės nutarimas, kuris artimiausiu metu bus patikslintas. Manau, rezoliucijai nereikėtų pritarti, reikėtų pritarti mūsų protokoliniam nutarimui, ir ši problema artimiausiu metu bus išspręsta. Ačiū.</text:p>
      <text:p text:style-name="Roman"><text:span text:style-name="T234">PIRMININKAS.</text:span><text:s/>Dėkui. Kviečiu diskusijoje kalbėti A.Matulevičių.<text:s/></text:p>
      <text:p text:style-name="Roman"><text:span text:style-name="T235">A.MATULEVIČIUS.<text:s/></text:span>Gerbiamieji kolegos, iš tikrųjų iš šių dalykų galima juoktis, galima šaipytis ir galima nusišnekėti nežinau<text:s/>iki ko. Jeigu pradėsime reguliuoti darbo užmokesčius ir apskritai visus darbinius santykius apmokestindami dienpinigius, tai man atrodo, peržegnokime ne tik tarybinę ekonomiką, bet ir bet kokią kitą ekonomiką, ir apskritai apie tai nebekalbėkime.</text:p>
      <text:p text:style-name="Roman">Kažkada<text:s/>Sovietų sąjungoje ir pelno kategorija buvo nepripažįstama ekonomine kategorija. Bet šiandien, man atrodo, reikėtų pažiūrėti į kitą problemą. Šiandien problema yra netgi ne ekonomika ir neapmokestinami dienpinigiai, bet problema yra ta, kad Finansų ministerija valstybėje atlieka destrukcinį vaidmenį. Bet jos atstovų šiandien nėra Seime, kas gi jiems Seimas? Jie primeta Vyriausybei savo sprendimus, Finansų ministerijos sprendimus, o finansų ministrė, kaip ne kartą įsitikinote, kolegos, arogantiškai elgiasi Seime. Aš kartais pagalvoju, galbūt iš tikrųjų konservatoriai tikrai rimtai rengiasi kitų metų rinkimams ir parengė finansų ministrę tą misiją atlikti, t.y. sukompromituoti dabartinę valdančiąją daugumą? Ne paslaptis, ponia Dalia Grybauskaitė jų laikais buvo<text:s/>finansų viceministrė, atrodo, gerbiamojo A.Kubiliaus Vyriausybėje. Taigi praeita nebloga mokykla.</text:p>
      <text:p text:style-name="Roman">Jeigu šiandien kalbėtume rimtai, tai ir Seime, matau, yra daugiau politinių ambicijų, o ne noro ekonomiškai, ūkiškai spręsti šią problemą. Taigi yra piktumų,<text:s/>kas pateikė rezoliuciją, iš karto yra… Aš ne be reikalo pranešėjui uždaviau klausimą – ar jūs norite išspręsti problemą, ar tiktai norite parodyti, kad jums rūpi Lietuvos verslas? Man atrodo, per mažai yra Seime žmonių, nors iš verslo labai daug atėjo į šį Seimą, kurie jaudinasi ir supranta, ko gero (arba jau nebesupranta), iš ko tas biudžetas susirenka. Juk biudžetas nesusirenka iš to, kad iš vairuotojo atimama dalis jo atlygio, kuris jam mokamas dienpinigiais ir kurį jis turėtų pravalgyti. Jis iš vargano<text:s/>gyvenimo Lietuvoje jų ne pravalgo, o kaupia. Jeigu šiandien jūs šitaip norėsite kovoti su šešėline ekonomika, tai labai toli nueisite, ponai.<text:s/></text:p>
      <text:p text:style-name="Roman">Buvo paminėta Darbo inspekcija. Štai vienas skundas, išsiųstas Darbo inspekcijai dėl to, kad žmonės siuvyklose vos neužrakinami, verčiami dirbti po 12 valandų, ir nieko Darbo inspekcija nepadaro. O juk Darbo inspekcija turi didžiules galimybes ir net gali taikyti ekonomines sankcijas.</text:p>
      <text:p text:style-name="Roman">Aš noriu pasakyti, kad tam tikros institucijos ir pati ministerija nedirba. Galų gale, kai kalbame iš Seimo tribūnos, kad yra šešėlinė ekonomika, yra atlyginimai vokeliais, tai tegul finansų ministrė pateikia nors vieną faktą, kuris darbdavys, kuris įmonės vadovas buvo sugautas už rankos mokant vokeliais ir patrauktas atsakomybėn? Ne, to nebuvo padaryta. Kalbame apie kažkokią mistinę analizę, kurios Seime negavome. Jaučiu, kad Socialdemokratų frakcija yra suklaidinta tų mistinių dalykų, tų mistinių patikrinimų, o, ko gero, tai buvo analizė iš lubų. Šiais metodais, patikėkite, nieko nepadarysime. Aš suprantu, kodėl Vilniaus statybininkai šiandien trečdaliu iškėlė parduodamų naujų butų kainas lyginant su statybininkais iš Šiaulių ir Molėtų – jie nori atitinkamai nubausti tuos regionų žmones, kurie atvažiuoja čia ne iš gero gyvenimo, nes tik<text:s/>Vilniuje vyksta statybos. Mūsų išgarsintame Klaipėdos uoste pastatytas tik vienas daugiabutis namas. Iš tikrųjų šiame Seime per trejus metus nebuvo rimtos diskusijos. Tiesa, kažkada socialdemokratai, kai buvo opozicija, pasiūlė rezoliuciją ir diskusiją dėl darbo Lietuvoje, daugiau tokių diskusijų apie ekonomiką nebuvo.<text:s/></text:p>
      <text:p text:style-name="Roman">Šiandien yra ta situacija, kuri yra. Aš niekada nebuvau didelis ponų konservatorių draugas (jie manęs nemyli) dėl to, ką jie padarė Lietuvai, bet šiandien turiu pritarti pačiam principui. Ministerijos turi suprasti, kad negalima šitaip elgtis su valstybe, nes galiausiai atsakys Seimas, Seimas yra renkamas organas. Atsakysime mes visi per rinkimus, o žmonės kentės. Šis Vyriausybės nutarimas turėtų būti be jokių politinių ambicijų sustabdytas,<text:s/>po to turime susėsti prie derybų stalo ir ieškoti sprendimų būdų, kaip tvarkyti šešėlinę ekonomiką, kaip tvarkyti algas. Niekur pasaulyje neradau, kad tie dalykai būtų tvarkomi apmokestinant dienpinigius.<text:s/></text:p>
      <text:p text:style-name="Roman">Apskritai pas mus likęs sovietinis reliktas, kad<text:s/>yra nustatoma dienpinigių norma. To Vakarų pasaulyje nėra. Mes tik ką šiandien vieningai balsavome, ratifikavome sutartį, kad stojame į Europos Sąjungą, o elgiamės kaip Sovietų valstybė. Pas mus netgi reprezentacinės išlaidos yra normuojamos. Apskritai neapmokestinamų dalykų Lietuvoje yra labai mažai. Kartais giriamasi, kad štai pas mus mokesčiai maži, bet visi pamiršta apmokestinimo bazę. Tai atskira diskusija ir atskira kalba. Kaip ponas V.Andriukaitis sakė, apie tai reikėtų atskirai diskutuoti. O kas susiję su šia problema, iš tikrųjų tokie nutarimai Vyriausybei ir šiam Seimui nedaro garbės. Vienintelė išeitis: priimti protokolinį sprendimą ar rezoliuciją, nesvarbu. Vyriausybė gali nevykdyti, nes nors ir kaip pūstume žandus, kad esame parlamentinė valstybė, deja, mūsų niekada neklausė tie, kas valdančiajai daugumai priklausė, o vyriausybės ir aparatas ką norėjo, tą ir darė. Tai yra įrodymas, tą ir dabar daro. Bet nepamirškime, kad visa tai atsirūgs pirmiausia Seimo nariams, nes jie parodys pirštu į Seimą,<text:s/>kad tai padarė Seimas.<text:s/></text:p>
      <text:p text:style-name="Roman">Todėl jeigu mes nenorime sužlugdyti verslo Lietuvoje, kuris turi antrą vietą Europoje (turiu omeny vežėjų verslą, galų gale statybininkų verslą, jie dar turi darbo vietą ir kažkaip duoną užsidirba), priimkime tokį sprendimą užmiršdami politines ambicijas. Ačiū.</text:p>
      <text:p text:style-name="Roman"><text:span text:style-name="T236">PIRMININKAS.</text:span><text:s/>Dėkui. Visi, Statute numatyta tvarka pageidavę ir užsiregistravę kalbėti, kalbėjo diskusijoje. Dabar mes turime apsispręsti remdamiesi Statuto 184 straipsnio nuostatomis, ar priimti rezoliuciją be pataisų. Dėl to<text:s/>proga kalbėti dėl balsavimo motyvų. Eilės tvarka V.Karbauskis. Motyvai prieš.</text:p>
      <text:p text:style-name="Roman"><text:span text:style-name="T237">V.KARBAUSKIS.<text:s/></text:span>Ačiū, gerbiamasis pirmininke. Aš esu prieš šią rezoliuciją, nes joje tikrai daug politinių ambicijų, ji yra pagiežinga, viena politinė jėga pilna pagiežos kitai. Darbas iš tikrųjų vyksta, kaip jau čia buvo minėta. Socialliberalai seniai sukvietė vežėjus ir ministerijos atstovus, kompromisų ieškoma, jie bus surasti. Todėl politinis vienos partijos vėliavėlės mosavimas, manyčiau, tikrai nereikalingas. Seimo įsikišimo į<text:s/>tą procesą nebereikia. Procesas vyksta, valdančioji dauguma susitvarko. Todėl siūlau nepritarti šiai rezoliucijai.<text:s/></text:p>
      <text:p text:style-name="Roman"><text:span text:style-name="T238">PIRMININKAS.</text:span><text:s/>Dėkui. E.Masiulis, motyvai už rezoliuciją.</text:p>
      <text:p text:style-name="Roman"><text:span text:style-name="T239">E.MASIULIS.</text:span><text:s/>Ačiū, gerbiamasis posėdžio pirmininke. Gerbiamieji kolegos, tikrai keista matyti, kai staiga susirūpinama verslu ir iš valdančiosios daugumos atstovų lūpų čia, iš tribūnos, skamba tokie palankūs žodžiai verslui. Tačiau jeigu pasektume šios daugumos pastarųjų dvejų metų sprendimus, mes matytume veiksmus, kurie dažnai yra priešingi Lietuvos verslui, yra papildomų įvairių apribojimų.<text:s/></text:p>
      <text:p text:style-name="Roman">Aišku, tai, kad šiandien mes svarstome dėl dienpinigių apmokestinimo iškilusį klausimą, iš tikrųjų yra įsiplieskusio gaisro gesinimas. Bet tai kartu parodo, kad dabartinė dauguma neturi aiškios mokesčių politikos. Iki šiol nėra pradėtas rengti mokesčių kodeksas, kuriame galėtų būti susisteminti visi valstybėje galiojantys mokesčiai ir pagaliau žmonės žinotų ilgus laikus, kokius jie mokesčius turės mokėti.<text:s/></text:p>
      <text:p text:style-name="Roman">Pastaruoju metu prasidėjo papildomi dalykai.<text:s/>Tai ir žemės mokesčio padidėjimas, ir kalbos apie turto mokesčio įvedimą. Be jokios abejonės, labai jautriai reaguojama į Vyriausybės ketinimus, Vyriausybės planus. Kiek gerbiamasis V.Andriukaitis besistengtų, besimuštų į krūtinę, kad jis už Lietuvos verslą, matyti, kad arba jis tik žodžiais tai daro, arba valdančioji dauguma neturi jokios įtakos dabartinei Vyriausybei. Kokius sprendimus Vyriausybė sugalvoja, tą ir pateikia, o Seime jie tik priimami.<text:s/></text:p>
      <text:p text:style-name="Roman">Taigi aš pakviesčiau iš tikrųjų pirmiausia žiūrėti į mokesčių naštos mažinimą. Bent dešimt kartų buvo svarstyta ir siūlyta sumažinti gyventojų pajamų mokesčio tarifą taip palengvinant sąlygas Lietuvos verslo žmonėms, Lietuvos žmonėms apskritai. Jeigu mokesčių našta mažėtų, mano įsitikinimu, nekiltų ir tokių problemų, kurias mes čia šiandien stengiamės išspręsti. Verslas yra įspraustas į kampą ir ieško įvairiausių būdų, kaip iš jo išeiti. Aš kviesčiau galvoti apie mokesčių naštos mažinimą. Tai būtų reali, o ne deklaratyvi pagalba Lietuvos verslui ir jo žmonėms.</text:p>
      <text:p text:style-name="Roman"><text:span text:style-name="T240">PIRMININKAS.</text:span><text:s/>Ačiū. Primenu, kad kalboms dėl motyvų skiriama iki 2 minučių. A.Macaitis – motyvai prieš. Prašom.</text:p>
      <text:p text:style-name="Roman"><text:span text:style-name="T241">A.MACAITIS.</text:span><text:s/>Gerbiamieji kolegos, mes visi, nesvarbu, kurioje pusėje dabar būtume: kairėje ar dešinėje, puikiai suprantame vieną dalyką, kad yra šešėlinė ekonomika ir jos mastai faktiškai mažėja labai silpnai. Šiandien girdžiu, kad Vyriausybės panašūs žingsniai kenkia ekonomikai, kenkia verslui. Būtent tokių sprendimų nepriėmimas kenkia verslui. Nes sąžiningas verslas negali konkuruoti su šešėline ekonomika. Kolegų kalbos apie tai, kad tokių įstatymų, nutarimų nereikia priimti… Aš nežinau, ant kokio malūnėlio jie pila vandenį. Man atrodo, ant šešėlinės ekonomikos malūno.<text:s/></text:p>
      <text:p text:style-name="Roman">Todėl, gerbiamieji kolegos, ne jūsų rezoliucijos padės verslui, bet labai konkretūs pasiūlymai ir konkretus darbas. Aš su gerbiamuoju A.Matulevičiumi sutikčiau, kad nereikia rezoliucijos rašyti. Darbas vyksta, jis vyks ir toliau. Aš siūlyčiau atmesti šią rezoliuciją, pritarti protokoliniam sprendimui. Tai tikrai padės verslui, galų gale padės ir mums visiems geriau susigaudyti situacijoje. Ačiū.</text:p>
      <text:p text:style-name="Roman"><text:span text:style-name="T242">PIRMININKAS.</text:span><text:s/>Dėkui. V.Rinkevičius – motyvai už. Prašom.</text:p>
      <text:p text:style-name="Roman"><text:span text:style-name="T243">V.RINKEVIČIUS.</text:span><text:s/>Ačiū, pirmininke. Galima diskutuoti dėl rezoliucijos teksto. Aš sutinku, kad čia kai ką reikia keisti, tačiau iš principo<text:s/>vadinti tuos žmones, vežėjus, nelegalais ar šešėliniu verslu tikrai būtų neatsakinga iš tokių aukštų tribūnų. Ten dirbantys žmonės yra oficialiai priimti į darbą, jie ne nelegalai. Jie važiuoja tarptautiniais maršrutais. Ten nelegalai negali įvažiuoti. Jie gauna atlyginimą. Mes galime priekaištauti vežėjams, kad jie per mažai moka. Tai yra tiesa.<text:s/></text:p>
      <text:p text:style-name="Roman">O dėl dienpinigių, juk yra pačios finansų ministrės įsakymu nustatytos normos. Pavyzdžiui, 197 litai Vokietijoje, 150 litų Danijoje, 110 litų Lenkijoje ir t.t. Nustatyta, kiek galima mokėti. Dabar vairuotojai negauna dienpinigių tiek, kiek jie turėtų gauti pagal ministrės įsakymą. Jie dar negauna jų tiek daug, nes iš esmės turėtų gauti po 3 tūkstančius dienpinigių tie, kurie važinėja į Vokietiją, Prancūziją, tokiais maršrutais.<text:s/></text:p>
      <text:p text:style-name="Roman">Aš sakyčiau, kad mes elgiamės tikrai labai nekorektiškai, įžeidžiančiai vežėjų atžvilgiu, nes tai ne nelegalus verslas, jis yra legalus, tikrai negalima vadinti šešėline ekonomika. Jie moka tikrai per mažai, turėtų daugiau mokėti. Galime apeliuoti į jų sąžinę, į moralę. Galbūt jie tikrai galėtų daugiau mokėti, bet to negalima vadinti nelegaliu verslu. Jeigu dabar vežėjai nieko… Vyriausybė nelaimės derybose… Pavyzdžiui, Latvijoje tokių dalykų nėra, Lenkijoje nėra. Jie iškels savo verslą į Latviją, gal net į Baltarusiją. Manau, dėl to Lietuva nieko nelaimės. Galbūt tada vežėjas Nr.2 Europoje bus ne Lietuva, o Latvija.<text:s/></text:p>
      <text:p text:style-name="Roman">Aš manau, prie to klausimo reikia grįžti, jį svarstyti ir rasti kompromisinį sprendimą.</text:p>
      <text:p text:style-name="Roman"><text:span text:style-name="T244">PIRMININKAS.</text:span><text:s/>Dėkui. Motyvai prieš – J.Budrevičius. Tai trečioji kalba dėl motyvų prieš.</text:p>
      <text:p text:style-name="Roman"><text:span text:style-name="T245">J.BUDREVIČIUS.<text:s/></text:span>Ačiū. Aš taip pat manau, kad tokiam rezoliucijos turiniui negalima pritarti. Tuo labiau kad ir pranešėjas pateikdamas rezoliuciją minėjo, kad mūsų ekonomika auga ne taip sparčiai, kaip jis norėtų.<text:s/></text:p>
      <text:p text:style-name="Roman">Aš noriu priminti, kad Tarptautinis valiutos fondas pastarojoje apžvalgoje pareiškė, kad Lietuvos ekonomikos plėtra kelia pasigėrėjimą. Tas pats fondas rekomendavo atsisakyti dabar galiojančių mokesčių lengvatų ir gerinti mokesčių administravimą. Be<text:s/>to, aš noriu priminti rezoliucijos autoriams, kad jie Seime Vyriausybės valandos metu nuolat kaltina Vyriausybę, kad bendrasis vidaus produktas auga gana sparčiai, o nacionalinio biudžeto pajamos ne taip sparčiai didėja. Natūralu, kad Vyriausybė ir žiūri,<text:s/>kas naudojasi netobulais mūsų įstatymais ir teisės aktais.<text:s/></text:p>
      <text:p text:style-name="Roman">Be to, negalima pritarti rezoliucijos tekstui ir dėl tos priežasties, kad pabaigoje rašoma, kad tie, kurie dabar sąžiningai moka mokesčius, po šio nutarimo pradės slėpti mokesčius ir panašiai. Aš<text:s/>manau, kad dauguma mūsų verslininkų yra sąžiningi, jie mokės ir elgsis taip, kaip įstatymas nustato. Čia toks pamokymas arba pasufleravimas būtų neetiškas, priimti tokią rezoliuciją. Jeigu yra taisytinų dalykų, aš manau, reikia pritarti protokoliniam nutarimui, o šią rezoliuciją atmesti.</text:p>
      <text:p text:style-name="Roman"><text:span text:style-name="T246">PIRMININKAS.</text:span><text:s/>Toliau motyvai už. Kalba I.Degutienė.</text:p>
      <text:p text:style-name="Roman"><text:span text:style-name="T247">I.DEGUTIENĖ.</text:span><text:s/>Gerbiamieji kolegos, iš tiesų susidaro toks įspūdis, kad kalbama apie tą patį, tik skirtingomis kalbomis. Arba, kaip sakoma, nesusikalbam, arba vyksta pokalbis<text:s/>aklo su kurčiu. Turbūt tikrai nereikia vieni kitiems įrodinėti, kad visi suinteresuoti, kad šešėlinis verslas ir šešėlinė ekonomika Lietuvoje neklestėtų, nesvarbu, ar tu esi pozicijoje, ar opozicijoje. Tačiau šiandien mane stebina kiti dalykai: kad mes, užsiimdami populizmu, žaidžiam lyg ir dvigubą žaidimą, ar turim dvigubus standartus.<text:s/></text:p>
      <text:p text:style-name="Roman">Norėčiau tiesiog atkreipti dėmesį į Vyriausybės priimamus sprendimus ir rengiamus Vyriausybės nutarimus, viena vertus, kai apmokestinami dienpinigiai tiems žmonėms, vežėjams, kurie šiandien iš tiesų sunkiai dirba ir ne iš gero gyvenimo palikę šeimas išvažiuoja į tolimuosius reisus. Jie gauna tuos dienpinigius ir ne visus išleidžia, taupo tam, kad savo šeimoms tuos pinigus parvežtų. Tuo tarpu kaip tik praeitą savaitę Vyriausybė išleido nutarimą, kad reikia padidinti, pabrėžiu, padidinti reprezentacines išlaidas ministrams. Tai kodėl gi mes reprezentacinių išlaidų padidėjimą taip toleruojame ir kažkodėl jų neapmokestiname? Prie atlyginimo ministrai gaus dar didesnes negu gavo<text:s/>reprezentacines išlaidas, kurias padidinam pusantro karto. Tai galbūt iš tiesų šiandien šioje situacijoje palyginkime, kokia yra padėtis šiandieninių mūsų ministrų, kuriems reikia lygiai taip pat papildomų prie atlyginimo gaunamų pajamų, gražiai pavadintų<text:s/>reprezentacinėmis išlaidomis, tuo tarpu vežėjams jų pragyvenimui skiriamus dienpinigius apmokestinam ir atimam ne tik iš jų, bet ir iš jų šeimų. Taigi tokie mūsų Vyriausybės dvigubi standartai iš tiesų man yra nesuprantami. Todėl vardan tiesos ir socialinio teisingumo kviesčiau visus balsuoti už rezoliucijos projektą.</text:p>
      <text:p text:style-name="Roman"><text:span text:style-name="T248">PIRMININKAS.</text:span><text:s/>Ačiū. J.Korenka. Paskutinė kalba dėl motyvų prieš.</text:p>
      <text:p text:style-name="Roman"><text:span text:style-name="T249">J.KORENKA.</text:span><text:s/>Dėkoju, gerbiamasis pirmininke. Gerbiamieji kolegos, iš tikrųjų tekstas yra, liaudies patarlė sakytų: “Iš didelio rašto išėjo iš krašto”. Aš nepatingėsiu dar kartą pacituoti: “Vyriausybė peržengė teisinės kompetencijos ribas, visiškai nepaisė žmogiškųjų aspektų, nesuvokė ypatingos šiuolaikinio laikotarpio svarbos, sukėlė rimtą grėsmę, pademonstravo didžiulę nepagarbą.” Po tokio teksto, jeigu tai būtų trečios klasės valstybė, visą Vyriausybę šiandien reikėtų sušaudyti. Aš suprantu, kaip ponas A.Kubilius ir J.Razma rūpinasi vežėjais, bet vis dėlto ribos turi būti. Ir jeigu pritartume tokiam tekstui, tai būtų tas pat, kas pritarti, na, atleiskit, restoraninei kalbai. O dabar jeigu toks susijaudinimas yra dėl verslo, tai pirmoje vietoje versle dalyvauja taip pat ir vairuotojai, ir darbininkai, kurie savo sunkiu darbu būtent skatina ir kelia verslą. Jeigu jūs iš tikrųjų tuo rūpinatės, tai dar kartą kalbėkime iš esmės. Jeigu šiandien žmogus gauna tą minimumą ir turi, kaip sakė ponia D.Teišerskytė, 2-3 vaikus, kaip jam reikia gyventi? O jeigu jis susirgo, o jeigu jis pateko į kokią nors sunkią padėtį, tai nuo 400 jam yra skaičiuojama. Jūs tai, ponai, juk žinote, esate išsilavinę. Todėl dar kartą siūlau: rimtai kalbėkime iš esmės, pabaikime visokias rinkimų agitacijas. Todėl pritarti tokiai rezoliucijai jokiu būdu sveiko proto žmogus negali. Ačiū.</text:p>
      <text:p text:style-name="Roman"><text:span text:style-name="T250">PIRMININKAS.</text:span><text:s/>Dėl balsavimo motyvų už – A.Vazbys. Tai bus paskutinis pasisakymas.</text:p>
      <text:p text:style-name="Roman"><text:span text:style-name="T251">A.VAZBYS.</text:span><text:s/>Ačiū, gerbiamasis pirmininke. Na, kaip supratau iš kolegos pasisakymo, aš turėčiau susirūpinti savo proto galiomis, nes esu už šį nutarimą. Iš tikrųjų labai keista, kad taip emocingai valdančioji dauguma reaguoja į tiesos žodžius, kurie yra pasakyti ne tiek dėl pačios Vyriausybės, kiek dėl jos sprendimų. Manau, tada jūs pasišnekėkite su žmonėm, kurie yra susiję su tuo verslu, ne tik su pervežimo įmonių savininkais, bet ir su darbuotojais. Jie jums pasakys, ar tas sprendimas ir surašyti jo vertinimai yra teisingi, ar jie iškreipia tiesą. Manau, jeigu valdančioji dauguma sugebėtų pripažinti savo klaidas ir jas principingai įvertinti, nuo to būtų geriau tiek nacionaliniam verslui, tiek jai pačiai.<text:s/></text:p>
      <text:p text:style-name="Roman">Dabar kalbant apie tuos motyvus, kurie buvo išsakyti trumpai. Mes visi už tai, kad atlyginimai didėtų, bet yra akivaizdu, kad įsigaliojus šiam nutarimui atsitiks taip, kad dalis įmonių arba iš tikrųjų turės pereiti realiai į šešėlinį verslą, arba bus sužlugdytos.<text:s/>Nes paprasčiausiai galima sumažinti dienpinigių sumą nepadidinant atlyginimo ir likusią dalį išmokėti vokuose, kas, deja, yra daroma nemažoje dalyje Lietuvos įmonių. Bet nesugebėdama spręsti tų problemų valdančioji dauguma mėgina jas permesti ant sąžiningų, pabrėžiu, įstatymų nepažeidžiančių verslo atstovų pečių. Todėl aš kviečiu pritarti tai rezoliucijai ir tiesiog kritiškai bent vieną kartą įvertinti savo Vyriausybės veiksmus. Ačiū.</text:p>
      <text:p text:style-name="Roman"><text:span text:style-name="T252">PIRMININKAS.</text:span><text:s/>Ačiū. Po keturis pasisakė dėl balsavimo motyvų už ir prieš.<text:s/>Todėl, kolegos, dabar pagal 184 straipsnio procedūrą turime balsuoti, ar priimame rezoliuciją be pataisų. Prašau balsavimu išsakyti savo nuomonę.<text:s/></text:p>
      <text:p text:style-name="Roman">63 Seimo nariams užsiregistravus, 21 – už, 39 – prieš, 3 susilaikė. Rezoliucija be pataisų nepriimta.<text:s/></text:p>
      <text:p text:style-name="Roman">Dabar<text:s/>yra numatyta galimybė redaguoti rezoliucijos projektą. O trečioji galimybė – atmesti. Aš siūlau balsuoti alternatyviai. Balsavimas už reikštų tolesnį rezoliucijos redagavimą sudarant darbo grupę. Antras sprendimas ir balsavimas prieš reikštų, kad Seimas pasisako už rezoliucijos atmetimą. Prašau pasiruošti ir balsuoti alternatyviai. Susilaikę nebus skaičiuojami.<text:s/></text:p>
      <text:p text:style-name="Roman">63 Seimo nariams užsiregistravus, 23 – už, 40 – prieš. Rezoliucijos projektas balsų dauguma yra atmestas. Aš matau, kad yra norinčių replikuoti po<text:s/>balsavimo. Po replikų pereisime prie protokolinio nutarimo. Kolegos, aš taip pat siūlyčiau neišsiskirstyti, nes po to aš siūlysiu, mūsų yra pakankamas balsų skaičius, kad balsuotume dėl vieno tarptautinio susitarimo ratifikavimo. Tas tikrai neužtruks. Eilės tvarka pirmasis – A.Kubilius. Šoninis mikrofonas.</text:p>
      <text:p text:style-name="Roman"><text:span text:style-name="T253">A.KUBILIUS.</text:span><text:s/>Gerbiamieji kolegos, man iš tiesų gaila, kad valdančiajai daugumai neužteko drąsos pasižiūrėti į problemą iš esmės. Ką padarysi, šiandien aktualiausia problema yra ne dienpinigiai, mokami vežėjams, bet Vyriausybės nutarimas. Seimas nusišalino nuo šios problemos sprendimo. Deja, turiu pasakyti, kad jau darosi tradiciniu pavyzdžiu toks Vyriausybės veikimas, kai sprendimai, iš esmės kardinaliai pakeičiantys vienos ar kitos verslo srities veiklos<text:s/>aplinkybes, yra priimami jų visiškai nederinant ne tiktai su pačia to verslo bendruomene, bet net ir su Seimo valdančiąja dauguma. Tai, ką jūs dabar darote, kai jūs sakote, kad rezoliucijos jūs nepriiminėjate todėl, kad jūs dabar deratės su Vyriausybe, tai<text:s/>ką tai reiškia? Vadinasi, Vyriausybė daro, ką nori, ir jūsų visiškai nesiklausia. Gerbiamieji kolegos, kai jūs pavargsite taip dirbti, kreipkitės į mus, mes jums padėsim.</text:p>
      <text:p text:style-name="Roman"><text:span text:style-name="T254">PIRMININKAS.</text:span><text:s/>A.Matulevičius. Centrinis mikrofonas.</text:p>
      <text:p text:style-name="Roman"><text:span text:style-name="T255">A.MATULEVIČIUS.<text:s/></text:span>Gerbiamasis kolega Seimo narys A.Kubilius iš esmės atsakė į tai, ką aš norėjau pasakyti. Šis sprendimas yra labai naudingas opozicijai, o valdančioji dauguma nesupranta, kad šitaip sau pasirašo nuosprendį, dėl ko aš tikrai labai apgailestauju.</text:p>
      <text:p text:style-name="Roman"><text:span text:style-name="T256">PIRMININKAS.</text:span><text:s/>V.Andriukaitis.</text:p>
      <text:p text:style-name="Roman"><text:span text:style-name="T257">V.P.ANDRIUKAITIS.</text:span><text:s/>Gerbiamasis posėdžio pirmininke, manau, dabar reikėtų mums balsuoti dėl protokolinio nutarimo. Paprašyti A.Butkevičių, kad jis galėtų jį pateikti. Tik po to galėtume pereiti prie kito įstatymo, kuriam reikėtų balsų daugumos. Mano vienintelė replika. Aš kviesčiau Seimą surengti diskusijas dėl situacijos ūkyje, ypač dėl mokesčių, kaip kovoti su šešėline ekonomika, tam pritarčiau. Šiuo atveju A.Matulevičiui ir A.Kubiliui palinkėčiau tik vieno paprasto dalyko – nereikia nieko gąsdinti. Tai yra<text:s/>svarbiausia.</text:p>
      <text:p text:style-name="P258"/>
      <text:p text:style-name="Roman12">Protokolinis nutarimas (dėl Seimo rezoliucijos „Dėl Vyriausybės nutarimo, žlugdančio nacionalinį verslą, panaikinimo“ projekto Nr.IXP-2857)</text:p>
      <text:p text:style-name="P259"/>
      <text:p text:style-name="Roman"><text:span text:style-name="T260">PIRMININKAS.</text:span><text:s/>Ačiū už suorientavimą, nes kitaip ir neketinom elgtis. Yra išdalintas protokolinio nutarimo projektas. Jį kolega A.Butkevičius, kalbėdamas dėl diskusijos, yra pateikęs. Dėl motyvų svarstant procedūrinius Seimo sprendimus nėra kalbama, todėl formuluoju balsavimo klausimą. Balsavimas už reiškia pritarimą Seimo nario A.Butkevičiaus teikiamam protokolinio nutarimo projektui, balsavimas prieš reiškia nepritarimą. (<text:span text:style-name="T261">Balsai salėje</text:span>) Ar jūs norite dėl vedimo tvarkos? Ne, dėl teksto nediskutuojame, gerbiamasis kolega. Arba koks jis yra pateiktas, arba… (<text:span text:style-name="T262">Balsai salėje</text:span>) Ne, jis nėra taisomas. Gerai. Po to<text:s/>jums bus suteikta proga dėl replikų ar komentarų. Tai yra procedūrinis balsavimas. Prašom balsuoti dėl protokolinio nutarimo. Jis yra išdalintas visiems Seimo nariams.</text:p>
      <text:p text:style-name="Roman">Užsiregistravo 54 Seimo nariai: už – 43, prieš nėra, susilaikė 9, protokolinis nutarimas priimtas. Dabar replikos po balsavimo pageidaujantiems. Pirmasis – A.Kubilius. Prašom.</text:p>
      <text:p text:style-name="Roman"><text:span text:style-name="T263">A.KUBILIUS.</text:span><text:s/>Gerbiamasis posėdžio pirmininke, gaila, kad jūs dėl to nutarimo teksto pasiūlėte balsuoti net nepadiskutavus. Dabar iš tiesų Seimas priėmė sprendimą, kuriuo nusišalina nuo tolesnių diskusijų šiuo svarbiu klausimu. Seimas pasiūlė Vyriausybei nedalyvaujant Seimui kartu su asocijuotomis verslo struktūromis pakartotinai apsvarstyti šią problemą. Taigi Seimas pasako, ačiū, mieloji Vyriausybe, gerai dirbate ir toliau dirbkite gerai, sėkmės jums tuose geruose darbuose, kurių rezultatus jau šiandien matome, tų gerų darbų. Seimas nuo šios problemos tolesnio svarstymo šiuo protokoliniu nutarimu nusišalino.</text:p>
      <text:p text:style-name="Roman"><text:span text:style-name="T264">PIRMININKAS.</text:span><text:s/>Dėkui. Toliau A.Butkevičius. Prašom.</text:p>
      <text:p text:style-name="Roman"><text:span text:style-name="T265">A.BUTKEVIČIUS</text:span><text:span text:style-name="T266">.</text:span><text:s/>Gerbiamieji kolegos, pirmiausia norėčiau priminti A.Kubiliui, kad yra valdžių atskyrimo principas, taip. Jūs puikiai tą žinote, apie tai plačiau nenoriu kalbėti. Noriu pasakyti vieną labai svarbią mintį: svarstant tokį įdomų klausimą galima prisiklausyti<text:s/>įvairiausių ekonominių filosofijų, kad kitose valstybėse dienpinigiai yra neapmokestinami. Apskritai kitose valstybėse vidaus rinkoje tokių dienpinigių nėra. Reikia atsiminti, kad mokesčių sistema įvedama tokia, jeigu išmokami labai dideli dienpinigiai, tai atskiroms verslo sistemoms yra didinama minimali mėnesinė alga. Visa tai yra reguliuojama. Nereikia painioti ir sakyti nesąmonių.</text:p>
      <text:p text:style-name="Roman"><text:span text:style-name="T267">PIRMININKAS.</text:span><text:s/>J.Razma.<text:s/></text:p>
      <text:p text:style-name="Roman"><text:span text:style-name="T268">J.RAZMA.</text:span><text:s/>Seimas šiuo protokoliniu nutarimu, tiksliau, Seimo dauguma pastatė save į apgailėtiną padėtį. Pažiūrėkite, jeigu net Seimą specialiu nutarimu reikia prašyti, kad Vyriausybė malonėtų išklausyti ekonominius tam tikrų verslo struktūrų argumentus, kad priimant nutarimus būtų vertinamos pasekmės verslo aplinkai ir t.t. Tokie dalykai turėtų būti norma. Beje, šiame protokoliniame nutarime net nekalbama, kad reikia peržiūrėti patį Vyriausybės nutarimą, tik maldaujama Vyriausybės išklausyti ekonominius argumentus. Na, išklausys, sakys, ačiū, išklausėme, ir viso gero.</text:p>
      <text:p text:style-name="Roman"><text:span text:style-name="T269">PIRMININKAS.</text:span><text:s/>Ačiū. Norime, matau, dar<text:s/>šia tema tęsti. K.Prunskienė. Prašom.</text:p>
      <text:p text:style-name="Roman"><text:span text:style-name="T270">K.D.PRUNSKIENĖ.</text:span><text:s/>Gerbiamieji kolegos, man atrodo, akivaizdžiai prasidėjo konkurencija, kas labiau myli vežėjus. Aš irgi manau, kad reikia, priimant sprendimus, atsižvelgti į vežėjų darbo specifiką. Aišku, toks nutarimas, kurį priėmėme, nėra blogas. Jis yra prasmingas, bet būtų buvę dar geriau, jeigu būtume suformavę kryptį, kuria linkme reikėtų Vyriausybės nutarimą pakoreguoti, kad Vyriausybė bent būtų išgirdusi, kokiu pagrindu, dėl kokių motyvų pats Seimas siūlo jai dar<text:s/>kartą apsvarstyti. O dabar pasakome, kad reikia dar kartą apsvarstyti, kažkieno argumentus įvertinti, o mes tarytum neturime savo argumentų.</text:p>
      <text:p text:style-name="Roman">Be to, gerbiamasis kolega Butkevičiau, čia praktiškai yra su mokesčių sistema, su pelno ir kitų dalykų įvertinimu<text:s/>susijęs sprendimas, kaip mes elgiamės su komandiruočių arba žmonių pajamų iš komandiruočių apmokestinimu. Todėl Seimas čia turi turėti savo nuomonę ir patarti Vyriausybei, jeigu matome, kad ji pasielgė neteisingai. Dabar iš dviejų kraštutinių pasiūlymų mes<text:s/>neieškome trečio. O kelias buvo, pirma, tobulinti ir iš esmės taisyti gana radikaliai suformuluotą tekstą, bet pasiūlyti Vyriausybei tą, ką norėtųsi padaryti.</text:p>
      <text:p text:style-name="Roman"><text:span text:style-name="T271">PIRMININKAS.</text:span><text:s/>Ačiū. Aš supratau, kad jūs balsavote už šį nutarimą. Dabar repliką nori pasakyti V.Einoris. Prašom, kolega.</text:p>
      <text:p text:style-name="Roman"><text:span text:style-name="T272">V.EINORIS.</text:span><text:s/>Gerbiamieji kolegos, labai džiaugiuosi, kad mūsų vežėjai kotiruojami pasaulinėje rinkoje ir teikiant paslaugas, turi deramą vietą. Tai garbė mūsų valstybei. Bet man niekaip nesuprantama, jeigu pirmaujanti mūsų verslo šaka atlyginimą moka 2,5 arba 2 kartus mažesnį negu vidutinis atlyginimas yra šalyje. Ką tai reiškia? Argi mes to nematome?</text:p>
      <text:p text:style-name="Roman">Pavyzdžiui, aš visiškai sutinku, kad nebūtų kalbama apie dienpinigių sumažinimą ir panašiai. Mūsų vežėjas neturi būti skurdžius išvažiavęs už valstybės ribų, bet jis negali gauti visiškai nuskurdintos algos. Tai jį žemina. Šito negalime toleruoti. Ką reiškia 270, 430 litų algos!? Tai apie ką mes kalbame?<text:s/></text:p>
      <text:p text:style-name="Roman">Gerbiamasis Kubiliau, aš jus kartais ir gerbiu, bet kartais negalima jūsų ir klausyti. Ką jūs padarėte su kaimu, būdamas Vyriausybėje! Jūs prisiimkite atsakomybę! Jūs apvogėte kaimą, 300 milijonų nugriebdami iš ten ir neatsakydami.</text:p>
      <text:p text:style-name="Roman"><text:span text:style-name="T273">PIRMININKAS.</text:span><text:s/>Ačiū. Dar nori replikuoti A.Matulevičius, bet jūsų pavardė nebuvo minėta. Jūs norite kalbėti antrą sykį. Taupant laiką siūlau baigti… (<text:span text:style-name="T274">Balsai salėje</text:span>) Suprantu, kad ši tema yra maloni. Prašom.</text:p>
      <text:p text:style-name="Roman"><text:span text:style-name="T275">A.MATULEVIČIUS.<text:s/></text:span>Aš labai trumpai – pasiūlymas valdančiajai daugumai. Pasvarstykite, kad žurnalistų algos irgi yra labai mažos, gauna honorarus pagal autorinę sutartį, ten yra mokamas mažesnis mokestis. Kodėl neturite drąsos ten, o turite drąsos vairuotojams, kurie visą laiką būna ne vidaus rinkoje, o užsienyje.</text:p>
      <text:p text:style-name="Roman"><text:span text:style-name="T276">PIRMININKAS.</text:span><text:s/>Ačiū. Dabar prašyčiau gerbiamuosius kolegas dėmesio. Visi pabandykime dėmesingai užsiregistruoti, tada pasitarsime, kaip elgsimės. Ar galime balsuoti dėl tarptautinio susitarimo ratifikavimo? Registracija.</text:p>
      <text:p text:style-name="Roman">Kolegos, Seimo salės durys neužrakintos, bet prašom pasiruošti balsuoti. Primenu, kad tarptautinės sutarties ratifikavimo įstatymui priimti<text:s/>reikia 57 balsų.</text:p>
      <text:p text:style-name="Roman"/>
      <text:p text:style-name="Roman12">Įstatymo „Dėl Lietuvos Respublikos Vyriausybės ir Belgijos Karalystės Vyriausybės susitarimo dėl administracinės tarpusavio pagalbos muitinės veiklos srityje ratifikavimo“ projektas Nr.IXP-2777* (<text:span text:style-name="T277">priėmimas</text:span>)</text:p>
      <text:p text:style-name="Roman"/>
      <text:p text:style-name="Roman">Grįžtame prie darbotvarkės rytinio 4 klausimo – projektas Nr.IXP-2777. Per priėmimo stadiją vienas straipsnis. Apsisprendėme, kad taikome ypatingą skubą. Dėl viso įstatymo nėra norinčių kalbėti dėl balsavimo motyvų. Prašau pasiruošti ir balsuoti dėl įstatymo projekto Nr.IXP-2777 priėmimo.<text:s/></text:p>
      <text:p text:style-name="Roman">Balsavimo rezultatai: 62 užsiregistravus, 62 – už, prieš ir susilaikiusių nėra. Įstatymas priimtas. Ačiū, kolegos, už susikoncentravimą posėdžio pabaigoje. Posėdis baigtas. Skelbiu rytinį posėdį baigtą. Primenu, kad 15 val. – vakarinio posėdžio pradž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19:00Z</meta:creation-date>
    <dc:date>2017-04-14T20:19:00Z</dc:date>
    <meta:print-date>1999-09-10T12:13:00Z</meta:print-date>
    <meta:template xlink:href="Normal.dotm" xlink:type="simple"/>
    <meta:editing-cycles>2</meta:editing-cycles>
    <meta:editing-duration>PT0S</meta:editing-duration>
    <meta:document-statistic meta:page-count="1" meta:paragraph-count="2244" meta:word-count="17948" meta:character-count="143681" meta:row-count="4739" meta:non-whitespace-character-count="127977"/>
  </office:meta>
</office:document-meta>
</file>