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text-transform="uppercase" fo:font-size="9pt" style:font-size-asian="9pt"/>
    </style:style>
    <style:style style:name="T16" style:parent-style-name="DefaultParagraphFont" style:family="text">
      <style:text-properties style:font-name="Times New Roman" fo:font-weight="bold" style:font-weight-asian="bold" fo:text-transform="uppercase" fo:font-size="9pt" style:font-size-asian="9pt"/>
    </style:style>
    <style:style style:name="T17" style:parent-style-name="DefaultParagraphFont" style:family="text">
      <style:text-properties style:font-name="Times New Roman" fo:font-weight="bold" style:font-weight-asian="bold" fo:text-transform="uppercase" fo:font-size="9pt" style:font-size-asian="9pt"/>
    </style:style>
    <style:style style:name="T18" style:parent-style-name="DefaultParagraphFont" style:family="text">
      <style:text-properties style:font-name="Times New Roman" fo:font-weight="bold" style:font-weight-asian="bold" fo:text-transform="uppercase" fo:font-size="9pt" style:font-size-asian="9p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style:font-name="Times New Roman" fo:font-weight="normal" style:font-weight-asian="normal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5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2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BodyText" style:family="paragraph">
      <style:paragraph-properties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37" style:parent-style-name="BodyText" style:family="paragraph">
      <style:paragraph-properties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weight="bold" style:font-weight-asian="bold" fo:text-transform="uppercase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T47" style:parent-style-name="DefaultParagraphFont" style:family="text">
      <style:text-properties style:font-name="Times New Roman" fo:color="#000000" fo:font-size="11pt" style:font-size-asian="11pt"/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BodyText" style:family="paragraph">
      <style:paragraph-properties fo:line-height="100%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53" style:parent-style-name="BodyText" style:family="paragraph">
      <style:paragraph-properties fo:line-height="100%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57" style:parent-style-name="BodyText" style:family="paragraph">
      <style:paragraph-properties fo:text-align="start" fo:line-height="100%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0" style:parent-style-name="BodyText" style:family="paragraph">
      <style:paragraph-properties fo:line-height="100%" fo:text-indent="0.4923in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olumn62" style:family="table-column">
      <style:table-column-properties style:column-width="3.0284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Column64" style:family="table-column">
      <style:table-column-properties style:column-width="3.3472in" style:use-optimal-column-width="false"/>
    </style:style>
    <style:style style:name="Table61" style:family="table">
      <style:table-properties style:width="9.722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name="Times New Roma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1.6972in">
        <style:tab-stops>
          <style:tab-stop style:type="left" style:position="-1.2048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APLINKOS APSAUGOS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ĮSTATYMO DĖL BELGIJOS KARALYSTĖS, DANIJOS KARALYSTĖS, VOKIETIJOS FEDERACINĖS RESPUBLIKOS, GRAIKIJOS RESPUBLIKOS, ISPANIJOS KA</text:span><text:span text:style-name="T16">RALYSTĖS, PRANCŪZIJOS RESPUBLIKOS, AIRIJOS, ITALIJOS RESPUBLIKOS, LIUKSEMBURGO DIDŽIOSIOS KUNIGAIKŠTYSTĖS, NYDERLANDŲ KARALYSTĖS, AUSTRIJOS RESPUBLIKOS, PORTUGALIJOS RESPUBLIKOS, SUOMIJOS RESPUBLIKOS, ŠVEDIJOS KARALYSTĖS, JUNGTINĖS DIDŽIOSIOS BRITANIJOS IR</text:span><text:span text:style-name="T17"><text:s/>ŠIAURĖS AIRIJOS KARALYSTĖS (EUROPOS SĄJUNGOS VALSTYBIŲ NARIŲ) IR ČEKIJOS RESPUBLIKOS, ESTIJOS RESPUBLIKOS, KIPRO RESPUBLIKOS, LATVIJOS RESPUBLIKOS, LIETUVOS RESPUBLIKOS, VENGRIJOS RESPUBLIKOS, MALTOS RESPUBLIKOS, LENKIJOS RESPUBLIKOS, SLOVĖNIJOS RESPUBLIK</text:span><text:span text:style-name="T18">OS, SLOVAKIJOS RESPUBLIKOS STOJIMO Į EUROPOS SĄJUNGĄ RATIFIKAVIMO PROJEKTO Nr.IXP-2797 ES</text:span></text:p>
      <text:p text:style-name="P19">2003 rugsėjo 10 d.</text:p>
      <text:p text:style-name="P20">Vilnius</text:p>
      <text:section text:name="Sect1" text:style-name="S1">
        <text:soft-page-break/>
        <text:p text:style-name="P21"><text:span text:style-name="T22"><text:tab/></text:span><text:span text:style-name="T23">1. Komiteto posėdyje dalyvavo:</text:span><text:span text:style-name="T24"><text:s/>Alfonsas Macaitis (komiteto pirmininkas), Henrikas Žukauskas (komiteto pirmininko pavaduotojas), Antanas B</text:span><text:span text:style-name="T25">aura (komiteto narys), Vydas Baravykas (komiteto narys), Vytautas Einoris (komiteto narys),Kęstutis Skamarakas (komiteto narys), Aleksander Poplavski (komiteto narys).</text:span></text:p>
        <text:p text:style-name="P26"><text:span text:style-name="T27"><text:tab/><text:s/>2. Ekspertų, konsultantų, specialistų išvados:<text:s/></text:span><text:span text:style-name="T28">Seimo kanceliarijos Teisės departamento</text:span><text:span text:style-name="T29"><text:s/>išvada.</text:span></text:p>
        <text:p text:style-name="P30"><text:span text:style-name="T31"><text:s text:c="13"/>3. Piliečių, visuomeninių organizacijų, politinių partijų bei politinių organizacijų, kitų suinteresuotų asmenų pasiūlymai, <text:s text:c="4"/>pataisos, pastabos:<text:s/></text:span><text:span text:style-name="T32">negauta.</text:span></text:p>
        <text:p text:style-name="P33"><text:span text:style-name="T34"><text:s text:c="13"/>4. Valstybės institucijų, savivaldybių pasiūlymai, pataisos, pas</text:span><text:span text:style-name="T35">tabos:<text:s/></text:span><text:span text:style-name="T36">negauta.</text:span></text:p>
        <text:p text:style-name="P37"><text:span text:style-name="T38"><text:s text:c="13"/>5. Asmenų, turinčių įstatymų leidybos iniciatyvos teisę, pasiūlymai, pataisos, pastabos:<text:s/></text:span><text:span text:style-name="T39">negauta.</text:span></text:p>
        <text:p text:style-name="P40"><text:span text:style-name="T41"><text:s text:c="13"/>6. Komiteto sprendimas</text:span><text:span text:style-name="T42">: pritarti<text:s/></text:span><text:span text:style-name="T43"><text:s/></text:span><text:span text:style-name="T44">Įstatymo dėl Belgijos Karalystės, Danijos Karalystės, Vokietijos Federacinės Respu</text:span><text:span text:style-name="T45">blikos, Graikijos Respublikos, Ispanijos Karalystės, Prancūzijos Respublikos, Airijos, Italijos Respublikos, Liuksemburgo Didžiosios Kunigaikštystės, Nyderlandų Karalystės, Austrijos Respublikos, Portugalijos Respublikos, Suomijos Respublikos, Švedijos Kar</text:span><text:span text:style-name="T46">alystės, Jungtinės Didžiosios Britanijos ir Šiaurės Airijos Karalystės (Europos Sąjungos valstybių narių) ir Čekijos Respublikos, Estijos Respublikos, Kipro Respublikos, Latvijos Respublikos, Lietuvos Respublikos, Vengrijos Respublikos, Maltos Respublikos,</text:span><text:span text:style-name="T47"><text:s/>Lenkijos Respublikos, Slovėnijos Respublikos, Slovakijos Respublikos sutartį dėl Čekijos Respublikos, Estijos Respublikos, Kipro Respublikos, Latvijos Respublikos, Lietuvos Respublikos, Vengrijos Respublikos, Maltos Respublikos, Lenkijos Respublikos, Slov</text:span><text:span text:style-name="T48">ėnijos Respublikos, Slovakijos Respublikos stojimo į Europos Sąjungą ratifikavimo projektui Nr.IXP-2797 ES.</text:span></text:p>
        <text:p text:style-name="P49"><text:span text:style-name="T50"><text:s text:c="13"/></text:span><text:span text:style-name="T51">7. Balsavimo rezultatai:<text:s/></text:span><text:span text:style-name="T52">bendru sutarimu.</text:span></text:p>
        <text:p text:style-name="P53"><text:span text:style-name="T54"><text:tab/><text:s/></text:span><text:span text:style-name="T55">8. Komiteto paskirtas pranešėjas:<text:s/></text:span><text:span text:style-name="T56">Alfonsas Macaitis.</text:span></text:p>
        <text:p text:style-name="P57"><text:span text:style-name="T58"><text:s/>9. Komiteto narių atskiroji nuomonė:<text:s/></text:span><text:span text:style-name="T59">nėra.</text:span></text:p>
      </text:section>
      <text:section text:name="Sect2" text:style-name="S2"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<text:span text:style-name="T68">Komiteto pirmininkas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<text:s text:c="6"/>Alfonsas <text:s/>Macaitis</text:p>
            </table:table-cell>
          </table:table-row>
        </table:table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Data" style:display-name="TableData" style:family="paragraph" style:parent-style-name="Normal">
      <style:paragraph-properties fo:margin-top="0.0416in" fo:margin-bottom="0.0416in" fo:margin-left="0.05in" fo:margin-right="0.05in">
        <style:tab-stops>
          <style:tab-stop style:type="char" style:char="." style:position="0.85in"/>
        </style:tab-stops>
      </style:paragraph-properties>
      <style:text-properties style:font-name="Arial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4T20:19:00Z</meta:creation-date>
    <dc:date>2017-04-14T20:19:00Z</dc:date>
    <meta:print-date>2003-09-15T08:41:00Z</meta:print-date>
    <meta:template xlink:href="Kis_centr.dot" xlink:type="simple"/>
    <meta:editing-cycles>2</meta:editing-cycles>
    <meta:editing-duration>PT0S</meta:editing-duration>
    <meta:document-statistic meta:page-count="2" meta:paragraph-count="115" meta:word-count="367" meta:character-count="2771" meta:row-count="179" meta:non-whitespace-character-count="2519"/>
  </office:meta>
</office:document-meta>
</file>