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weight="bold" style:font-weight-asian="bold" fo:font-style="italic" style:font-style-asian="italic"/>
    </style:style>
    <style:style style:name="T2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8pt" style:font-size-asian="8pt"/>
    </style:style>
    <style:style style:name="P38" style:parent-style-name="Normal" style:family="paragraph">
      <style:text-properties fo:font-style="italic" style:font-style-asian="italic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text-properties fo:font-style="italic" style:font-style-asian="italic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align="center" fo:text-indent="0.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8pt" style:font-size-asian="8pt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text-properties fo:font-size="8pt" style:font-size-asian="8pt"/>
    </style:style>
    <style:style style:name="P64" style:parent-style-name="Normal" style:family="paragraph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text-properties fo:font-size="8pt" style:font-size-asian="8pt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P74" style:parent-style-name="Normal" style:family="paragraph">
      <style:text-properties fo:language="ru" fo:country="RU"/>
    </style:style>
    <style:style style:name="P75" style:parent-style-name="Normal" style:family="paragraph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text-properties fo:font-size="8pt" style:font-size-asian="8pt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8pt" style:font-size-asian="8pt"/>
    </style:style>
    <style:style style:name="T103" style:parent-style-name="DefaultParagraphFont" style:family="text">
      <style:text-properties fo:font-size="8pt" style:font-size-asian="8pt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text-properties fo:font-size="8pt" style:font-size-asian="8pt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rugsėjo 11 d. (ketvirtadienis)</text:p>
      <text:p text:style-name="P10"><text:span text:style-name="T11">Vakarinis plenarinis posėdis<text:s/></text:span></text:p>
      <text:p text:style-name="P12"><text:span text:style-name="T13">Nr.</text:span><text:span text:style-name="T14"><text:s/>3</text:span><text:span text:style-name="T15">(413)</text:span></text:p>
      <text:p text:style-name="P16"><text:span text:style-name="T17">(Posėdžio pradžia - 15.01 val.)</text:span></text:p>
      <text:p text:style-name="Normal"/>
      <text:p text:style-name="P18">Posėdžio pirmininkas – Seimo Pirmininko pavaduotojas A.Skardžius</text:p>
      <text:p text:style-name="P19"/>
      <text:p text:style-name="P20">Užsiregistravo 34 Seimo nariai<text:s/><text:span text:style-name="T21">(15.01 val.)</text:span></text:p>
      <text:p text:style-name="P22">15.01 val.</text:p>
      <text:p text:style-name="Normal"><text:span text:style-name="T23">S V A R S T Y T A :</text:span></text:p>
      <text:p text:style-name="Normal"><text:tab/><text:span text:style-name="T24">Seimo nutarimo „</text:span><text:span text:style-name="T25">Dėl Lietuvos mokslo tarybos narių paskyrimo</text:span><text:span text:style-name="T26">“ projektas Nr.IXP-2787</text:span>*<text:s/><text:span text:style-name="T27">(teikėjas – LRV/švietimo ir mokslo ministras A.Monkevičius)<text:s/></text:span><text:span text:style-name="T28">(svarstymas ir<text:s/></text:span><text:span text:style-name="T29">priėmimas</text:span><text:span text:style-name="T30">)</text:span></text:p>
      <text:p text:style-name="Normal"><text:tab/></text:p>
      <text:p text:style-name="Normal"><text:tab/>Pagrindinio – Švietimo, mokslo ir kultūros komiteto vardu kalbėjo šio komiteto pirmininkas R.Pavilionis.</text:p>
      <text:p text:style-name="P31"/>
      <text:p text:style-name="P32">R.Pavilionio pasiūlymui vietoj buvusio Lietuvos mokslų akademijos prezidento B.Juodkos įrašyti 2003-09-09 išrinktą Lietuvos mokslų akademijos prezidentą Z.Rudziką<text:s/><text:span text:style-name="T33">pritarta</text:span><text:s/>bendru sutarimu.</text:p>
      <text:p text:style-name="P34"/>
      <text:p text:style-name="P35">Dėl balsavimo motyvų kalbėjo Seimo nariai: A.Kunčinas, A.Monkevičius.</text:p>
      <text:p text:style-name="Normal"/>
      <text:p text:style-name="P36">Užsiregistravo 61 Seimo narys<text:s/><text:span text:style-name="T37">(15.06 val.)</text:span></text:p>
      <text:p text:style-name="P38">N U T A R T A :</text:p>
      <text:p text:style-name="Normal"><text:tab/><text:span text:style-name="T39">Pritarti</text:span><text:s/>šiam projektui<text:s/><text:span text:style-name="T40">po svarstymo</text:span><text:s/>Seimo posėdyje. Balsavo: už - 53, prieš - 4,<text:s/>susilaikė 3.<text:s/></text:p>
      <text:p text:style-name="Normal"/>
      <text:p text:style-name="Normal"><text:tab/>Kalbėjo Lietuvos mokslų akademijos prezidentas Zenonas Rudzikas.</text:p>
      <text:p text:style-name="Normal"><text:s/></text:p>
      <text:p text:style-name="P41">1, 2, 3 straipsniai priimti bendru sutarimu.<text:tab/></text:p>
      <text:p text:style-name="Normal"/>
      <text:p text:style-name="Normal"><text:tab/>Dėl balsavimo motyvų dėl viso nutarimo kalbėjo Seimo nariai: A.Matulevičius, A.Kunčinas, G.Steponavičius, P.Gražulis, I.Degutienė, A.Macaitis, J.Karosas.</text:p>
      <text:p text:style-name="Normal"/>
      <text:p text:style-name="P42"><text:tab/>Užsiregistravo 66 Seimo nariai<text:s/><text:span text:style-name="T43">(15.18 val.)</text:span></text:p>
      <text:p text:style-name="P44">N U T A R T A :</text:p>
      <text:p text:style-name="Normal"><text:span text:style-name="T45"><text:s text:c="12"/>Priimti</text:span><text:s/><text:span text:style-name="T46">Seimo nutarimą „</text:span><text:span text:style-name="T47">Dėl Lietuvos mokslo tarybos narių paskyrimo</text:span><text:span text:style-name="T48">“</text:span>. Balsavo: už - 57, prieš - 0, susilaikė 7.</text:p>
      <text:p text:style-name="Normal"/>
      <text:p text:style-name="Normal"><text:tab/>Replikavo Seimo nariai: J.Korenka, A.Kunčinas, V.Landsbergis.</text:p>
      <text:p text:style-name="Normal"/>
      <text:p text:style-name="Normal"><text:tab/>Kalbėjo Lietuvos mokslo tarybos pirmininkas Eugenijus Butkus.</text:p>
      <text:p text:style-name="Normal"/>
      <text:p text:style-name="P49">Seimo Pirmininko pirmasis pavaduotojas Č.Juršėnas pasveikino naująjį Lietuvos mokslų akademijos prezidentą Z.Rudziką.</text:p>
      <text:p text:style-name="P50"/>
      <text:p text:style-name="P51">Toliau posėdžiui pirmininkauja Seimo Pirmininko pirmasis pavaduotojas</text:p>
      <text:p text:style-name="P52"><text:s/><text:span text:style-name="T53">Č.Juršėnas</text:span></text:p>
      <text:p text:style-name="P54"/>
      <text:p text:style-name="P55">Tylos minute pagerbtas Švedijos užsienio reikalų ministrės Annos Lindh atminimas</text:p>
      <text:p text:style-name="Normal"/>
      <text:p text:style-name="P56"><text:span text:style-name="T57">15. 28 val.</text:span></text:p>
      <text:p text:style-name="P58">Lietuvos banko valdybos pirmininko pranešimas apie pagrindinio tikslo įgyvendinimą ir bankų sistemos būklę</text:p>
      <text:p text:style-name="P59">Pranešėjas – Lietuvos<text:s/>banko valdybos pirmininkas Reinoldijus Šarkinas</text:p>
      <text:p text:style-name="P60"/>
      <text:p text:style-name="Normal"><text:tab/>Klausė Seimo nariai: S.Buškevičius, A.Gricius, A.Kubilius, P.Vilkas, J.Veselka, R.Juknevičienė, K.Bobelis, A.Rimas.</text:p>
      <text:p text:style-name="Normal"/>
      <text:p text:style-name="P61">Užsiregistravo 41 Seimo narys<text:s/><text:span text:style-name="T62">(15.57 val.)</text:span></text:p>
      <text:p text:style-name="P63"/>
      <text:p text:style-name="P64">15.57 val.</text:p>
      <text:p text:style-name="Normal"><text:span text:style-name="T65">S V A R S T Y T A :</text:span></text:p>
      <text:p text:style-name="Normal"><text:tab/>Savaitės (nuo 2003-09-15) – 2003 m. rugsėjo 16 d. (antradienio) ir 18 d. (ketvirtadienio) darbotvarkės projektas</text:p>
      <text:p text:style-name="Normal"><text:tab/>Pranešėjas – Seimo Pirmininko pirmasis pavaduotojas Č.Juršėnas</text:p>
      <text:p text:style-name="Normal"/>
      <text:p text:style-name="Normal"><text:tab/>Klausė Seimo nariai: A.Matulevičius, J.Veselka, A.Kubilius.</text:p>
      <text:p text:style-name="Normal"/>
      <text:p text:style-name="Normal"><text:span text:style-name="T66">N U T A R T A :</text:span></text:p>
      <text:p text:style-name="Normal"><text:tab/><text:span text:style-name="T67">Patvirtinti</text:span><text:s/>savaitės (nuo 2003-09-15) – 2003 m. rugsėjo 16 d. (antradienio) ir 18 d. (ketvirtadienio) darbotvarkę (bendru sutarimu).</text:p>
      <text:p text:style-name="Normal"/>
      <text:p text:style-name="P68">16.04 val.</text:p>
      <text:p text:style-name="Normal"><text:span text:style-name="T69">S V A R S T Y T A :</text:span></text:p>
      <text:p text:style-name="Normal"><text:tab/>Seimo rezoliucijos<text:s/><text:span text:style-name="T70">„</text:span><text:span text:style-name="T71">Dėl krikščionybės akcentavimo naujoje Europos Sąjungos Konstitucijoje</text:span><text:span text:style-name="T72">“</text:span><text:s/>projektas<text:s/>Nr.IXP-2799<text:s/><text:span text:style-name="T73">(pateikimas)</text:span></text:p>
      <text:p text:style-name="Normal"><text:tab/>Pranešėjas – Seimo narys K.Bobelis</text:p>
      <text:p text:style-name="P74"/>
      <text:p text:style-name="Normal"><text:tab/>Klausė Seimo nariai: I.Šiaulienė, A.Kubilius, A.Kunčinas, R.Pavilionis.</text:p>
      <text:p text:style-name="Normal"><text:tab/>Diskusijoje kalbėjo Seimo nariai: N.Medvedev, P.Gražulis, I.Šiaulienė, S.Buškevičius, A.Kubilius.</text:p>
      <text:p text:style-name="Normal"/>
      <text:p text:style-name="P75">N U T A R T A :</text:p>
      <text:p text:style-name="Normal"><text:tab/><text:span text:style-name="T76">Reda</text:span><text:span text:style-name="T77">guoti<text:s/></text:span>rezoliucijos projektą (bendru sutarimu).</text:p>
      <text:p text:style-name="Normal"/>
      <text:p text:style-name="Normal"><text:tab/>Kalbėjo Seimo nariai: A.Gricius, A.Kunčinas, A.Kubilius, A.Saudargas.</text:p>
      <text:p text:style-name="Normal"><text:tab/>Dėl redakcinės komisijos narių kalbėjo Seimo nariai: A.Kubilius, I.Šiaulienė, K.D.Prunskienė, K.Rimšelis, V.Stankevič.</text:p>
      <text:p text:style-name="Normal"/>
      <text:p text:style-name="P78">N U T A R T A :</text:p>
      <text:p text:style-name="Normal"><text:tab/><text:span text:style-name="T79">Sudaryti tokią redakcinę komisiją<text:s/></text:span>šiai rezoliucijai redaguoti:</text:p>
      <text:p text:style-name="P80">V.P.Andriukaitis,</text:p>
      <text:p text:style-name="P81">K.Bobelis,<text:s/></text:p>
      <text:p text:style-name="P82">I.Degutienė,</text:p>
      <text:p text:style-name="P83">A.Gricius,</text:p>
      <text:p text:style-name="P84">R.Pavilionis,</text:p>
      <text:p text:style-name="P85">K.D.Prunskienė,</text:p>
      <text:p text:style-name="P86">P.Vilkas <text:s text:c="2"/>(bendru sutarimu).</text:p>
      <text:p text:style-name="Normal"/>
      <text:p text:style-name="P87">Toliau posėdžiui pirmininkauja Seimo Pirmininko pavaduotojas</text:p>
      <text:p text:style-name="P88"><text:s/><text:span text:style-name="T89">A.Skardžius</text:span></text:p>
      <text:p text:style-name="Normal"/>
      <text:p text:style-name="P90">16.34 val.</text:p>
      <text:p text:style-name="Normal"><text:span text:style-name="T91">S V A R S T Y T A :</text:span></text:p>
      <text:p text:style-name="Normal"><text:tab/><text:span text:style-name="T92">Pašto įstatymo</text:span><text:s/>8 ir 9 straipsnių papildymo ir pakeitimo įstatymo projektas Nr.IXP-2844<text:s/><text:span text:style-name="T93">ES</text:span><text:s/><text:span text:style-name="T94">(pateikimas)</text:span></text:p>
      <text:p text:style-name="Normal"><text:tab/>Pranešėjas – Seimo narys A.Butkevičius<text:s/></text:p>
      <text:p text:style-name="Normal"/>
      <text:p text:style-name="Normal"><text:tab/>Klausė Seimo narys J.Veselka.</text:p>
      <text:p text:style-name="Normal"/>
      <text:p text:style-name="P95">Užsiregistravo 34 Seimo nariai<text:s/><text:span text:style-name="T96">(16.36 val.)</text:span></text:p>
      <text:p text:style-name="Normal"><text:span text:style-name="T97">N U T</text:span><text:span text:style-name="T98"><text:s/>A R T A :</text:span></text:p>
      <text:p text:style-name="Normal"><text:tab/><text:span text:style-name="T99">Pritarti</text:span><text:s/>šiam projektui<text:s/><text:span text:style-name="T100">po pateikimo</text:span><text:s/>ir pradėti jo svarstymo procedūrą. Balsavo: už - 30, prieš - 1, susilaikė 3.</text:p>
      <text:p text:style-name="Normal"/>
      <text:p text:style-name="Normal"><text:tab/>Replikavo Seimo narys J.Veselka.</text:p>
      <text:p text:style-name="Normal"/>
      <text:p text:style-name="Normal"><text:tab/>Dėl pagrindinio komiteto kalbėjo Seimo narys A.Kunčinas.</text:p>
      <text:p text:style-name="Normal"/>
      <text:p text:style-name="P101">Užsiregistravo 30 Seimo narių<text:s/><text:span text:style-name="T102">(16.3</text:span><text:span text:style-name="T103">9 val.)</text:span></text:p>
      <text:p text:style-name="Normal"/>
      <text:p text:style-name="P104">Alternatyvus balsavimas: už siūlymą paskirti pagrindiniu komitetu Ekonomikos komitetą balsavo 6, už Informacinės visuomenės plėtros komitetą - 21. Pritarta antrajam pasiūlymui.<text:s/></text:p>
      <text:p text:style-name="Normal"/>
      <text:p text:style-name="P105">N U T A R T A :</text:p>
      <text:p text:style-name="Normal"><text:tab/><text:span text:style-name="T106">Paskirti pagrindiniu komitetu</text:span><text:s/>šiam projektui svarstyti Informacinės visuomenės plėtros komitetą.</text:p>
      <text:p text:style-name="Normal"><text:tab/><text:span text:style-name="T107">Paskirti papildomais komitetais</text:span><text:s/>šiam projektui svarstyti Biudžeto ir finansų bei Ekonomikos komitetus (bendru sutarimu).</text:p>
      <text:p text:style-name="Normal"><text:tab/><text:span text:style-name="T108">Paskirti</text:span><text:s/>šio projekto preliminarią<text:s/><text:span text:style-name="T109">svarstymo Seimo posėdyje datą</text:span><text:s/>– 2003-11-04 (bendru sutarimu).</text:p>
      <text:p text:style-name="Normal"/>
      <text:p text:style-name="Normal"><text:tab/>Replikavo Seimo narys J.Veselka.</text:p>
      <text:p text:style-name="Normal"/>
      <text:p text:style-name="P110">16.41 val.</text:p>
      <text:p text:style-name="Normal"><text:span text:style-name="T111">S V A R S T Y T A :</text:span></text:p>
      <text:p text:style-name="Normal"><text:tab/><text:span text:style-name="T112">Asmenų turto įsigijimo ir pajamų teisėtumo pagrindimo įstatymo</text:span><text:s/>pakeitimo įstatymo projektas Nr.IXP-2736<text:s/><text:span text:style-name="T113">(pateikimas)</text:span></text:p>
      <text:p text:style-name="Normal"><text:tab/>Pranešėjas – Seimo narys A.Sadeckas</text:p>
      <text:p text:style-name="Normal"/>
      <text:p text:style-name="Normal"><text:span text:style-name="T114">N U T A R T A :</text:span></text:p>
      <text:p text:style-name="Normal"><text:tab/>1.<text:s/><text:span text:style-name="T115">Pri</text:span><text:span text:style-name="T116">tarti</text:span><text:s/>šiam projektui<text:s/><text:span text:style-name="T117">po pateikimo</text:span><text:s/>ir pradėti jo svarstymo procedūrą (bendru sutarimu).<text:s/></text:p>
      <text:p text:style-name="Normal"><text:tab/>2.<text:s/><text:span text:style-name="T118">Paskirti pagrindiniu komitetu</text:span><text:s/>šiam projektui svarstyti Nacionalinio saugumo ir gynybos komitetą (bendru sutarimu).</text:p>
      <text:p text:style-name="Normal"><text:tab/>3.<text:s/><text:span text:style-name="T119">Paskirti papildomais komitetais</text:span><text:s/>šiam projektui svarstyti Biudžeto ir finansų, Teisės ir teisėtvarkos bei Žmogaus teisių komitetus (bendru sutarimu).</text:p>
      <text:p text:style-name="Normal"><text:tab/>4.<text:s/><text:span text:style-name="T120">Paskirti</text:span><text:s/>šio projekto preliminarią<text:s/><text:span text:style-name="T121">svarstymo Seimo posėdyje datą</text:span><text:s/>– 2003-11-04 (bendru sutarimu).</text:p>
      <text:p text:style-name="Normal"/>
      <text:p text:style-name="Normal"/>
      <text:p text:style-name="Normal"><text:tab/>Šiame posėdyje neapsvarstyti klausimai (Lėšų specialiosios žemės ūkio ir kaimo plėtros paramos programos (SAPARD) verslo planams (investiciniams projektams) rengti kompensavimo pirminiams žemės ūkio produkcijos gamintojams įstatymo projektas<text:s/><text:span text:style-name="T122">Nr.IXP-1578</text:span>,<text:s/>Valstybinių pensijų įstatymo 4 straipsnio 1 dalies pakeitimo ir papildymo įstatymo projektas<text:s/><text:span text:style-name="T123">Nr.IXP-1851</text:span>,<text:s/>Vidaus reikalų, Specialiųjų tyrimų tarnybos, valstybės saugumo, krašto apsaugos, prokuratūros, Kalėjimų departamento, jam pavaldžių įstaigų bei valstybės įmonių pareigūnų ir karių valstybinių pensijų<text:s/>įstatymo 11 straipsnio pakeitimo įstatymo projektas<text:s/><text:span text:style-name="T124">Nr.IXP-2324</text:span><text:s/>ir<text:s/>Valstybinių pašalpų šeimoms, auginančioms vaikus, įstatymo 2, 3 ir 4 straipsnio 1 dalies pakeitimo ir papildymo įstatymo projektas<text:s/><text:span text:style-name="T125">Nr.IXP-2458</text:span>) nukeliami į kitą savaitę (nuo 2003-09-15).<text:s/></text:p>
      <text:p text:style-name="Normal"/>
      <text:p text:style-name="P126"><text:span text:style-name="T127">Seimo narių pareiškimai</text:span></text:p>
      <text:p text:style-name="Normal"/>
      <text:p text:style-name="Normal"><text:tab/>Seimo narys N.Medvedev padarė pareiškimą.</text:p>
      <text:p text:style-name="Normal"/>
      <text:p text:style-name="Normal"/>
      <text:p text:style-name="Normal"/>
      <text:p text:style-name="P128">Posėdis baigtas</text:p>
      <text:p text:style-name="P129"><text:span text:style-name="T130"><text:s/>(16.45 val.)</text:span></text:p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1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5:51:00Z</meta:creation-date>
    <dc:date>2017-04-15T05:51:00Z</dc:date>
    <meta:print-date>2003-09-11T14:03:00Z</meta:print-date>
    <meta:template xlink:href="PROTOKOL.DOT" xlink:type="simple"/>
    <meta:editing-cycles>2</meta:editing-cycles>
    <meta:editing-duration>PT0S</meta:editing-duration>
    <meta:document-statistic meta:page-count="1" meta:paragraph-count="100" meta:word-count="865" meta:character-count="6429" meta:row-count="182" meta:non-whitespace-character-count="5664"/>
  </office:meta>
</office:document-meta>
</file>