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ru" fo:country="RU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language="ru" fo:country="RU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size="8pt" style:font-size-asian="8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8pt" style:font-size-asian="8pt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8pt" style:font-size-asian="8pt"/>
    </style:style>
    <style:style style:name="P29" style:parent-style-name="Normal" style:family="paragraph">
      <style:paragraph-properties fo:text-indent="0.5in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text-properties fo:font-size="8pt" style:font-size-asian="8pt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size="8pt" style:font-size-asian="8pt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style="italic" style:font-style-asian="italic"/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text-properties fo:font-size="8pt" style:font-size-asian="8pt"/>
    </style:style>
    <style:style style:name="P46" style:parent-style-name="Normal" style:family="paragraph">
      <style:text-properties fo:font-size="14pt" style:font-size-asian="14pt"/>
    </style:style>
    <style:style style:name="P47" style:parent-style-name="Normal" style:family="paragraph">
      <style:text-properties fo:font-size="8pt" style:font-size-asian="8pt"/>
    </style:style>
    <style:style style:name="T48" style:parent-style-name="DefaultParagraphFont" style:family="text">
      <style:text-properties fo:font-weight="bold" style:font-weight-asian="bold" fo:font-style="italic" style:font-style-asian="italic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font-style="italic" style:font-style-asian="italic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size="8pt" style:font-size-asian="8pt"/>
    </style:style>
    <style:style style:name="T53" style:parent-style-name="DefaultParagraphFont" style:family="text">
      <style:text-properties fo:font-style="italic" style:font-style-asian="italic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text-properties fo:font-size="14pt" style:font-size-asian="14pt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text-properties fo:font-size="8pt" style:font-size-asian="8pt"/>
    </style:style>
    <style:style style:name="P65" style:parent-style-name="Normal" style:family="paragraph">
      <style:text-properties fo:font-size="8pt" style:font-size-asian="8pt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fo:font-weight="bold" style:font-weight-asian="bold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2" style:parent-style-name="Normal" style:family="paragraph">
      <style:text-properties fo:font-size="8pt" style:font-size-asian="8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8pt" style:font-size-asian="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size="8pt" style:font-size-asian="8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Normal" style:family="paragraph">
      <style:paragraph-properties fo:text-indent="0.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8pt" style:font-size-asian="8p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size="8pt" style:font-size-asian="8pt"/>
    </style:style>
    <style:style style:name="P85" style:parent-style-name="Normal" style:family="paragraph">
      <style:text-properties fo:font-style="italic" style:font-style-asian="italic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style:text-position="super 62.5%"/>
    </style:style>
    <style:style style:name="P91" style:parent-style-name="Normal" style:family="paragraph">
      <style:text-properties fo:font-size="8pt" style:font-size-asian="8pt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T93" style:parent-style-name="DefaultParagraphFont" style:family="text">
      <style:text-properties fo:font-weight="bold" style:font-weight-asian="bold"/>
    </style:style>
    <style:style style:name="T94" style:parent-style-name="DefaultParagraphFont" style:family="text">
      <style:text-properties fo:font-weight="bold" style:font-weight-asian="bold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8pt" style:font-size-asian="8pt"/>
    </style:style>
    <style:style style:name="P100" style:parent-style-name="Normal" style:family="paragraph">
      <style:text-properties fo:font-style="italic" style:font-style-asian="italic"/>
    </style:style>
    <style:style style:name="P101" style:parent-style-name="Normal" style:family="paragraph">
      <style:paragraph-properties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text-properties fo:font-size="8pt" style:font-size-asian="8pt"/>
    </style:style>
    <style:style style:name="T106" style:parent-style-name="DefaultParagraphFont" style:family="text">
      <style:text-properties fo:font-weight="bold" style:font-weight-asian="bold" fo:font-style="italic" style:font-style-asian="italic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weight="bold" style:font-weight-asian="bold" fo:font-style="italic" style:font-style-asian="italic"/>
    </style:style>
    <style:style style:name="P112" style:parent-style-name="Normal" style:family="paragraph">
      <style:text-properties fo:font-style="italic" style:font-style-asian="italic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text-properties fo:font-size="8pt" style:font-size-asian="8pt"/>
    </style:style>
    <style:style style:name="T116" style:parent-style-name="DefaultParagraphFont" style:family="text">
      <style:text-properties fo:font-weight="bold" style:font-weight-asian="bold" fo:font-style="italic" style:font-style-asian="italic"/>
    </style:style>
    <style:style style:name="T117" style:parent-style-name="DefaultParagraphFont" style:family="text">
      <style:text-properties fo:font-weight="bold" style:font-weight-asian="bold" fo:font-style="italic" style:font-style-asian="italic"/>
    </style:style>
    <style:style style:name="T118" style:parent-style-name="DefaultParagraphFont" style:family="text">
      <style:text-properties fo:font-weight="bold" style:font-weight-asian="bold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 fo:font-style="italic" style:font-style-asian="italic"/>
    </style:style>
    <style:style style:name="T121" style:parent-style-name="DefaultParagraphFont" style:family="text">
      <style:text-properties fo:font-style="italic" style:font-style-asian="italic"/>
    </style:style>
    <style:style style:name="T122" style:parent-style-name="DefaultParagraphFont" style:family="text">
      <style:text-properties fo:font-weight="bold" style:font-weight-asian="bold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ize="8pt" style:font-size-asian="8pt"/>
    </style:style>
    <style:style style:name="P133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text-properties fo:font-size="8pt" style:font-size-asian="8pt"/>
    </style:style>
    <style:style style:name="T136" style:parent-style-name="DefaultParagraphFont" style:family="text">
      <style:text-properties fo:font-weight="bold" style:font-weight-asian="bold" fo:font-style="italic" style:font-style-asian="italic"/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 fo:font-style="italic" style:font-style-asian="italic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8pt" style:font-size-asian="8pt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weight="bold" style:font-weight-asian="bold"/>
    </style:style>
    <style:style style:name="P152" style:parent-style-name="Normal" style:family="paragraph">
      <style:text-properties fo:font-size="8pt" style:font-size-asian="8pt"/>
    </style:style>
    <style:style style:name="T153" style:parent-style-name="DefaultParagraphFont" style:family="text">
      <style:text-properties fo:font-weight="bold" style:font-weight-asian="bold" fo:font-style="italic" style:font-style-asian="italic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fo:font-style="italic" style:font-style-asian="italic"/>
    </style:style>
    <style:style style:name="T156" style:parent-style-name="DefaultParagraphFont" style:family="text">
      <style:text-properties fo:font-style="italic" style:font-style-asian="italic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P164" style:parent-style-name="Normal" style:family="paragraph">
      <style:text-properties fo:font-size="16pt" style:font-size-asian="16pt"/>
    </style:style>
    <style:style style:name="P165" style:parent-style-name="Normal" style:family="paragraph">
      <style:text-properties fo:font-size="8pt" style:font-size-asian="8pt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fo:font-style="italic" style:font-style-asian="italic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size="8pt" style:font-size-asian="8pt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font-style="italic" style:font-style-asian="italic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Normal" style:family="paragraph">
      <style:text-properties fo:font-size="18pt" style:font-size-asian="18pt"/>
    </style:style>
    <style:style style:name="P183" style:parent-style-name="Normal" style:family="paragraph">
      <style:text-properties fo:font-size="8pt" style:font-size-asian="8pt"/>
    </style:style>
    <style:style style:name="T184" style:parent-style-name="DefaultParagraphFont" style:family="text">
      <style:text-properties fo:font-weight="bold" style:font-weight-asian="bold" fo:font-style="italic" style:font-style-asian="italic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fo:font-style="italic" style:font-style-asian="italic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weight="bold" style:font-weight-asian="bold"/>
    </style:style>
    <style:style style:name="T189" style:parent-style-name="DefaultParagraphFont" style:family="text">
      <style:text-properties fo:font-weight="bold" style:font-weight-asian="bold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fo:font-weight="bold" style:font-weight-asian="bold"/>
    </style:style>
    <style:style style:name="T192" style:parent-style-name="DefaultParagraphFont" style:family="text">
      <style:text-properties fo:font-weight="bold" style:font-weight-asian="bold"/>
    </style:style>
    <style:style style:name="P193" style:parent-style-name="Normal" style:family="paragraph">
      <style:paragraph-properties fo:text-align="center"/>
      <style:text-properties fo:font-size="8pt" style:font-size-asian="8pt"/>
    </style:style>
    <style:style style:name="P194" style:parent-style-name="Normal" style:family="paragraph">
      <style:paragraph-properties fo:text-indent="0.3937in"/>
      <style:text-properties fo:font-style="italic" style:font-style-asian="italic"/>
    </style:style>
    <style:style style:name="P195" style:parent-style-name="Normal" style:family="paragraph">
      <style:paragraph-properties fo:text-indent="0.3937in"/>
      <style:text-properties fo:font-style="italic" style:font-style-asian="italic"/>
    </style:style>
    <style:style style:name="P196" style:parent-style-name="Normal" style:family="paragraph">
      <style:paragraph-properties fo:text-indent="0.3937in"/>
      <style:text-properties fo:font-style="italic" style:font-style-asian="italic"/>
    </style:style>
    <style:style style:name="P197" style:parent-style-name="Normal" style:family="paragraph">
      <style:paragraph-properties fo:text-indent="0.3937in"/>
      <style:text-properties fo:font-style="italic" style:font-style-asian="italic"/>
    </style:style>
    <style:style style:name="P198" style:parent-style-name="Normal" style:family="paragraph">
      <style:paragraph-properties fo:text-indent="0.3937in"/>
      <style:text-properties fo:font-style="italic" style:font-style-asian="italic"/>
    </style:style>
    <style:style style:name="P199" style:parent-style-name="Normal" style:family="paragraph">
      <style:paragraph-properties fo:text-indent="0.3937in"/>
      <style:text-properties fo:font-style="italic" style:font-style-asian="italic"/>
    </style:style>
    <style:style style:name="P200" style:parent-style-name="Normal" style:family="paragraph">
      <style:paragraph-properties fo:text-indent="0.3937in"/>
      <style:text-properties fo:font-style="italic" style:font-style-asian="italic"/>
    </style:style>
    <style:style style:name="P201" style:parent-style-name="Normal" style:family="paragraph">
      <style:paragraph-properties fo:text-indent="0.3937in"/>
      <style:text-properties fo:font-style="italic" style:font-style-asian="italic"/>
    </style:style>
    <style:style style:name="P202" style:parent-style-name="Normal" style:family="paragraph">
      <style:paragraph-properties fo:text-indent="0.3937in"/>
      <style:text-properties fo:font-style="italic" style:font-style-asian="italic"/>
    </style:style>
    <style:style style:name="P203" style:parent-style-name="Normal" style:family="paragraph">
      <style:paragraph-properties fo:text-indent="0.3937in"/>
    </style:style>
    <style:style style:name="P204" style:parent-style-name="Normal" style:family="paragraph">
      <style:paragraph-properties fo:text-indent="0.3937in"/>
    </style:style>
    <style:style style:name="P205" style:parent-style-name="Normal" style:family="paragraph">
      <style:paragraph-properties fo:text-indent="0.3937in"/>
    </style:style>
    <style:style style:name="P206" style:parent-style-name="Normal" style:family="paragraph">
      <style:paragraph-properties fo:text-indent="0.3937in"/>
    </style:style>
    <style:style style:name="P207" style:parent-style-name="Normal" style:family="paragraph">
      <style:paragraph-properties fo:text-indent="0.3937in"/>
    </style:style>
    <style:style style:name="P208" style:parent-style-name="Normal" style:family="paragraph">
      <style:paragraph-properties fo:text-indent="0.3937in"/>
    </style:style>
    <style:style style:name="P209" style:parent-style-name="Normal" style:family="paragraph">
      <style:paragraph-properties fo:text-indent="0.3937in"/>
    </style:style>
    <style:style style:name="P210" style:parent-style-name="Normal" style:family="paragraph">
      <style:paragraph-properties fo:text-indent="0.3937in"/>
    </style:style>
    <style:style style:name="P211" style:parent-style-name="Normal" style:family="paragraph">
      <style:paragraph-properties fo:text-indent="0.3937in"/>
    </style:style>
    <style:style style:name="P212" style:parent-style-name="Normal" style:family="paragraph">
      <style:paragraph-properties fo:text-indent="0.3937in"/>
    </style:style>
    <style:style style:name="P213" style:parent-style-name="Normal" style:family="paragraph">
      <style:paragraph-properties fo:text-indent="0.3937in"/>
    </style:style>
    <style:style style:name="P214" style:parent-style-name="Normal" style:family="paragraph">
      <style:paragraph-properties fo:text-indent="0.3937in"/>
    </style:style>
    <style:style style:name="P215" style:parent-style-name="Normal" style:family="paragraph">
      <style:paragraph-properties fo:text-indent="0.3937in"/>
    </style:style>
    <style:style style:name="P216" style:parent-style-name="Normal" style:family="paragraph">
      <style:paragraph-properties fo:text-indent="0.3937in"/>
    </style:style>
    <style:style style:name="P217" style:parent-style-name="Normal" style:family="paragraph">
      <style:paragraph-properties fo:text-indent="0.3937in"/>
    </style:style>
    <style:style style:name="P218" style:parent-style-name="Normal" style:family="paragraph">
      <style:paragraph-properties fo:text-indent="0.3937in"/>
    </style:style>
    <style:style style:name="P219" style:parent-style-name="Normal" style:family="paragraph">
      <style:paragraph-properties fo:text-indent="0.3937in"/>
    </style:style>
    <style:style style:name="P220" style:parent-style-name="Normal" style:family="paragraph">
      <style:paragraph-properties fo:text-indent="0.3937in"/>
    </style:style>
    <style:style style:name="P221" style:parent-style-name="Normal" style:family="paragraph">
      <style:paragraph-properties fo:text-indent="0.3937in"/>
    </style:style>
    <style:style style:name="P222" style:parent-style-name="Normal" style:family="paragraph">
      <style:paragraph-properties fo:text-indent="0.3937in"/>
    </style:style>
    <style:style style:name="P223" style:parent-style-name="Normal" style:family="paragraph">
      <style:paragraph-properties fo:text-indent="0.3937in"/>
    </style:style>
    <style:style style:name="P224" style:parent-style-name="Normal" style:family="paragraph">
      <style:paragraph-properties fo:text-align="center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size="8pt" style:font-size-asian="8pt"/>
    </style:style>
    <style:style style:name="T22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 (rudens) sesija</text:p>
      <text:p text:style-name="P8">200<text:span text:style-name="T9">3</text:span><text:s/>m. rugsėjo 11 d. (ketvirtadienis)</text:p>
      <text:p text:style-name="P10"><text:span text:style-name="T11">Rytinis plenarinis posėdis<text:s/></text:span></text:p>
      <text:p text:style-name="P12"><text:span text:style-name="T13">Nr.</text:span><text:span text:style-name="T14"><text:s/>2</text:span><text:span text:style-name="T15">(412)</text:span></text:p>
      <text:p text:style-name="P16"><text:span text:style-name="T17">(Posėdžio pradžia - 10.01 val.)</text:span></text:p>
      <text:p text:style-name="Normal"/>
      <text:p text:style-name="P18">Posėdžio pirmininkas – Seimo Pirmininko pirmasis pavaduotojas Č.Juršėnas</text:p>
      <text:p text:style-name="P19"/>
      <text:p text:style-name="P20">Seimo Pirmininko A.Paulausko kalba, skirta 2001 m. rugsėjo 11-osios</text:p>
      <text:p text:style-name="P21"><text:s/>teroro akto Niujorke antrosioms metinėms paminėti</text:p>
      <text:p text:style-name="P22"/>
      <text:p text:style-name="P23">Užsiregistravo 70 Seimo narių<text:s/><text:span text:style-name="T24">(10.08 val.)</text:span></text:p>
      <text:p text:style-name="P25">10.08 val.</text:p>
      <text:p text:style-name="Normal"><text:span text:style-name="T26">S V A R S T Y T A :</text:span></text:p>
      <text:p text:style-name="Normal"><text:tab/>2003 m. rugsėjo 11 d. (ketvirtadienio) darbotvarkė</text:p>
      <text:p text:style-name="Normal"><text:tab/>Pranešėjas – Seimo Pirmininko pirmasis pavaduotojas Č.Juršėnas informavo apie darbotvarkės patikslinimą.<text:s/></text:p>
      <text:p text:style-name="Normal"/>
      <text:p text:style-name="Normal"><text:tab/>Kalbėjo Seimo nariai: A.Kubilius (Tėvynės sąjungos - konservatorių frakcijos vardu siūlė papildyti darbotvarkę rezoliucijos projektu Nr.IXP-2857), A.Matulevičius, A.Macaitis, G.Steponavičius, A.Sakalas, H.Žukauskas (Liberaldemokratų frakcijos vardu siūlė išbraukti iš darbotvarkės projektus Nr.IXP-2224(2*) ir Nr.IXP-2225(2*), R.Šukys.</text:p>
      <text:p text:style-name="P27">Užsiregistravo 75 Seimo nariai<text:s/><text:span text:style-name="T28">(10.19 val.)</text:span></text:p>
      <text:p text:style-name="P29"/>
      <text:p text:style-name="P30">Balsuota, ar<text:s/><text:span text:style-name="T31">įra</text:span><text:span text:style-name="T32">šyti</text:span><text:s/>į darbotvarkę Seimo rezoliucijos<text:s/><text:span text:style-name="T33">„Dėl Vyriausybės nutarimo, žlugdančios nacionalinį verslą, panaikinimo“ projektą Nr.IXP-2857</text:span>: už - 30, prieš - 32, susilaikė 12.<text:s/><text:span text:style-name="T34">Nepritarta</text:span>.<text:s/></text:p>
      <text:p text:style-name="P35"/>
      <text:p text:style-name="Normal"><text:tab/>Replikavo Seimo nariai: A.Kubilius, V.Stankevič.</text:p>
      <text:p text:style-name="P36"/>
      <text:p text:style-name="P37">Užsiregistravo 80 Seimo<text:s/>narių<text:s/><text:span text:style-name="T38">(10.23 val.)</text:span></text:p>
      <text:p text:style-name="P39"/>
      <text:p text:style-name="P40">Balsuota, ar<text:s/><text:span text:style-name="T41">išbraukti</text:span><text:s/>iš darbotvarkės<text:s/>Advokatūros įstatymo projektą Nr.IXP-2224(2*)<text:s/>ir<text:s/>Advokatūros įstatymo įsigaliojimo ir įgyvendinimo įstatymo projektą Nr.IXP-2225(2*): už - 42, prieš - 17, susilaikė 18.<text:s/><text:span text:style-name="T42">Pritarta</text:span>.<text:s/></text:p>
      <text:p text:style-name="Normal"/>
      <text:p text:style-name="Normal"><text:span text:style-name="T43">N U T A R T A :</text:span></text:p>
      <text:p text:style-name="Normal"><text:tab/><text:span text:style-name="T44">Patvirtinti</text:span><text:s/>patikslintą 2003 m. rugsėjo 11 d. (ketvirtadienio) darbotvarkę (bendru sutarimu).</text:p>
      <text:p text:style-name="P45"/>
      <text:p text:style-name="Normal"><text:tab/>Replikavo Seimo nariai: A.Vidžiūnas, G.Šileikis.</text:p>
      <text:p text:style-name="P46"/>
      <text:p text:style-name="P47">10.26 val.</text:p>
      <text:p text:style-name="Normal"><text:span text:style-name="T48">S V A R S T Y T A :</text:span></text:p>
      <text:p text:style-name="Normal"><text:tab/><text:span text:style-name="T49">Nacionalinio saugumo pagrindų įstatymo</text:span><text:s/>5 ir 6 straipsnių bei priedėlio 4, 7,<text:s/>9, 12, 14, 15, 19, 21, 23 skyrių pakeitimo ir papildymo įstatymo projektas Nr.IXP-2798<text:s/><text:span text:style-name="T50">(pateikimas)</text:span></text:p>
      <text:p text:style-name="Normal"><text:tab/>Pranešėjas – krašto apsaugos ministras L.Linkevičius</text:p>
      <text:p text:style-name="Normal"/>
      <text:p text:style-name="Normal"><text:tab/>Klausė Seimo nariai: A.Kubilius, A.Gricius, R.Juknevičienė, J.Razma, J.Veselka.</text:p>
      <text:p text:style-name="Normal"><text:tab/>Dėl balsavimo motyvų kalbėjo Seimo nariai: A.Matulevičius, S.Buškevičius.</text:p>
      <text:p text:style-name="Normal"/>
      <text:p text:style-name="P51">Užsiregistravo 75 Seimo nariai<text:s/><text:span text:style-name="T52">(10.44 val.)</text:span></text:p>
      <text:p text:style-name="Normal"><text:span text:style-name="T53">N U T A R T A :</text:span></text:p>
      <text:p text:style-name="Normal"><text:tab/>1.<text:s/><text:span text:style-name="T54">Pritarti</text:span><text:s/>šiam projektui<text:s/><text:span text:style-name="T55">po pateikimo</text:span><text:s/>ir pradėti jo svarstymo procedūrą. Balsavo: už - 64, prieš - 2, susilaikė 9.</text:p>
      <text:p text:style-name="Normal"><text:tab/>2.<text:s/><text:span text:style-name="T56">Paskirti pagrindin</text:span><text:span text:style-name="T57">iu komitetu</text:span><text:s/>šiam projektui svarstyti Nacionalinio saugumo ir gynybos komitetą (bendru sutarimu).</text:p>
      <text:p text:style-name="Normal"><text:tab/>3.<text:s/><text:span text:style-name="T58">Paskirti</text:span><text:s/>šio projekto preliminarią<text:s/><text:span text:style-name="T59">svarstymo Seimo posėdyje datą</text:span><text:s/>– 2003-10-07 (bendru sutarimu).</text:p>
      <text:p text:style-name="P60"/>
      <text:p text:style-name="P61">Toliau posėdžiui pirmininkauja Seimo Pirmininko pavaduotojas</text:p>
      <text:p text:style-name="P62"><text:s/><text:span text:style-name="T63">G.Steponavičius</text:span><text:s/></text:p>
      <text:p text:style-name="P64"/>
      <text:p text:style-name="P65">10.45 val.</text:p>
      <text:p text:style-name="Normal"><text:span text:style-name="T66">S V A R S T Y T A :</text:span></text:p>
      <text:p text:style-name="Normal"><text:tab/><text:span text:style-name="T67">Krašto apsaugos sistemos organizavimo ir karo tarnybos įstatymo</text:span><text:s text:c="2"/>10, 13, 25, 55, 60, 71, 72, 73, 74, 77<text:span text:style-name="T68">1</text:span><text:s/>straipsnių pakeitimo įstatymo projektas Nr.IXP-2012(2*)<text:s/><text:span text:style-name="T69">(teikėjas – LRV/krašto apsaugos ministra</text:span><text:span text:style-name="T70">s L.Linkevičius)</text:span><text:s/><text:span text:style-name="T71">(priėmimas)</text:span></text:p>
      <text:p text:style-name="Normal"><text:tab/>Pranešėjas – Nacionalinio saugumo ir gynybos komiteto pirmininkas A.Sadeckas</text:p>
      <text:p text:style-name="P72"/>
      <text:p text:style-name="P73">1, 2, 3, 4, 5, 6, 7, 8, 9 straipsniai priimti bendru sutarimu.<text:tab/></text:p>
      <text:p text:style-name="Normal"><text:tab/>10 straipsnis (bei Įstatymo pavadinimo patikslinimas) priimtas bendru sutarimu.</text:p>
      <text:p text:style-name="Normal"><text:tab/>Dėl 11 straipsnio G.Kirkilo ir V.Stankevičiaus pataisos kalbėjo V.Stankevič.</text:p>
      <text:p text:style-name="Normal"/>
      <text:p text:style-name="P74">Užsiregistravo 52 Seimo nariai<text:s/><text:span text:style-name="T75">(10.52 val.)</text:span></text:p>
      <text:p text:style-name="Normal"/>
      <text:p text:style-name="Normal"><text:tab/>Balsuota, ar pritarti siūlymui svarstyti 11 straipsnio G.Kirkilo ir V.Stankevičiaus pataisą: už - 14. Nepritarta.</text:p>
      <text:p text:style-name="Normal"><text:tab/>Dėl 11 straipsnio G.Purvaneckienės pataisos kalbėjo G.Purvaneckienė.</text:p>
      <text:p text:style-name="Normal"/>
      <text:p text:style-name="P76">Užsiregistravo 51 Seimo narys<text:s/><text:span text:style-name="T77">(10.54 val.)</text:span></text:p>
      <text:p text:style-name="Normal"/>
      <text:p text:style-name="Normal"><text:tab/>Balsuota, ar pritarti siūlymui svarstyti 11 straipsnio G.Purvaneckienės pataisą: už - 11. Nepritarta.</text:p>
      <text:p text:style-name="Normal"/>
      <text:p text:style-name="Normal"><text:tab/>Dėl posėdžio vedimo tvarkos kalbėjo Seimo nariai: R.Juknevičienė (Tėvynės sąjungos - konservatorių frakcijos vardu prašė daryti pertrauką iki kito posėdžio), A.Gricius.</text:p>
      <text:p text:style-name="P78">Užsiregistravo 61 Seimo narys<text:s/><text:span text:style-name="T79">(10.57 val.)</text:span></text:p>
      <text:p text:style-name="Normal"/>
      <text:p text:style-name="P80">Balsuota dėl opozicinės frakcijos siūlymo daryti pertrauką iki kito posėdžio: už - 9. Nepritarta.</text:p>
      <text:p text:style-name="Normal"/>
      <text:p text:style-name="Normal"><text:tab/>Dėl balsavimo motyvų dėl 11 straipsnio kalbėjo Seimo narys A.Sysas.</text:p>
      <text:p text:style-name="Normal"/>
      <text:p text:style-name="P81">Užsiregistravo 58 Seimo nariai<text:s/><text:span text:style-name="T82">(10.59 val.)</text:span></text:p>
      <text:p text:style-name="Normal"/>
      <text:p text:style-name="Normal"><text:tab/>Balsuota dėl 11 straipsnio: už - 46, prieš - 3, susilaikė 6. 11 straipsnis priimtas.</text:p>
      <text:p text:style-name="Normal"><text:tab/>Dėl balsavimo motyvų dėl viso įstatymo kalbėjo Seimo nariai: R.Juknevičienė, A.Matulevičius, V.Landsbergis, A.Gricius, A.Kubilius, A.Sysas, J.Razma.</text:p>
      <text:p text:style-name="Normal"><text:tab/>Papildomą informaciją pateikė krašto apsaugos ministras L.Linkevičius.</text:p>
      <text:p text:style-name="Normal"/>
      <text:p text:style-name="P83">Užsiregistravo 67 Seimo nariai<text:s/><text:span text:style-name="T84">(11.14 val.)</text:span></text:p>
      <text:p text:style-name="P85">N U T A R T A :</text:p>
      <text:p text:style-name="P86"><text:span text:style-name="T87">Priimti</text:span><text:s/><text:span text:style-name="T88">Krašto apsaugos sist</text:span><text:span text:style-name="T89">emos organizavimo ir karo tarnybos įstatymo</text:span><text:s text:c="2"/>10, 13, 25, 55, 60, 71, 72, 73, 74, 75, 77<text:span text:style-name="T90">1</text:span><text:s/>straipsnių pakeitimo įstatymą. Balsavo: už - 51, prieš - 12, susilaikė 4.<text:s/></text:p>
      <text:p text:style-name="Normal"/>
      <text:p text:style-name="Normal"><text:tab/>Replikavo Seimo nariai: J.Karosas, A.Matulevičius, A.Gricius, V.Landsbergis, A.Sadeckas.</text:p>
      <text:p text:style-name="Normal"/>
      <text:p text:style-name="P91">11.19 val.</text:p>
      <text:p text:style-name="Normal"><text:span text:style-name="T92">S V A R S T Y T A :</text:span></text:p>
      <text:p text:style-name="Normal"><text:tab/><text:span text:style-name="T93">Vidaus reikalų, Specialiųjų tyrimų tarnybos, valstybės saugumo, krašto apsaugos, prokuratūros, Kalėjimų departamento, jam pavaldžių įstaigų bei valstybės įmonių pareigūnų ir karių valstybinių pensijų įstatymo, Valstybinių so</text:span><text:span text:style-name="T94">cialinio draudimo pensijų įstatymo ir Valstybinio socialinio draudimo įstatymo</text:span><text:s/>pakeitimo įstatymo projektas Nr.IXP-2013(3*)<text:s/><text:span text:style-name="T95">(teikėjas – LRV/krašto apsaugos ministras L.Linkevičius)</text:span><text:s/><text:span text:style-name="T96">(priėmimas)</text:span></text:p>
      <text:p text:style-name="Normal"><text:tab/>Pranešėjas – Socialinių reikalų ir darbo komiteto pirmininkas<text:s/>A.Sysas</text:p>
      <text:p text:style-name="Normal"/>
      <text:p text:style-name="Normal"><text:tab/>Dėl pataisų kalbėjo Seimo nariai: V.Stankevič (atsiėmė pataisą), G.Purvaneckienė (atsiėmė pataisą).</text:p>
      <text:p text:style-name="Normal"/>
      <text:p text:style-name="Normal"><text:tab/>Patikslintam Įstatymo pavadinimui<text:s/><text:span text:style-name="T97">pritarta</text:span><text:s/>bendru sutarimu.</text:p>
      <text:p text:style-name="Normal"/>
      <text:p text:style-name="P98">Užsiregistravo 64 Seimo nariai<text:s/><text:span text:style-name="T99">(11.22 val.)</text:span></text:p>
      <text:p text:style-name="P100">N U T A R T A :</text:p>
      <text:p text:style-name="P101"><text:span text:style-name="T102">Priimti</text:span><text:s/><text:span text:style-name="T103">Valstybinių soc</text:span><text:span text:style-name="T104">ialinio draudimo pensijų įstatymo ir Valstybinio socialinio draudimo įstatymo</text:span><text:s/>pakeitimo įstatymą. Balsavo: už - 53, prieš - 4, susilaikė 6.<text:s/></text:p>
      <text:p text:style-name="Normal"/>
      <text:p text:style-name="P105">11.23 val.</text:p>
      <text:p text:style-name="Normal"><text:span text:style-name="T106">S V A R S T Y T A :</text:span></text:p>
      <text:p text:style-name="Normal"><text:tab/><text:span text:style-name="T107">Teismų įstatymo, Administracinių bylų teisenos įstatymo, Civilinio proceso kodekso</text:span><text:span text:style-name="T108">, Baudžiamojo proceso kodekso</text:span><text:span text:style-name="T109"><text:s/>pakeitimo ir papildymo įstatymo ketvirtojo skirsnio 1 ir 2 straipsnių pakeitimo įstatymo projektas Nr.IXP-2786</text:span>*<text:s/><text:span text:style-name="T110">(teikėjas – LRV/teisingumo ministras V.Markevičius)</text:span><text:s/><text:span text:style-name="T111">(svarstymas)</text:span></text:p>
      <text:p text:style-name="Normal"><text:tab/></text:p>
      <text:p text:style-name="Normal"><text:tab/>Pagrindinio – Teisės ir teisėtvarkos komiteto<text:s/>vardu kalbėjo šio komiteto atstovas J.Bernatonis.</text:p>
      <text:p text:style-name="Normal"><text:tab/>Papildomo – Žmogaus teisių komiteto vardu kalbėjo šio komiteto pirmininkas G.Dalinkevičius.<text:s/></text:p>
      <text:p text:style-name="Normal"/>
      <text:p text:style-name="P112">N U T A R T A :</text:p>
      <text:p text:style-name="Normal"><text:tab/><text:span text:style-name="T113">Pritarti</text:span><text:s/>šiam projektui<text:s/><text:span text:style-name="T114">po svarstymo</text:span><text:s/>Seimo posėdyje (bendru sutarimu).</text:p>
      <text:p text:style-name="Normal"/>
      <text:p text:style-name="P115">11.24 val.</text:p>
      <text:p text:style-name="Normal"><text:span text:style-name="T116">S V A R S T</text:span><text:span text:style-name="T117"><text:s/>Y T A :</text:span></text:p>
      <text:p text:style-name="Normal"><text:tab/><text:span text:style-name="T118">Augalų apsaugos įstatymo</text:span><text:s/>pakeitimo įstatymo projektas Nr.IXP-2806<text:s/><text:span text:style-name="T119">ES</text:span><text:s/><text:span text:style-name="T120">(pateikimas)</text:span></text:p>
      <text:p text:style-name="Normal"><text:tab/>Pranešėjas – žemės ūkio ministras J.Kraujelis</text:p>
      <text:p text:style-name="Normal"/>
      <text:p text:style-name="Normal"><text:span text:style-name="T121">N U T A R T A :</text:span></text:p>
      <text:p text:style-name="Normal"><text:tab/>1.<text:s/><text:span text:style-name="T122">Pritarti</text:span><text:s/>šiam projektui<text:s/><text:span text:style-name="T123">po pateikimo</text:span><text:s/>ir pradėti jo svarstymo procedūrą (bendru sutarimu).<text:s/></text:p>
      <text:p text:style-name="Normal"><text:tab/>2.<text:s/><text:span text:style-name="T124">P</text:span><text:span text:style-name="T125">askirti pagrindiniu komitetu</text:span><text:s/>šiam projektui svarstyti Kaimo reikalų komitetą (bendru sutarimu).</text:p>
      <text:p text:style-name="Normal"><text:tab/>3.<text:s/><text:span text:style-name="T126">Paskirti papildomu komitetu</text:span><text:s/>šiam projektui svarstyti Aplinkos apsaugos komitetą (bendru sutarimu).</text:p>
      <text:p text:style-name="Normal"><text:tab/>4.<text:s/><text:span text:style-name="T127">Paskirti</text:span><text:s/>šio projekto preliminarią<text:s/><text:span text:style-name="T128">svarstymo Seimo po</text:span><text:span text:style-name="T129">sėdyje datą</text:span><text:s/>– 2003-10-07 (bendru sutarimu).</text:p>
      <text:p text:style-name="Normal"/>
      <text:p text:style-name="P130">PERTRAUKA</text:p>
      <text:p text:style-name="P131"><text:span text:style-name="T132">(11.48 - 12.02 val.)</text:span></text:p>
      <text:p text:style-name="P133"/>
      <text:p text:style-name="P134">Posėdžio pirmininkas – Seimo Pirmininko pavaduotojas G.Steponavičius</text:p>
      <text:p text:style-name="Normal"/>
      <text:p text:style-name="P135">12.02 val.</text:p>
      <text:p text:style-name="Normal"><text:span text:style-name="T136">S V A R S T Y T A :</text:span></text:p>
      <text:p text:style-name="Normal"><text:tab/>1.<text:s/><text:span text:style-name="T137">Pelno mokesčio įstatymo</text:span><text:s/>2 ir 58 straipsnių pakeitimo ir papildymo įstatymo<text:s/>projektas Nr.IXP-2823</text:p>
      <text:p text:style-name="Normal"><text:tab/>2.<text:s/><text:span text:style-name="T138">Kelių priežiūros ir plėtros programos finansavimo įstatymo</text:span><text:s/>4 straipsnio pakeitimo įstatymo projektas Nr.IXP-2824</text:p>
      <text:p text:style-name="Normal"><text:tab/>3.<text:s/><text:span text:style-name="T139">Pridėtinės vertės mokesčio įstatymo</text:span><text:s/>129 straipsnio pakeitimo įstatymo projektas Nr.IXP-2825</text:p>
      <text:p text:style-name="Normal"><text:tab/>4.<text:s/><text:span text:style-name="T140">Įmonių ir organi</text:span><text:span text:style-name="T141">zacijų nekilnojamojo turto mokesčio įstatymo</text:span><text:s/>5 straipsnio pakeitimo įstatymo projektas Nr.IXP-2826</text:p>
      <text:p text:style-name="Normal"><text:span text:style-name="T142">(pateikimas)</text:span></text:p>
      <text:p text:style-name="Normal"><text:tab/>Pranešėjas – finansų viceministras V.Vasiliauskas</text:p>
      <text:p text:style-name="Normal"/>
      <text:p text:style-name="Normal"><text:tab/>Klausė Seimo nariai: D.Velička, A.Matulevičius, S.Kružinauskas, J.Veselka.</text:p>
      <text:p text:style-name="Normal"><text:tab/>Dėl balsavimo motyvų kalbėjo Seimo narys A.Matulevičius.</text:p>
      <text:p text:style-name="Normal"><text:tab/>Dėl papildomo komiteto kalbėjo Seimo narys M.Pronckus.</text:p>
      <text:p text:style-name="Normal"/>
      <text:p text:style-name="P143">Užsiregistravo 36 Seimo nariai<text:s/><text:span text:style-name="T144">(12.14 val.)</text:span></text:p>
      <text:p text:style-name="Normal"><text:span text:style-name="T145">N U T A R T A :</text:span></text:p>
      <text:p text:style-name="Normal"><text:tab/>1.<text:s/><text:span text:style-name="T146">Pritarti</text:span><text:s/>šiems projektams<text:s/><text:span text:style-name="T147">po pateikimo</text:span><text:s/>ir pradėti jų svarstymo procedūrą. Balsavo: už - 34, prieš - 1, susilaikė 0.</text:p>
      <text:p text:style-name="Normal"><text:tab/>2.<text:s/><text:span text:style-name="T148">Paskirti pagrindiniu komitetu</text:span><text:s/>šiems projektams svarstyti Biudžeto ir finansų komitetą (bendru sutarimu).</text:p>
      <text:p text:style-name="Normal"><text:tab/>3.<text:s/><text:span text:style-name="T149">Paskirti papildomu komitetu</text:span><text:s/>šiems projektams svarstyti Kaimo reikalų komitetą (bendru sutarimu).</text:p>
      <text:p text:style-name="Normal"><text:tab/>4.<text:s/><text:span text:style-name="T150">Paskirti</text:span><text:s/>šių projektų preliminarią<text:s/><text:span text:style-name="T151">svarstymo Seimo posėdyje datą</text:span><text:s/>- 2003-10-07 (bendru sutarimu).</text:p>
      <text:p text:style-name="Normal"/>
      <text:p text:style-name="P152">12.15 val.</text:p>
      <text:p text:style-name="Normal"><text:span text:style-name="T153">S V A R S T Y T A :</text:span></text:p>
      <text:p text:style-name="Normal"><text:tab/><text:span text:style-name="T154">Ūkinių bendrijų įstatymo</text:span><text:s/>projektas Nr.IXP-2827<text:s/><text:span text:style-name="T155">(pateikimas)</text:span></text:p>
      <text:p text:style-name="Normal"><text:tab/>Pranešėjas – ūkio ministras P.Čėsna</text:p>
      <text:p text:style-name="Normal"/>
      <text:p text:style-name="Normal"><text:tab/>Klausė Seimo nariai: A.Matulevičius, A.Sysas,<text:s/>J.Veselka (atsakymą papildė Ūkio ministerijos Įmonių ekonomikos ir valdymo departamento direktorė Audronė Railaitė).</text:p>
      <text:p text:style-name="Normal"/>
      <text:p text:style-name="Normal"><text:span text:style-name="T156">N U T A R T A :</text:span></text:p>
      <text:p text:style-name="Normal"><text:tab/>1.<text:s/><text:span text:style-name="T157">Pritarti</text:span><text:s/>šiam projektui<text:s/><text:span text:style-name="T158">po pateikimo</text:span><text:s/>ir pradėti jo svarstymo procedūrą (bendru sutarimu).<text:s/></text:p>
      <text:p text:style-name="Normal"><text:tab/>2.<text:s/><text:span text:style-name="T159">Paskirti pagrindiniu ko</text:span><text:span text:style-name="T160">mitetu</text:span><text:s/>šiam projektui svarstyti Ekonomikos komitetą (bendru sutarimu).</text:p>
      <text:p text:style-name="Normal"><text:tab/>3.<text:s/><text:span text:style-name="T161">Paskirti papildomu komitetu</text:span><text:s/>šiam projektui svarstyti Teisės ir teisėtvarkos komitetą (bendru sutarimu).</text:p>
      <text:p text:style-name="Normal"><text:tab/>4.<text:s/><text:span text:style-name="T162">Paskirti</text:span><text:s/>šio projekto preliminarią<text:s/><text:span text:style-name="T163">svarstymo Seimo posėdyje datą</text:span><text:s/>– 2003-10-14 (bendru sutarimu).</text:p>
      <text:p text:style-name="P164"/>
      <text:p text:style-name="P165">12.30 val.</text:p>
      <text:p text:style-name="Normal"><text:span text:style-name="T166">S V A R S T Y T A :</text:span></text:p>
      <text:p text:style-name="Normal"><text:tab/><text:span text:style-name="T167">Statybos įstatymo</text:span><text:span text:style-name="T168"><text:s/>1, 2, 6, 8, 25, 29 <text:s/>straipsnių pakeitimo ir papildymo bei Įstatymo papildymo nauju dvyliktuoju skirsniu įstatymo projektas Nr.IXP-2849</text:span><text:s/><text:span text:style-name="T169">(pateikimas)</text:span></text:p>
      <text:p text:style-name="Normal"><text:tab/>Pranešėjas – aplinkos ministras<text:s/>A.Kundrotas</text:p>
      <text:p text:style-name="Normal"/>
      <text:p text:style-name="Normal"><text:tab/>Klausė Seimo nariai: A.Matulevičius, A.Sakalas, P.Gražulis, P.Jakučionis.</text:p>
      <text:p text:style-name="Normal"><text:tab/>Dėl balsavimo motyvų kalbėjo Seimo nariai: V.Einoris, A.Matulevičius.</text:p>
      <text:p text:style-name="Normal"><text:tab/>Dėl papildomų komitetų kalbėjo Seimo nariai: A.Matulevičius, P.Gražulis.<text:s/></text:p>
      <text:p text:style-name="Normal"/>
      <text:p text:style-name="P170">Užsiregistravo 41 Seimo narys<text:s/><text:span text:style-name="T171">(12.50 val.)</text:span></text:p>
      <text:p text:style-name="P172"/>
      <text:p text:style-name="Normal"><text:span text:style-name="T173">N U T A R T A :</text:span></text:p>
      <text:p text:style-name="Normal"><text:tab/>1.<text:s/><text:span text:style-name="T174">Pritarti</text:span><text:s/>šiam projektui<text:s/><text:span text:style-name="T175">po pateikimo</text:span><text:s/>ir pradėti jo svarstymo procedūrą. Balsavo: už - 27, prieš - 3, susilaikė 10.</text:p>
      <text:p text:style-name="Normal"><text:tab/>2.<text:s/><text:span text:style-name="T176">Paskirti pagrindiniu komitetu</text:span><text:s/>šiam projektui svarstyti Aplinkos apsaugos komitetą (bendru sutarimu).</text:p>
      <text:p text:style-name="Normal"><text:tab/>3.<text:s/><text:span text:style-name="T177">Paskirti papildomais komitetais</text:span><text:s/>šiam projektui svarstyti Ekonomikos bei Teisės ir teisėtvarkos komitetus (bendru sutarimu).</text:p>
      <text:p text:style-name="Normal"><text:tab/>4.<text:s/><text:span text:style-name="T178">Pavesti<text:s/></text:span>Antikorupcijos komisijai apsvarstyti šį projektą (bendru sutarimu).</text:p>
      <text:p text:style-name="Normal"><text:tab/>5.<text:s/><text:span text:style-name="T179">Paskirti</text:span><text:s/>šio projekto preliminarią<text:s/><text:span text:style-name="T180">sv</text:span><text:span text:style-name="T181">arstymo Seimo posėdyje datą</text:span><text:s/>– 2003-10-07 (bendru sutarimu).</text:p>
      <text:p text:style-name="P182"/>
      <text:p text:style-name="P183">12.53 val.</text:p>
      <text:p text:style-name="Normal"><text:span text:style-name="T184">S V A R S T Y T A :</text:span></text:p>
      <text:p text:style-name="Normal"><text:tab/><text:span text:style-name="T185">Kino įstatymo</text:span><text:s/>6, 8 ir 12 straipsnių pakeitimo įstatymo projektas Nr.IXP-2834<text:s/><text:span text:style-name="T186">(pateikimas)</text:span></text:p>
      <text:p text:style-name="Normal"><text:tab/>Pranešėja – <text:s/>kultūros ministrė R.Žakaitienė</text:p>
      <text:p text:style-name="Normal"/>
      <text:p text:style-name="Normal"><text:tab/>Klausė Seimo nariai: O.Babonienė, J.Korenka, A.Sysas.</text:p>
      <text:p text:style-name="Normal"/>
      <text:p text:style-name="Normal"><text:span text:style-name="T187">N U T A R T A :</text:span></text:p>
      <text:p text:style-name="Normal"><text:tab/>1.<text:s/><text:span text:style-name="T188">Pritarti</text:span><text:s/>šiam projektui<text:s/><text:span text:style-name="T189">po pateikimo</text:span><text:s/>ir pradėti jo svarstymo procedūrą (bendru sutarimu).<text:s/></text:p>
      <text:p text:style-name="Normal"><text:tab/>2.<text:s/><text:span text:style-name="T190">Paskirti pagrindiniu komitetu</text:span><text:s/>šiam projektui svarstyti Švietimo, mokslo ir kultūros komitetą (bendru sutarimu).</text:p>
      <text:p text:style-name="Normal"><text:tab/>3.<text:s/><text:span text:style-name="T191">Paskirti</text:span><text:s/>šio projekto preliminarią<text:s/><text:span text:style-name="T192">svarstymo Seimo posėdyje datą</text:span><text:s/>– 2003-10-07 (bendru sutarimu).</text:p>
      <text:p text:style-name="Normal"/>
      <text:p text:style-name="Normal"/>
      <text:p text:style-name="P193">13.00 val.</text:p>
      <text:h text:style-name="Heading1" text:outline-level="1">Vyriausybės valanda</text:h>
      <text:p text:style-name="Normal"/>
      <text:p text:style-name="P194">Seimo plenariniame posėdyje dalyvauja Vyriausybės nariai:</text:p>
      <text:p text:style-name="P195">pavaduojantis Ministrą Pirmininką ūkio ministras P.Čėsna,</text:p>
      <text:p text:style-name="P196">aplinkos ministras A.Kundrotas,</text:p>
      <text:p text:style-name="P197">finansų ministrė D.Grybauskaitė,<text:s/></text:p>
      <text:p text:style-name="P198">kultūros ministrė R.Žakaitienė,</text:p>
      <text:p text:style-name="P199">sveikatos apsaugos ministras J.Olekas,</text:p>
      <text:p text:style-name="P200">švietimo ir mokslo ministras A.Monkevičius,</text:p>
      <text:p text:style-name="P201">vidaus reikalų ministras V.Bulovas,</text:p>
      <text:p text:style-name="P202">žemės ūkio ministras J.Kraujelis.</text:p>
      <text:p text:style-name="Normal"/>
      <text:p text:style-name="P203">Į Seimo nario A.Kubiliaus klausimą (dėl vežėjų dienpinigių apmokestinimo) atsakė finansų ministrė D.Grybauskaitė.<text:s/></text:p>
      <text:p text:style-name="P204">Į Seimo nario K.Rimšelio klausimą (dėl privačių stovėjimo aikštelių pasienyje) atsakė ūkio ministras P.Čėsna.</text:p>
      <text:p text:style-name="P205">Į Seimo narės I.Šiaulienės klausimą (dėl<text:s/>šešėlinės ekonomikos) atsakė finansų ministrė D.Grybauskaitė.</text:p>
      <text:p text:style-name="P206">Į Seimo nario G.Jakavonio klausimą (dėl tiesioginių išmokų žemdirbiams) atsakė žemės ūkio ministras J.Kraujelis.<text:s/></text:p>
      <text:p text:style-name="P207">Į Seimo nario A.Matulevičiaus klausimą (dėl vežėjų dienpinigių) atsakė finansų<text:s/>ministrė D.Grybauskaitė.<text:s/></text:p>
      <text:p text:style-name="P208">Į Seimo nario A.Bauros klausimą (dėl tiesioginių išmokų žemdirbiams) atsakė žemės ūkio ministras J.Kraujelis.<text:s/></text:p>
      <text:p text:style-name="P209">Į Seimo nario P.Gražulio klausimą (dėl kūrybinių darbuotojų darbo užmokesčio) atsakė finansų ministrė D.Grybauskaitė.<text:s/></text:p>
      <text:p text:style-name="P210">Į Seimo nario S.Lapėno klausimą (dėl Žuvininkystės departamento) atsakė žemės ūkio ministras J.Kraujelis.</text:p>
      <text:p text:style-name="P211">Į Seimo nario P.Jakučionio klausimą (dėl bendradarbiavimo su skautų organizacijomis) atsakė švietimo ir mokslo ministras A.Monkevičius.<text:s/></text:p>
      <text:p text:style-name="P212">Į Seimo narės<text:s/>O.Babonienės klausimą (dėl moksleivių pavėžėjimo iki mokyklų) atsakė švietimo ir mokslo ministras A.Monkevičius.</text:p>
      <text:p text:style-name="P213">Į Seimo nario E.Savicko klausimą (dėl valstybės skolinimosi politikos) atsakė finansų ministrė D.Grybauskaitė.<text:s/></text:p>
      <text:p text:style-name="P214">Į Seimo nario V.Landsbergio klausimą (dėl V.Adamkaus dalyvavimo UNESCO ir Rusijos derybose dėl naftos gavybos Kuršių nerijos regione) atsakė aplinkos ministras A.Kundrotas.<text:s/></text:p>
      <text:p text:style-name="P215">Į Seimo nario G.Mikolaičio klausimą (dėl Lietuvos sportininkų premijavimo) atsakė finansų ministrė D.Grybauskaitė.</text:p>
      <text:p text:style-name="P216">Į Seimo nario J.Liongino klausimą (dėl vadovėlių) atsakė švietimo ir mokslo ministras A.Monkevičius.<text:s/></text:p>
      <text:p text:style-name="P217">Į Seimo nario J.Razmos klausimą (dėl naftos gavybos Lietuvoje) atsakė aplinkos ministras A.Kundrotas.<text:s/></text:p>
      <text:p text:style-name="P218">Į Seimo nario J.Karoso klausimą (dėl vežėjų) atsakė finansų ministrė D.Grybauskaitė.<text:s/></text:p>
      <text:p text:style-name="P219">Į Seimo nario A.Klišonio klausimą (dėl vaistų) atsakė sveikatos apsaugos ministras J.Olekas, atsakymą papildė finansų ministrė D.Grybauskaitė.<text:s/></text:p>
      <text:p text:style-name="P220">Į Seimo nario A.Rimo klausimą (dėl pesticidų ir kitų pavojingų atliekų likvidavimo) atsakė aplinkos ministras A.Kundrotas.<text:s/></text:p>
      <text:p text:style-name="P221">Į Seimo nario J.Korenkos klausimą (dėl kultūros ir meno darbuotojų darbo užmokesčio) atsakė kultūros ministrė R.Žakaitienė.<text:s/></text:p>
      <text:p text:style-name="P222">Į Seimo nario E.Karečkos klausimą (dėl intervencinio grūdų supirkimo panaikinimo)<text:s/>atsakė žemės ūkio ministras J.Kraujelis.</text:p>
      <text:p text:style-name="P223">Į Seimo nario V.Velikonio klausimą (dėl mokyklos nelankančių vaikų) atsakė švietimo ir mokslo ministras A.Monkevičius.<text:s/></text:p>
      <text:p text:style-name="Normal"/>
      <text:p text:style-name="Normal"/>
      <text:p text:style-name="P224">Posėdis baigtas</text:p>
      <text:p text:style-name="P225"><text:span text:style-name="T226"><text:s/>(14.02 val.)</text:span></text:p>
      <text:p text:style-name="Normal"/>
      <text:p text:style-name="Normal"/>
      <text:p text:style-name="Normal"/>
      <text:p text:style-name="Normal">Lietuvos Respublikos</text:p>
      <text:p text:style-name="Normal">Seimo Pirmininko pirmasis pavaduotojas<text:s/><text:tab/><text:s text:c="30"/>Česlovas Juršėn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34"/>Gintaras Steponavičiu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227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5T05:51:00Z</meta:creation-date>
    <dc:date>2017-04-15T05:51:00Z</dc:date>
    <meta:print-date>2003-09-11T11:01:00Z</meta:print-date>
    <meta:template xlink:href="PROTOKOL.DOT" xlink:type="simple"/>
    <meta:editing-cycles>2</meta:editing-cycles>
    <meta:editing-duration>PT0S</meta:editing-duration>
    <meta:document-statistic meta:page-count="1" meta:paragraph-count="171" meta:word-count="1449" meta:character-count="13371" meta:row-count="377" meta:non-whitespace-character-count="12093"/>
  </office:meta>
</office:document-meta>
</file>