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text-properties fo:font-size="8pt" style:font-size-asian="8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language="ru" fo:country="RU"/>
    </style:style>
    <style:style style:name="P21" style:parent-style-name="Normal" style:family="paragraph">
      <style:text-properties fo:font-style="italic" style:font-style-asian="italic"/>
    </style:style>
    <style:style style:name="P22" style:parent-style-name="Normal" style:family="paragraph">
      <style:text-properties fo:language="ru" fo:country="RU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8pt" style:font-size-asian="8pt"/>
    </style:style>
    <style:style style:name="P31" style:parent-style-name="Normal" style:family="paragraph">
      <style:text-properties fo:font-size="16pt" style:font-size-asian="16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text-properties fo:font-size="18pt" style:font-size-asian="18pt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text-properties fo:font-size="14pt" style:font-size-asian="14pt" fo:language="ru" fo:country="RU"/>
    </style:style>
    <style:style style:name="P38" style:parent-style-name="Normal" style:family="paragraph">
      <style:text-properties fo:font-size="14pt" style:font-size-asian="14pt" fo:language="ru" fo:country="RU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8pt" style:font-size-asian="8pt"/>
    </style:style>
    <style:style style:name="T44" style:parent-style-name="DefaultParagraphFont" style:family="text">
      <style:text-properties fo:font-weight="bold" style:font-weight-asian="bold" fo:font-style="italic" style:font-style-asian="italic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text-properties fo:font-size="18pt" style:font-size-asian="18pt" fo:language="ru" fo:country="RU"/>
    </style:style>
    <style:style style:name="P49" style:parent-style-name="Normal" style:family="paragraph">
      <style:text-properties fo:font-style="italic" style:font-style-asian="italic"/>
    </style:style>
    <style:style style:name="P50" style:parent-style-name="Normal" style:family="paragraph">
      <style:text-properties fo:font-size="18pt" style:font-size-asian="18pt" fo:language="ru" fo:country="RU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text-properties fo:font-size="14pt" style:font-size-asian="14pt" fo:language="ru" fo:country="RU"/>
    </style:style>
    <style:style style:name="P53" style:parent-style-name="Normal" style:family="paragraph">
      <style:text-properties fo:font-size="8pt" style:font-size-asian="8pt"/>
    </style:style>
    <style:style style:name="T54" style:parent-style-name="DefaultParagraphFont" style:family="text">
      <style:text-properties fo:font-size="8pt" style:font-size-asian="8pt"/>
    </style:style>
    <style:style style:name="T55" style:parent-style-name="DefaultParagraphFont" style:family="text">
      <style:text-properties fo:font-size="8pt" style:font-size-asian="8pt" fo:language="ru" fo:country="RU"/>
    </style:style>
    <style:style style:name="T56" style:parent-style-name="DefaultParagraphFont" style:family="text">
      <style:text-properties fo:font-size="8pt" style:font-size-asian="8pt"/>
    </style:style>
    <style:style style:name="T57" style:parent-style-name="DefaultParagraphFont" style:family="text">
      <style:text-properties fo:font-weight="bold" style:font-weight-asian="bold" fo:font-style="italic" style:font-style-asian="italic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font-style="italic" style:font-style-asian="italic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8pt" style:font-size-asian="8pt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8pt" style:font-size-asian="8pt"/>
    </style:style>
    <style:style style:name="T7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<text:span text:style-name="T9">3</text:span><text:s/>m. rugsėjo 10 d. (trečiadienis)</text:p>
      <text:p text:style-name="P10"><text:span text:style-name="T11">Plenarinis posėdis<text:s/></text:span></text:p>
      <text:p text:style-name="P12"><text:span text:style-name="T13">Nr.</text:span><text:span text:style-name="T14"><text:s/>1</text:span><text:span text:style-name="T15">(411)</text:span></text:p>
      <text:p text:style-name="P16"><text:span text:style-name="T17">(Posėdžio pradžia - 11.02 val.)</text:span></text:p>
      <text:p text:style-name="P18"/>
      <text:p text:style-name="P19">Posėdžio pirmininkas – Seimo Pirmininkas A.Paulauskas</text:p>
      <text:p text:style-name="P20"/>
      <text:p text:style-name="P21"><text:tab/>Posėdyje dalyvauja Ministras Pirmininkas A.Brazauskas.</text:p>
      <text:p text:style-name="P22"/>
      <text:p text:style-name="P23">Giedamas Lietuvos valstybės himnas</text:p>
      <text:p text:style-name="P24">11.04 val.</text:p>
      <text:p text:style-name="Normal"><text:span text:style-name="T25">S V A R S T Y T A :</text:span></text:p>
      <text:p text:style-name="P26">2003 m. rugsėjo 10 d. (trečiadienio) darbotvarkės projektas</text:p>
      <text:p text:style-name="Normal"><text:tab/>Pranešėjas – Seimo Pirmininkas A.Paulauskas<text:s/></text:p>
      <text:p text:style-name="Normal"><text:tab/></text:p>
      <text:p text:style-name="Normal"><text:span text:style-name="T27">N U T A R T A :</text:span></text:p>
      <text:p text:style-name="Normal"><text:tab/><text:span text:style-name="T28">Patvirtinti</text:span><text:s/>2003 m. rugsėjo 10 d. (trečiadienio) darbotvarkę (bendru sutarimu).</text:p>
      <text:p text:style-name="Normal"/>
      <text:p text:style-name="P29">Užsiregistravo 87 Seimo nariai<text:s/><text:span text:style-name="T30">(11.05 val.)</text:span></text:p>
      <text:p text:style-name="P31"/>
      <text:p text:style-name="P32">Toliau posėdžiui pirmininkauja Seimo Pirmininko pirmasis pavaduotojas</text:p>
      <text:p text:style-name="P33"><text:s/><text:span text:style-name="T34">Č.Juršėnas</text:span></text:p>
      <text:p text:style-name="P35"/>
      <text:p text:style-name="P36">Seimo Pirmininko A.Paulausko kalba</text:p>
      <text:p text:style-name="P37"/>
      <text:p text:style-name="Normal"><text:tab/>Posėdžio pirmininkas perskaitė<text:s/>Respublikos Prezidento R.Pakso sveikinimą Seimo rudens sesijos pradžios proga.</text:p>
      <text:p text:style-name="P38"/>
      <text:p text:style-name="P39">Toliau posėdžiui pirmininkauja Seimo Pirmininkas</text:p>
      <text:p text:style-name="P40"><text:s/><text:span text:style-name="T41">A.Paulauskas</text:span></text:p>
      <text:p text:style-name="P42"/>
      <text:p text:style-name="P43">11.14 val.</text:p>
      <text:p text:style-name="Normal"><text:span text:style-name="T44">S V A R S T Y T A :</text:span></text:p>
      <text:p text:style-name="P45">2003 m. rugsėjo 11 d. (ketvirtadienio) darbotvarkės projektas</text:p>
      <text:p text:style-name="Normal"><text:tab/>Pranešėjas – Seimo<text:s/>Pirmininko pirmasis pavaduotojas Č.Juršėnas</text:p>
      <text:p text:style-name="Normal"/>
      <text:p text:style-name="Normal"><text:span text:style-name="T46">N U T A R T A :</text:span></text:p>
      <text:p text:style-name="Normal"><text:tab/><text:span text:style-name="T47">Patvirtinti</text:span><text:s/>2003 m. rugsėjo 11 d. (ketvirtadienio) darbotvarkę (bendru sutarimu).</text:p>
      <text:p text:style-name="P48"/>
      <text:p text:style-name="P49"><text:tab/>Posėdyje dalyvauja Prancūzijos Respublikos Senato Pirmininko Christian Poncelet vadovaujama delegacija.</text:p>
      <text:p text:style-name="P50"/>
      <text:p text:style-name="P51">Prancūzijos Respublikos Senato Pirmininko Christian Poncelet kalba</text:p>
      <text:p text:style-name="P52"/>
      <text:p text:style-name="P53"/>
      <text:p text:style-name="Normal"><text:span text:style-name="T54">11.</text:span><text:span text:style-name="T55">41</text:span><text:span text:style-name="T56"><text:s/>val.</text:span></text:p>
      <text:p text:style-name="Normal"><text:span text:style-name="T57">S V A R S T Y T A :</text:span></text:p>
      <text:p text:style-name="Normal"><text:tab/>Seimo nutarimo<text:s/><text:span text:style-name="T58">„</text:span><text:span text:style-name="T59">Dėl Seimo VII (rudens) sesijos darbų programos</text:span><text:span text:style-name="T60">“ projektas Nr.IXP-2846(2)<text:s/></text:span><text:span text:style-name="T61">(pateikimas)</text:span></text:p>
      <text:p text:style-name="Normal"><text:tab/>Pranešėjai – Ministras Pirmininkas A.Brazauskas,</text:p>
      <text:p text:style-name="Normal"><text:s text:c="7"/><text:s text:c="25"/>Seimo Pirmininko pirmasis pavaduotojas Č.Juršėnas</text:p>
      <text:p text:style-name="Normal"/>
      <text:p text:style-name="Normal"><text:tab/>Klausė Seimo nariai: A.Matulevičius, G.Steponavičius, J.Razma, V.P.Andriukaitis, I.Degutienė, R.Juknevičienė, J.Čiulevičius, J.Veselka, B.Bradauskas, V.Popovas, A.Sakalas, S.Lapėnas.</text:p>
      <text:p text:style-name="Normal"><text:tab/>Dėl balsavimo motyvų kalbėjo Seimo nariai: E.Masiulis, A.Matulevičius.</text:p>
      <text:p text:style-name="Normal"/>
      <text:p text:style-name="P62">Užsiregistravo 71 Seimo narys<text:s/><text:span text:style-name="T63">(12.42 val.)</text:span></text:p>
      <text:p text:style-name="Normal"/>
      <text:p text:style-name="Normal"><text:span text:style-name="T64">N U T A R T A :</text:span></text:p>
      <text:p text:style-name="Normal"><text:tab/>1.<text:s/><text:span text:style-name="T65">Pritarti</text:span><text:s/>šiam projektui<text:s/><text:span text:style-name="T66">po pateikimo</text:span><text:s/>ir pradėti jo svarstymo procedūrą. Balsavo: už - 55, prieš - 1, susilaikė 15.</text:p>
      <text:p text:style-name="Normal"><text:tab/>2.<text:s/><text:span text:style-name="T67">Pavesti</text:span><text:s/>visiems komitetams ir frakcijoms apsvarstyti šį projektą (bendru sutarimu).</text:p>
      <text:p text:style-name="Normal"><text:tab/>3.<text:s/><text:span text:style-name="T68">Paskirti</text:span><text:s/>šio projekto<text:s/><text:span text:style-name="T69">svarstymą Seimo posėdyje</text:span><text:s/>antradienį (2003-09-16) (bendru sutarimu).</text:p>
      <text:p text:style-name="Normal"/>
      <text:p text:style-name="Normal"><text:tab/>Replikavo Seimo Pirmininko pavaduotojas V.P.Andriukaitis.</text:p>
      <text:p text:style-name="Normal"/>
      <text:p text:style-name="Normal"/>
      <text:p text:style-name="P70">Posėdis baigtas</text:p>
      <text:p text:style-name="P71"><text:span text:style-name="T72"><text:s/>(12.44 val.)</text:span></text:p>
      <text:p text:style-name="Normal"/>
      <text:p text:style-name="Normal"/>
      <text:p text:style-name="Normal"/>
      <text:p text:style-name="Normal">Lietuvos Respublikos</text:p>
      <text:p text:style-name="Normal">Seimo Pirmininkas<text:s/><text:tab/><text:tab/><text:s text:c="61"/>Artūras Paulauskas <text:s/></text:p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3">Protokolą rašė Tatjana Juršė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5:34:00Z</meta:creation-date>
    <dc:date>2017-04-15T05:34:00Z</dc:date>
    <meta:print-date>2003-09-10T08:27:00Z</meta:print-date>
    <meta:template xlink:href="PROTOKOL.DOT" xlink:type="simple"/>
    <meta:editing-cycles>2</meta:editing-cycles>
    <meta:editing-duration>PT0S</meta:editing-duration>
    <meta:document-statistic meta:page-count="1" meta:paragraph-count="11" meta:word-count="323" meta:character-count="2599" meta:row-count="43" meta:non-whitespace-character-count="2287"/>
  </office:meta>
</office:document-meta>
</file>