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left="4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Heading1" style:family="paragraph">
      <style:text-properties style:font-name="Times New Roman"/>
    </style:style>
    <style:style style:name="P7" style:parent-style-name="Normal" style:family="paragraph">
      <style:paragraph-properties fo:margin-left="4in">
        <style:tab-stops/>
      </style:paragraph-properties>
      <style:text-properties fo:font-size="12pt" style:font-size-asian="12pt"/>
    </style:style>
    <style:style style:name="P8" style:parent-style-name="Normal" style:family="paragraph">
      <style:paragraph-properties fo:margin-left="4in" fo:text-indent="0.5in">
        <style:tab-stops/>
      </style:paragraph-properties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12pt" style:font-size-asian="12pt" fo:language="lt" fo:country="L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P18" style:parent-style-name="Heading1" style:family="paragraph">
      <style:paragraph-properties fo:text-align="start"/>
      <style:text-properties style:font-name="Times New Roman"/>
    </style:style>
    <style:style style:name="P19" style:parent-style-name="Heading1" style:family="paragraph">
      <style:paragraph-properties fo:text-align="start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normal" style:font-weight-asian="normal"/>
    </style:style>
    <style:style style:name="P22" style:parent-style-name="BodyText" style:family="paragraph">
      <style:paragraph-properties fo:text-align="justify" fo:line-height="100%" fo:text-indent="0.5in"/>
    </style:style>
    <style:style style:name="P23" style:parent-style-name="BodyText" style:family="paragraph">
      <style:paragraph-properties fo:text-align="justify" fo:line-height="100%">
        <style:tab-stops>
          <style:tab-stop style:type="left" style:position="0.4923in"/>
        </style:tab-stops>
      </style:paragraph-properties>
    </style:style>
    <style:style style:name="P24" style:parent-style-name="BodyText" style:family="paragraph">
      <style:paragraph-properties fo:text-align="justify" fo:line-height="100%" fo:text-indent="0.5in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9" style:parent-style-name="BodyText" style:family="paragraph">
      <style:paragraph-properties fo:text-align="justify" fo:line-height="100%" fo:text-indent="0.5in"/>
    </style:style>
    <style:style style:name="P30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</text:p>
      <text:p text:style-name="P3">BIUDŽETO IR FINANSŲ KOMITETAS</text:p>
      <text:p text:style-name="P4"/>
      <text:p text:style-name="P5">PAPILDOMO KOMITETO</text:p>
      <text:h text:style-name="P6" text:outline-level="1">IŠVADA</text:h>
      <text:p text:style-name="BodyText"/>
      <text:p text:style-name="P7">2003-09-08 Nr. 33</text:p>
      <text:p text:style-name="P8">Vilnius</text:p>
      <text:p text:style-name="P9"/>
      <text:p text:style-name="P10"><text:span text:style-name="T11">DĖL<text:s/></text:span><text:span text:style-name="T12">LIETUVOS RESPUBLIKOS ĮSTATYMO DĖL BELGIJOS KARALYSTĖS, DANIJOS KARALYSTĖS, VOKIETIJOS FEDERACINĖS RESPUBLIKOS, GRAIKIJOS RESPUBLIKOS, ISPA</text:span><text:span text:style-name="T13">NIJOS KARALYSTĖS, PRANCŪZIJOS RESPUBLIKOS, AIRIJOS, ITALIJOS RESPUBLIKOS, LIUKSEMBURGO DIDŽIOSIOS KUNIGAIKŠTYSTĖS, NYDERLANDŲ KARALYSTĖS, AUSTRIJOS RESPUBLIKOS, PORTUGALIJOS RESPUBLIKOS, SUOMIJOS RESPUBLIKOS, ŠVEDIJOS KARALYSTĖS, JUNGTINĖS DIDIŽIOSIOS BRIT</text:span><text:span text:style-name="T14">ANIJOS IR ŠIAURĖS AIRIJOS KARALYSTĖS (EUROPOS SĄJUNGOS VALSTYBIŲ NARIŲ) IR ČEKIJOS RESPUBLIKOS, ESTIJOS RESPUBLIKOS, KIPRO RESPUBLIKOS, LATVIJOS RESPUBLIKOS, LIETUVOS RESPUBLIKOS, VENGRIJOS RESPUBLIKOS, MALTOS RESPUBLIKOS, LENKIJOS RESPUBLIKOS, SLOVĖNIJOS<text:s/></text:span><text:span text:style-name="T15">RESPUBLIKOS, SLOVAKIJOS RESPUBLIKOS SUTARTIES DĖL ČEKIJOS RESPUBLIKOS, ESTIJOS RESPUBLIKOS, KIPRO RESPUBLIKOS, LATVIJOS RESPUBLIKOS, LIETUVOS RESPUBLIKOS, VENGRIJOS RESPUBLIKOS, MALTOS RESPUBLIKOS, LENKIJOS RESPUBLIKOS, SLOVĖNIJOS RESPUBLIKOS, SLOVAKIJOS R</text:span><text:span text:style-name="T16">ESPUBLIKOS STOJIMO Į EUROPOS SĄJUNGĄ RATIFIKAVIMO PROJEKTO<text:s/></text:span><text:span text:style-name="T17">Nr. IXP- 2797.</text:span></text:p>
      <text:h text:style-name="P18" text:outline-level="1"/>
      <text:h text:style-name="P19" text:outline-level="1"><text:span text:style-name="T20">1. Komiteto posėdyje dalyvavo:<text:s/></text:span><text:span text:style-name="T21">A. Butkevičius, G. Šivickas, A. Plokšto, A. Kubilius, R. Palaitis, V. Saulis, A. Skardžius, J. Palionis, G. Vagnorius, K. Glaveckas.</text:span></text:h>
      <text:p text:style-name="P22">2. Ekspertų, konsultantų, specialistų išvados: Teisės departamentas pastabų neturi.</text:p>
      <text:p text:style-name="P23"><text:tab/>3. <text:s/>Piliečių, visuomeninių organizacijų, politinių partijų bei politinių organizacijų, kitų suinteresuotų asmenų pasiūlymai, pataisos, <text:s text:c="2"/>pastabos: negauta.</text:p>
      <text:p text:style-name="P24">4. Valstybės institucijų, savivaldybių pasiūlymai, pataisos, pastabos: negauta.</text:p>
      <text:p text:style-name="P25">5. Asmenų, turinčių įstatymų leidybos iniciatyvos teisę, pasiūlymai, pataisos, pastabos: negauta.</text:p>
      <text:p text:style-name="P26">6. Komiteto pasiūlymai, pataisos, pastabos: <text:s/>Siūlome pagrindiniam komitetui pritarti pateiktam įstatymo projektui.</text:p>
      <text:p text:style-name="P27">7. Balsavimo rezultatai: bendru sutarimu.</text:p>
      <text:p text:style-name="P28"><text:tab/>8. Komiteto paskirtas pranešėjas: A. Butkevičius</text:p>
      <text:p text:style-name="P29">9. Komiteto narių atskiroji nuomonė: nėra.</text:p>
      <text:p text:style-name="P30"/>
      <text:p text:style-name="P31">Komiteto pirmininkas<text:s/><text:tab/><text:tab/><text:tab/><text:tab/><text:tab/><text:tab/><text:tab/><text:tab/><text:tab/><text:tab/>Algirdas But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omas Gražiūnas</meta:initial-creator>
    <dc:creator>adlibuser</dc:creator>
    <meta:creation-date>2017-04-14T20:43:00Z</meta:creation-date>
    <dc:date>2017-04-14T20:43:00Z</dc:date>
    <meta:print-date>2003-09-08T10:3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9" meta:character-count="1957" meta:row-count="71" meta:non-whitespace-character-count="1718"/>
  </office:meta>
</office:document-meta>
</file>