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/>
    </style:style>
    <style:style style:name="P4" style:parent-style-name="Heading2" style:family="paragraph">
      <style:paragraph-properties fo:text-align="center"/>
      <style:text-properties style:font-name="Times New Roman"/>
    </style:style>
    <style:style style:name="P5" style:parent-style-name="Heading1" style:family="paragraph">
      <style:text-properties style:font-name="Times New Roman" fo:font-size="14pt" style:font-size-asian="14pt"/>
    </style:style>
    <style:style style:name="T6" style:parent-style-name="DefaultParagraphFont" style:family="text">
      <style:text-properties style:font-name="Times New Roman" fo:font-size="14pt" style:font-size-asian="14pt"/>
    </style:style>
    <style:style style:name="P7" style:parent-style-name="Footer" style:family="paragraph">
      <style:paragraph-properties>
        <style:tab-stops/>
      </style:paragraph-properties>
      <style:text-properties style:font-name="Times New Roman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/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BodyText2" style:family="paragraph">
      <style:paragraph-properties fo:text-align="star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P43" style:parent-style-name="Normal" style:family="paragraph">
      <style:paragraph-properties fo:text-align="justify"/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indent="0.5in"/>
      <style:text-properties fo:font-weight="bold" style:font-weight-asian="bold"/>
    </style:style>
    <style:style style:name="P47" style:parent-style-name="Normal" style:family="paragraph">
      <style:paragraph-properties fo:text-indent="0.5in"/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indent="0.5in"/>
      <style:text-properties fo:font-weight="bold" style:font-weight-asian="bold"/>
    </style:style>
    <style:style style:name="P50" style:parent-style-name="Normal" style:family="paragraph">
      <style:paragraph-properties fo:text-indent="0.5in"/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</text:p>
      <text:h text:style-name="Heading3" text:outline-level="3">EUROPOS REIKALŲ KOMITETAS</text:h>
      <text:h text:style-name="P4" text:outline-level="2"/>
      <text:h text:style-name="P5" text:outline-level="1">PAPILDOMO KOMITETO</text:h>
      <text:h text:style-name="Heading1" text:outline-level="1"><text:span text:style-name="T6">IŠVADA</text:span></text:h>
      <text:p text:style-name="P7"/>
      <text:p text:style-name="P8"><text:span text:style-name="T9">DĖL ĮSTATYMO dėl Belgijos Karalystės, Danijos Karalystės, Vokietijos Federacinės Respublikos, Graikijos Respublikos, Ispanijos Karalystės, Prancūzijos Respublikos, Airijos,<text:s/></text:span><text:span text:style-name="T10">Italijos Respublikos, Liuksemburgo Didžiosios Kunigaikštystės, Nyderlandų Karalystės, Austrijos Respublikos, Portugalijos Respublikos, Suomijos Respublikos, Švedijos Karalystės,Jungtinės Didžiosios Britanijos ir Šiaurės Airijos Karalystės (Europos Sąjungos</text:span><text:span text:style-name="T11"><text:s/>valstybių narių) ir Čekijos Respublikos, Estijos Respublikos, Kipro Respublikos, Latvijos Respublikos, Lietuvos Respublikos, Vengrijos Respublikos, Maltos Respublikos, Lenkijos Respublikos, Slovėnijos Respublikos, Slovakijos Respublikos sutarties dėl Čeki</text:span><text:span text:style-name="T12">jos Respublikos, Estijos Respublikos, Kipro Respublikos, Latvijos Respublikos, Lietuvos Respublikos, Vengrijos Respublikos, Maltos Respublikos, Lenkijos Respublikos, Slovėnijos Respublikos, Slovakijos Respublikos stojimo į Europos Sąjungą ratifikavimo PROJ</text:span><text:span text:style-name="T13">EKTO</text:span></text:p>
      <text:p text:style-name="BodyText2"/>
      <text:p text:style-name="P14">2003-09-08 Nr. IXP-2797</text:p>
      <text:p text:style-name="P15">Vilnius</text:p>
      <text:p text:style-name="P16"/>
      <text:list text:style-name="LFO1" text:continue-numbering="true">
        <text:list-item>
          <text:p text:style-name="P17"><text:span text:style-name="T18">Komiteto posėdyje dalyvavo:</text:span><text:s/></text:p>
        </text:list-item>
      </text:list>
      <text:p text:style-name="P19"/>
      <text:p text:style-name="P20">Komiteto nariai: : V.P.Andriukaitis, A.Kubilius, R.Pavilionis, K.D.Prunskienė, A.Saudargas, V.Saulis, G.Steponavičius, B.Vėsaitė.</text:p>
      <text:p text:style-name="Normal">Komiteto patarėjai A.Andrulis ir Ž.Pavilonytė, komiteto padėjėjai A. Didenko ir A. Štencelytė.</text:p>
      <text:p text:style-name="Normal">Kviestieji asmenys: LR užsienio reikalų ministerijos sekretorius R.Martikonis.</text:p>
      <text:p text:style-name="P21"/>
      <text:list text:style-name="LFO1" text:continue-numbering="true">
        <text:list-item>
          <text:p text:style-name="P22">Ekspertų, konsultantų, specialistų išvados:</text:p>
        </text:list-item>
      </text:list>
      <text:p text:style-name="P23"/>
      <text:p text:style-name="Normal"><text:span text:style-name="T24">Seimo Teisės departamento išvada<text:s/></text:span>(2003 09 01): Alternatyvių projektų Teisės departamente negauta.</text:p>
      <text:p text:style-name="Normal">Teikiamas įstatymo projektas iš esmės atitinka juridinės technikos reikalavimus.</text:p>
      <text:p text:style-name="Normal"/>
      <text:p text:style-name="Normal"/>
      <text:list text:style-name="LFO1" text:continue-numbering="true">
        <text:list-item>
          <text:p text:style-name="P25"><text:span text:style-name="T26">Piliečių, visuomeninių organizacijų, politinių partijų bei politinių organizacijų, kitų suinteresuotų asmenų pateikti pasiūlymai, pataisos, pastabos:</text:span><text:s/>negauta.</text:p>
        </text:list-item>
      </text:list>
      <text:p text:style-name="P27"/>
      <text:p text:style-name="P28"/>
      <text:list text:style-name="LFO1" text:continue-numbering="true">
        <text:list-item>
          <text:p text:style-name="P29"><text:span text:style-name="T30">Valstyb</text:span><text:span text:style-name="T31">ės institucijų, savivaldybių pasiūlymai, pataisos, pastabos:<text:s/></text:span>negauta.</text:p>
        </text:list-item>
      </text:list>
      <text:p text:style-name="P32"/>
      <text:p text:style-name="P33"/>
      <text:list text:style-name="LFO1" text:continue-numbering="true">
        <text:list-item>
          <text:p text:style-name="P34"><text:span text:style-name="T35">Asmenų, turinčių įstatymų leidybos iniciatyvos teisę, pasiūlymai, pataisos, pastabos:<text:s/></text:span>negauta.</text:p>
        </text:list-item>
      </text:list>
      <text:p text:style-name="P36"/>
      <text:p text:style-name="P37"/>
      <text:list text:style-name="LFO1" text:continue-numbering="true">
        <text:list-item>
          <text:p text:style-name="P38"><text:span text:style-name="T39">Komiteto sprendimas:</text:span><text:s/>pritarti Įstatymo ratifikavimo projektui. Rekomenduoti Seimo Užsienio reikalų komitetui papildyti Įstatymo ratifikavimo projekto 1 straipsnį žodžiais “&lt;atsižvelgdamas&gt;<text:s/><text:span text:style-name="T40">į tautos 2003 m. gegužės 10-11 d. referendume išreikštą valią bei</text:span>” ir straipsnio pradžią išdėstyti taip: “Lietuvos Respublikos Seimas, vadovaudamasis Lietuvos Respublikos Konstitucijos 67 straipsnio 16 punktu, 138 straipsnio 1 dalies 6 punktu ir atsižvelgdamas<text:s/><text:span text:style-name="T41">į tautos 2003 m. gegužės 10-11 d. referendume išreikštą valią bei</text:span><text:s/>į Respublikos Prezidento 2003 m. rugpjūčio 21 d. dekretą Nr.184, ratifikuoja…”<text:s/></text:p>
        </text:list-item>
      </text:list>
      <text:p text:style-name="P42"/>
      <text:p text:style-name="P43"/>
      <text:p text:style-name="Normal"><text:span text:style-name="T44">7</text:span><text:span text:style-name="T45">. <text:s/>Balsavimo rezultatai:<text:s/></text:span>bendru sutarimu.</text:p>
      <text:p text:style-name="P46"/>
      <text:p text:style-name="P47"/>
      <text:p text:style-name="Normal"><text:span text:style-name="T48">8. <text:s/>Komiteto paskirti pranešėjai:<text:s/></text:span>V.P.Andriukaitis, A.Saudargas.</text:p>
      <text:p text:style-name="P49"/>
      <text:p text:style-name="P50"/>
      <text:p text:style-name="Normal"><text:span text:style-name="T51">9. <text:s/>Komiteto narių atskiroji nuomonė:</text:span><text:s/>nebuvo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Komiteto pirmininkas<text:s/><text:tab/><text:tab/><text:tab/><text:tab/><text:tab/><text:tab/><text:tab/><text:tab/><text:tab/><text:tab/><text:tab/><text:tab/>Vytenis Povilas Andriukait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3in" fo:text-indent="0.5in">
        <style:tab-stops/>
      </style:paragraph-properties>
      <style:text-properties style:font-name="Times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3" style:display-name="Body Text 3" style:family="paragraph" style:parent-style-name="Normal">
      <style:paragraph-properties fo:text-align="justify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margin-left="0.220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gsten</meta:initial-creator>
    <dc:creator>adlibuser</dc:creator>
    <meta:creation-date>2017-04-14T20:41:00Z</meta:creation-date>
    <dc:date>2017-04-14T20:41:00Z</dc:date>
    <meta:print-date>2003-09-08T13:2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03" meta:character-count="2763" meta:row-count="63" meta:non-whitespace-character-count="2484"/>
  </office:meta>
</office:document-meta>
</file>