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ru" fo:country="RU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language="ru" fo:country="RU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8pt" style:font-size-asian="8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8pt" style:font-size-asian="8pt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text-properties fo:font-size="8pt" style:font-size-asian="8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8pt" style:font-size-asian="8pt"/>
    </style:style>
    <style:style style:name="P24" style:parent-style-name="Normal" style:family="paragraph">
      <style:text-properties fo:font-size="8pt" style:font-size-asian="8pt"/>
    </style:style>
    <style:style style:name="P25" style:parent-style-name="Normal" style:family="paragraph">
      <style:text-properties fo:font-size="8pt" style:font-size-asian="8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text-properties fo:font-size="8pt" style:font-size-asian="8pt"/>
    </style:style>
    <style:style style:name="T31" style:parent-style-name="DefaultParagraphFont" style:family="text">
      <style:text-properties fo:font-style="italic" style:font-style-asian="italic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text-properties fo:font-size="14pt" style:font-size-asian="14pt" fo:language="ru" fo:country="RU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text-properties fo:font-size="18pt" style:font-size-asian="18pt"/>
    </style:style>
    <style:style style:name="P37" style:parent-style-name="Normal" style:family="paragraph">
      <style:text-properties fo:font-size="8pt" style:font-size-asian="8pt"/>
    </style:style>
    <style:style style:name="T38" style:parent-style-name="DefaultParagraphFont" style:family="text">
      <style:text-properties fo:font-weight="bold" style:font-weight-asian="bold" fo:font-style="italic" style:font-style-asian="italic"/>
    </style:style>
    <style:style style:name="T39" style:parent-style-name="DefaultParagraphFont" style:family="text">
      <style:text-properties fo:language="ru" fo:country="RU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language="ru" fo:country="RU"/>
    </style:style>
    <style:style style:name="T43" style:parent-style-name="DefaultParagraphFont" style:family="text">
      <style:text-properties fo:font-size="10pt" style:font-size-asian="10pt"/>
    </style:style>
    <style:style style:name="T4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indent="0.5in"/>
    </style:style>
    <style:style style:name="P46" style:parent-style-name="Normal" style:family="paragraph">
      <style:paragraph-properties fo:text-indent="0.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size="8pt" style:font-size-asian="8pt"/>
    </style:style>
    <style:style style:name="P49" style:parent-style-name="Normal" style:family="paragraph">
      <style:text-properties fo:font-style="italic" style:font-style-asian="italic"/>
    </style:style>
    <style:style style:name="P50" style:parent-style-name="Normal" style:family="paragraph">
      <style:paragraph-properties fo:text-indent="0.5in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text-properties fo:font-size="8pt" style:font-size-asian="8pt"/>
    </style:style>
    <style:style style:name="P55" style:parent-style-name="Normal" style:family="paragraph">
      <style:text-properties fo:font-size="8pt" style:font-size-asian="8pt"/>
    </style:style>
    <style:style style:name="P56" style:parent-style-name="Normal" style:family="paragraph">
      <style:text-properties fo:font-size="8pt" style:font-size-asian="8pt"/>
    </style:style>
    <style:style style:name="T57" style:parent-style-name="DefaultParagraphFont" style:family="text">
      <style:text-properties fo:font-weight="bold" style:font-weight-asian="bold" fo:font-style="italic" style:font-style-asian="italic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weight="bold" style:font-weight-asian="bold" fo:font-style="italic" style:font-style-asian="italic"/>
    </style:style>
    <style:style style:name="T6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font-weight="bold" style:font-weight-asian="bold" fo:font-style="italic" style:font-style-asian="italic"/>
    </style:style>
    <style:style style:name="T68" style:parent-style-name="DefaultParagraphFont" style:family="text">
      <style:text-properties fo:font-style="italic" style:font-style-asian="italic"/>
    </style:style>
    <style:style style:name="P69" style:parent-style-name="Normal" style:family="paragraph">
      <style:paragraph-properties fo:text-indent="0.5in"/>
    </style:style>
    <style:style style:name="P70" style:parent-style-name="Normal" style:family="paragraph">
      <style:paragraph-properties fo:text-indent="0.5in"/>
    </style:style>
    <style:style style:name="P71" style:parent-style-name="Normal" style:family="paragraph">
      <style:text-properties fo:font-size="14pt" style:font-size-asian="14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size="8pt" style:font-size-asian="8pt"/>
    </style:style>
    <style:style style:name="P74" style:parent-style-name="Normal" style:family="paragraph">
      <style:text-properties fo:font-style="italic" style:font-style-asian="italic"/>
    </style:style>
    <style:style style:name="P75" style:parent-style-name="Normal" style:family="paragraph">
      <style:text-properties fo:font-style="italic" style:font-style-asian="italic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indent="0.5in"/>
    </style:style>
    <style:style style:name="P79" style:parent-style-name="Normal" style:family="paragraph">
      <style:paragraph-properties fo:text-indent="0.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size="8pt" style:font-size-asian="8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size="8pt" style:font-size-asian="8pt"/>
    </style:style>
    <style:style style:name="P84" style:parent-style-name="Normal" style:family="paragraph">
      <style:text-properties fo:font-style="italic" style:font-style-asian="italic"/>
    </style:style>
    <style:style style:name="P85" style:parent-style-name="Normal" style:family="paragraph">
      <style:text-properties fo:font-style="italic" style:font-style-asian="italic"/>
    </style:style>
    <style:style style:name="P86" style:parent-style-name="Normal" style:family="paragraph">
      <style:paragraph-properties fo:text-indent="0.5in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text-properties fo:font-size="14pt" style:font-size-asian="14pt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size="8pt" style:font-size-asian="8pt"/>
    </style:style>
    <style:style style:name="P97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text-align="center"/>
    </style:style>
    <style:style style:name="P99" style:parent-style-name="Normal" style:family="paragraph">
      <style:text-properties fo:font-size="14pt" style:font-size-asian="14pt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fo:font-size="16pt" style:font-size-asian="16pt"/>
    </style:style>
    <style:style style:name="P103" style:parent-style-name="Normal" style:family="paragraph">
      <style:text-properties fo:font-size="8pt" style:font-size-asian="8pt"/>
    </style:style>
    <style:style style:name="T104" style:parent-style-name="DefaultParagraphFont" style:family="text">
      <style:text-properties fo:font-weight="bold" style:font-weight-asian="bold" fo:font-style="italic" style:font-style-asian="italic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weight="bold" style:font-weight-asian="bold" fo:font-style="italic" style:font-style-asian="italic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size="8pt" style:font-size-asian="8pt"/>
    </style:style>
    <style:style style:name="P111" style:parent-style-name="Normal" style:family="paragraph">
      <style:paragraph-properties fo:text-indent="0.5in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text-properties fo:font-style="italic" style:font-style-asian="italic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text-properties fo:font-size="16pt" style:font-size-asian="16pt"/>
    </style:style>
    <style:style style:name="P118" style:parent-style-name="Normal" style:family="paragraph">
      <style:text-properties fo:font-size="8pt" style:font-size-asian="8pt"/>
    </style:style>
    <style:style style:name="T119" style:parent-style-name="DefaultParagraphFont" style:family="text">
      <style:text-properties fo:font-weight="bold" style:font-weight-asian="bold" fo:font-style="italic" style:font-style-asian="italic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weight="bold" style:font-weight-asian="bold" fo:font-style="italic" style:font-style-asian="italic"/>
    </style:style>
    <style:style style:name="P124" style:parent-style-name="Normal" style:family="paragraph">
      <style:text-properties fo:font-size="8pt" style:font-size-asian="8pt"/>
    </style:style>
    <style:style style:name="P125" style:parent-style-name="Normal" style:family="paragraph">
      <style:text-properties fo:font-size="8pt" style:font-size-asian="8p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size="8pt" style:font-size-asian="8pt"/>
    </style:style>
    <style:style style:name="P128" style:parent-style-name="Normal" style:family="paragraph">
      <style:text-properties fo:font-size="8pt" style:font-size-asian="8pt"/>
    </style:style>
    <style:style style:name="P129" style:parent-style-name="Normal" style:family="paragraph">
      <style:paragraph-properties fo:text-indent="0.5in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text-properties fo:font-size="8pt" style:font-size-asian="8pt"/>
    </style:style>
    <style:style style:name="P133" style:parent-style-name="Normal" style:family="paragraph">
      <style:text-properties fo:font-style="italic" style:font-style-asian="italic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/>
    </style:style>
    <style:style style:name="P137" style:parent-style-name="Normal" style:family="paragraph">
      <style:paragraph-properties fo:text-indent="0.5in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/>
    </style:style>
    <style:style style:name="P143" style:parent-style-name="Normal" style:family="paragraph">
      <style:text-properties fo:font-size="18pt" style:font-size-asian="18pt"/>
    </style:style>
    <style:style style:name="P144" style:parent-style-name="Normal" style:family="paragraph">
      <style:text-properties fo:font-size="8pt" style:font-size-asian="8pt"/>
    </style:style>
    <style:style style:name="T145" style:parent-style-name="DefaultParagraphFont" style:family="text">
      <style:text-properties fo:font-weight="bold" style:font-weight-asian="bold" fo:font-style="italic" style:font-style-asian="italic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font-weight="bold" style:font-weight-asian="bold" fo:font-style="italic" style:font-style-asian="italic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size="8pt" style:font-size-asian="8pt"/>
    </style:style>
    <style:style style:name="P152" style:parent-style-name="Normal" style:family="paragraph">
      <style:paragraph-properties fo:text-indent="0.5in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P155" style:parent-style-name="Normal" style:family="paragraph">
      <style:text-properties fo:font-style="italic" style:font-style-asian="italic"/>
    </style:style>
    <style:style style:name="T156" style:parent-style-name="DefaultParagraphFont" style:family="text">
      <style:text-properties fo:font-weight="bold" style:font-weight-asian="bold"/>
    </style:style>
    <style:style style:name="P157" style:parent-style-name="Normal" style:family="paragraph">
      <style:text-properties fo:font-size="16pt" style:font-size-asian="16pt"/>
    </style:style>
    <style:style style:name="P158" style:parent-style-name="Normal" style:family="paragraph">
      <style:text-properties fo:font-size="18pt" style:font-size-asian="18pt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size="8pt" style:font-size-asian="8pt"/>
    </style:style>
    <style:style style:name="P161" style:parent-style-name="Normal" style:family="paragraph">
      <style:paragraph-properties fo:text-align="center"/>
      <style:text-properties fo:font-weight="bold" style:font-weight-asian="bold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text-properties fo:font-weight="bold" style:font-weight-asian="bold"/>
    </style:style>
    <style:style style:name="P165" style:parent-style-name="Normal" style:family="paragraph">
      <style:text-properties fo:font-size="18pt" style:font-size-asian="18pt"/>
    </style:style>
    <style:style style:name="P166" style:parent-style-name="Normal" style:family="paragraph">
      <style:paragraph-properties fo:text-align="center"/>
    </style:style>
    <style:style style:name="P167" style:parent-style-name="Normal" style:family="paragraph">
      <style:paragraph-properties fo:text-align="center"/>
    </style:style>
    <style:style style:name="P168" style:parent-style-name="Normal" style:family="paragraph">
      <style:text-properties fo:font-size="8pt" style:font-size-asian="8pt"/>
    </style:style>
    <style:style style:name="P169" style:parent-style-name="Normal" style:family="paragraph">
      <style:text-properties fo:font-size="8pt" style:font-size-asian="8pt"/>
    </style:style>
    <style:style style:name="T170" style:parent-style-name="DefaultParagraphFont" style:family="text">
      <style:text-properties fo:font-weight="bold" style:font-weight-asian="bold" fo:font-style="italic" style:font-style-asian="italic"/>
    </style:style>
    <style:style style:name="P171" style:parent-style-name="Normal" style:family="paragraph">
      <style:paragraph-properties fo:text-indent="0.5in"/>
    </style:style>
    <style:style style:name="T172" style:parent-style-name="DefaultParagraphFont" style:family="text">
      <style:text-properties fo:font-style="italic" style:font-style-asian="italic"/>
    </style:style>
    <style:style style:name="T173" style:parent-style-name="DefaultParagraphFont" style:family="text">
      <style:text-properties fo:font-weight="bold" style:font-weight-asian="bold"/>
    </style:style>
    <style:style style:name="P174" style:parent-style-name="Normal" style:family="paragraph">
      <style:paragraph-properties fo:text-indent="0.5in"/>
      <style:text-properties fo:font-size="8pt" style:font-size-asian="8pt"/>
    </style:style>
    <style:style style:name="P175" style:parent-style-name="Normal" style:family="paragraph">
      <style:paragraph-properties fo:text-indent="0.3937in"/>
      <style:text-properties fo:font-style="italic" style:font-style-asian="italic"/>
    </style:style>
    <style:style style:name="P176" style:parent-style-name="Normal" style:family="paragraph">
      <style:paragraph-properties fo:text-indent="0.3937in"/>
      <style:text-properties fo:font-style="italic" style:font-style-asian="italic"/>
    </style:style>
    <style:style style:name="P177" style:parent-style-name="Normal" style:family="paragraph">
      <style:paragraph-properties fo:text-indent="0.3937in"/>
      <style:text-properties fo:font-style="italic" style:font-style-asian="italic"/>
    </style:style>
    <style:style style:name="P178" style:parent-style-name="Normal" style:family="paragraph">
      <style:paragraph-properties fo:text-indent="0.3937in"/>
      <style:text-properties fo:font-style="italic" style:font-style-asian="italic"/>
    </style:style>
    <style:style style:name="P179" style:parent-style-name="Normal" style:family="paragraph">
      <style:paragraph-properties fo:text-indent="0.3937in"/>
      <style:text-properties fo:font-style="italic" style:font-style-asian="italic"/>
    </style:style>
    <style:style style:name="P180" style:parent-style-name="Normal" style:family="paragraph">
      <style:paragraph-properties fo:text-indent="0.3937in"/>
      <style:text-properties fo:font-style="italic" style:font-style-asian="italic"/>
    </style:style>
    <style:style style:name="P181" style:parent-style-name="Normal" style:family="paragraph">
      <style:paragraph-properties fo:text-indent="0.3937in"/>
      <style:text-properties fo:font-style="italic" style:font-style-asian="italic"/>
    </style:style>
    <style:style style:name="P182" style:parent-style-name="Normal" style:family="paragraph">
      <style:paragraph-properties fo:text-indent="0.3937in"/>
      <style:text-properties fo:font-style="italic" style:font-style-asian="italic"/>
    </style:style>
    <style:style style:name="P183" style:parent-style-name="Normal" style:family="paragraph">
      <style:paragraph-properties fo:text-indent="0.3937in"/>
      <style:text-properties fo:font-style="italic" style:font-style-asian="italic"/>
    </style:style>
    <style:style style:name="P184" style:parent-style-name="Normal" style:family="paragraph">
      <style:paragraph-properties fo:text-indent="0.3937in"/>
      <style:text-properties fo:font-style="italic" style:font-style-asian="italic"/>
    </style:style>
    <style:style style:name="P185" style:parent-style-name="Normal" style:family="paragraph">
      <style:paragraph-properties fo:text-indent="0.3937in"/>
      <style:text-properties fo:font-style="italic" style:font-style-asian="italic"/>
    </style:style>
    <style:style style:name="P186" style:parent-style-name="Normal" style:family="paragraph">
      <style:paragraph-properties fo:text-indent="0.3937in"/>
      <style:text-properties fo:font-style="italic" style:font-style-asian="italic"/>
    </style:style>
    <style:style style:name="P187" style:parent-style-name="Normal" style:family="paragraph">
      <style:text-properties fo:font-size="18pt" style:font-size-asian="18pt"/>
    </style:style>
    <style:style style:name="P188" style:parent-style-name="Normal" style:family="paragraph">
      <style:paragraph-properties fo:text-indent="0.3937in"/>
    </style:style>
    <style:style style:name="P189" style:parent-style-name="Normal" style:family="paragraph">
      <style:paragraph-properties fo:text-indent="0.3937in"/>
    </style:style>
    <style:style style:name="P190" style:parent-style-name="Normal" style:family="paragraph">
      <style:paragraph-properties fo:text-indent="0.3937in"/>
    </style:style>
    <style:style style:name="P191" style:parent-style-name="Normal" style:family="paragraph">
      <style:paragraph-properties fo:text-indent="0.3937in"/>
    </style:style>
    <style:style style:name="P192" style:parent-style-name="Normal" style:family="paragraph">
      <style:paragraph-properties fo:text-indent="0.3937in"/>
    </style:style>
    <style:style style:name="P193" style:parent-style-name="Normal" style:family="paragraph">
      <style:paragraph-properties fo:text-indent="0.3937in"/>
    </style:style>
    <style:style style:name="P194" style:parent-style-name="Normal" style:family="paragraph">
      <style:paragraph-properties fo:text-indent="0.3937in"/>
    </style:style>
    <style:style style:name="P195" style:parent-style-name="Normal" style:family="paragraph">
      <style:paragraph-properties fo:text-indent="0.3937in"/>
    </style:style>
    <style:style style:name="P196" style:parent-style-name="Normal" style:family="paragraph">
      <style:paragraph-properties fo:text-indent="0.3937in"/>
    </style:style>
    <style:style style:name="P197" style:parent-style-name="Normal" style:family="paragraph">
      <style:paragraph-properties fo:text-indent="0.3937in"/>
    </style:style>
    <style:style style:name="P198" style:parent-style-name="Normal" style:family="paragraph">
      <style:paragraph-properties fo:text-indent="0.3937in"/>
    </style:style>
    <style:style style:name="P199" style:parent-style-name="Normal" style:family="paragraph">
      <style:paragraph-properties fo:text-indent="0.3937in"/>
    </style:style>
    <style:style style:name="P200" style:parent-style-name="Normal" style:family="paragraph">
      <style:paragraph-properties fo:text-indent="0.3937in"/>
    </style:style>
    <style:style style:name="P201" style:parent-style-name="Normal" style:family="paragraph">
      <style:paragraph-properties fo:text-indent="0.3937in"/>
    </style:style>
    <style:style style:name="P202" style:parent-style-name="Normal" style:family="paragraph">
      <style:paragraph-properties fo:text-indent="0.3937in"/>
    </style:style>
    <style:style style:name="P203" style:parent-style-name="Normal" style:family="paragraph">
      <style:paragraph-properties fo:text-indent="0.3937in"/>
    </style:style>
    <style:style style:name="P204" style:parent-style-name="Normal" style:family="paragraph">
      <style:paragraph-properties fo:text-align="center"/>
    </style:style>
    <style:style style:name="P205" style:parent-style-name="Normal" style:family="paragraph">
      <style:paragraph-properties fo:text-align="center"/>
    </style:style>
    <style:style style:name="P206" style:parent-style-name="Normal" style:family="paragraph">
      <style:paragraph-properties fo:text-align="center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size="8pt" style:font-size-asian="8pt"/>
    </style:style>
    <style:style style:name="T209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Neeilinė sesija</text:p>
      <text:p text:style-name="P8">200<text:span text:style-name="T9">3</text:span><text:s/>m. rugsėjo 4 d. (ketvirtadienis)</text:p>
      <text:p text:style-name="P10"><text:span text:style-name="T11">Rytinis plenarinis posėdis<text:s/></text:span></text:p>
      <text:p text:style-name="P12"><text:span text:style-name="T13">Nr.</text:span><text:span text:style-name="T14"><text:s/>3</text:span><text:span text:style-name="T15">(407)</text:span></text:p>
      <text:p text:style-name="P16"><text:span text:style-name="T17">(Posėdžio pradžia - 10.00 val.)</text:span></text:p>
      <text:p text:style-name="Normal"/>
      <text:p text:style-name="P18">Posėdžio pirmininkas – Seimo Pirmininko pavaduotojas A.Skardžius</text:p>
      <text:p text:style-name="Normal"/>
      <text:p text:style-name="P19">10.01 val.</text:p>
      <text:p text:style-name="Normal"><text:span text:style-name="T20">S V A R S T Y T A :</text:span></text:p>
      <text:p text:style-name="Normal"><text:tab/>2003 m. rugsėjo 4 d. (ketvirtadienio) darbotvarkė</text:p>
      <text:p text:style-name="Normal"><text:tab/>Pranešėjas – Seimo Pirmininko pavaduotojas A.Skardžius.<text:s/></text:p>
      <text:p text:style-name="P21"/>
      <text:p text:style-name="P22">Užsiregistravo 44 Seimo nariai<text:s/><text:span text:style-name="T23">(10.01 val.)</text:span></text:p>
      <text:p text:style-name="P24"/>
      <text:p text:style-name="Normal"><text:tab/>Kalbėjo Seimo nariai: G.Šileikis (prašė išbraukti iš darbotvarkės<text:s/>projektus Nr.IXP-1885 ir Nr.IXP- 2189), A.Sysas.</text:p>
      <text:p text:style-name="P25"/>
      <text:p text:style-name="Normal"><text:tab/>Siūlymui išbraukti iš darbotvarkės<text:s/><text:span text:style-name="T26">Valstybinių socialinio draudimo pensijų įstatymo 7, 17, 21, 23, 24 ir 40 straipsnių pakeitimo ir papildymo įstatymo projektą Nr.IXP-1885</text:span><text:s/>ir<text:s/><text:span text:style-name="T27">Valstybinių socialinio draudim</text:span><text:span text:style-name="T28">o pensijų įstatymo 17 straipsnio papildymo įstatymo projektą Nr.IXP-2189</text:span><text:s/><text:span text:style-name="T29">pritarta</text:span><text:s/>bendru sutarimu.</text:p>
      <text:p text:style-name="P30"/>
      <text:p text:style-name="Normal"><text:span text:style-name="T31">N U T A R T A :</text:span></text:p>
      <text:p text:style-name="Normal"><text:tab/><text:span text:style-name="T32">Patvirtinti</text:span><text:s/>patikslintą 2003 m. rugsėjo 4 d. (ketvirtadienio) darbotvarkę (bendru sutarimu).</text:p>
      <text:p text:style-name="P33"/>
      <text:p text:style-name="P34">Seimo Pirmininko pirmojo pavaduotojo Č.Juršėno kalba</text:p>
      <text:p text:style-name="P35">popiežiaus Jono Pauliaus II apsilankymo Lietuvoje 10-mečiui paminėti</text:p>
      <text:p text:style-name="P36"/>
      <text:p text:style-name="P37">10.15 val.</text:p>
      <text:p text:style-name="Normal"><text:span text:style-name="T38">S V A R S T Y T A :</text:span></text:p>
      <text:p text:style-name="Normal"><text:span text:style-name="T39"><text:tab/></text:span><text:span text:style-name="T40">Peticijų įstatymo</text:span><text:span text:style-name="T41"><text:s/>2 ir 9 straipsnių pakeitimo ir papildymo įstatymo projektas Nr.IXP-2284(</text:span>3*)<text:span text:style-name="T42"><text:s/></text:span><text:span text:style-name="T43">(teikėjas – V.Einoris)<text:s/></text:span><text:span text:style-name="T44">(priėmimas)</text:span></text:p>
      <text:p text:style-name="Normal"><text:tab/>Pranešėjas – Žmogaus teisių komiteto pirmininkas G.Dalinkevičius</text:p>
      <text:p text:style-name="Normal"/>
      <text:p text:style-name="Normal"><text:tab/>Teisės ir teisėtvarkos komiteto išvadą pateikė šio komiteto atstovas J.Sabatauskas.</text:p>
      <text:p text:style-name="Normal"/>
      <text:p text:style-name="P45">Teisės departamento redakcinėms pataisoms pritarta.</text:p>
      <text:p text:style-name="P46">1, 2 straipsniai priimti bendru sutarimu.<text:tab/></text:p>
      <text:p text:style-name="Normal"><text:tab/></text:p>
      <text:p text:style-name="P47">Užsiregistravo 89 Seimo<text:s/>nariai<text:s/><text:span text:style-name="T48">(10.20 val.)</text:span></text:p>
      <text:p text:style-name="P49">N U T A R T A :</text:p>
      <text:p text:style-name="P50"><text:span text:style-name="T51">Priimti</text:span><text:s/><text:span text:style-name="T52">Peticijų įstatymo</text:span><text:span text:style-name="T53"><text:s/>2 ir 9 straipsnių pakeitimo ir papildymo įstatymą</text:span>. Balsavo: už - 88, prieš - 0, susilaikė 1.</text:p>
      <text:p text:style-name="Normal"/>
      <text:p text:style-name="Normal"><text:tab/>Replikavo Seimo narys V.Landsbergis.</text:p>
      <text:p text:style-name="Normal"/>
      <text:p text:style-name="P54"/>
      <text:p text:style-name="P55"/>
      <text:p text:style-name="P56">10.22 val.</text:p>
      <text:p text:style-name="Normal"><text:span text:style-name="T57">S V A R S T Y T A :</text:span></text:p>
      <text:p text:style-name="Normal"><text:tab/><text:span text:style-name="T58">Akcinės bendrovės<text:s/></text:span><text:span text:style-name="T59">„</text:span><text:span text:style-name="T60">Alytaus</text:span><text:span text:style-name="T61"><text:s/>tekstilė</text:span><text:span text:style-name="T62">“</text:span><text:span text:style-name="T63"><text:s/>akcijų įsigijimo įstatymo</text:span><text:s/>projektas Nr.IXP-2805*<text:s/><text:span text:style-name="T64">(teikėjas – LRV/ūkio ministras P.Čėsna)<text:s/></text:span><text:span text:style-name="T65">(svarstymas ir<text:s/></text:span><text:span text:style-name="T66">priėmimas)</text:span><text:span text:style-name="T67"><text:s/></text:span><text:span text:style-name="T68">(taikoma ypatingos skubos tvarka)</text:span></text:p>
      <text:p text:style-name="Normal"><text:tab/></text:p>
      <text:p text:style-name="Normal"><text:tab/>Pagrindinio – Biudžeto ir finansų komiteto vardu kalbėjo šio komiteto pirmininkas A.Butkevičius.</text:p>
      <text:p text:style-name="Normal"><text:tab/>Papildomų komitetų vardu kalbėjo: K.D.Prunskienė (Ekonomikos komiteto vardu), A.Sakalas (Teisės ir teisėtvarkos komiteto vardu).<text:s/></text:p>
      <text:p text:style-name="P69">Diskusijoje kalbėjo Seimo nariai: E.Masiulis, K.Glaveckas.</text:p>
      <text:p text:style-name="P70">Dėl posėdžio vedimo tvarkos kalbėjo Seimo narys A.Kunčinas.</text:p>
      <text:p text:style-name="Normal"><text:tab/>Diskusijoje kalbėjo Seimo nariai: R.Šukys, J.Sabatauskas.</text:p>
      <text:p text:style-name="Normal"><text:tab/>Dėl balsavimo motyvų kalbėjo Seimo nariai: G.Šileikis, A.Sakalas.</text:p>
      <text:p text:style-name="P71"/>
      <text:p text:style-name="P72">Užsiregistravo 92 Seimo nariai<text:s/><text:span text:style-name="T73">(10.57 val.)</text:span></text:p>
      <text:p text:style-name="P74"/>
      <text:p text:style-name="P75">N U T A R T A :</text:p>
      <text:p text:style-name="Normal"><text:tab/><text:span text:style-name="T76">Pritarti</text:span><text:s/>šiam projektui<text:s/><text:span text:style-name="T77">po svarstymo</text:span><text:s/>Seimo posėdyje. Balsavo: už - 66, prieš - 8, susilaikė 16.<text:s/></text:p>
      <text:p text:style-name="Normal"/>
      <text:p text:style-name="P78">1, 2 straipsniai priimti bendru sutarimu.<text:tab/></text:p>
      <text:p text:style-name="P79">Dėl 3 straipsnio kalbėjo Seimo narys V.Landsbergis.</text:p>
      <text:p text:style-name="Normal"/>
      <text:p text:style-name="P80">Užsiregistravo 87 Seimo nariai<text:s/><text:span text:style-name="T81">(11.00 val.)</text:span></text:p>
      <text:p text:style-name="Normal"/>
      <text:p text:style-name="Normal"><text:tab/>Balsuota dėl 3 straipsnio: už - 58, prieš - 4, susilaikė 24. 3 straipsnis priimtas.</text:p>
      <text:p text:style-name="Normal"><text:tab/>4 straipsnis priimtas bendru sutarimu.</text:p>
      <text:p text:style-name="Normal"/>
      <text:p text:style-name="Normal"><text:tab/>Dėl balsavimo motyvų dėl viso įstatymo kalbėjo Seimo nariai: J.Razma (siūlė priimti protokolinį nutarimą), A.Kašėta, V.Landsbergis, P.Gražulis, J.Veselka, J.Sabatauskas, E,Masiulis, A.Butkevičius.</text:p>
      <text:p text:style-name="Normal"/>
      <text:p text:style-name="P82">Užsiregistravo 76<text:s/>Seimo nariai<text:s/><text:span text:style-name="T83">(11.21 val.)</text:span></text:p>
      <text:p text:style-name="P84"/>
      <text:p text:style-name="P85">N U T A R T A :</text:p>
      <text:p text:style-name="P86"><text:span text:style-name="T87">Priimti</text:span><text:s/><text:span text:style-name="T88">Akcinės bendrovės<text:s/></text:span><text:span text:style-name="T89">„</text:span><text:span text:style-name="T90">Alytaus tekstilė</text:span><text:span text:style-name="T91">“</text:span><text:span text:style-name="T92"><text:s/>akcijų įsigijimo įstatymą</text:span>. Balsavo: už - 61, prieš - 1, susilaikė 8.<text:s/></text:p>
      <text:p text:style-name="Normal"/>
      <text:p text:style-name="Normal"/>
      <text:p text:style-name="Normal"><text:tab/>Dėl posėdžio vedimo tvarkos kalbėjo Seimo nariai: V.Landsbergis (kreipėsi į Seimo Etikos ir procedūrų komisiją dėl posėdžio pirmininko veiksmų), J.Veselka, R.Šukys.</text:p>
      <text:p text:style-name="Normal"/>
      <text:p text:style-name="Normal"><text:tab/>Posėdžio pirmininkas kreipėsi į Seimo Etikos ir procedūrų komisiją (dėl R.Šukio kalbos).</text:p>
      <text:p text:style-name="Normal"/>
      <text:p text:style-name="Normal"><text:tab/>Dėl posėdžio vedimo tvarkos kalbėjo Seimo narys E.Masiulis (kreipėsi į Seimo Etikos ir procedūrų komisiją dėl šio balsavimo teisėtumo).</text:p>
      <text:p text:style-name="P93"/>
      <text:p text:style-name="P94">PERTRAUKA</text:p>
      <text:p text:style-name="P95"><text:span text:style-name="T96">(11.27 - 11.42 val.)</text:span></text:p>
      <text:p text:style-name="P97"/>
      <text:p text:style-name="P98">Posėdžio pirmininkas – Seimo Pirmininko pirmasis pavaduotojas Č.Juršėnas</text:p>
      <text:p text:style-name="P99"/>
      <text:p text:style-name="Normal"><text:tab/>Dėl posėdžio vedimo tvarkos kalbėjo Seimo nariai: A.N.Stasiškis (2 kartus), G.Šileikis, A.Skardžius, J.Korenka, V.Landsbergis, E.Masiulis (Liberalų ir centro frakcijos vardu prašė balsuoti dėl A.Skardžiaus pašalinimo iš posėdžių salės, remiantis Seimo statuto 21 straipsniu, bei pakartoti balsavimą dėl<text:s/>Akcinės bendrovės<text:s/><text:span text:style-name="T100">„</text:span>Alytaus tekstilė<text:span text:style-name="T101">“</text:span><text:s/>akcijų įsigijimo įstatymo priėmimo), K.Rimšelis, G.Šileikis.</text:p>
      <text:p text:style-name="Normal"/>
      <text:p text:style-name="Normal"><text:tab/>Kalbėjo Seimo Etikos ir procedūrų komisijos pirmininkas A.Salamakinas.</text:p>
      <text:p text:style-name="Normal"/>
      <text:p text:style-name="Normal"><text:tab/>Dėl posėdžio vedimo tvarkos kalbėjo Seimo nariai: A.Vidžiūnas (Tėvynės sąjungos - konservatorių frakcijos vardu prašė padaryti posėdžio pertrauką, iki Seimo Etikos ir procedūrų komisija pateiks savo išvadas), A.Salamakinas (pranešė, kad Seimo Etikos ir procedūrų komisija pateiks išvadas vakariniame posėdyje), A.Skardžius (kreipėsi į Seimo Etikos ir procedūrų komisiją dėl Seimo narių A.N.Stasiškio ir R.Šukio veiksmų bei jų pašalinimo iš posėdžių salės), Č.Juršėnas.</text:p>
      <text:p text:style-name="P102"/>
      <text:p text:style-name="P103">11.58 val.</text:p>
      <text:p text:style-name="Normal"><text:span text:style-name="T104">S V A R S T Y T A :</text:span></text:p>
      <text:p text:style-name="Normal"><text:tab/><text:span text:style-name="T105">Civilinio proceso kodekso patvirtinimo, įsigaliojimo ir įgyvendinimo įstatymo</text:span><text:s/>3 straipsnio papildymo įstatymas Nr.IXP-2198Gr.<text:s/><text:span text:style-name="T106">(Respublikos Prezidento<text:s/></text:span><text:span text:style-name="T107">grąžintas Seimui pakartotinai svarstyti)</text:span><text:s/><text:span text:style-name="T108">(pateikimas)</text:span></text:p>
      <text:p text:style-name="Normal"><text:tab/>Pranešėja – Respublikos Prezidento patarėja teisės klausimais O.Buišienė</text:p>
      <text:p text:style-name="Normal"/>
      <text:p text:style-name="Normal"><text:tab/>Klausė Seimo nariai: A.Matulevičius, J.Razma, A.Klišonis, A.Macaitis.</text:p>
      <text:p text:style-name="Normal"><text:tab/>Dėl balsavimo motyvų kalbėjo Seimo nariai: H.Žukauskas,<text:s/>A.Sakalas, R.A.Sedlickas, J.Veselka.</text:p>
      <text:p text:style-name="Normal"><text:tab/>Dėl posėdžio vedimo tvarkos kalbėjo Seimo narys A.Klišonis.</text:p>
      <text:p text:style-name="Normal"/>
      <text:p text:style-name="P109">Užsiregistravo 87 Seimo nariai<text:s/><text:span text:style-name="T110">(12.21 val.)</text:span></text:p>
      <text:p text:style-name="Normal"/>
      <text:p text:style-name="P111">Alternatyvus balsavimas: už siūlymą grąžintą įstatymą<text:s/><text:span text:style-name="T112">svarstyti iš naujo<text:s/></text:span>balsavo 20, už siūlymą<text:s/><text:span text:style-name="T113">laikyti įstatym</text:span><text:span text:style-name="T114">ą nepriimtu</text:span><text:s/>- 66. Pritarta antrajam pasiūlymui.<text:s/></text:p>
      <text:p text:style-name="Normal"/>
      <text:p text:style-name="P115">N U T A R T A :</text:p>
      <text:p text:style-name="Normal"><text:tab/><text:span text:style-name="T116">Laikyti šį įstatymą nepriimtu</text:span>.</text:p>
      <text:p text:style-name="P117"/>
      <text:p text:style-name="P118">12.23 val.</text:p>
      <text:p text:style-name="Normal"><text:span text:style-name="T119">S V A R S T Y T A :</text:span></text:p>
      <text:p text:style-name="Normal"><text:tab/><text:span text:style-name="T120">Vidaus tarnybos statuto patvirtinimo įstatymo</text:span><text:s/>3 straipsnio pakeitimo įstatymas Nr.IXP-2713Gr.<text:s/><text:span text:style-name="T121">(Respublikos Prezidento grąžint</text:span><text:span text:style-name="T122">as Seimui pakartotinai svarstyti)</text:span><text:s/><text:span text:style-name="T123">(pateikimas)</text:span></text:p>
      <text:p text:style-name="Normal"><text:tab/>Pranešėja – Respublikos Prezidento patarėja teisės klausimais O.Buišienė</text:p>
      <text:p text:style-name="P124"/>
      <text:p text:style-name="Normal"><text:tab/>Klausė Seimo nariai: A.Kašėta, J.Razma, A.Sakalas.</text:p>
      <text:p text:style-name="Normal"><text:tab/>Dėl balsavimo motyvų kalbėjo Seimo nariai: H.Žukauskas, J.Razma, A.Matulevičius,<text:s/>A.Sakalas.</text:p>
      <text:p text:style-name="P125"/>
      <text:p text:style-name="P126">Užsiregistravo 90 Seimo narių<text:s/><text:span text:style-name="T127">(12.35 val.)</text:span></text:p>
      <text:p text:style-name="P128"/>
      <text:p text:style-name="P129">Alternatyvus balsavimas: už siūlymą grąžintą įstatymą<text:s/><text:span text:style-name="T130">svarstyti iš naujo<text:s/></text:span>balsavo 54, už siūlymą<text:s/><text:span text:style-name="T131">laikyti įstatymą nepriimtu</text:span><text:s/>- 34 (susilaikė 2). Pritarta pirmajam pasiūlymui.<text:s/></text:p>
      <text:p text:style-name="P132"/>
      <text:p text:style-name="P133">N U T A R T A :</text:p>
      <text:p text:style-name="Normal"><text:tab/>1.<text:s/><text:span text:style-name="T134">Svars</text:span><text:span text:style-name="T135">tyti</text:span><text:s/>grąžintą įstatymą<text:s/><text:span text:style-name="T136">iš naujo</text:span>.</text:p>
      <text:p text:style-name="P137">2.<text:s/><text:span text:style-name="T138">Paskirti pagrindiniu komitetu</text:span><text:s/>šiam įstatymui svarstyti Biudžeto ir finansų komitetą (bendru sutarimu).</text:p>
      <text:p text:style-name="Normal"><text:tab/>3.<text:s/><text:span text:style-name="T139">Paskirti papildomu komitetu</text:span><text:s/>šiam įstatymui svarstyti Teisės ir teisėtvarkos komitetą (bendru sutarimu).</text:p>
      <text:p text:style-name="Normal"><text:tab/>4.<text:s/><text:span text:style-name="T140">Paski</text:span><text:span text:style-name="T141">rti</text:span><text:s/>šio įstatymo<text:s/><text:span text:style-name="T142">svarstymą</text:span><text:s/>Seimo posėdyje antradienį (2003-09-09) (bendru sutarimu).</text:p>
      <text:p text:style-name="P143"/>
      <text:p text:style-name="P144">12.36 val.</text:p>
      <text:p text:style-name="Normal"><text:span text:style-name="T145">S V A R S T Y T A :</text:span></text:p>
      <text:p text:style-name="Normal"><text:tab/><text:span text:style-name="T146">Finansų įstaigų įstatymo</text:span><text:s/>58 ir 59 straipsnių pakeitimo įstatymas Nr.IXP-2649Gr.<text:s/><text:span text:style-name="T147">(Respublikos Prezidento grąžintas Seimui pakartotinai svar</text:span><text:span text:style-name="T148">styti)</text:span><text:s/><text:span text:style-name="T149">(pateikimas)</text:span></text:p>
      <text:p text:style-name="Normal"><text:tab/>Pranešėja – Respublikos Prezidento patarėja teisės klausimais O.Buišienė</text:p>
      <text:p text:style-name="Normal"/>
      <text:p text:style-name="Normal"><text:tab/>Klausė Seimo narys A.Kubilius.</text:p>
      <text:p text:style-name="Normal"><text:tab/>Dėl balsavimo motyvų kalbėjo Seimo nariai: H.Žukauskas, J.Veselka.</text:p>
      <text:p text:style-name="Normal"/>
      <text:p text:style-name="P150">Užsiregistravo 88 Seimo nariai<text:s/><text:span text:style-name="T151">(12.40 val.)</text:span></text:p>
      <text:p text:style-name="Normal"/>
      <text:p text:style-name="P152">Alternatyvus balsavimas: už siūlymą grąžintą įstatymą<text:s/><text:span text:style-name="T153">svarstyti iš naujo<text:s/></text:span>balsavo 2, už siūlymą<text:s/><text:span text:style-name="T154">laikyti įstatymą nepriimtu</text:span><text:s/>- 85 (susilaikė 1). Pritarta antrajam pasiūlymui.<text:s/></text:p>
      <text:p text:style-name="Normal"/>
      <text:p text:style-name="P155">N U T A R T A :</text:p>
      <text:p text:style-name="Normal"><text:tab/><text:span text:style-name="T156">Laikyti šį įstatymą nepriimtu</text:span>.</text:p>
      <text:p text:style-name="P157"/>
      <text:p text:style-name="Normal"><text:tab/>Seimo Etikos ir procedūrų komisijos pirmininkas<text:s/>A.Salamakinas pranešė, kad Seimo Etikos ir procedūrų komisijos posėdis įvyks 14.00 val.</text:p>
      <text:p text:style-name="P158"/>
      <text:p text:style-name="Normal"/>
      <text:p text:style-name="P159"><text:span text:style-name="T160">12.44 val.</text:span></text:p>
      <text:p text:style-name="P161">Ministro Pirmininko A.Brazausko informacija</text:p>
      <text:p text:style-name="P162">(dėl AB<text:s/><text:span text:style-name="T163">„Lietuvos dujos“ privatizavimo eigos)</text:span></text:p>
      <text:p text:style-name="P164"/>
      <text:p text:style-name="Normal"><text:tab/>Klausė Seimo nariai: E.Masiulis, K.Glaveckas, G.Šileikis, A.Kubilius, A.Matulevičius, K.Bobelis, J.Razma, P.Jakučionis.</text:p>
      <text:p text:style-name="P165"/>
      <text:p text:style-name="P166">Toliau posėdžiui pirmininkauja Seimo Pirmininko pavaduotojas</text:p>
      <text:p text:style-name="P167"><text:s/>G.Steponavičius</text:p>
      <text:p text:style-name="P168"/>
      <text:p text:style-name="P169">13.17 val.</text:p>
      <text:p text:style-name="Normal"><text:span text:style-name="T170">S V A R S T Y T A :</text:span></text:p>
      <text:p text:style-name="P171">2003 m. rugsėjo 9 d. (antradienio) darbotvarkės projektas</text:p>
      <text:p text:style-name="Normal"><text:tab/>Pranešėjas – Seimo Pirmininko pirmasis pavaduotojas Č.Juršėnas<text:tab/></text:p>
      <text:p text:style-name="Normal"/>
      <text:p text:style-name="Normal"/>
      <text:p text:style-name="Normal"><text:span text:style-name="T172">N U T A R T A :</text:span></text:p>
      <text:p text:style-name="Normal"><text:tab/><text:span text:style-name="T173">Patvirtinti</text:span><text:s/>2003 m. rugsėjo 9 d. (antradienio) darbotvarkę (bendru sutarimu).</text:p>
      <text:p text:style-name="Normal"><text:tab/></text:p>
      <text:p text:style-name="P174"><text:s text:c="80"/>13.19 val.</text:p>
      <text:h text:style-name="Heading1" text:outline-level="1">Vyriausybės valanda</text:h>
      <text:p text:style-name="Normal"/>
      <text:p text:style-name="P175">Seimo plenariniame posėdyje dalyvauja Vyriausybės nariai:</text:p>
      <text:p text:style-name="P176">Ministras Pirmininkas A.Brazauskas,</text:p>
      <text:p text:style-name="P177">aplinkos ministras A.Kundrotas,</text:p>
      <text:p text:style-name="P178">finansų ministrė D.Grybauskaitė,<text:s/></text:p>
      <text:p text:style-name="P179">kultūros ministrė R.Žakaitienė,</text:p>
      <text:p text:style-name="P180">socialinės apsaugos ir darbo ministrė V.Blinkevičiūtė,</text:p>
      <text:p text:style-name="P181">susisiekimo ministras Z.Balčytis,</text:p>
      <text:p text:style-name="P182">sveikatos apsaugos ministras J.Olekas,</text:p>
      <text:p text:style-name="P183">švietimo ir mokslo ministras A.Monkevičius,</text:p>
      <text:p text:style-name="P184">teisingumo ministras V.Markevičius,</text:p>
      <text:p text:style-name="P185">ūkio ministras P.Čėsna,</text:p>
      <text:p text:style-name="P186">vidaus reikalų ministras V.Bulovas.</text:p>
      <text:p text:style-name="P187"/>
      <text:p text:style-name="P188">Į Seimo nario E.Masiulio klausimą (dėl užsienio valstybių aukštųjų mokyklų steigimo tvarkos) atsakė švietimo ir mokslo ministras A.Monkevičius.</text:p>
      <text:p text:style-name="P189">Į Seimo nario A.Kubiliaus klausimą (dėl dujų kainų) atsakė ūkio ministras P.Čėsna.</text:p>
      <text:p text:style-name="P190">Į Seimo nario A.Rimo klausimą (dėl medicinos punktų mokyklose) atsakė sveikatos apsaugos<text:s/>ministras J.Olekas.</text:p>
      <text:p text:style-name="P191">Į Seimo nario A.Matulevičiaus klausimą (dėl vežėjų dienpinigių apmokestinimo) atsakė finansų ministrė D.Grybauskaitė.<text:s/></text:p>
      <text:p text:style-name="P192">Į Seimo nario D.Veličkos klausimą (dėl J.Paukštelio muziejaus Kėdainiuose) atsakė kultūros ministrė R.Žakaitienė.</text:p>
      <text:p text:style-name="P193">Į Seimo nario P.Jakučionio klausimą (dėl baudžiamojo persekiojimo už komunistinio režimo nusikaltimus) atsakė teisingumo ministras V.Markevičius.</text:p>
      <text:p text:style-name="P194">Į Seimo nario A.Syso klausimą (dėl terminuotų sutarčių švietimo įstaigose) atsakė švietimo ir mokslo ministras A.Monkevičius.<text:s/></text:p>
      <text:p text:style-name="P195">Į Seimo nario V.Žalnerausko klausimą (dėl valstybės biudžeto deficito) atsakė finansų ministrė D.Grybauskaitė, atsakymą papildė Ministras Pirmininkas A.M.Brazauskas.<text:s/></text:p>
      <text:p text:style-name="P196">Į Seimo nario A.Sadecko klausimą (dėl policijos generalinio komisaro laipsnio) atsakė vidaus reikalų ministras V.Bulovas.<text:s/></text:p>
      <text:p text:style-name="P197">Į Seimo nario A.Kašėtos klausimą (dėl pasienio kontrolės punktų) atsakė vidaus reikalų ministras V.Bulovas.<text:s/></text:p>
      <text:p text:style-name="P198">Į Seimo nario J.Razmos klausimą (dėl Rusijos naftos telkinio Baltijos jūroje eksploatavimo pasekmių) atsakė Ministras Pirmininkas A.M.Brazauskas.</text:p>
      <text:p text:style-name="P199">Į Seimo nario G.Mikolaičio klausimą (dėl privačių pirminės sveikatos priežiūros centrų) atsakė sveikatos apsaugos ministras J.Olekas.<text:s/></text:p>
      <text:p text:style-name="P200">Į Seimo nario G.J.Mincevičiaus klausimą (dėl Raudonojo kryžiaus ligoninės)<text:s/>atsakė J.Olekas.</text:p>
      <text:p text:style-name="P201">Į Seimo nario R.Šukio klausimą (dėl transporto priemonių stabdymo ir tikrinimo tvarkos) atsakė aplinkos ministras A.Kundrotas, atsakymą papildė susisiekimo ministras Z.Balčytis.</text:p>
      <text:p text:style-name="P202">Į Seimo narės R.Juknevičienės klausimą (dėl galimų avarijų Rusijos naftos telkiniuose Baltijos jūroje pasekmių bei žalos atlyginimo tvarkos) atsakė aplinkos ministras A.Kundrotas.<text:s/></text:p>
      <text:p text:style-name="P203">Į Seimo nario V.Popovo klausimą (dėl gatvių apšvietimo naktį) atsakė ūkio ministras P.Čėsna.</text:p>
      <text:p text:style-name="P204"/>
      <text:p text:style-name="P205"/>
      <text:p text:style-name="P206">Posėdis baigtas</text:p>
      <text:p text:style-name="P207"><text:span text:style-name="T208"><text:s/>(14.20 val.)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o pirmasis pavaduotojas<text:s/><text:tab/><text:s text:c="30"/>Česlovas Juršėnas</text:p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tab/><text:s text:c="42"/>Artūras Skardžius</text:p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tab/><text:s text:c="34"/>Gintaras Steponavičiu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209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4T20:21:00Z</meta:creation-date>
    <dc:date>2017-04-14T20:21:00Z</dc:date>
    <meta:print-date>2003-09-04T11:33:00Z</meta:print-date>
    <meta:template xlink:href="PROTOKOL.DOT" xlink:type="simple"/>
    <meta:editing-cycles>2</meta:editing-cycles>
    <meta:editing-duration>PT0S</meta:editing-duration>
    <meta:document-statistic meta:page-count="1" meta:paragraph-count="286" meta:word-count="1282" meta:character-count="10606" meta:row-count="457" meta:non-whitespace-character-count="9610"/>
  </office:meta>
</office:document-meta>
</file>