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style>
    <style:style style:name="P3" style:parent-style-name="Normal" style:family="paragraph">
      <style:paragraph-properties fo:text-align="center"/>
      <style:text-properties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2pt" style:font-size-asian="12pt" fo:language="lt" fo:country="LT"/>
    </style:style>
    <style:style style:name="T7" style:parent-style-name="DefaultParagraphFont" style:family="text">
      <style:text-properties fo:font-weight="bold" style:font-weight-asian="bold" fo:font-size="12pt" style:font-size-asian="12pt" fo:language="lt" fo:country="LT"/>
    </style:style>
    <style:style style:name="P8" style:parent-style-name="Normal" style:family="paragraph">
      <style:paragraph-properties fo:text-align="center"/>
      <style:text-properties fo:font-size="12pt" style:font-size-asian="12pt" fo:language="lt" fo:country="LT"/>
    </style:style>
    <style:style style:name="P9" style:parent-style-name="Normal" style:family="paragraph">
      <style:paragraph-properties fo:text-align="center"/>
      <style:text-properties fo:font-size="12pt" style:font-size-asian="12pt"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justify"/>
      <style:text-properties fo:font-size="12pt" style:font-size-asian="12pt" fo:language="lt" fo:country="LT"/>
    </style:style>
    <style:style style:name="P13" style:parent-style-name="Normal" style:family="paragraph">
      <style:paragraph-properties fo:text-align="justify"/>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Normal" style:family="paragraph">
      <style:paragraph-properties fo:text-align="justify"/>
      <style:text-properties fo:font-size="12pt" style:font-size-asian="12pt" fo:language="lt" fo:country="LT"/>
    </style:style>
    <style:style style:name="P18" style:parent-style-name="Normal" style:family="paragraph">
      <style:paragraph-properties fo:text-align="justify"/>
      <style:text-properties fo:font-size="12pt" style:font-size-asian="12pt" fo:language="lt" fo:country="LT"/>
    </style:style>
    <style:style style:name="P19" style:parent-style-name="Normal" style:family="paragraph">
      <style:paragraph-properties fo:text-align="justify"/>
      <style:text-properties fo:font-size="12pt" style:font-size-asian="12pt" fo:language="lt" fo:country="LT"/>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paragraph-properties fo:text-align="justify" fo:margin-bottom="0.0555in"/>
      <style:text-properties fo:font-size="12pt" style:font-size-asian="12pt" fo:language="lt" fo:country="LT"/>
    </style:style>
    <style:style style:name="P22" style:parent-style-name="Normal" style:family="paragraph">
      <style:paragraph-properties fo:text-align="justify" fo:margin-bottom="0.0555in"/>
      <style:text-properties fo:font-size="12pt" style:font-size-asian="12pt" fo:language="lt" fo:country="LT"/>
    </style:style>
    <style:style style:name="P23" style:parent-style-name="Normal" style:family="paragraph">
      <style:paragraph-properties fo:text-align="justify" fo:margin-bottom="0.0555in"/>
      <style:text-properties fo:font-size="12pt" style:font-size-asian="12pt" fo:language="lt" fo:country="LT"/>
    </style:style>
    <style:style style:name="P24" style:parent-style-name="Normal" style:family="paragraph">
      <style:paragraph-properties fo:text-align="justify" fo:margin-bottom="0.0555in"/>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margin-bottom="0.0555in"/>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text-properties fo:font-size="12pt" style:font-size-asian="12pt" fo:language="lt" fo:country="LT"/>
    </style:style>
    <style:style style:name="P30" style:parent-style-name="Header" style:family="paragraph">
      <style:paragraph-properties>
        <style:tab-stops/>
      </style:paragraph-properties>
    </style:style>
  </office:automatic-styles>
  <office:body>
    <office:text text:use-soft-page-breaks="true">
      <text:h text:style-name="P1" text:outline-level="2"/>
      <text:h text:style-name="Heading2" text:outline-level="2">AIŠKINAMASIS RAŠTAS</text:h>
      <text:p text:style-name="P3"/>
      <text:p text:style-name="P4">DĖL LIETUVOS RESPUBLIKOS ĮSTATYMO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text:p>
      <text:p text:style-name="P5"><text:span text:style-name="T6">RESPUBLIKOS, MALTOS RESPUBLIKOS, LENKIJOS RESPUBLIKOS, SLOVĖNIJOS RESPUBLIKOS, SLOVAKIJOS RESPUBLIKOS SUTARTIES DĖL ČEKIJOS RESPUBLIKOS, ESTIJOS RESPUBLIKOS, KIPRO</text:span><text:span text:style-name="T7"><text:s/>RESPUBLIKOS, LATVIJOS RESPUBLIKOS, LIETUVOS RESPUBLIKOS, VENGRIJOS RESPUBLIKOS, MALTOS RESPUBLIKOS, LENKIJOS RESPUBLIKOS, SLOVĖNIJOS RESPUBLIKOS IR SLOVAKIJOS RESPUBLIKOS STOJIMO Į EUROPOS SĄJUNGĄ RATIFIKAVIMO PROJEKTO</text:span></text:p>
      <text:p text:style-name="P8"/>
      <text:p text:style-name="P9"/>
      <text:p text:style-name="P10"/>
      <text:p text:style-name="P11"/>
      <text:p text:style-name="P12">Derybos su Europos Sąjunga dėl Lietuvos narystės šioje organizacijoje buvo užbaigtos 2002 m. gruodžio 13 d., Lietuvos stojimo į ES sutartis buvo pasirašyta 2003 m. balandžio 16 d. Atėnuose. 2003 m. gegužės 10 - 11 d. privalomajame referendume dėl Lietuvos narystės Europos Sąjungoje Lietuvos piliečiai pasisakė už Lietuvos narystę Europos Sąjungoje.<text:s/></text:p>
      <text:p text:style-name="P13"/>
      <text:p text:style-name="P14"/>
      <text:p text:style-name="P15">Parengto Lietuvos Respublikos įstatymo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text:s/>Čekijos Respublikos, Estijos Respublikos, Kipro Respublikos, Latvijos Respublikos, Lietuvos Respublikos, Vengrijos Respublikos, Maltos Respublikos, Lenkijos Respublikos, Slovėnijos Respublikos, Slovakijos Respublikos stojimo į Europos Sąjungą (toliau - Stojimo sutartis) ratifikavimo įstatymo projekto tikslas - teisiškai įtvirtinti Lietuvos derybų su Europos Sąjunga rezultatus, sąlygas bei įsipareigojimus ir privalomojo referendumo dėl Lietuvos narystės Europos Sąjungoje rezultatus. Ratifikuota Stojimo sutartis tampa teisiniu Lietuvos narystės Europos Sąjungos pagrindu.</text:p>
      <text:p text:style-name="P16"/>
      <text:p text:style-name="P17"/>
      <text:p text:style-name="P18">Stojimo sutarties ratifikavimo ir įsigaliojimo procedūra numatyta Stojimo sutarties 2 ir 3 straipsniuose. Stojimo sutartis turi būti ratifikuota esamose Europos Sąjungoje valstybėse narėse<text:s/>ir būsimosiose valstybėse narėse pagal jų konstitucines nuostatas. Ratifikavimo dokumentai ne vėliau kaip iki 2004 m. balandžio 30 d. deponuojami Italijos Respublikos Vyriausybei. Stojimo sutartis įsigalioja nuo 2004 m. gegužės 1 d., jei iki tos datos bus<text:s/>deponuoti visi ratifikavimo dokumentai.</text:p>
      <text:p text:style-name="P19"/>
      <text:p text:style-name="P20"/>
      <text:p text:style-name="P21">Kadangi Stojimo sutarties depozitaras (Italijos Respublikos vyriausybė) dar nepateikė pasirašyto Stojimo sutarties teksto, Stojimo sutarties tekstas yra teikiamas kompaktiniame diske.</text:p>
      <text:p text:style-name="P22">Priėmus ratifikavimo įstatymą,<text:s/>neigiamų pasekmių nenumatoma.</text:p>
      <text:p text:style-name="P23">Įstatymui įgyvendinti įstatymo papildomų teisės aktų priimti nereikia.</text:p>
      <text:p text:style-name="P24"><text:span text:style-name="T25">Įstatymo įgyvendinimas biudžeto lėšų nepareikalaus.</text:span><text:span text:style-name="T26"><text:s/></text:span></text:p>
      <text:p text:style-name="P27">Reikšminiai žodžiai: Europos Sąjunga, stojimo sutartis.<text:s/></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language="lt" fo:country="L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61in" fo:margin-bottom="1in" fo:margin-right="0.5909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Header" style:family="paragraph">
      <style:paragraph-properties fo:text-align="end"/>
      <style:text-properties fo:font-weight="bold" style:font-weight-asian="bold" fo:font-size="10pt" style:font-size-asian="10p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EK</meta:initial-creator>
    <dc:creator>adlibuser</dc:creator>
    <meta:creation-date>2017-04-15T09:03:00Z</meta:creation-date>
    <dc:date>2017-04-15T09:03:00Z</dc:date>
    <meta:print-date>2003-05-20T07:06:00Z</meta:print-date>
    <meta:template xlink:href="Normal.dotm" xlink:type="simple"/>
    <meta:editing-cycles>2</meta:editing-cycles>
    <meta:editing-duration>PT0S</meta:editing-duration>
    <meta:document-statistic meta:page-count="2" meta:paragraph-count="77" meta:word-count="503" meta:character-count="3466" meta:row-count="108" meta:non-whitespace-character-count="3040"/>
  </office:meta>
</office:document-meta>
</file>