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text-properties fo:font-style="italic" style:font-style-asian="italic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align="center"/>
      <style:text-properties fo:font-size="8pt" style:font-size-asian="8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/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align="center"/>
      <style:text-properties fo:font-size="8pt" style:font-size-asian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font-size="16pt" style:font-size-asian="16pt"/>
    </style:style>
    <style:style style:name="P108" style:parent-style-name="Normal" style:family="paragraph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14pt" style:font-size-asian="14pt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fo:font-size="14pt" style:font-size-asian="14pt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indent="0.5in"/>
      <style:text-properties fo:font-size="8pt" style:font-size-asian="8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font-size="16pt" style:font-size-asian="16pt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text-properties fo:font-size="16pt" style:font-size-asian="16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  <style:text-properties fo:font-size="8pt" style:font-size-asian="8pt"/>
    </style:style>
    <style:style style:name="P226" style:parent-style-name="Normal" style:family="paragraph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text-properties fo:font-size="8pt" style:font-size-asian="8pt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text-properties fo:font-style="italic" style:font-style-asian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text-properties fo:font-style="italic" style:font-style-asian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/>
    </style:style>
    <style:style style:name="P337" style:parent-style-name="Normal" style:family="paragraph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fo:font-size="8pt" style:font-size-asian="8pt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8pt" style:font-size-asian="8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text-properties fo:font-size="8pt" style:font-size-asian="8pt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P38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text-properties fo:font-size="8pt" style:font-size-asian="8pt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fo:font-size="8pt" style:font-size-asian="8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8pt" style:font-size-asian="8pt"/>
    </style:style>
    <style:style style:name="P412" style:parent-style-name="Normal" style:family="paragraph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fo:font-size="8pt" style:font-size-asian="8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/>
    </style:style>
    <style:style style:name="P568" style:parent-style-name="Normal" style:family="paragraph"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text-properties fo:font-size="16pt" style:font-size-asian="16pt"/>
    </style:style>
    <style:style style:name="P573" style:parent-style-name="Normal" style:family="paragraph">
      <style:text-properties fo:font-size="8pt" style:font-size-asian="8pt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8pt" style:font-size-asian="8pt"/>
    </style:style>
    <style:style style:name="P584" style:parent-style-name="Normal" style:family="paragraph"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8pt" style:font-size-asian="8pt"/>
    </style:style>
    <style:style style:name="P590" style:parent-style-name="Normal" style:family="paragraph">
      <style:text-properties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fo:font-size="8pt" style:font-size-asian="8pt"/>
    </style:style>
    <style:style style:name="P596" style:parent-style-name="Normal" style:family="paragraph">
      <style:text-properties fo:font-size="8pt" style:font-size-asian="8pt"/>
    </style:style>
    <style:style style:name="P597" style:parent-style-name="Normal" style:family="paragraph">
      <style:text-properties fo:font-size="8pt" style:font-size-asian="8pt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P6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8pt" style:font-size-asian="8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8pt" style:font-size-asian="8pt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text-properties fo:font-style="italic" style:font-style-asian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8pt" style:font-size-asian="8pt"/>
    </style:style>
    <style:style style:name="P621" style:parent-style-name="Normal" style:family="paragraph"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fo:font-size="16pt" style:font-size-asian="16pt"/>
    </style:style>
    <style:style style:name="P628" style:parent-style-name="Normal" style:family="paragraph">
      <style:text-properties fo:font-size="8pt" style:font-size-asian="8pt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8pt" style:font-size-asian="8pt"/>
    </style:style>
    <style:style style:name="P636" style:parent-style-name="Normal" style:family="paragraph">
      <style:text-properties fo:font-style="italic" style:font-style-asian="italic"/>
    </style:style>
    <style:style style:name="P637" style:parent-style-name="Normal" style:family="paragraph">
      <style:text-properties fo:font-style="italic" style:font-style-asian="italic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text-properties fo:font-size="16pt" style:font-size-asian="16pt"/>
    </style:style>
    <style:style style:name="P642" style:parent-style-name="Normal" style:family="paragraph">
      <style:text-properties fo:font-size="8pt" style:font-size-asian="8pt"/>
    </style:style>
    <style:style style:name="T643" style:parent-style-name="DefaultParagraphFont" style:family="text">
      <style:text-properties fo:font-weight="bold" style:font-weight-asian="bold" fo:font-style="italic" style:font-style-asian="italic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8pt" style:font-size-asian="8pt"/>
    </style:style>
    <style:style style:name="P652" style:parent-style-name="Normal" style:family="paragraph"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fo:font-size="8pt" style:font-size-asian="8pt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text-properties fo:font-size="8pt" style:font-size-asian="8pt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weight="bold" style:font-weight-asian="bold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tyle="italic" style:font-style-asian="italic"/>
    </style:style>
    <style:style style:name="T680" style:parent-style-name="DefaultParagraphFont" style:family="text">
      <style:text-properties fo:font-weight="bold" style:font-weight-asian="bold"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weight="bold" style:font-weight-asian="bold"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P684" style:parent-style-name="Normal" style:family="paragraph">
      <style:text-properties fo:font-style="italic" style:font-style-asian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fo:font-size="8pt" style:font-size-asian="8pt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P719" style:parent-style-name="Normal" style:family="paragraph">
      <style:text-properties fo:font-size="8pt" style:font-size-asian="8pt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text-properties fo:font-size="8pt" style:font-size-asian="8pt"/>
    </style:style>
    <style:style style:name="T735" style:parent-style-name="DefaultParagraphFont" style:family="text">
      <style:text-properties fo:font-weight="bold" style:font-weight-asian="bold" fo:font-style="italic" style:font-style-asian="italic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8pt" style:font-size-asian="8pt"/>
    </style:style>
    <style:style style:name="P746" style:parent-style-name="Normal" style:family="paragraph"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text-properties fo:font-size="8pt" style:font-size-asian="8pt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text-properties fo:font-size="8pt" style:font-size-asian="8pt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weight="bold" style:font-weight-asian="bold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text-properties fo:font-size="8pt" style:font-size-asian="8pt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01" style:parent-style-name="Normal" style:family="paragraph">
      <style:text-properties fo:font-size="8pt" style:font-size-asian="8pt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text-properties fo:font-size="8pt" style:font-size-asian="8pt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text-properties fo:font-style="italic" style:font-style-asian="italic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 fo:color="#000000"/>
    </style:style>
    <style:style style:name="P842" style:parent-style-name="Normal" style:family="paragraph">
      <style:text-properties fo:font-size="8pt" style:font-size-asian="8pt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text-properties fo:font-style="italic" style:font-style-asian="italic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fo:font-size="8pt" style:font-size-asian="8pt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Normal" style:family="paragraph">
      <style:text-properties fo:font-style="italic" style:font-style-asian="italic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fo:font-size="8pt" style:font-size-asian="8pt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8pt" style:font-size-asian="8pt"/>
    </style:style>
    <style:style style:name="P882" style:parent-style-name="Normal" style:family="paragraph">
      <style:text-properties fo:font-style="italic" style:font-style-asian="italic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weight="bold" style:font-weight-asian="bold"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text-properties fo:font-size="8pt" style:font-size-asian="8pt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8pt" style:font-size-asian="8pt"/>
    </style:style>
    <style:style style:name="P898" style:parent-style-name="Normal" style:family="paragraph">
      <style:text-properties fo:font-style="italic" style:font-style-asian="italic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fo:font-size="14pt" style:font-size-asian="14pt"/>
    </style:style>
    <style:style style:name="P904" style:parent-style-name="Normal" style:family="paragraph">
      <style:text-properties fo:font-size="8pt" style:font-size-asian="8pt"/>
    </style:style>
    <style:style style:name="T905" style:parent-style-name="DefaultParagraphFont" style:family="text">
      <style:text-properties fo:font-weight="bold" style:font-weight-asian="bold" fo:font-style="italic" style:font-style-asian="italic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font-weight="bold" style:font-weight-asian="bold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weight="bold" style:font-weight-asian="bold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8pt" style:font-size-asian="8pt"/>
    </style:style>
    <style:style style:name="P915" style:parent-style-name="Normal" style:family="paragraph">
      <style:text-properties fo:font-style="italic" style:font-style-asian="italic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text-properties fo:font-size="8pt" style:font-size-asian="8pt"/>
    </style:style>
    <style:style style:name="P921" style:parent-style-name="Normal" style:family="paragraph">
      <style:text-properties fo:font-size="8pt" style:font-size-asian="8pt"/>
    </style:style>
    <style:style style:name="P922" style:parent-style-name="Normal" style:family="paragraph">
      <style:text-properties fo:font-size="8pt" style:font-size-asian="8pt"/>
    </style:style>
    <style:style style:name="T923" style:parent-style-name="DefaultParagraphFont" style:family="text">
      <style:text-properties fo:font-weight="bold" style:font-weight-asian="bold" fo:font-style="italic" style:font-style-asian="italic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8pt" style:font-size-asian="8pt"/>
    </style:style>
    <style:style style:name="P932" style:parent-style-name="Normal" style:family="paragraph">
      <style:text-properties fo:font-style="italic" style:font-style-asian="italic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text-properties fo:font-size="8pt" style:font-size-asian="8pt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8pt" style:font-size-asian="8pt"/>
    </style:style>
    <style:style style:name="P948" style:parent-style-name="Normal" style:family="paragraph">
      <style:text-properties fo:font-style="italic" style:font-style-asian="italic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fo:font-size="8pt" style:font-size-asian="8pt"/>
    </style:style>
    <style:style style:name="T955" style:parent-style-name="DefaultParagraphFont" style:family="text">
      <style:text-properties fo:font-weight="bold" style:font-weight-asian="bold" fo:font-style="italic" style:font-style-asian="italic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8pt" style:font-size-asian="8pt"/>
    </style:style>
    <style:style style:name="P965" style:parent-style-name="Normal" style:family="paragraph">
      <style:text-properties fo:font-style="italic" style:font-style-asian="italic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 fo:color="#000000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fo:font-size="8pt" style:font-size-asian="8pt"/>
    </style:style>
    <style:style style:name="T972" style:parent-style-name="DefaultParagraphFont" style:family="text">
      <style:text-properties fo:font-weight="bold" style:font-weight-asian="bold" fo:font-style="italic" style:font-style-asian="italic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8pt" style:font-size-asian="8pt"/>
    </style:style>
    <style:style style:name="P986" style:parent-style-name="Normal" style:family="paragraph">
      <style:text-properties fo:font-style="italic" style:font-style-asian="italic"/>
    </style:style>
    <style:style style:name="P987" style:parent-style-name="Normal" style:family="paragraph">
      <style:paragraph-properties fo:text-indent="0.5in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fo:font-size="8pt" style:font-size-asian="8pt"/>
    </style:style>
    <style:style style:name="T992" style:parent-style-name="DefaultParagraphFont" style:family="text">
      <style:text-properties fo:font-weight="bold" style:font-weight-asian="bold" fo:font-style="italic" style:font-style-asian="italic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text-properties fo:font-style="italic" style:font-style-asian="italic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weight="bold" style:font-weight-asian="bold"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text-properties fo:font-size="8pt" style:font-size-asian="8pt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per 62.5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fo:font-weight="bold" style:font-weight-asian="bold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Header" style:family="paragraph">
      <style:paragraph-properties fo:text-align="center">
        <style:tab-stops/>
      </style:paragraph-properties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center"/>
    </style:style>
    <style:style style:name="P1044" style:parent-style-name="Header" style:family="paragraph">
      <style:paragraph-properties fo:text-align="center">
        <style:tab-stops/>
      </style:paragraph-properties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8pt" style:font-size-asian="8pt"/>
    </style:style>
    <style:style style:name="T10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liepos 4 d. (penktadienis)</text:p>
      <text:p text:style-name="P10"><text:span text:style-name="T11">Plenarinis posėdis<text:s/></text:span></text:p>
      <text:p text:style-name="P12"><text:span text:style-name="T13">Nr.</text:span><text:span text:style-name="T14"><text:s/></text:span><text:span text:style-name="T15">58(404)</text:span></text:p>
      <text:p text:style-name="P16"><text:span text:style-name="T17">(Posėdžio pradžia - 9.04 val.)</text:span></text:p>
      <text:p text:style-name="Normal"/>
      <text:p text:style-name="P18">Posėdžio pirmininkas – Seimo Pirmininko pirmasis pavaduotojas Č.Juršėnas</text:p>
      <text:p text:style-name="Normal"/>
      <text:p text:style-name="P19">9.05 val.</text:p>
      <text:p text:style-name="Normal"><text:span text:style-name="T20">S V A R S T Y T A :</text:span></text:p>
      <text:p text:style-name="Normal"><text:tab/>2003 m. liepos 4 d. (penk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tab/>Teisės ir teisėtvarkos komiteto siūlymui išbraukti<text:s/><text:span text:style-name="T21">Baudžiamojo kodekso 325 straipsnio pakeitimo įstatymo projektą Nr.IXP-1282(2*)</text:span><text:s/><text:span text:style-name="T22">pritarta</text:span><text:s/>bendru sutarimu.</text:p>
      <text:p text:style-name="Normal"/>
      <text:p text:style-name="Normal"><text:span text:style-name="T23">N U T A R T A :</text:span></text:p>
      <text:p text:style-name="Normal"><text:tab/><text:span text:style-name="T24">Patvirtinti</text:span><text:s/>patikslintą 2003 m. liepos 4 d. (penktadienio) darbotvarkę (bendru sutarimu).</text:p>
      <text:p text:style-name="Normal"/>
      <text:p text:style-name="Normal"><text:tab/>Kalbą pasakė Seimo Pirmininkas A.Paulauskas.</text:p>
      <text:p text:style-name="Normal"/>
      <text:p text:style-name="Normal"><text:tab/>Replikavo Seimo narys V.Einoris.</text:p>
      <text:p text:style-name="Normal"/>
      <text:p text:style-name="P25">Užsiregistravo 62 Seimo nariai<text:s/><text:span text:style-name="T26">(9.13 val.)</text:span></text:p>
      <text:p text:style-name="P27">9.13 val.</text:p>
      <text:p text:style-name="Normal"><text:span text:style-name="T28">S V A R S T Y T A :</text:span></text:p>
      <text:p text:style-name="Normal"><text:tab/><text:span text:style-name="T29">Pensijų kaupimo įstatymo</text:span><text:span text:style-name="T30"><text:s/>projektas Nr.IXP-2693(2*)</text:span><text:s/><text:span text:style-name="T31">(teikėja – LRV/socialinės apsaugos ir darbo ministrė V.Blinkevičiūtė)</text:span><text:s/><text:span text:style-name="T32">(pr</text:span><text:span text:style-name="T33">iėmimas)</text:span></text:p>
      <text:p text:style-name="Normal"><text:tab/>Pranešėjas – Biudžeto ir finansų komiteto pirmininkas A.Butkevičius</text:p>
      <text:p text:style-name="Normal"/>
      <text:p text:style-name="Normal"><text:tab/>Siūlymui priimti šį įstatymą skirsniais pritarta bendru sutarimu.</text:p>
      <text:p text:style-name="P34">I, II, III, IV, V, VI, VII skirsniai priimti bendru sutarimu.<text:tab/></text:p>
      <text:p text:style-name="Normal"/>
      <text:p text:style-name="P35">Užsiregistravo 72 Seimo nariai<text:s/><text:span text:style-name="T36">(9.15 val.)</text:span></text:p>
      <text:p text:style-name="P37">N U<text:s/>T A R T A :</text:p>
      <text:p text:style-name="P38"><text:span text:style-name="T39">Priimti</text:span><text:s/><text:span text:style-name="T40">Pensijų kaupimo įstatymą</text:span>. Balsavo: už - 69, prieš - 0, susilaikė 2.</text:p>
      <text:p text:style-name="Normal"/>
      <text:p text:style-name="P41">9.17 val.</text:p>
      <text:p text:style-name="Normal"><text:span text:style-name="T42">S V A R S T Y T A :</text:span></text:p>
      <text:p text:style-name="Normal"><text:tab/><text:span text:style-name="T43">Pensijų fondų įstatymo</text:span><text:span text:style-name="T44"><text:s/>pakeitimo įstatymo projektas Nr.IXP-2694(2*)</text:span><text:s/><text:span text:style-name="T45">(teikėja – LRV/socialinės apsaugos ir darbo ministrė V.Blinkevičiūt</text:span><text:span text:style-name="T46">ė)</text:span><text:s/><text:span text:style-name="T47">(priėmimas)</text:span></text:p>
      <text:p text:style-name="Normal"><text:tab/>Pranešėjas – Biudžeto ir finansų komiteto pirmininkas A.Butkevičius</text:p>
      <text:p text:style-name="Normal"/>
      <text:p text:style-name="Normal"><text:tab/>Siūlymui priimti šį įstatymą skirsniais, jeigu nėra pataisų, <text:s/>pritarta bendru sutarimu.</text:p>
      <text:p text:style-name="P48">I, II skirsniai priimti bendru sutarimu.<text:tab/></text:p>
      <text:p text:style-name="Normal"><text:tab/>Dėl III skirsnio 15 straipsnio R.Palaičio pataisos kalbėjo R.Palaitis.</text:p>
      <text:p text:style-name="P49"/>
      <text:p text:style-name="P50">Užsiregistravo 47 Seimo nariai<text:s/><text:span text:style-name="T51">(9.22 val.)</text:span></text:p>
      <text:p text:style-name="P52"/>
      <text:p text:style-name="Normal"><text:tab/>Balsuota, ar pritarti siūlymui svarstyti 15 straipsnio R.Palaičio pataisą: už - 33. Pritarta.</text:p>
      <text:p text:style-name="Normal"><text:tab/>Dėl balsavimo motyvų dėl šios pataisos kalbėjo: G.Steponavičius, S.Burbienė.</text:p>
      <text:p text:style-name="P53"/>
      <text:p text:style-name="P54">Užsiregistravo 73 Seimo nariai<text:s/><text:span text:style-name="T55">(9.28 val.)</text:span></text:p>
      <text:p text:style-name="P56"/>
      <text:p text:style-name="Normal"><text:tab/>Balsuota dėl 15 straipsnio R.Palaičio pataisos: už - 27, prieš - 19, susilaikė 26. Nepriimta.</text:p>
      <text:p text:style-name="P57">Užsiregistravo 73 Seimo nariai<text:s/><text:span text:style-name="T58">(9.29 val.)</text:span></text:p>
      <text:p text:style-name="P59"/>
      <text:p text:style-name="Normal"><text:tab/>Balsuota dėl 15 straipsnio: už - 52, prieš - 0, susilaikė 20. 15 straipsnis priimtas.</text:p>
      <text:p text:style-name="P60">16 - 21 straipsniai priimti bendru sutarimu.<text:tab/></text:p>
      <text:p text:style-name="P61"/>
      <text:p text:style-name="P62">Užsiregistravo 57 Seimo nariai<text:s/><text:span text:style-name="T63">(9.30 val.)</text:span></text:p>
      <text:p text:style-name="P64"/>
      <text:p text:style-name="Normal"><text:tab/>Balsuota, ar pritarti siūlymui svarstyti 22 straipsnio A.Butkevičiaus pataisą: už - 48. Pritarta.</text:p>
      <text:p text:style-name="Normal"><text:tab/>22 straipsnio A.Butkevičiaus pataisa<text:s/><text:span text:style-name="T65">priimta</text:span><text:s/>bendru sutarimu.</text:p>
      <text:p text:style-name="Normal"><text:tab/>22 straipsnis priimtas bendru sutarimu.</text:p>
      <text:p text:style-name="P66">III, IV, V, VI skirsniai priimti bendru sutarimu.<text:tab/></text:p>
      <text:p text:style-name="Normal"><text:tab/>Dėl VII skirsnio 59 straipsnio R.Palaičio pataisos kalbėjo R.Palaitis.</text:p>
      <text:p text:style-name="Normal"/>
      <text:p text:style-name="P67">Užsiregistravo 42 Seimo nariai<text:s/><text:span text:style-name="T68">(9.33 val.)</text:span></text:p>
      <text:p text:style-name="Normal"/>
      <text:p text:style-name="Normal"><text:tab/>Balsuota, ar pritarti siūlymui svarstyti<text:s/>59 straipsnio R.Palaičio pataisą: už - 31. Pritarta.</text:p>
      <text:p text:style-name="Normal"><text:tab/>Dėl balsavimo motyvų dėl šios pataisos kalbėjo: N.Medvedev, J.Razma.</text:p>
      <text:p text:style-name="Normal"/>
      <text:p text:style-name="P69">Užsiregistravo 70 Seimo narių<text:s/><text:span text:style-name="T70">(9.36 val.)</text:span></text:p>
      <text:p text:style-name="Normal"/>
      <text:p text:style-name="Normal"><text:tab/>Balsuota dėl 59 straipsnio R.Palaičio pataisos: už - 26, prieš - 15, susilaikė 28. Nepriimta.</text:p>
      <text:p text:style-name="P71">Užsiregistravo 69 Seimo nariai<text:s/><text:span text:style-name="T72">(9.37 val.)</text:span></text:p>
      <text:p text:style-name="P73"/>
      <text:p text:style-name="Normal"><text:tab/>Balsuota dėl 59 straipsnio: už - 43, prieš - 3, susilaikė 20. 59 straipsnis priimtas.</text:p>
      <text:p text:style-name="Normal"><text:tab/>VII skirsnis priimtas bendru sutarimu.</text:p>
      <text:p text:style-name="Normal"/>
      <text:p text:style-name="Normal"><text:tab/>Dėl balsavimo motyvų dėl viso įstatymo kalbėjo Seimo nariai: M.Pronckus, G.Steponavičius (Liberalų ir centro frakcijos vardu), A.Macaitis, A.Butkevičius, A.Melianas.</text:p>
      <text:p text:style-name="P74">Užsiregistravo 82 Seimo nariai<text:s/><text:span text:style-name="T75">(9.44 val.)</text:span></text:p>
      <text:p text:style-name="P76">N U T A R T A :</text:p>
      <text:p text:style-name="P77"><text:span text:style-name="T78">Priimti</text:span><text:s/><text:span text:style-name="T79">Pensijų fondų įstatymo</text:span><text:span text:style-name="T80"><text:s/>pakeitimo įstatymą</text:span>. Balsavo: už - 73, prieš - 3, susilaikė 5.</text:p>
      <text:p text:style-name="Normal"/>
      <text:p text:style-name="P81">9.46 val.</text:p>
      <text:p text:style-name="Normal"><text:span text:style-name="T82">S V</text:span><text:span text:style-name="T83"><text:s/>A R S T Y T A :</text:span></text:p>
      <text:p text:style-name="Normal"><text:tab/><text:span text:style-name="T84">Vietos savivaldos įstatymo</text:span><text:span text:style-name="T85"><text:s/>3, 4, 14, 15, 16, 17, 20, 24, 25, 27, 28, 29, 31, 36, 38, 41 straipsnių pakeitimo ir Įstatymo papildymo 29</text:span><text:span text:style-name="T86">1</text:span><text:span text:style-name="T87"><text:s/>straipsniu įstatymo projektas Nr.IXP-2565(4*)</text:span><text:s/><text:span text:style-name="T88">(teikėjas – LRV/vidaus reikalų ministras V.Bulovas)</text:span><text:s/><text:span text:style-name="T89">(priė</text:span><text:span text:style-name="T90">mimas)</text:span></text:p>
      <text:p text:style-name="Normal"><text:tab/>Pranešėjas – Valstybės valdymo ir savivaldybių komiteto pirmininkas P.Papovas</text:p>
      <text:p text:style-name="Normal"/>
      <text:p text:style-name="P91">1, 2, 3, 4, 5, 6, 7, 8, 9, 10, 11 straipsniai priimti bendru sutarimu.<text:tab/></text:p>
      <text:p text:style-name="Normal"><text:tab/>Dėl <text:s/>12 straipsnio J.Razmos pataisos kalbėjo J.Razma.</text:p>
      <text:p text:style-name="Normal"/>
      <text:p text:style-name="P92">Užsiregistravo 50 Seimo narių<text:s/><text:span text:style-name="T93">(9.53 val.)</text:span></text:p>
      <text:p text:style-name="Normal"/>
      <text:p text:style-name="Normal"><text:tab/>Balsuota, ar pritarti siūlymui svarstyti 12 straipsnio J.Razmos pataisą: už - 33. Pritarta.</text:p>
      <text:p text:style-name="Normal"><text:tab/>Dėl balsavimo motyvų dėl šios pataisos kalbėjo G.Steponavičius.</text:p>
      <text:p text:style-name="Normal"/>
      <text:p text:style-name="P94">Užsiregistravo 68 Seimo nariai<text:s/><text:span text:style-name="T95">(9.55 val.)</text:span></text:p>
      <text:p text:style-name="Normal"/>
      <text:p text:style-name="Normal"><text:tab/>Balsuota dėl 12 straipsnio J.Razmos pataisos: už -<text:s/>45, prieš - 8, susilaikė 15.<text:s/><text:span text:style-name="T96">Priimta</text:span>.</text:p>
      <text:p text:style-name="Normal"><text:tab/>12 straipsnis priimtas bendru sutarimu.</text:p>
      <text:p text:style-name="P97">13, 14, 15, 16, 17 straipsniai priimti bendru sutarimu.<text:tab/></text:p>
      <text:p text:style-name="Normal"/>
      <text:p text:style-name="Normal"><text:tab/>Dėl balsavimo motyvų dėl viso įstatymo kalbėjo Seimo nariai: A.Matulevičius, A.Gricius, J.Razma.</text:p>
      <text:p text:style-name="P98">Užsiregistravo 68 Seimo nariai<text:s/><text:span text:style-name="T99">(10.00 val.)</text:span></text:p>
      <text:p text:style-name="P100">N U T A R T A :</text:p>
      <text:p text:style-name="P101"><text:span text:style-name="T102">Priimti</text:span><text:s/><text:span text:style-name="T103">Vietos savivaldos įstatymo</text:span><text:span text:style-name="T104"><text:s/>3, 4, 14, 15, 16, 17, 20, 24, 25, 27, 28, 29, 31, 36, 38, 41 straipsnių pakeitimo ir Įstatymo papildymo 29</text:span><text:span text:style-name="T105">1</text:span><text:span text:style-name="T106"><text:s/>straipsniu įstatymą</text:span>. Balsavo: už - 65, prieš - 0, susilaikė 1.</text:p>
      <text:p text:style-name="P107"/>
      <text:p text:style-name="P108">10.02 val.</text:p>
      <text:p text:style-name="Normal"><text:span text:style-name="T109">S V A R S T Y T A :</text:span></text:p>
      <text:p text:style-name="Normal"><text:tab/><text:span text:style-name="T110">Vietos savivaldos įstatymo</text:span><text:span text:style-name="T111"><text:s/>17 straipsnio pakeitimo įstatymo projektas Nr.IXP-2543(2*)</text:span><text:s/><text:span text:style-name="T112">(teikėjas – J.Razma)</text:span><text:s/><text:span text:style-name="T113">(priėmimas)</text:span></text:p>
      <text:p text:style-name="Normal"><text:tab/>Pranešėjas – Valstybės valdymo ir savivaldybių komiteto pirmininkas P.Papovas</text:p>
      <text:p text:style-name="Normal"/>
      <text:p text:style-name="Normal"><text:tab/>Teisės departamento pastabai<text:s/><text:span text:style-name="T114">prit</text:span><text:span text:style-name="T115">arta</text:span><text:s/>bendru sutarimu.</text:p>
      <text:p text:style-name="Normal"/>
      <text:p text:style-name="P116">Užsiregistravo 60 Seimo narių<text:s/><text:span text:style-name="T117">(10.03 val.)</text:span></text:p>
      <text:p text:style-name="P118">N U T A R T A :</text:p>
      <text:p text:style-name="P119"><text:span text:style-name="T120">Priimti</text:span><text:s/><text:span text:style-name="T121">Vietos savivaldos įstatymo</text:span><text:span text:style-name="T122"><text:s/>17 straipsnio pakeitimo įstatymą</text:span>. Balsavo: už - 59, prieš - 0, susilaikė 0.</text:p>
      <text:p text:style-name="Normal"/>
      <text:p text:style-name="Normal"/>
      <text:p text:style-name="P123"><text:span text:style-name="T124">N U T A R T A :</text:span></text:p>
      <text:p text:style-name="P125"><text:tab/><text:span text:style-name="T126">Priimti tokį protokolinį nutarimą:</text:span></text:p>
      <text:p text:style-name="P127"><text:tab/>Pavesti<text:s/>Dokumentų skyriui kartu su pagrindiniu – Valstybės valdymo ir savivaldybių komitetu sujungti 2003 m. liepos 4 d. Seimo priimtus<text:s/><text:span text:style-name="T128">Vietos savivaldos įstatymo</text:span><text:span text:style-name="T129"><text:s/>3, 4, 14, 15, 16, 17, 20, 24, 25, 27, 28, 29, 31, 36, 38, 41 straipsnių pakeitimo ir Įstatymo papildy</text:span><text:span text:style-name="T130">mo 29</text:span><text:span text:style-name="T131">1</text:span><text:span text:style-name="T132"><text:s/>straipsniu įstatymą<text:s/></text:span><text:span text:style-name="T133">(projektas Nr.IXP-2565(4*)</text:span><text:span text:style-name="T134"><text:s/></text:span><text:span text:style-name="T135">ir<text:s/></text:span><text:span text:style-name="T136">Vietos savivaldos įstatymo</text:span><text:span text:style-name="T137"><text:s/>17 straipsnio pakeitimo įstatymą<text:s/></text:span><text:span text:style-name="T138">(projektas Nr.IXP-2543(2*)<text:s/></text:span><text:span text:style-name="T139">į vieną įstatymą<text:s/></text:span><text:span text:style-name="T140">(bendru sutarimu)</text:span>.</text:p>
      <text:p text:style-name="Normal"/>
      <text:p text:style-name="Normal"/>
      <text:p text:style-name="P141">10.04 val.</text:p>
      <text:p text:style-name="Normal"><text:span text:style-name="T142">S V A R S T Y T A :</text:span></text:p>
      <text:p text:style-name="Normal"><text:tab/><text:span text:style-name="T143">Valstybės tarnybos įstatymo</text:span><text:span text:style-name="T144"><text:s/>4, 14 ir 16 st</text:span><text:span text:style-name="T145">raipsnio pakeitimo įstatymo projektas Nr.IXP-2672(2*)</text:span><text:s/><text:span text:style-name="T146">(teikėjas – LRV/vidaus reikalų ministras V.Bulovas)</text:span><text:s/><text:span text:style-name="T147">(priėmimas)</text:span></text:p>
      <text:p text:style-name="Normal"><text:tab/>Pranešėjas – Valstybės valdymo ir savivaldybių komiteto pirmininkas P.Papovas</text:p>
      <text:p text:style-name="Normal"/>
      <text:p text:style-name="Normal"><text:tab/>Siūlymui svarstyti P.Papovo pataisas pritarta.</text:p>
      <text:p text:style-name="Normal"><text:tab/>P.Papovo<text:s/>pataisos<text:s/><text:span text:style-name="T148">priimtos</text:span><text:s/>bendru sutarimu.</text:p>
      <text:p text:style-name="Normal"><text:s/><text:tab/>1, 2, 3 straipsniai priimti bendru sutarimu.<text:tab/></text:p>
      <text:p text:style-name="Normal"/>
      <text:p text:style-name="P149">Užsiregistravo 53 Seimo nariai<text:s/><text:span text:style-name="T150">(10.05 val.)</text:span></text:p>
      <text:p text:style-name="P151">N U T A R T A :</text:p>
      <text:p text:style-name="P152"><text:span text:style-name="T153">Priimti</text:span><text:s/><text:span text:style-name="T154">Valstybės tarnybos įstatymo</text:span><text:span text:style-name="T155"><text:s/>4, 14 ir 16 straipsnio pakeitimo įstatymą</text:span>. Balsavo: už - 50, prieš - 0, susilaikė 3.</text:p>
      <text:p text:style-name="Normal"/>
      <text:p text:style-name="P156">10.07 val.</text:p>
      <text:p text:style-name="Normal"><text:span text:style-name="T157">S V A R S T Y T A :</text:span></text:p>
      <text:p text:style-name="Normal"><text:tab/><text:span text:style-name="T158">Valstybinio socialinio draudimo įstatymo, Valstybinių socialinio draudimo pensijų įstatymo</text:span><text:span text:style-name="T159"><text:s/>pakeitimo įstatymo projektas Nr.IXP-2681(3*)</text:span><text:s/><text:span text:style-name="T160">(teikėja – LRV/socialinės apsaugos ir darbo ministrė V.Blinkevičiūtė)<text:s/></text:span><text:span text:style-name="T161">(priėmim</text:span><text:span text:style-name="T162">as)</text:span></text:p>
      <text:p text:style-name="Normal"><text:tab/>Pranešėjas – Socialinių reikalų ir darbo komiteto atstovas V.Fiodorov</text:p>
      <text:p text:style-name="P163"/>
      <text:p text:style-name="Normal"><text:tab/>Siūlymui priimti šį įstatymą skirsniais pritarta bendru sutarimu.</text:p>
      <text:p text:style-name="P164"/>
      <text:p text:style-name="P165">Užsiregistravo 59 Seimo nariai<text:s/><text:span text:style-name="T166">(10.08 val.)</text:span></text:p>
      <text:p text:style-name="P167"/>
      <text:p text:style-name="Normal"><text:tab/>Balsuota dėl I skirsnio: už - 32, prieš - 10, susilaikė 14. I skirsnis priimtas.</text:p>
      <text:p text:style-name="Normal"><text:tab/>Teisės departamento pastabai dėl II skirsnio<text:s/><text:span text:style-name="T168">pritarta</text:span><text:s/>bendru sutarimu.<text:s/></text:p>
      <text:p text:style-name="Normal"><text:tab/>II skirsnis priimtas bendru sutarimu.</text:p>
      <text:p text:style-name="Normal"><text:tab/>Dėl balsavimo motyvų dėl viso įstatymo kalbėjo Seimo nariai: V.Rinkevičius, I.Degutienė, S.Burbienė, A.Matulevičius, M.Pronckus,<text:s/>S.Kružinauskas, I.Šiaulienė, V.Landsbergis.</text:p>
      <text:p text:style-name="P169">Užsiregistravo 69 Seimo nariai<text:s/><text:span text:style-name="T170">(10.20 val.)</text:span></text:p>
      <text:p text:style-name="Normal"/>
      <text:p text:style-name="P171">Balsuota dėl<text:s/><text:span text:style-name="T172">Valstybinio socialinio draudimo įstatymo, Valstybinių socialinio draudimo pensijų įstatymo pakeitimo įstatymo<text:s/></text:span><text:span text:style-name="T173">priėmimo</text:span>: už - 29, prieš - 13, susilaikė 22.<text:s/><text:span text:style-name="T174">Šis įstatymas nepriimtas</text:span>.<text:s/></text:p>
      <text:p text:style-name="P175"/>
      <text:p text:style-name="Normal"><text:tab/><text:span text:style-name="T176">Ūkininko ūkio įstatymo 10 straipsnio pakeitimo įstatymo projektas Nr.IXP-2753 nebesvarstomas.</text:span></text:p>
      <text:p text:style-name="P177"/>
      <text:p text:style-name="P178">10.22 val.</text:p>
      <text:p text:style-name="Normal"><text:span text:style-name="T179">S V A R S T Y T A :</text:span></text:p>
      <text:p text:style-name="Normal"><text:tab/><text:span text:style-name="T180">Valstybės tarnybos įstatymo</text:span><text:span text:style-name="T181"><text:s/>2, 9, 15, 29 ir 30 straipsnių pakeitimo ir papildymo įstatymo projekta</text:span><text:span text:style-name="T182">s Nr.IXP-2715(2*)<text:s/></text:span><text:span text:style-name="T183">(teikėjas – Respublikos Prezidentas)<text:s/></text:span><text:span text:style-name="T184">(svarstymas ir<text:s/></text:span><text:span text:style-name="T185">priėmimas</text:span><text:span text:style-name="T186">)</text:span><text:s/></text:p>
      <text:p text:style-name="Normal"><text:tab/>Pranešėjas – Valstybės valdymo ir savivaldybių komiteto atstovas A.V.Indriūnas<text:s/></text:p>
      <text:p text:style-name="Normal"><text:s/></text:p>
      <text:p text:style-name="P187">Diskusijoje kalbėjo Seimo narys A.Matulevičius.</text:p>
      <text:p text:style-name="Normal"><text:tab/>Kalbėjo Valstybės valdymo ir savivaldybių<text:s/>komiteto pirmininkas P.Papovas (pranešė, kad į šį projektą įtrauktos<text:s/><text:span text:style-name="T188">Valstybės tarnybos įstatymo 29 straipsnio pakeitimo įstatymo projekto Nr.IXP-2691(3*)<text:s/></text:span>nuostatos).</text:p>
      <text:p text:style-name="Normal"><text:s/></text:p>
      <text:p text:style-name="P189">N U T A R T A :</text:p>
      <text:p text:style-name="P190"><text:span text:style-name="T191">Pritarti</text:span><text:s/>pagrindinio komiteto patobulintam projektui<text:s/><text:span text:style-name="T192">po svarstymo</text:span><text:s/>Seimo<text:s/>posėdyje (bendru sutarimu).</text:p>
      <text:p text:style-name="P193"/>
      <text:p text:style-name="Normal"><text:tab/>Seimo Pirmininkas siūlo šį projektą svarstyti<text:s/><text:span text:style-name="T194">ypatingos skubos tvarka</text:span>. Šiam pasiūlymui<text:s/><text:span text:style-name="T195">pritarta</text:span><text:s/>bendru sutarimu.</text:p>
      <text:p text:style-name="P196"/>
      <text:p text:style-name="P197">1, 2, 3, 4, 5 straipsniai priimti bendru sutarimu.<text:tab/></text:p>
      <text:p text:style-name="Normal"/>
      <text:p text:style-name="P198">Užsiregistravo 55 Seimo nariai<text:s/><text:span text:style-name="T199">(10.31 val.)</text:span></text:p>
      <text:p text:style-name="P200">N U T A R T A<text:s/>:</text:p>
      <text:p text:style-name="Normal"><text:span text:style-name="T201"><text:s text:c="12"/>Priimti</text:span><text:s/><text:span text:style-name="T202">Valstybės tarnybos įstatymo</text:span><text:span text:style-name="T203"><text:s/>2, 9, 15, 29 ir 30 straipsnių pakeitimo ir papildymo įstatymą</text:span>. Balsavo: už - 55, prieš - 0, susilaikė 0.</text:p>
      <text:p text:style-name="P204"/>
      <text:p text:style-name="P205"><text:span text:style-name="T206">N U T A R T A :</text:span></text:p>
      <text:p text:style-name="P207"><text:tab/><text:span text:style-name="T208">Priimti tokį protokolinį nutarimą:</text:span></text:p>
      <text:p text:style-name="P209"><text:tab/>Pavesti Dokumentų skyriui kartu su pagrindiniu<text:s/>– Valstybės valdymo ir savivaldybių komitetu sujungti 2003 m. liepos 4 d. Seimo priimtus<text:s/><text:span text:style-name="T210">Valstybės tarnybos įstatymo</text:span><text:span text:style-name="T211"><text:s/>4, 14 ir 16 straipsnio pakeitimo įstatymą<text:s/></text:span><text:span text:style-name="T212">(projektas Nr.IXP-2672(2*)</text:span><text:s/>ir<text:s/><text:span text:style-name="T213">Valstybės tarnybos įstatymo</text:span><text:span text:style-name="T214"><text:s/>2, 9, 15, 29 ir 30 straipsnių pakeitimo</text:span><text:span text:style-name="T215"><text:s/>ir papildymo įstatymą<text:s/></text:span><text:span text:style-name="T216">(projektas Nr.IXP-2715(2*)</text:span><text:s text:c="2"/><text:span text:style-name="T217">į vieną įstatymą<text:s/></text:span><text:span text:style-name="T218">(bendru sutarimu)</text:span>.</text:p>
      <text:p text:style-name="P219"/>
      <text:p text:style-name="P220">PERTRAUKA</text:p>
      <text:p text:style-name="P221"><text:span text:style-name="T222">(10.33 - 10.50 val.)</text:span></text:p>
      <text:p text:style-name="P223"/>
      <text:p text:style-name="P224">Posėdžio pirmininkas – Seimo Pirmininko pirmasis pavaduotojas Č.Juršėnas</text:p>
      <text:p text:style-name="P225"/>
      <text:p text:style-name="P226">10.51 val.</text:p>
      <text:p text:style-name="Normal"><text:span text:style-name="T227">S V A R S T Y T A :</text:span></text:p>
      <text:p text:style-name="Normal"><text:tab/><text:span text:style-name="T228">Gyvūnų globos, laikymo ir naud</text:span><text:span text:style-name="T229">ojimo įstatymo</text:span><text:span text:style-name="T230"><text:s/>2, 6</text:span><text:span text:style-name="T231">1</text:span><text:span text:style-name="T232"><text:s/>straipsnių pakeitimo ir papildymo įstatymo projektas Nr.IXP-2603(3*)</text:span><text:s/><text:span text:style-name="T233">(teikėjas – A.Sakalas)</text:span><text:s/><text:span text:style-name="T234">(priėmimas)</text:span></text:p>
      <text:p text:style-name="Normal"><text:tab/>Pranešėjas – Aplinkos apsaugos komiteto atstovas V.Baravykas</text:p>
      <text:p text:style-name="P235"/>
      <text:p text:style-name="Normal"><text:tab/>1 straipsnis priimtas bendru sutarimu.</text:p>
      <text:p text:style-name="Normal"><text:tab/>Dėl 2 straipsnio J.Razmos pataisos kalbėjo Seimo narys J.Razma.</text:p>
      <text:p text:style-name="P236"/>
      <text:p text:style-name="P237">Užsiregistravo 22 Seimo nariai<text:s/><text:span text:style-name="T238">(10.53 val.)</text:span></text:p>
      <text:p text:style-name="P239"/>
      <text:p text:style-name="Normal"><text:tab/>Balsuota, ar pritarti siūlymui svarstyti 2 straipsnio J.Razmos pataisą: už - 9. Nepritarta.</text:p>
      <text:p text:style-name="P240"/>
      <text:p text:style-name="Normal"><text:tab/>Dėl posėdžio vedimo tvarkos kalbėjo Seimo narys J.Razma (Tėvynės sąjungos - konservatorių frakcijos vardu prašė 0.5 val. pertraukos).</text:p>
      <text:p text:style-name="P241"/>
      <text:p text:style-name="P242">N U T A R T A :</text:p>
      <text:p text:style-name="Normal"><text:tab/><text:span text:style-name="T243">Daryti</text:span><text:s/>0.5 val.<text:s/><text:span text:style-name="T244">pertrauką<text:s/></text:span>(bendru sutarimu).<text:s/></text:p>
      <text:p text:style-name="Normal"/>
      <text:p text:style-name="P245">10.55 val.</text:p>
      <text:p text:style-name="Normal"><text:span text:style-name="T246">S V A R S T Y T A :</text:span></text:p>
      <text:p text:style-name="Normal"><text:tab/><text:span text:style-name="T247">Vidaus tarnybos statuto</text:span><text:span text:style-name="T248"><text:s/>patvirtinimo įstatymo 3 straipsnio pakeitimo įstatymo projektas Nr.IXP-2713*</text:span><text:s/><text:span text:style-name="T249">(t</text:span><text:span text:style-name="T250">eikėjas – LRV/vidaus reikalų ministras V.Bulovas)<text:s/></text:span><text:span text:style-name="T251">(svarstymas ir<text:s/></text:span><text:span text:style-name="T252">priėmimas</text:span><text:span text:style-name="T253">)</text:span><text:s/></text:p>
      <text:p text:style-name="Normal"><text:tab/>Pranešėjas – Biudžeto ir finansų komiteto pirmininkas A.Butkevičius</text:p>
      <text:p text:style-name="P254"/>
      <text:p text:style-name="P255">N U T A R T A :</text:p>
      <text:p text:style-name="Normal"><text:tab/><text:span text:style-name="T256">Pritarti</text:span><text:s/>šiam projektui<text:s/><text:span text:style-name="T257">po svarstymo</text:span><text:s/>Seimo posėdyje (bendru sutarimu).</text:p>
      <text:p text:style-name="P258"/>
      <text:p text:style-name="Normal"><text:tab/>Seimo Pirmininkas siūlo šį projektą svarstyti<text:s/><text:span text:style-name="T259">ypatingos skubos tvarka</text:span>. Šiam pasiūlymui<text:s/><text:span text:style-name="T260">pritarta</text:span><text:s/>bendru sutarimu.</text:p>
      <text:p text:style-name="P261"/>
      <text:p text:style-name="P262">Užsiregistravo 44 Seimo nariai<text:s/><text:span text:style-name="T263">(10.56 val.)</text:span></text:p>
      <text:p text:style-name="P264">N U T A R T A :</text:p>
      <text:p text:style-name="Normal"><text:span text:style-name="T265"><text:s text:c="12"/>Priimti</text:span><text:s/><text:span text:style-name="T266">Vidaus tarnybos statuto</text:span><text:span text:style-name="T267"><text:s/>patvirtinimo įstatymo 3 straipsnio pakeitimo įstatymą</text:span>. Balsavo: už - 36, prieš - 2, susilaikė 5.</text:p>
      <text:p text:style-name="P268"/>
      <text:p text:style-name="Normal"><text:tab/>Replikavo Seimo narys A.Kašėta.</text:p>
      <text:p text:style-name="Normal"/>
      <text:p text:style-name="P269">10.59 val.</text:p>
      <text:p text:style-name="Normal"><text:span text:style-name="T270">S V A R S T Y T A :</text:span></text:p>
      <text:p text:style-name="Normal"><text:tab/><text:span text:style-name="T271">Seimo nutarimo „Dėl Seimo nutarimo „</text:span><text:span text:style-name="T272">Dėl Lietuvos Respublikos nacionalinės kovos su korupcija programos patvirtinimo</text:span><text:span text:style-name="T273">“ pakeitimo“ projektas Nr.IXP-2666</text:span><text:span text:style-name="T274">(2*)</text:span><text:s/><text:span text:style-name="T275">(teikėjas – LRV/vidaus reikalų ministras V.Bulovas)<text:s/></text:span><text:s/><text:span text:style-name="T276">(priėmimas)</text:span></text:p>
      <text:p text:style-name="Normal"><text:tab/>Pranešėjas – Nacionalinio saugumo ir gynybos komiteto pirmininkas A.Sadeckas</text:p>
      <text:p text:style-name="Normal"/>
      <text:p text:style-name="Normal"><text:tab/>Dėl balsavimo motyvų dėl viso nutarimo kalbėjo Seimo nariai: A.Matulevičius, A.Gricius, A.Kubilius, A.V.Indriūnas.</text:p>
      <text:p text:style-name="Normal"/>
      <text:p text:style-name="P277">Užsiregistravo 58 Seimo nariai<text:s/><text:span text:style-name="T278">(11.09 val.)</text:span></text:p>
      <text:p text:style-name="P279">N U T A R T A :</text:p>
      <text:p text:style-name="P280"><text:span text:style-name="T281">Priimti</text:span><text:s/><text:span text:style-name="T282">Seimo nutarimą „Dėl Seimo nutarimo „</text:span><text:span text:style-name="T283">Dėl Lietuvos Respublikos nacionalinės kovos su korupcija programos patvirtinimo</text:span><text:span text:style-name="T284">“ pakeitimo“</text:span>. Balsavo: už - 46, prieš - 0, susilaikė 11.</text:p>
      <text:p text:style-name="Normal"/>
      <text:p text:style-name="P285">11.10<text:s/>val.</text:p>
      <text:p text:style-name="Normal"><text:span text:style-name="T286">S V A R S T Y T A :</text:span></text:p>
      <text:p text:style-name="Normal"><text:tab/><text:span text:style-name="T287">Gyvūnų globos, laikymo ir naudojimo įstatymo</text:span><text:span text:style-name="T288"><text:s/>2, 6</text:span><text:span text:style-name="T289">1</text:span><text:span text:style-name="T290"><text:s/>straipsnių pakeitimo ir papildymo įstatymo projektas Nr.IXP-2603(3*)</text:span><text:s/><text:span text:style-name="T291">(teikėjas – A.Sakalas)</text:span><text:s/><text:span text:style-name="T292">(priėmimo tęsinys)</text:span><text:tab/>Pranešėjas – Aplinkos apsaugos komiteto atstovas V.Baravykas</text:p>
      <text:p text:style-name="Normal"/>
      <text:p text:style-name="Normal"><text:tab/>2 straipsnis priimtas bendru sutarimu.</text:p>
      <text:p text:style-name="Normal"/>
      <text:p text:style-name="P293">Užsiregistravo 54 Seimo nariai<text:s/><text:span text:style-name="T294">(11.10 val.)</text:span></text:p>
      <text:p text:style-name="P295">N U T A R T A :</text:p>
      <text:p text:style-name="P296"><text:span text:style-name="T297">Priimti</text:span><text:s/><text:span text:style-name="T298">Gyvūnų globos, laikymo ir naudojimo įstatymo</text:span><text:span text:style-name="T299"><text:s/>2, 6</text:span><text:span text:style-name="T300">1</text:span><text:span text:style-name="T301"><text:s/>straipsnių pakeitimo ir papildymo įstatymą</text:span>. Balsavo: už - 46, prieš - 0, susilaikė 7.</text:p>
      <text:p text:style-name="Normal"/>
      <text:p text:style-name="P302">11.12 val.</text:p>
      <text:p text:style-name="Normal"><text:span text:style-name="T303">S V</text:span><text:span text:style-name="T304"><text:s/>A R S T Y T A :</text:span></text:p>
      <text:p text:style-name="Normal"><text:tab/><text:span text:style-name="T305">Azartinių lošimų įstatymo</text:span><text:span text:style-name="T306"><text:s/>4, 6, 11, 26 straipsnių pakeitimo ir papildymo įstatymo projektas Nr.IXP-2586*</text:span><text:s/><text:span text:style-name="T307">(teikėja – LRV/finansų ministrė D.Grybauskaitė)</text:span><text:s/><text:span text:style-name="T308">(priėmimas)</text:span></text:p>
      <text:p text:style-name="Normal"><text:tab/>Pranešėjas – Biudžeto ir finansų komiteto atstovas G.Šivickas</text:p>
      <text:p text:style-name="Normal"/>
      <text:p text:style-name="P309">1, 2, 3 straipsniai priimti bendru sutarimu.<text:tab/></text:p>
      <text:p text:style-name="Normal"/>
      <text:p text:style-name="P310">Užsiregistravo 30 Seimo narių<text:s/><text:span text:style-name="T311">(11.14 val.)</text:span></text:p>
      <text:p text:style-name="Normal"/>
      <text:p text:style-name="Normal"><text:tab/>Balsuota, ar pritarti siūlymui svarstyti 4 straipsnio J.Veselkos pataisą: už - 7. Nepritarta.</text:p>
      <text:p text:style-name="Normal"><text:tab/>Dėl 4 straipsnio P.Jakučionio pataisos kalbėjo P Jakučionis.</text:p>
      <text:p text:style-name="Normal"/>
      <text:p text:style-name="P312">Užsiregistravo 24 Seimo nariai<text:s/><text:span text:style-name="T313">(11.16 val.)</text:span></text:p>
      <text:p text:style-name="Normal"/>
      <text:p text:style-name="Normal"><text:tab/>Balsuota, ar pritarti siūlymui svarstyti 4 straipsnio P.Jakučionio pataisą: už - 11. Nepritarta.</text:p>
      <text:p text:style-name="Normal"><text:tab/>4 straipsnis priimtas bendru sutarimu.</text:p>
      <text:p text:style-name="Normal"/>
      <text:p text:style-name="P314">Užsiregistravo 59 Seimo nariai<text:s/><text:span text:style-name="T315">(11.17 val.)</text:span></text:p>
      <text:p text:style-name="P316">N U T A R T A :</text:p>
      <text:p text:style-name="P317"><text:span text:style-name="T318">Priimti</text:span><text:s/><text:span text:style-name="T319">Azartinių lošimų įst</text:span><text:span text:style-name="T320">atymo</text:span><text:span text:style-name="T321"><text:s/>4, 6, 11, 26 straipsnių pakeitimo ir papildymo įstatymą</text:span>. Balsavo: už - 51, prieš - 0, susilaikė 7.</text:p>
      <text:p text:style-name="Normal"/>
      <text:p text:style-name="P322">11.21 val.</text:p>
      <text:p text:style-name="Normal"><text:span text:style-name="T323">S V A R S T Y T A :</text:span></text:p>
      <text:p text:style-name="Normal"><text:tab/><text:span text:style-name="T324">Atmintinų dienų įstatymo</text:span><text:span text:style-name="T325"><text:s/>1 straipsnio pakeitimo įstatymo projektas Nr.IXP-2752</text:span><text:s/><text:span text:style-name="T326">(teikėjas – J.Korenka)<text:s/></text:span><text:span text:style-name="T327">(svarstymas ir<text:s/></text:span><text:span text:style-name="T328">p</text:span><text:span text:style-name="T329">riėmimas</text:span><text:span text:style-name="T330">)<text:s/></text:span><text:span text:style-name="T331">(taikoma ypatingos skubos tvarka)</text:span></text:p>
      <text:p text:style-name="Normal"><text:tab/>Pranešėjas – Švietimo, mokslo ir kultūros komiteto atstovas J.Korenka</text:p>
      <text:p text:style-name="Normal"/>
      <text:p text:style-name="P332">N U T A R T A :</text:p>
      <text:p text:style-name="Normal"><text:tab/><text:span text:style-name="T333">Pritarti</text:span><text:s/>šiam projektui<text:s/><text:span text:style-name="T334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335">Užsiregistravo 64 Seimo nariai<text:s/><text:span text:style-name="T336">(11.21 val.)</text:span></text:p>
      <text:p text:style-name="P337">N U T A R T A :</text:p>
      <text:p text:style-name="Normal"><text:span text:style-name="T338"><text:s text:c="12"/>Priimti</text:span><text:s/><text:span text:style-name="T339">Atmintinų dienų įstatymo</text:span><text:span text:style-name="T340"><text:s/>1 straipsnio pakeitimo įstatymą</text:span>. Balsavo: už - 58, prieš - 2, susilaikė 4.</text:p>
      <text:p text:style-name="Normal"/>
      <text:p text:style-name="P341">11.23 val.</text:p>
      <text:p text:style-name="Normal"><text:span text:style-name="T342">S V A R S T Y T A :</text:span></text:p>
      <text:p text:style-name="Normal"><text:tab/><text:span text:style-name="T343">Seimo nutarimo</text:span><text:span text:style-name="T344"><text:s/>„</text:span><text:span text:style-name="T345">Dėl valstybinės švietimo strategijos 2003-2012 metų nuostatų</text:span><text:span text:style-name="T346">“ projektas Nr.IXP-2309(2*)<text:s/></text:span><text:span text:style-name="T347">(teikėjai – Respublikos Prezidentas, Seimo Pirmininkas A.Paulauskas)<text:s/></text:span><text:span text:style-name="T348">(priėmimas)</text:span></text:p>
      <text:p text:style-name="Normal"><text:tab/>Pranešėjas – Švietimo, mokslo ir kultūros komiteto pirmininkas R.Pavilionis</text:p>
      <text:p text:style-name="P349"/>
      <text:p text:style-name="P350">Teisės<text:s/>departamento pataisoms<text:s/><text:span text:style-name="T351">pritarta</text:span>.</text:p>
      <text:p text:style-name="Normal"/>
      <text:p text:style-name="P352"><text:span text:style-name="T353">1 straipsnis (V</text:span><text:span text:style-name="T354">alstybinės švietimo strategijos 2003-2012 metų nuostatos)</text:span></text:p>
      <text:p text:style-name="Normal"/>
      <text:p text:style-name="Normal"><text:tab/>I dalis priimta bendru sutarimu.</text:p>
      <text:p text:style-name="Normal"><text:tab/>Dėl II dalies A.Kubiliaus pataisos kalbėjo A.Kubilius.</text:p>
      <text:p text:style-name="Normal"/>
      <text:p text:style-name="P355">Užsiregistravo 28 Seimo nariai<text:s/><text:span text:style-name="T356">(11.33 val.)</text:span></text:p>
      <text:p text:style-name="P357"/>
      <text:p text:style-name="Normal"><text:tab/>Balsuota, ar pritarti siūlymui svarstyti II dalies A.Kubiliaus pataisą: už - 20. Nepritarta.</text:p>
      <text:p text:style-name="Normal"><text:tab/>Dėl balsavimo motyvų dėl II dalies kalbėjo A.Kubilius.</text:p>
      <text:p text:style-name="P358"/>
      <text:p text:style-name="P359">Užsiregistravo 63 Seimo nariai<text:s/><text:span text:style-name="T360">(11.34 val.)</text:span></text:p>
      <text:p text:style-name="P361"/>
      <text:p text:style-name="Normal"><text:tab/>Balsuota dėl <text:s/>II dalies: už - 41, prieš - 8, susilaikė 12. II dalis <text:s/>priimta.</text:p>
      <text:p text:style-name="Normal"><text:tab/>III dalis priimta bendru sutarimu.</text:p>
      <text:p text:style-name="Normal"><text:tab/>Dėl IV dalies pirmosios I.Šiaulienės ir G.Purvaneckienės pataisos kalbėjo I.Šiaulienė.</text:p>
      <text:p text:style-name="Normal"><text:tab/>Siūlymui svarstyti šią pataisą pritarta.</text:p>
      <text:p text:style-name="Normal"><text:tab/>IV dalies pirmoji I.Šiaulienės ir G.Purvaneckienės pataisa<text:s/><text:span text:style-name="T362">priimta</text:span><text:s/>bendru sutarimu.</text:p>
      <text:p text:style-name="Normal"><text:tab/>Dėl IV dalies antrosios I.Šiaulienės ir G.Purvaneckienės pataisos kalbėjo I.Šiaulienė.</text:p>
      <text:p text:style-name="Normal"><text:tab/>Siūlymui svarstyti šią pataisą pritarta.</text:p>
      <text:p text:style-name="Normal"><text:tab/>IV dalies antroji I.Šiaulienės ir G.Purvaneckienės pataisa<text:s/><text:span text:style-name="T363">priimta</text:span><text:s/>bendru sutarimu.</text:p>
      <text:p text:style-name="Normal"><text:tab/>Dėl IV dalies trečiosios I.Šiaulienės<text:s/>ir G.Purvaneckienės pataisos kalbėjo I.Šiaulienė.</text:p>
      <text:p text:style-name="Normal"><text:tab/>Siūlymui svarstyti šią pataisą pritarta.</text:p>
      <text:p text:style-name="Normal"><text:tab/>IV dalies trečioji I.Šiaulienės ir G.Purvaneckienės pataisa<text:s/><text:span text:style-name="T364">priimta</text:span><text:s/>bendru sutarimu.</text:p>
      <text:p text:style-name="Normal"><text:tab/>IV dalies A.Kubiliaus patikslinta pataisa<text:s/><text:span text:style-name="T365">priimta</text:span><text:s/>bendru sutarimu</text:p>
      <text:p text:style-name="P366">IV dalis priimta bendru sutarimu.</text:p>
      <text:p text:style-name="P367">V, VI dalys priimtos bendru sutarimu.<text:tab/></text:p>
      <text:p text:style-name="Normal"/>
      <text:p text:style-name="P368">1, 2, 3, 4 straipsniai priimti bendru sutarimu.<text:tab/></text:p>
      <text:p text:style-name="Normal"/>
      <text:p text:style-name="Normal"><text:tab/>Dėl balsavimo motyvų dėl viso nutarimo kalbėjo Seimo nariai: A.Kubilius, S.Buškevičius, A.Monkevičius, N.Medvedev, G.Steponavičius, J.Jučas.</text:p>
      <text:p text:style-name="Normal"/>
      <text:p text:style-name="P369">Užsiregistravo 65 Seimo nariai<text:s/><text:span text:style-name="T370">(11.51 val.)</text:span></text:p>
      <text:p text:style-name="P371">N U T A R T A :</text:p>
      <text:p text:style-name="P372"><text:span text:style-name="T373">Priimti</text:span><text:s/><text:span text:style-name="T374">Seimo nutarimą „</text:span><text:span text:style-name="T375">Dėl valstybinės švietimo strategijos 2003-2012 metų nuostatų</text:span><text:span text:style-name="T376">“</text:span>. Balsavo: už - 59, prieš - 1, susilaikė 3.<text:s/></text:p>
      <text:p text:style-name="Normal"/>
      <text:p text:style-name="P377">11.53 val.</text:p>
      <text:p text:style-name="Normal"><text:span text:style-name="T378">S V A R S T Y T A :</text:span></text:p>
      <text:p text:style-name="Normal"><text:tab/><text:span text:style-name="T379">Seimo nutarimo „</text:span><text:span text:style-name="T380">Dėl problemų, sus</text:span><text:span text:style-name="T381">ijusių su nuosavybės teisių į žemę, mišką ir vandens telkinius, atkūrimu</text:span><text:span text:style-name="T382">“ projektas Nr.IXP-2720(2*)</text:span><text:s/><text:span text:style-name="T383">(teikėjas – A.Sakalas)<text:s/></text:span><text:span text:style-name="T384">(svarstymas ir<text:s/></text:span><text:span text:style-name="T385">priėmimas</text:span><text:span text:style-name="T386">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Papildomo – Aplinkos apsaugos komiteto vardu kalbėjo šio komiteto pirmininkas A.Macaitis.<text:s/></text:p>
      <text:p text:style-name="Normal"><text:tab/>Antikorupcijos komisijos išvadą pateikė šios komisijos pirmininkė N.Steiblienė</text:p>
      <text:p text:style-name="Normal"><text:tab/>Diskusijoje kalbėjo Seimo narys M.Pronckus.</text:p>
      <text:p text:style-name="Normal"/>
      <text:p text:style-name="P387">Projekto Nr.IXP-2720(2*) pataisų svarstymas</text:p>
      <text:p text:style-name="P388">Pranešėjas – pagrindinio komiteto pirmininkas A.Sakalas.</text:p>
      <text:p text:style-name="Normal"/>
      <text:p text:style-name="Normal"><text:tab/>Dėl 6 straipsnio Antikorupcijos komisijos pataisos (siūlymo išbraukti šį straipsnį) kalbėjo: N.Steiblienė, H.Žukauskas, J.Sabatauskas.</text:p>
      <text:p text:style-name="P389"/>
      <text:p text:style-name="P390">Užsiregistravo 58 Seimo nariai<text:s/><text:span text:style-name="T391">(12.07 val.)</text:span></text:p>
      <text:p text:style-name="P392"/>
      <text:p text:style-name="Normal"><text:tab/>Balsuota dėl 6 straipsnio Antikorupcijos komisijos pataisos (siūlymo išbraukti šį straipsnį): už - 35, prieš - 6, susilaikė 14.<text:s/><text:span text:style-name="T393">Priimta</text:span>.</text:p>
      <text:p text:style-name="Normal"/>
      <text:p text:style-name="Normal"><text:tab/>Dėl 7 straipsnio G.Kniukštos pataisos kalbėjo G.Kniukšta.</text:p>
      <text:p text:style-name="Normal"><text:tab/>Siūlymui svarstyti šią pataisą pritarta.</text:p>
      <text:p text:style-name="Normal"><text:tab/>Dėl balsavimo motyvų dėl šios pataisos kalbėjo: M.Pronckus, J.Sabatauskas.</text:p>
      <text:p text:style-name="Normal"/>
      <text:p text:style-name="P394">Užsiregistravo 77 Seimo nariai<text:s/><text:span text:style-name="T395">(12.13 val.)</text:span></text:p>
      <text:p text:style-name="Normal"/>
      <text:p text:style-name="Normal"><text:tab/>Balsuota dėl 7 straipsnio G.Kniukštos pataisos: už - 58, prieš - 9, susilaikė 8.<text:s/><text:span text:style-name="T396">Priimta</text:span>.</text:p>
      <text:p text:style-name="Normal"/>
      <text:p text:style-name="P397">N U T A R T A :</text:p>
      <text:p text:style-name="P398"><text:span text:style-name="T399">Pritarti</text:span><text:s/>pagrindinio komiteto patvirtintam projektui su posėdžio metu priimtomis pataisomis<text:s/><text:span text:style-name="T400">po svarstymo</text:span><text:s/>Seimo posėdyje (bendru sutarimu).</text:p>
      <text:p text:style-name="Normal"/>
      <text:p text:style-name="P401">Seimo Pirmininkas siūlo šį projektą svarstyti<text:s/><text:span text:style-name="T402">ypatingos skubos tvarka</text:span>. Šiam pasiūlymui<text:s/><text:span text:style-name="T403">pritarta</text:span><text:s/>bendru sutarimu.</text:p>
      <text:p text:style-name="Normal"/>
      <text:p text:style-name="P404">1, 2, 3, 4, 5 straipsniai priimti bendru sutarimu.<text:tab/></text:p>
      <text:p text:style-name="Normal"><text:tab/>7 straipsnis (patikslinta redakcija) priimtas bendru sutarimu.</text:p>
      <text:p text:style-name="Normal"><text:tab/>Dėl 8 straipsnio kalbėjo Seimo narys A.Kubilius.</text:p>
      <text:p text:style-name="P405"/>
      <text:p text:style-name="P406">Užsiregistravo 75 Seimo nariai<text:s/><text:span text:style-name="T407">(12.16 val.)</text:span></text:p>
      <text:p text:style-name="P408"/>
      <text:p text:style-name="Normal"><text:tab/>Balsuota dėl 8 straipsnio: už - 65, prieš - 1, susilaikė 5. 8 straipsnis priimtas.</text:p>
      <text:p text:style-name="Normal"><text:tab/>9 straipsnis priimtas<text:s/>bendru sutarimu.</text:p>
      <text:p text:style-name="Normal"><text:tab/>Dėl balsavimo motyvų dėl viso nutarimo kalbėjo Seimo nariai: A.Matulevičius, V.Tomaševski.</text:p>
      <text:p text:style-name="P409"/>
      <text:p text:style-name="P410">Užsiregistravo 81 Seimo narys<text:s/><text:span text:style-name="T411">(12.21 val.)</text:span></text:p>
      <text:p text:style-name="P412">N U T A R T A :</text:p>
      <text:p text:style-name="Normal"><text:span text:style-name="T413"><text:s text:c="12"/>Priimti</text:span><text:s/><text:span text:style-name="T414">Seimo nutarimą „</text:span><text:span text:style-name="T415">Dėl problemų, susijusių su nuosavybės teisių į žem</text:span><text:span text:style-name="T416">ę, mišką ir vandens telkinius, atkūrimu</text:span><text:span text:style-name="T417">“</text:span>. Balsavo: už - 81, prieš - 0, susilaikė 0.</text:p>
      <text:p text:style-name="Normal"><text:tab/>Replikavo Seimo nariai: A.Sakalas, V.Einoris, G.Kniukšta.</text:p>
      <text:p text:style-name="P418"/>
      <text:p text:style-name="Normal"><text:tab/>Į Seimo posėdį atvyko svečiai iš Korėjos Respublikos parlamento.</text:p>
      <text:p text:style-name="Normal"/>
      <text:p text:style-name="P419">Toliau posėdžiui pirmininkauja Seimo Pirmininkas</text:p>
      <text:p text:style-name="P420"><text:s/><text:span text:style-name="T421">A.Paulauskas</text:span></text:p>
      <text:p text:style-name="P422">12.25 val.</text:p>
      <text:p text:style-name="Normal"><text:span text:style-name="T423">S V A R S T Y T A :</text:span></text:p>
      <text:p text:style-name="Normal"><text:tab/><text:span text:style-name="T424">Administracinių teisės pažeidimų kodekso</text:span><text:span text:style-name="T425"><text:s/>26, 50</text:span><text:span text:style-name="T426">5</text:span><text:span text:style-name="T427">, 99</text:span><text:span text:style-name="T428">4</text:span><text:span text:style-name="T429">, 110, 113, 116, 116</text:span><text:span text:style-name="T430">1</text:span><text:span text:style-name="T431">, 116</text:span><text:span text:style-name="T432">2</text:span><text:span text:style-name="T433">, 126, 129, 130, 139, 152, 152</text:span><text:span text:style-name="T434">1</text:span><text:span text:style-name="T435">, 152</text:span><text:span text:style-name="T436">2</text:span><text:span text:style-name="T437">, 159, 159</text:span><text:span text:style-name="T438">1</text:span><text:span text:style-name="T439">, 163, 163</text:span><text:span text:style-name="T440">1</text:span><text:span text:style-name="T441">, 163</text:span><text:span text:style-name="T442">2</text:span><text:span text:style-name="T443">, 163</text:span><text:span text:style-name="T444">9</text:span><text:span text:style-name="T445">, 163</text:span><text:span text:style-name="T446">13</text:span><text:span text:style-name="T447">, 165, 167</text:span><text:span text:style-name="T448">1</text:span><text:span text:style-name="T449">, 173, 173</text:span><text:span text:style-name="T450">14</text:span><text:span text:style-name="T451">, 173</text:span><text:span text:style-name="T452">16</text:span><text:span text:style-name="T453">, 176, 176</text:span><text:span text:style-name="T454">1</text:span><text:span text:style-name="T455">, 189,<text:s/></text:span><text:span text:style-name="T456">189</text:span><text:span text:style-name="T457">1</text:span><text:span text:style-name="T458">, 189</text:span><text:span text:style-name="T459">2</text:span><text:span text:style-name="T460">, 189</text:span><text:span text:style-name="T461">12</text:span><text:span text:style-name="T462">, 189</text:span><text:span text:style-name="T463">13</text:span><text:span text:style-name="T464">, 193, 195, 196, 211, 221, 224, 225, 226, 231, 235</text:span><text:span text:style-name="T465">1</text:span><text:span text:style-name="T466">, 236, 241</text:span><text:span text:style-name="T467">1</text:span><text:span text:style-name="T468">, 246, 246</text:span><text:span text:style-name="T469">3</text:span><text:span text:style-name="T470">, 246</text:span><text:span text:style-name="T471">6</text:span><text:span text:style-name="T472">, 259</text:span><text:span text:style-name="T473">1</text:span><text:span text:style-name="T474">, 262, 269, 270, 281, 320 straipsnių pakeitimo ir papildymo, Kodekso papildymo 116</text:span><text:span text:style-name="T475">3</text:span><text:span text:style-name="T476">, 116</text:span><text:span text:style-name="T477">4</text:span><text:span text:style-name="T478">, 152</text:span><text:span text:style-name="T479">3</text:span><text:span text:style-name="T480">, 152</text:span><text:span text:style-name="T481">4</text:span><text:span text:style-name="T482">, 152</text:span><text:span text:style-name="T483">5</text:span><text:span text:style-name="T484">, 152</text:span><text:span text:style-name="T485">6</text:span><text:span text:style-name="T486">, 152</text:span><text:span text:style-name="T487">7</text:span><text:span text:style-name="T488">, 152</text:span><text:span text:style-name="T489">8</text:span><text:span text:style-name="T490">, 152</text:span><text:span text:style-name="T491">9</text:span><text:span text:style-name="T492">, 153</text:span><text:span text:style-name="T493">10</text:span><text:span text:style-name="T494">, 154</text:span><text:span text:style-name="T495">1</text:span><text:span text:style-name="T496">, 1</text:span><text:span text:style-name="T497">54</text:span><text:span text:style-name="T498">2</text:span><text:span text:style-name="T499">, 154</text:span><text:span text:style-name="T500">3</text:span><text:span text:style-name="T501">, 154</text:span><text:span text:style-name="T502">4</text:span><text:span text:style-name="T503">, 154</text:span><text:span text:style-name="T504">5</text:span><text:span text:style-name="T505">, 154</text:span><text:span text:style-name="T506">6</text:span><text:span text:style-name="T507">, 154</text:span><text:span text:style-name="T508">7</text:span><text:span text:style-name="T509">, 154</text:span><text:span text:style-name="T510">8</text:span><text:span text:style-name="T511">, 167</text:span><text:span text:style-name="T512">2</text:span><text:span text:style-name="T513">, 187</text:span><text:span text:style-name="T514">11</text:span><text:span text:style-name="T515">, 188</text:span><text:span text:style-name="T516">16</text:span><text:span text:style-name="T517">, 188</text:span><text:span text:style-name="T518">17</text:span><text:span text:style-name="T519">, 194, 197</text:span><text:span text:style-name="T520">1</text:span><text:span text:style-name="T521">, 198, 199, 199</text:span><text:span text:style-name="T522">1</text:span><text:span text:style-name="T523">, 205</text:span><text:span text:style-name="T524">2</text:span><text:span text:style-name="T525"><text:s/>straipsniais ir 144, 153, 153</text:span><text:span text:style-name="T526">2</text:span><text:span text:style-name="T527">, 153</text:span><text:span text:style-name="T528">3</text:span><text:span text:style-name="T529">, 153</text:span><text:span text:style-name="T530">4</text:span><text:span text:style-name="T531">, 153</text:span><text:span text:style-name="T532">5</text:span><text:span text:style-name="T533">, 153</text:span><text:span text:style-name="T534">6</text:span><text:span text:style-name="T535">, 153</text:span><text:span text:style-name="T536">7</text:span><text:span text:style-name="T537">, 153</text:span><text:span text:style-name="T538">8</text:span><text:span text:style-name="T539">, 153</text:span><text:span text:style-name="T540">9</text:span><text:span text:style-name="T541">, 165</text:span><text:span text:style-name="T542">1</text:span><text:span text:style-name="T543">, 165</text:span><text:span text:style-name="T544">2</text:span><text:span text:style-name="T545">, 188</text:span><text:span text:style-name="T546">8</text:span><text:span text:style-name="T547">, 194</text:span><text:span text:style-name="T548">1</text:span><text:span text:style-name="T549">, 197 straipsnių pripažinimo netekusiais galios įstatymo pro</text:span><text:span text:style-name="T550">jektas Nr.IXP-1534(3*)</text:span><text:s/><text:span text:style-name="T551">(sujungti projektai IXP-1534,<text:s/></text:span><text:span text:style-name="T552">IXP-2044, IXP-2107, IXP-2136, IXP-2172, IXP-2286, IXP-2462, IXP-2510, IXP-2516, IXP-2577, IXP-2653, IXP-2662, IXP-2674, IXP-2705, IXP-2734)</text:span><text:s/><text:span text:style-name="T553">(priėmimas)</text:span></text:p>
      <text:p text:style-name="Normal"><text:tab/>Pranešėjas – Teisės ir teisėtvarkos komiteto pirmininkas A.Sakalas</text:p>
      <text:p text:style-name="Normal"><text:tab/></text:p>
      <text:p text:style-name="Normal"><text:tab/>Pranešėjas informavo apie Teisės departamento pataisas, kurioms pritarė pagrindinis komitetas.</text:p>
      <text:p text:style-name="P554"/>
      <text:p text:style-name="P555">1 – 10 straipsniai priimti bendru sutarimu.<text:tab/></text:p>
      <text:p text:style-name="P556">11 – 20 straipsniai priimti bendru sutarimu.<text:tab/></text:p>
      <text:p text:style-name="P557">21 – 30 straipsniai priimti bendru sutarimu.<text:tab/></text:p>
      <text:p text:style-name="P558">31<text:s/>– 40 straipsniai priimti bendru sutarimu.<text:tab/></text:p>
      <text:p text:style-name="P559">41 – 50 straipsniai priimti bendru sutarimu.<text:tab/></text:p>
      <text:p text:style-name="P560">51 – 60 straipsniai priimti bendru sutarimu.<text:tab/></text:p>
      <text:p text:style-name="P561">61 – 70 straipsniai priimti bendru sutarimu.<text:tab/></text:p>
      <text:p text:style-name="P562">71 – 80 straipsniai priimti bendru sutarimu.<text:tab/></text:p>
      <text:p text:style-name="P563">81 – 90 straipsniai priimti bendru sutarimu.<text:tab/></text:p>
      <text:p text:style-name="P564">91 – 98 straipsniai priimti bendru sutarimu.<text:tab/></text:p>
      <text:p text:style-name="Normal"><text:tab/>Teisės departamento siūlymui papildyti Įstatymą nauju 99 straipsniu (dėl įsigaliojimo)<text:s/><text:span text:style-name="T565">pritarta</text:span><text:s/>bendru sutarimu.</text:p>
      <text:p text:style-name="Normal"/>
      <text:p text:style-name="P566">Užsiregistravo 51 Seimo narys<text:s/><text:span text:style-name="T567">(12.30 val.)</text:span></text:p>
      <text:p text:style-name="P568">N U T A R T A :</text:p>
      <text:p text:style-name="P569"><text:span text:style-name="T570">Priimti</text:span><text:s/><text:span text:style-name="T571">Administracinių teisės pažeidimų kodekso pakeitimo ir papildymo įstatymą</text:span>.<text:s/>Balsavo: už - 47, prieš - 0, susilaikė 4.</text:p>
      <text:p text:style-name="P572"/>
      <text:p text:style-name="P573">12.32 val.</text:p>
      <text:p text:style-name="Normal"><text:span text:style-name="T574">S V A R S T Y T A :</text:span></text:p>
      <text:p text:style-name="Normal"><text:tab/><text:span text:style-name="T575">Kelių priežiūros ir plėtros programos finansavimo įstatymo</text:span><text:span text:style-name="T576"><text:s/>11 straipsnio pakeitimo įstatymo projektas Nr.IXP-2739(2*)<text:s/></text:span><text:span text:style-name="T577">(teikėjai – A.Butkevičius, A.Paulauskas)</text:span><text:s/><text:span text:style-name="T578">(svarstymas ir<text:s/></text:span><text:span text:style-name="T579">priėmim</text:span><text:span text:style-name="T580">as)</text:span><text:s/><text:span text:style-name="T581">(taikoma ypatingos skubos tvarka)</text:span></text:p>
      <text:p text:style-name="Normal"><text:tab/>Pranešėjas – Biudžeto ir finansų komiteto pirmininkas A.Butkevičius</text:p>
      <text:p text:style-name="Normal"/>
      <text:p text:style-name="Normal"><text:tab/>Dėl balsavimo motyvų kalbėjo Seimo nariai: A.Matulevičius, S.Burbienė.</text:p>
      <text:p text:style-name="Normal"/>
      <text:p text:style-name="P582">Užsiregistravo 71 Seimo narys<text:s/><text:span text:style-name="T583">(12.37 val.)</text:span></text:p>
      <text:p text:style-name="P584">N U T A R T A :</text:p>
      <text:p text:style-name="P585"><text:span text:style-name="T586">Pritarti</text:span><text:s/>pagrindinio komiteto patobulintam projektui<text:s/><text:span text:style-name="T587">po svarstymo</text:span><text:s/>Seimo posėdyje. Balsavo: už - 60, prieš - 2, susilaikė 8.</text:p>
      <text:p text:style-name="Normal"/>
      <text:p text:style-name="Normal"><text:tab/>Dėl balsavimo motyvų dėl viso įstatymo kalbėjo Seimo nariai: J.Karosas, V.Greičiūnas, G.Šivickas, J.Veselka, H.Žukauskas, V.Popovas, R.Valčiukas,<text:s/>S.Burbienė.</text:p>
      <text:p text:style-name="P588">Užsiregistravo 66 Seimo nariai<text:s/><text:span text:style-name="T589">(12.44 val.)</text:span></text:p>
      <text:p text:style-name="P590">N U T A R T A :</text:p>
      <text:p text:style-name="P591"><text:span text:style-name="T592">Priimti</text:span><text:s/><text:span text:style-name="T593">Kelių priežiūros ir plėtros programos finansavimo įstatymo</text:span><text:span text:style-name="T594"><text:s/>11 straipsnio pakeitimo įstatymą</text:span>. Balsavo: už - 57, prieš - 4, susilaikė 5.<text:s/></text:p>
      <text:p text:style-name="Normal"/>
      <text:p text:style-name="Normal"><text:tab/>Replikavo Seimo nariai: A.Macaitis, V.Greičiūnas, V.Einoris.</text:p>
      <text:p text:style-name="P595"/>
      <text:p text:style-name="P596"/>
      <text:p text:style-name="P597">12.51 val.</text:p>
      <text:p text:style-name="Normal"><text:span text:style-name="T598">S V A R S T Y T A :</text:span></text:p>
      <text:p text:style-name="Normal"><text:tab/><text:span text:style-name="T599">Įstatymo „</text:span><text:span text:style-name="T600">Dėl Lietuvos valstybės vėliavos</text:span><text:span text:style-name="T601">“ 3 straipsnio pakeitimo įstatymo projektas Nr.IXP-2700(2*)</text:span><text:s/><text:span text:style-name="T602">(teikėjai – A.Paulauskas, A.Monkevičius)</text:span><text:s/><text:span text:style-name="T603">(svarstymas ir<text:s/></text:span><text:span text:style-name="T604">priėmimas)</text:span><text:s/><text:span text:style-name="T605">(taikoma ypatingos skubos tvark</text:span><text:span text:style-name="T606">a)</text:span></text:p>
      <text:p text:style-name="Normal"><text:tab/>Pranešėjas – Švietimo, mokslo ir kultūros komiteto pirmininkas R.Pavilionis.</text:p>
      <text:p text:style-name="Normal"/>
      <text:p text:style-name="Normal"><text:tab/>Diskusijoje kalbėjo Seimo narys E.Klumbys.</text:p>
      <text:p text:style-name="Normal"/>
      <text:p text:style-name="P607">Projekto Nr.IXP-2700(2*) pataisų svarstymas</text:p>
      <text:p text:style-name="P608">Pranešėjas – pagrindinio komiteto pirmininkas R.Pavilionis<text:s/></text:p>
      <text:p text:style-name="Normal"/>
      <text:p text:style-name="Normal"><text:tab/>Seimo narys J.Korenka atsiėmė pataisą.<text:s/></text:p>
      <text:p text:style-name="Normal"><text:tab/>Siūlymui svarstyti A.V.Indriūno ir R.Pavilionio pataisas pritarta.</text:p>
      <text:p text:style-name="Normal"><text:tab/>Dėl pataisų kalbėjo A.V.Indriūnas.</text:p>
      <text:p text:style-name="Normal"><text:tab/>A.V.Indriūno ir R.Pavilionio pataisos<text:s/><text:span text:style-name="T609">priimtos</text:span><text:s/>bendru sutarimu.</text:p>
      <text:p text:style-name="Normal"><text:tab/>Dėl pirmos O.Babonienės pataisos kalbėjo: O.Babonienė, J.Karosas, S.Burbienė.</text:p>
      <text:p text:style-name="P610">Užsiregistravo 49 Seimo nariai<text:s/><text:span text:style-name="T611">(13.01 val.)</text:span></text:p>
      <text:p text:style-name="Normal"/>
      <text:p text:style-name="Normal"><text:tab/>Balsuota dėl pirmos O.Babonienės pataisos: už - 16, prieš - 8, susilaikė 24. Nepriimta.</text:p>
      <text:p text:style-name="P612">Užsiregistravo 41 Seimo narys<text:s/><text:span text:style-name="T613">(13.02 val.)</text:span></text:p>
      <text:p text:style-name="P614"/>
      <text:p text:style-name="Normal"><text:tab/>Balsuota dėl antros O.Babonienės pataisos: už - 19, prieš - 9, susilaikė 16. Nepriimta.</text:p>
      <text:p text:style-name="Normal"/>
      <text:p text:style-name="P615">N U T A R T A :</text:p>
      <text:p text:style-name="P616"><text:span text:style-name="T617">Pritarti</text:span><text:s/>šiam projektui<text:s/><text:span text:style-name="T618">po svarstymo</text:span><text:s/>Seimo posėdyje (bendru sutarimu).</text:p>
      <text:p text:style-name="Normal"/>
      <text:p text:style-name="Normal"><text:tab/>Dėl balsavimo motyvų dėl viso įstatymo kalbėjo Seimo nariai: G.Steponavičius, V.Rinkevičius, A.V.Indriūnas, S.Burbienė, R.Pavilionis, G.J.Mincevič, H.Žukauskas, J.Jučas, A.Minkevičius.</text:p>
      <text:p text:style-name="Normal"/>
      <text:p text:style-name="P619">Užsiregistravo 55 Seimo nariai<text:s/><text:span text:style-name="T620">(13.16 val.)</text:span></text:p>
      <text:p text:style-name="P621">N U T A R T A :</text:p>
      <text:p text:style-name="P622"><text:span text:style-name="T623">Priimti</text:span><text:s/><text:span text:style-name="T624">Įstatymo „</text:span><text:span text:style-name="T625">Dėl Lietuvos valstybės vėliavos</text:span><text:span text:style-name="T626">“ 3 straipsnio pakeitimo įstatymą</text:span>. Balsavo: už - 33, prieš - 11, susilaikė 10.</text:p>
      <text:p text:style-name="Normal"/>
      <text:p text:style-name="Normal"><text:tab/>Replikavo Seimo narys J.Sabatauskas.</text:p>
      <text:p text:style-name="P627"/>
      <text:p text:style-name="P628">13.18 val.</text:p>
      <text:p text:style-name="Normal"><text:span text:style-name="T629">S V A R S T Y T A :</text:span></text:p>
      <text:p text:style-name="Normal"><text:tab/><text:span text:style-name="T630">Civilinio proceso kodekso patvirtinimo, įsigaliojimo ir įgyvendinimo pakeitimo ir papildymo įstatymo</text:span><text:span text:style-name="T631"><text:s/>projektas Nr.IXP-2198(2*)</text:span><text:s/><text:span text:style-name="T632">(teikėjas – A.Klišonis)</text:span><text:s/><text:span text:style-name="T633">(priėmimas)</text:span></text:p>
      <text:p text:style-name="Normal"><text:tab/>Pranešėjas – Valstybės valdymo ir savivaldybių komiteto pirmininkas P.Papovas</text:p>
      <text:p text:style-name="Normal"/>
      <text:p text:style-name="Normal"><text:tab/>Pranešėjas informavo apie Teisės departamento pastabą, kuriai pritarė pagrindinis komitetas.</text:p>
      <text:p text:style-name="Normal"><text:tab/>Kalbėjo teisingumo ministras V.Markevičius.</text:p>
      <text:p text:style-name="Normal"><text:tab/>Dėl balsavimo motyvų dėl viso įstatymo kalbėjo Seimo nariai: A.Macaitis, A.Sakalas, A.Matulevičius, J.Sabatauskas, V.Orechovas, J.Bernatonis, H.Žukauskas, J.Veselka.</text:p>
      <text:p text:style-name="P634">Užsiregistravo 57 Seimo nariai<text:s/><text:span text:style-name="T635">(13.38 val.)</text:span></text:p>
      <text:p text:style-name="P636"/>
      <text:p text:style-name="P637">N U T A R T A :</text:p>
      <text:p text:style-name="P638"><text:span text:style-name="T639">Priimti</text:span><text:s/><text:span text:style-name="T640">Civilinio proceso kodekso patvirtinimo, įsigaliojimo ir įgyvendinimo papildymo įstatymą</text:span>. Balsavo: už - 48,<text:s/>prieš - 5, susilaikė 3.<text:s/></text:p>
      <text:p text:style-name="Normal"/>
      <text:p text:style-name="Normal"><text:tab/>Replikavo Seimo nariai: A.Macaitis, A.Sakalas, J.Raistenskis, J.Sabatauskas (siūlė kreiptis į Seimo Etikos ir procedūrų komisiją dėl išvados, ar buvo procedūrų pažeidimų priimant projektą Nr.IXP-2198(2*), A.Matulevičius, P.Papovas.</text:p>
      <text:p text:style-name="P641"/>
      <text:p text:style-name="P642">13.42 val.</text:p>
      <text:p text:style-name="Normal"><text:span text:style-name="T643">S V A R S T Y T A :</text:span></text:p>
      <text:p text:style-name="Normal"><text:tab/><text:span text:style-name="T644">Baudžiamojo kodekso</text:span><text:span text:style-name="T645"><text:s/>139, 140, 176, 180, 181, 190, 201, 212, 249 ir 281 straipsnių pakeitimo ir papildymo įstatymo projektas Nr.IXP-2606(2*)</text:span><text:s/><text:span text:style-name="T646">(teikėjas – A.Sakalas)</text:span><text:span text:style-name="T647"><text:s/></text:span><text:span text:style-name="T648">(priėmimas)</text:span></text:p>
      <text:p text:style-name="Normal"><text:tab/>Pranešėjas – Teisės ir teisėtvarkos komiteto atstovas J.Sabatauskas</text:p>
      <text:p text:style-name="Normal"/>
      <text:p text:style-name="P649">1, 2, 3, 4, 5, 6, 7, 8, 9, 10 straipsniai priimti bendru sutarimu.<text:tab/></text:p>
      <text:p text:style-name="Normal"/>
      <text:p text:style-name="P650">Užsiregistravo 33 Seimo nariai<text:s/><text:span text:style-name="T651">(13.44 val.)</text:span></text:p>
      <text:p text:style-name="P652">N U T A R T A :</text:p>
      <text:p text:style-name="P653"><text:span text:style-name="T654">Priimti</text:span><text:s/><text:span text:style-name="T655">Baudžiamojo kodekso</text:span><text:span text:style-name="T656"><text:s/>139, 140, 176, 180, 181, 190, 201, 212, 249 ir 281 straipsnių pakeitimo i</text:span><text:span text:style-name="T657">r papildymo įstatym</text:span>ą. Balsavo: už - 29, prieš - 0, susilaikė 2.</text:p>
      <text:p text:style-name="Normal"/>
      <text:p text:style-name="P658">13.45 val.</text:p>
      <text:p text:style-name="Normal"><text:span text:style-name="T659">S V A R S T Y T A :</text:span></text:p>
      <text:p text:style-name="Normal"><text:tab/><text:span text:style-name="T660">Seimo nutarimo „Dėl Seimo nutarimo „</text:span><text:span text:style-name="T661">Dėl Lietuvos gyventojų genocido ir rezistencijos tyrimo centro nuostatų patvirtinimo</text:span><text:span text:style-name="T662">“ pakeitimo“ <text:s/>projektas Nr.IXP-2727</text:span><text:s/><text:span text:style-name="T663">(pa</text:span><text:span text:style-name="T664">teikimas)</text:span></text:p>
      <text:p text:style-name="Normal"><text:tab/>Pranešėjas – teisingumo viceministras G.Švedas</text:p>
      <text:p text:style-name="Normal"/>
      <text:p text:style-name="Normal"><text:tab/>Klausė Seimo narys A.N.Stasiškis.</text:p>
      <text:p text:style-name="Normal"/>
      <text:p text:style-name="Normal"><text:span text:style-name="T665">N U T A R T A :</text:span></text:p>
      <text:p text:style-name="Normal"><text:tab/>1.<text:s/><text:span text:style-name="T666">Pritarti</text:span><text:s/>šiam projektui<text:s/><text:span text:style-name="T667">po pateikimo</text:span><text:s/>ir pradėti jo svarstymo procedūrą (bendru sutarimu).<text:s/></text:p>
      <text:p text:style-name="Normal"><text:tab/>2.<text:s/><text:span text:style-name="T668">Paskirti pagrindiniu komitetu</text:span><text:s/>šiam projektui svarstyti Žmogaus teisių komitetą (bendru sutarimu).</text:p>
      <text:p text:style-name="Normal"><text:tab/>3.<text:s/><text:span text:style-name="T669">Paskirti papildomu komitetu</text:span><text:s/>šiam projektui svarstyti Teisės ir teisėtvarkos komitetą (bendru sutarimu).</text:p>
      <text:p text:style-name="Normal"><text:tab/>4.<text:s/><text:span text:style-name="T670">Paskirti</text:span><text:s/>šio projekto<text:s/><text:span text:style-name="T671">svarstymą Seimo posėdyje</text:span><text:s/>rudens sesijoje (bendru sutarimu).</text:p>
      <text:p text:style-name="Normal"/>
      <text:p text:style-name="P672">13.50 val.</text:p>
      <text:p text:style-name="Normal"><text:span text:style-name="T673">S V A R S T Y T A :</text:span></text:p>
      <text:p text:style-name="Normal"><text:tab/><text:span text:style-name="T674">Seimo nutarimo „Dėl Seimo nutarimo „Dėl Seimo politinio (asmeninio) pasitikėjimo valstybės tarnautojų pareigybių, Seimo kanceliarijos ir Seimui atskaitingų institucijų, Respublikos Prezidento institucijos ir Respublikos Prezidentui a</text:span><text:span text:style-name="T675">tskaitingų institucijų, Nacionalinės teismų administracijos, teismų, prokuratūros ir savivaldybių institucijų<text:s/></text:span><text:span text:style-name="T676">valstybės tarnautojų suvienodintų pareigybių sąrašo patvirtinimo</text:span><text:span text:style-name="T677">“ priedėlio pakeitimo“ projektas Nr.IXP-2721(2*)</text:span><text:s/><text:span text:style-name="T678">(teikėjas – P.Papovas)<text:s/></text:span><text:span text:style-name="T679">(svarstyma</text:span><text:span text:style-name="T680">s ir<text:s/></text:span><text:span text:style-name="T681">priėmimas</text:span><text:span text:style-name="T682">)<text:s/></text:span><text:span text:style-name="T683">(taikoma skubos tvarka)</text:span></text:p>
      <text:p text:style-name="Normal"><text:tab/>Pranešėjas – Valstybės valdymo ir savivaldybių komiteto pirmininkas P.Papovas</text:p>
      <text:p text:style-name="Normal"/>
      <text:p text:style-name="P684">N U T A R T A :</text:p>
      <text:p text:style-name="P685"><text:span text:style-name="T686">Pritarti</text:span><text:s/>pagrindinio komiteto patobulintam projektui<text:s/><text:span text:style-name="T687">po svarstymo</text:span><text:s/>Seimo posėdyje (bendru sutarimu).</text:p>
      <text:p text:style-name="Normal"/>
      <text:p text:style-name="P688">1, 2 straipsniai priimti bendru sutarimu.<text:tab/></text:p>
      <text:p text:style-name="Normal"/>
      <text:p text:style-name="P689">Užsiregistravo 29 Seimo nariai<text:s/><text:span text:style-name="T690">(13.52 val.)</text:span></text:p>
      <text:p text:style-name="P691">N U T A R T A :</text:p>
      <text:p text:style-name="Normal"><text:span text:style-name="T692"><text:s text:c="12"/>Priimti</text:span><text:s/><text:span text:style-name="T693">Seimo nutarimą „Dėl Seimo nutarimo „Dėl Seimo politinio (asmeninio) pasitikėjimo valstybės tarnautojų pareigybių, Seimo kanceliarijos ir Seimui atskait</text:span><text:span text:style-name="T694">ingų institucijų, Respublikos Prezidento institucijos ir Respublikos Prezidentui atskaitingų institucijų, Nacionalinės teismų administracijos, teismų, prokuratūros ir savivaldybių institucijų<text:s/></text:span><text:span text:style-name="T695">valstybės tarnautojų suvienodintų pareigybių sąrašo patvirtinimo</text:span><text:span text:style-name="T696">“ priedėlio pakeitimo“</text:span>. Balsavo: už - 28, prieš - 0, susilaikė 0.</text:p>
      <text:p text:style-name="Normal"/>
      <text:p text:style-name="P697">13.54 val.</text:p>
      <text:p text:style-name="Normal"><text:span text:style-name="T698">S V A R S T Y T A :</text:span></text:p>
      <text:p text:style-name="Normal"><text:tab/>1.<text:s/><text:span text:style-name="T699">Įstatymo „Dėl<text:s/></text:span><text:span text:style-name="T700">Lietuvos ir ELPA<text:s/></text:span><text:span text:style-name="T701">Jungtinio komiteto sprendimo Nr.2/2001 „D protokolo pakeitimai (monopoliai)“ ratifikavimo“ <text:s/>projektas Nr.IXP-2728</text:span></text:p>
      <text:p text:style-name="Normal"><text:tab/>2.<text:s/><text:span text:style-name="T702">Įstat</text:span><text:span text:style-name="T703">ymo „Dėl<text:s/></text:span><text:span text:style-name="T704">Lietuvos ir ELPA<text:s/></text:span><text:span text:style-name="T705">Jungtinio komiteto sprendimo Nr.3/2001 „Su valstybės pagalba susijusių 18 ir 25 straipsnių bei II priedo pakeitimai ir VI bei VII priedų panaikinimas“ <text:s/>ratifikavimo“ <text:s/>projektas Nr.IXP-2729</text:span></text:p>
      <text:p text:style-name="Normal"><text:span text:style-name="T706"><text:tab/>3. Įstatymo „Dėl Jungtinio komiteto, įst</text:span><text:span text:style-name="T707">eigto vadovaujantis Laisvosios prekybos sutartimi tarp<text:s/></text:span><text:span text:style-name="T708">Lietuvos Respublikos ir Slovėnijos Respublikos</text:span><text:span text:style-name="T709">, sprendimo Nr.1/2003 dėl Laisvosios prekybos sutarties tarp Lietuvos Respublikos ir Slovėnijos Respublikos 2 protokolo pakeitimų ratifikavimo“ projektas N</text:span><text:span text:style-name="T710">r.IXP-2730</text:span></text:p>
      <text:p text:style-name="Normal"><text:span text:style-name="T711">(pateikimas)</text:span></text:p>
      <text:p text:style-name="Normal"><text:tab/>Pranešėjas – užsienio reikalų viceministras V.Paleckis</text:p>
      <text:p text:style-name="Normal"/>
      <text:p text:style-name="Normal"><text:span text:style-name="T712">N U T A R T A :</text:span></text:p>
      <text:p text:style-name="Normal"><text:tab/>1.<text:s/><text:span text:style-name="T713">Pritarti</text:span><text:s/>šiems projektams<text:s/><text:span text:style-name="T714">po pateikimo</text:span><text:s/>ir pradėti jų svarstymo procedūrą (bendru sutarimu).<text:s/></text:p>
      <text:p text:style-name="Normal"><text:tab/>2.<text:s/><text:span text:style-name="T715">Paskirti pagrindiniu komitetu</text:span><text:s/>šiems projektams svarstyti Užsienio reikalų komitetą (bendru sutarimu).</text:p>
      <text:p text:style-name="Normal"><text:tab/>3.<text:s/><text:span text:style-name="T716">Paskirti papildomu komitetu</text:span><text:s/>šiems projektams svarstyti Ekonomikos komitetą (bendru sutarimu).</text:p>
      <text:p text:style-name="Normal"><text:tab/>4.<text:s/><text:span text:style-name="T717">Paskirti</text:span><text:s/>šių projektų<text:s/><text:span text:style-name="T718">svarstymą Seimo posėdyje</text:span><text:s/>rudens sesijoje (bendru sutarimu).</text:p>
      <text:p text:style-name="Normal"/>
      <text:p text:style-name="P719">13.58 val.</text:p>
      <text:p text:style-name="Normal"><text:span text:style-name="T720">S V A R S T Y T<text:s/></text:span><text:span text:style-name="T721">A :</text:span></text:p>
      <text:p text:style-name="Normal"><text:tab/><text:span text:style-name="T722">Įstatymo „Dėl<text:s/></text:span><text:span text:style-name="T723">Jungtinių Tautų jūrų teisės konvencijos</text:span><text:span text:style-name="T724"><text:s/>ir Susitarimo dėl 1982 m. gruodžio 10 d. Jungtinių Tautų jūrų teisės konvencijos XI dalies įgyvendinimo ratifikavimo“ <text:s/>projektas Nr.IXP-2735</text:span><text:s/><text:span text:style-name="T725">(pateikimas)</text:span></text:p>
      <text:p text:style-name="Normal"><text:tab/>Pranešėjas – užsienio reikalų viceministras V.Paleckis<text:s/></text:p>
      <text:p text:style-name="Normal"/>
      <text:p text:style-name="Normal"><text:span text:style-name="T726">N U T A R T A :</text:span></text:p>
      <text:p text:style-name="Normal"><text:tab/>1.<text:s/><text:span text:style-name="T727">Pritarti</text:span><text:s/>šiam projektui<text:s/><text:span text:style-name="T728">po pateikimo</text:span><text:s/>ir pradėti jo svarstymo procedūrą (bendru sutarimu).</text:p>
      <text:p text:style-name="Normal"><text:tab/>2.<text:s/><text:span text:style-name="T729">Paskirti pagrindiniu komitetu</text:span><text:s/>šiam projektui svarstyti Užsienio reikalų komitetą (bendru sutarimu).</text:p>
      <text:p text:style-name="Normal"><text:tab/>3.<text:s/><text:span text:style-name="T730">Paskirti papildomu komi</text:span><text:span text:style-name="T731">tetu</text:span><text:s/>šiam projektui svarstyti Aplinkos apsaugos komitetą (bendru sutarimu).</text:p>
      <text:p text:style-name="Normal"><text:tab/>4.<text:s/><text:span text:style-name="T732">Paskirti</text:span><text:s/>šio projekto<text:s/><text:span text:style-name="T733">svarstymą Seimo posėdyje</text:span><text:s/>rudens sesijoje (bendru sutarimu).</text:p>
      <text:p text:style-name="Normal"/>
      <text:p text:style-name="P734">13.18 val.</text:p>
      <text:p text:style-name="Normal"><text:span text:style-name="T735">S V A R S T Y T A :</text:span></text:p>
      <text:p text:style-name="Normal"><text:tab/><text:span text:style-name="T736">Pensijų sistemos reformos įstatymo</text:span><text:span text:style-name="T737">, Valstybinių socialinio dr</text:span><text:span text:style-name="T738">audimo pensijų įstatymo, Draudimo įstatymo, Pridėtinės vertės mokesčio įstatymo, Gyventojų pajamų mokesčio įstatymo, Pelno mokesčio įstatymo, Įmonių restruktūrizavimo įstatymo, Vertybinių popierių rinkos įstatymo, Administracinių teisės pažeidimų kodekso p</text:span><text:span text:style-name="T739">akeitimo ir papildymo įstatymo projektas Nr.IXP-2695(3*)</text:span><text:s/><text:span text:style-name="T740">(teikėja – LRV/socialinės apsaugos ir darbo ministrė V.Blinkevičiūtė)</text:span><text:s/><text:span text:style-name="T741">(priėmimas)</text:span></text:p>
      <text:p text:style-name="Normal"><text:tab/>Pranešėjas – Biudžeto ir finansų komiteto pirmininkas A.Butkevičius</text:p>
      <text:p text:style-name="Normal"/>
      <text:p text:style-name="P742">I, II, III, IV, V skirsniai priimti bendru sutarimu.</text:p>
      <text:p text:style-name="Normal"><text:tab/>Siūlymui svarstyti A.Butkevičiaus pataisą pritarta bendru sutarimu</text:p>
      <text:p text:style-name="Normal"><text:tab/>A.Butkevičiaus pataisa (siūlymas išbraukti VI, VII, VIII ir IX skirsnius)<text:s/><text:span text:style-name="T743">priimta</text:span><text:s/>bendru sutarimu.</text:p>
      <text:p text:style-name="P744">Užsiregistravo 37 Seimo nariai<text:s/><text:span text:style-name="T745">(14.03 val.)</text:span></text:p>
      <text:p text:style-name="P746">N U T A R T A :</text:p>
      <text:p text:style-name="P747"><text:span text:style-name="T748">Priimti</text:span><text:s/><text:span text:style-name="T749">Pensijų sistem</text:span><text:span text:style-name="T750">os reformos įstatymo</text:span><text:span text:style-name="T751">, Valstybinių socialinio draudimo pensijų įstatymo, Draudimo įstatymo, Pridėtinės vertės mokesčio įstatymo, Gyventojų pajamų mokesčio įstatymo pakeitimo ir papildymo įstatymą</text:span>. Balsavo: už - 34, prieš - 0, susilaikė 1.</text:p>
      <text:p text:style-name="Normal"/>
      <text:p text:style-name="P752">14.04 val.</text:p>
      <text:p text:style-name="Normal"><text:span text:style-name="T753">S V A<text:s/></text:span><text:span text:style-name="T754">R S T Y T A :</text:span></text:p>
      <text:p text:style-name="Normal"><text:tab/><text:span text:style-name="T755">Maisto įstatymo</text:span><text:span text:style-name="T756"><text:s/>2, 3, 5, 9, 10, 11 ir 12 straipsnių pakeitimo ir papildymo bei įstatymo papildymo priedu įstatymo projektas Nr.IXP-2741</text:span><text:span text:style-name="T757">ES</text:span><text:s/><text:span text:style-name="T758">(pateikimas)</text:span></text:p>
      <text:p text:style-name="Normal"><text:tab/>Pranešėjas – sveikatos apsaugos viceministras G.Černiauskas</text:p>
      <text:p text:style-name="Normal"><text:tab/><text:s/></text:p>
      <text:p text:style-name="Normal"><text:span text:style-name="T759">N U T A R T A :</text:span></text:p>
      <text:p text:style-name="Normal"><text:tab/>1.<text:s/><text:span text:style-name="T760">Pritar</text:span><text:span text:style-name="T761">ti</text:span><text:s/>šiam projektui<text:s/><text:span text:style-name="T762">po pateikimo</text:span><text:s/>ir pradėti jo svarstymo procedūrą (bendru sutarimu).<text:s/></text:p>
      <text:p text:style-name="Normal"><text:tab/>2.<text:s/><text:span text:style-name="T763">Paskirti pagrindiniu komitetu</text:span><text:s/>šiam projektui svarstyti Sveikatos reikalų komitetą (bendru sutarimu).</text:p>
      <text:p text:style-name="Normal"><text:tab/>3.<text:s/><text:span text:style-name="T764">Paskirti papildomu komitetu</text:span><text:s/>šiam projektui svarstyti Kaimo reikalų komitetą (bendru sutarimu).</text:p>
      <text:p text:style-name="Normal"><text:tab/>4.<text:s/><text:span text:style-name="T765">Paskirti</text:span><text:s/>šio projekto<text:s/><text:span text:style-name="T766">svarstymą Seimo posėdyje</text:span><text:s/>rudens sesijoje (bendru sutarimu).</text:p>
      <text:p text:style-name="Normal"/>
      <text:p text:style-name="P767">14.06 val.</text:p>
      <text:p text:style-name="Normal"><text:span text:style-name="T768">S V A R S T Y T A :</text:span></text:p>
      <text:p text:style-name="Normal"><text:tab/>1.<text:s/><text:span text:style-name="T769">Stomatologinės priežiūros (pagalbos) įstatymo<text:s/></text:span><text:span text:style-name="T770">antraštės ir 1-26 straipsnių pakeitimo įstatymo projekt</text:span><text:span text:style-name="T771">as Nr.IXP-2742<text:s/></text:span><text:span text:style-name="T772">ES</text:span></text:p>
      <text:p text:style-name="Normal"><text:tab/>2.<text:s/><text:span text:style-name="T773">Sveikatos priežiūros įstaigų įstatymo<text:s/></text:span><text:span text:style-name="T774">39 straipsnio pakeitimo įstatymo projektas Nr.IXP-2743</text:span></text:p>
      <text:p text:style-name="Normal"><text:tab/>3.<text:s/><text:span text:style-name="T775">Sveikatos sistemos įstatymo</text:span><text:span text:style-name="T776"><text:s/>3 straipsnio pakeitimo įstatymo projektas Nr.IXP-2744</text:span></text:p>
      <text:p text:style-name="Normal"><text:tab/>4.<text:s/><text:span text:style-name="T777">Pridėtinės vertės mokesčio įstatymo</text:span><text:span text:style-name="T778"><text:s/>20 straipsnio p</text:span><text:span text:style-name="T779">akeitimo įstatymo projektas Nr.IXP-2745</text:span></text:p>
      <text:p text:style-name="Normal"><text:tab/>5.<text:s/><text:span text:style-name="T780">Gydytojo medicinos praktikos įstatymo</text:span><text:span text:style-name="T781"><text:s/>2 straipsnio pakeitimo įstatymo projektas Nr.IXP-2746</text:span></text:p>
      <text:p text:style-name="Normal"><text:span text:style-name="T782">(pateikimas)</text:span></text:p>
      <text:p text:style-name="Normal"><text:tab/>Pranešėjas – sveikatos apsaugos viceministras G.Černiauskas</text:p>
      <text:p text:style-name="Normal"/>
      <text:p text:style-name="Normal"/>
      <text:p text:style-name="Normal"><text:span text:style-name="T783">N U T A R T A :</text:span></text:p>
      <text:p text:style-name="Normal"><text:tab/><text:span text:style-name="T784">Pritarti</text:span><text:s/>šiems projektams<text:s/><text:span text:style-name="T785">p</text:span><text:span text:style-name="T786">o pateikimo</text:span><text:s/>ir pradėti jų svarstymo procedūrą (bendru sutarimu).<text:s/></text:p>
      <text:p text:style-name="Normal"><text:tab/><text:span text:style-name="T787">Paskirti pagrindiniu komitetu</text:span><text:s/>projektams<text:s/><text:span text:style-name="T788">Nr.IXP-2742, Nr.IXP-2743, Nr.IXP-2744 ir Nr.IXP-2746<text:s/></text:span>svarstyti Sveikatos reikalų komitetą (bendru sutarimu).</text:p>
      <text:p text:style-name="Normal"><text:tab/><text:span text:style-name="T789">Paskirti pagrindiniu komitetu</text:span><text:s/>projektui<text:s/><text:span text:style-name="T790">Nr.IXP-2745<text:s/></text:span>svarstyti Biudžeto ir finansų komitetą (bendru sutarimu).</text:p>
      <text:p text:style-name="Normal"><text:tab/><text:span text:style-name="T791">Paskirti papildomu komitetu</text:span><text:s/>projektui<text:s/><text:span text:style-name="T792">Nr.IXP-2745<text:s/></text:span>svarstyti Sveikatos reikalų komitetą (bendru sutarimu).</text:p>
      <text:p text:style-name="Normal"><text:tab/><text:span text:style-name="T793">Paskirti</text:span><text:s/>šių projektų<text:span text:style-name="T794"><text:s/>svarstymą Seimo posėdyje</text:span><text:s/>rudens sesijoje (bendru sutarimu).</text:p>
      <text:p text:style-name="Normal"/>
      <text:p text:style-name="P795">14.09 val.</text:p>
      <text:p text:style-name="Normal"><text:span text:style-name="T796">S V A R S T Y T A :</text:span></text:p>
      <text:p text:style-name="Normal"><text:tab/><text:span text:style-name="T797">Kolektyvinio investavimo subjektų įstatymo</text:span><text:span text:style-name="T798"><text:s/>projektas Nr.IXP-1532(3*)</text:span><text:s/><text:span text:style-name="T799">(teikėjas – K.Glaveckas)</text:span><text:s/><text:span text:style-name="T800">(priėmimas)</text:span></text:p>
      <text:p text:style-name="Normal"><text:tab/>Pranešėjas – Biudžeto ir finansų komiteto pirmininkas A.Butkevičius</text:p>
      <text:p text:style-name="Normal"/>
      <text:p text:style-name="Normal"><text:tab/>Siūlymui priimti šį įstatymą skirsniais<text:s/>pritarta bendru sutarimu.</text:p>
      <text:p text:style-name="P801"/>
      <text:p text:style-name="Normal"><text:tab/>Siūlymui svarstyti I skirsnio 2 straipsnio A.Butkevičiaus pataisą pritarta.</text:p>
      <text:p text:style-name="Normal"><text:tab/>I skirsnio 2 straipsnio A.Butkevičiaus pataisa<text:s/><text:span text:style-name="T802">priimta</text:span><text:s/>bendru sutarimu.</text:p>
      <text:p text:style-name="Normal"><text:tab/>I skirsnis priimtas bendru sutarimu.</text:p>
      <text:p text:style-name="Normal"><text:tab/>Siūlymui svarstyti II skirsnio 4 straipsnio A.Butkevičiaus pataisas pritarta.</text:p>
      <text:p text:style-name="Normal"><text:tab/>4 straipsnio A.Butkevičiaus pataisos<text:s/><text:span text:style-name="T803">priimtos</text:span><text:s/>bendru sutarimu.</text:p>
      <text:p text:style-name="Normal"><text:tab/>Siūlymui svarstyti II skirsnio 5 straipsnio A.Butkevičiaus pataisas pritarta.</text:p>
      <text:p text:style-name="Normal"><text:tab/>5 straipsnio A.Butkevičiaus pataisos<text:s/><text:span text:style-name="T804">priimtos</text:span><text:s/>bendru sutarimu.</text:p>
      <text:p text:style-name="Normal"><text:tab/>Siūlymui svarstyti II skirsnio 7 straipsnio A.Butkevičiaus pataisą pritarta.</text:p>
      <text:p text:style-name="Normal"><text:tab/>7 straipsnio A.Butkevičiaus pataisa<text:s/><text:span text:style-name="T805">priimta</text:span><text:s/>bendru sutarimu.</text:p>
      <text:p text:style-name="Normal"><text:tab/>Siūlymui svarstyti II skirsnio 10 straipsnio A.Butkevičiaus pataisą pritarta.</text:p>
      <text:p text:style-name="Normal"><text:tab/>10 straipsnio A.Butkevičiaus pataisa<text:s/><text:span text:style-name="T806">priimta</text:span><text:s/>bendru sutarimu.</text:p>
      <text:p text:style-name="Normal"><text:tab/>II skirsnis priimtas bendru sutarimu.</text:p>
      <text:p text:style-name="Normal"><text:tab/>Siūlymui svarstyti III skirsnio 25 straipsnio A.Butkevičiaus pataisą pritarta.</text:p>
      <text:p text:style-name="Normal"><text:tab/>25 straipsnio A.Butkevičiaus pataisa<text:s/><text:span text:style-name="T807">priimta</text:span><text:s/>bendru sutarimu.</text:p>
      <text:p text:style-name="Normal"><text:tab/>Siūlymui svarstyti III skirsnio 30 straipsnio A.Butkevičiaus pataisą pritarta.</text:p>
      <text:p text:style-name="Normal"><text:tab/>30 straipsnio A.Butkevičiaus pataisa<text:s/><text:span text:style-name="T808">priimta</text:span><text:s/>bendru sutarimu.</text:p>
      <text:p text:style-name="Normal"><text:tab/>III skirsnis priimtas bendru sutarimu.</text:p>
      <text:p text:style-name="Normal"><text:tab/>Siūlymui svarstyti IV skirsnio 31 straipsnio A.Butkevičiaus pataisą pritarta.</text:p>
      <text:p text:style-name="Normal"><text:tab/>31 straipsnio A.Butkevičiaus pataisa<text:s/><text:span text:style-name="T809">priimta</text:span><text:s/>bendru<text:s/>sutarimu.</text:p>
      <text:p text:style-name="Normal"><text:tab/>Siūlymui svarstyti IV skirsnio 32 straipsnio A.Butkevičiaus pataisą pritarta.</text:p>
      <text:p text:style-name="Normal"><text:tab/>32 straipsnio A.Butkevičiaus pataisa<text:s/><text:span text:style-name="T810">priimta</text:span><text:s/>bendru sutarimu.</text:p>
      <text:p text:style-name="Normal"><text:tab/>Siūlymui svarstyti IV skirsnio 34 straipsnio A.Butkevičiaus pataisą pritarta.</text:p>
      <text:p text:style-name="Normal"><text:tab/>34 straipsnio A.Butkevičiaus pataisa<text:s/><text:span text:style-name="T811">priimta</text:span><text:s/>bendru sutarimu.</text:p>
      <text:p text:style-name="Normal"><text:tab/>IV skirsnis priimtas bendru sutarimu.</text:p>
      <text:p text:style-name="P812">V, VI, VII, VIII skirsniai priimti bendru sutarimu.<text:tab/></text:p>
      <text:p text:style-name="Normal"><text:tab/>Siūlymui svarstyti IX skirsnio 59 straipsnio A.Butkevičiaus pataisą pritarta.</text:p>
      <text:p text:style-name="Normal"><text:tab/>59 straipsnio A.Butkevičiaus pataisa<text:s/><text:span text:style-name="T813">priimta</text:span><text:s/>bendru sutarimu.</text:p>
      <text:p text:style-name="Normal"><text:tab/>Siūlymui svarstyti IX skirsnio 60 straipsnio A.Butkevičiaus pataisą pritarta.</text:p>
      <text:p text:style-name="Normal"><text:tab/>60 straipsnio A.Butkevičiaus pataisa<text:s/><text:span text:style-name="T814">priimta</text:span><text:s/>bendru sutarimu.</text:p>
      <text:p text:style-name="Normal"><text:tab/>IX skirsnis priimtas bendru sutarimu.</text:p>
      <text:p text:style-name="P815">X, XI skirsniai priimti bendru sutarimu.<text:tab/></text:p>
      <text:p text:style-name="Normal"><text:tab/>Siūlymui svarstyti XII skirsnio 71 straipsnio A.Butkevičiaus pataisą pritarta.</text:p>
      <text:p text:style-name="Normal"><text:tab/>71 straipsnio A.Butkevičiaus pataisa<text:s/><text:span text:style-name="T816">priimta</text:span><text:s/>bendru sutarimu.</text:p>
      <text:p text:style-name="P817">XII skirsnis priimtas bendru sutarimu.<text:tab/></text:p>
      <text:p text:style-name="Normal"/>
      <text:p text:style-name="P818">Užsiregistravo 44 Seimo nariai<text:s/><text:span text:style-name="T819">(14.20 val.)</text:span></text:p>
      <text:p text:style-name="P820">N U T A R T A :</text:p>
      <text:p text:style-name="P821"><text:span text:style-name="T822">Priimti</text:span><text:s/><text:span text:style-name="T823">Kolektyvinio investav</text:span><text:span text:style-name="T824">imo subjektų įstatymą</text:span>. Balsavo: už - 44, prieš - 0, susilaikė 0.<text:s/></text:p>
      <text:p text:style-name="Normal"/>
      <text:p text:style-name="P825">14.21 val.</text:p>
      <text:p text:style-name="Normal"><text:span text:style-name="T826">S V A R S T Y T A :</text:span></text:p>
      <text:p text:style-name="Normal"><text:tab/><text:span text:style-name="T827">Kontroliuojančių investicinių bendrovių įstatymo</text:span><text:span text:style-name="T828"><text:s/>projektas Nr.IXP-1533(3*)</text:span><text:s/><text:span text:style-name="T829">(teikėjas – K.Glaveckas)</text:span><text:s/><text:span text:style-name="T830">(priėmimas)</text:span></text:p>
      <text:p text:style-name="Normal"><text:tab/>Pranešėjas – Biudžeto ir finansų komiteto pirmininkas A.Butkevičius</text:p>
      <text:p text:style-name="Normal"/>
      <text:p text:style-name="P831">1, 2, 3, 4, 5, 6, 7, 8, 9, 10, 11, 12, 13, 14 <text:s/>straipsniai priimti bendru sutarimu.</text:p>
      <text:p text:style-name="Normal"><text:tab/>Siūlymui svarstyti 15 straipsnio A.Butkevičiaus pataisą pritarta.</text:p>
      <text:p text:style-name="Normal"><text:tab/>15 straipsnio A.Butkevičiaus pataisa<text:s/><text:span text:style-name="T832">priimta</text:span><text:s/>bendru sutarimu.</text:p>
      <text:p text:style-name="Normal"><text:tab/>15 straipsnis priimtas bendru sutarimu.</text:p>
      <text:p text:style-name="P833">16, 17, 18 straipsniai priimti bendru sutarimu.<text:tab/></text:p>
      <text:p text:style-name="Normal"><text:tab/>Siūlymui svarstyti 19 straipsnio A.Butkevičiaus pataisas pritarta.</text:p>
      <text:p text:style-name="Normal"><text:tab/>19 straipsnio A.Butkevičiaus pataisos<text:s/><text:span text:style-name="T834">priimtos</text:span><text:s/>bendru sutarimu.</text:p>
      <text:p text:style-name="Normal"><text:tab/>19 straipsnis priimtas bendru sutarimu.</text:p>
      <text:p text:style-name="P835"/>
      <text:p text:style-name="P836">Užsiregistravo 48 Seimo nariai<text:s/><text:span text:style-name="T837">(14.24 val.)</text:span></text:p>
      <text:p text:style-name="P838">N U T A R T A :</text:p>
      <text:p text:style-name="P839"><text:span text:style-name="T840">Priimti</text:span><text:s/><text:span text:style-name="T841">Kontroliuojančių investicinių bendrovių įstatymą</text:span>. Balsavo: už - 44, prieš - 0, susilaikė 3.</text:p>
      <text:p text:style-name="Normal"/>
      <text:p text:style-name="P842">14.25 val.</text:p>
      <text:p text:style-name="Normal"><text:span text:style-name="T843">S V A R S T Y T A :</text:span></text:p>
      <text:p text:style-name="Normal"><text:tab/><text:span text:style-name="T844">Įmonių bankroto įstatymo</text:span><text:span text:style-name="T845"><text:s/>1 straipsnio pakeitimo įstatymo projektas Nr.I</text:span><text:span text:style-name="T846">XP-1535(2*)</text:span><text:s/><text:span text:style-name="T847">(teikėjas – K.Glaveckas)</text:span><text:s/><text:span text:style-name="T848">(priėmimas)</text:span></text:p>
      <text:p text:style-name="Normal"><text:tab/>Pranešėjas – Ekonomikos komiteto atstovas P.Vilkas</text:p>
      <text:p text:style-name="Normal"/>
      <text:p text:style-name="Normal"><text:tab/>1 straipsnis priimtas bendru sutarimu.</text:p>
      <text:p text:style-name="Normal"><text:tab/>Siūlymui išbraukti 2 straipsnį<text:s/><text:span text:style-name="T849">pritarta</text:span><text:s/>bendru sutarimu.</text:p>
      <text:p text:style-name="Normal"/>
      <text:p text:style-name="P850">Užsiregistravo 41 Seimo narys<text:s/><text:span text:style-name="T851">(14.26 val.)</text:span></text:p>
      <text:p text:style-name="P852">N U T A R T<text:s/>A :</text:p>
      <text:p text:style-name="P853"><text:span text:style-name="T854">Priimti</text:span><text:s/><text:span text:style-name="T855">Įmonių bankroto įstatymo</text:span><text:span text:style-name="T856"><text:s/>1 straipsnio pakeitimo įstatymą</text:span>. Balsavo: už - 39, prieš - 0, susilaikė 1.</text:p>
      <text:p text:style-name="Normal"/>
      <text:p text:style-name="P857">14.27 val.</text:p>
      <text:p text:style-name="Normal"><text:span text:style-name="T858">S V A R S T Y T A :</text:span></text:p>
      <text:p text:style-name="Normal"><text:tab/><text:span text:style-name="T859">Buhalterinės apskaitos įstatymo</text:span><text:span text:style-name="T860"><text:s/>1 straipsnio pakeitimo įstatymo projektas Nr.IXP-1536(2*)</text:span><text:s/><text:span text:style-name="T861">(teikėjas – K.Glaveck</text:span><text:span text:style-name="T862">as)</text:span><text:s/><text:span text:style-name="T863">(priėmimas)</text:span></text:p>
      <text:p text:style-name="Normal"><text:tab/>Pranešėjas – Biudžeto ir finansų komiteto pirmininkas A.Butkevičius</text:p>
      <text:p text:style-name="Normal"><text:tab/></text:p>
      <text:p text:style-name="Normal"><text:tab/>1 straipsnis priimtas bendru sutarimu.</text:p>
      <text:p text:style-name="Normal"><text:tab/>Siūlymui išbraukti 2 straipsnį<text:s/><text:span text:style-name="T864">pritarta</text:span><text:s/>bendru sutarimu.</text:p>
      <text:p text:style-name="Normal"/>
      <text:p text:style-name="P865">Užsiregistravo 47 Seimo nariai<text:s/><text:span text:style-name="T866">(14.28 val.)</text:span></text:p>
      <text:p text:style-name="P867">N U T A R T A :</text:p>
      <text:p text:style-name="P868"><text:span text:style-name="T869">Priimti</text:span><text:s/><text:span text:style-name="T870">Bu</text:span><text:span text:style-name="T871">halterinės apskaitos įstatymo</text:span><text:span text:style-name="T872"><text:s/>1 straipsnio pakeitimo įstatymą</text:span>. Balsavo: už - 43, prieš - 0, susilaikė 2.</text:p>
      <text:p text:style-name="Normal"/>
      <text:p text:style-name="P873">14.29 val.</text:p>
      <text:p text:style-name="Normal"><text:span text:style-name="T874">S V A R S T Y T A :</text:span></text:p>
      <text:p text:style-name="Normal"><text:tab/><text:span text:style-name="T875">Pelno mokesčio įstatymo</text:span><text:span text:style-name="T876"><text:s/>12 straipsnio pakeitimo įstatymo projektas Nr.IXP-1537(2*)</text:span><text:s/><text:span text:style-name="T877">(teikėjas – K.Glaveckas)</text:span><text:s/><text:span text:style-name="T878">(priėmimas</text:span><text:span text:style-name="T879">)</text:span></text:p>
      <text:p text:style-name="Normal"><text:tab/>Pranešėjas – Biudžeto ir finansų komiteto pirmininkas A.Butkevičius</text:p>
      <text:p text:style-name="Normal"/>
      <text:p text:style-name="Normal"><text:tab/>Siūlymui svarstyti A.Butkevičiaus pataisas pritarta.</text:p>
      <text:p text:style-name="Normal"><text:tab/>1 straipsnis (A.Butkevičiaus redakcija) priimtas bendru sutarimu.</text:p>
      <text:p text:style-name="Normal"><text:tab/>2 straipsnis (A.Butkevičiaus redakcija) priimtas bendru sutarimu.</text:p>
      <text:p text:style-name="Normal"><text:tab/>3 straipsnis (A.Butkevičiaus redakcija) priimtas bendru sutarimu.</text:p>
      <text:p text:style-name="Normal"/>
      <text:p text:style-name="P880">Užsiregistravo 44 Seimo nariai<text:s/><text:span text:style-name="T881">(14.32 val.)</text:span></text:p>
      <text:p text:style-name="P882">N U T A R T A :</text:p>
      <text:p text:style-name="P883"><text:span text:style-name="T884">Priimti</text:span><text:s/><text:span text:style-name="T885">Pelno mokesčio įstatymo</text:span><text:span text:style-name="T886"><text:s/>12 ir 26 straipsnių pakeitimo įstatymą</text:span>. Balsavo: už - 43, prieš - 0, susilaikė 1.</text:p>
      <text:p text:style-name="Normal"/>
      <text:p text:style-name="P887">14.33 val.</text:p>
      <text:p text:style-name="Normal"><text:span text:style-name="T888">S V A R S T Y T A :</text:span></text:p>
      <text:p text:style-name="Normal"><text:tab/><text:span text:style-name="T889">Įmonių įstatymo</text:span><text:span text:style-name="T890"><text:s/>6 ir 10 straipsnių pakeitimo įstatymo projektas Nr.IXP-1538(2*)</text:span><text:s/><text:span text:style-name="T891">(teikėjas – K.Glaveckas)</text:span><text:s/><text:span text:style-name="T892">(priėmimas)</text:span></text:p>
      <text:p text:style-name="Normal"><text:tab/>Pranešėjas – Ekonomikos komiteto atstovas P.Vilkas</text:p>
      <text:p text:style-name="Normal"/>
      <text:p text:style-name="P893">1, 2 straipsniai priimti bendru sutarimu.<text:tab/></text:p>
      <text:p text:style-name="P894">Siūlymui išbraukti 3<text:s/>straipsnį<text:s/><text:span text:style-name="T895">pritarta</text:span><text:s/>bendru sutarimu.</text:p>
      <text:p text:style-name="Normal"/>
      <text:p text:style-name="P896">Užsiregistravo 35 Seimo nariai<text:s/><text:span text:style-name="T897">(14.33 val.)</text:span></text:p>
      <text:p text:style-name="P898">N U T A R T A :</text:p>
      <text:p text:style-name="P899"><text:span text:style-name="T900">Priimti</text:span><text:s/><text:span text:style-name="T901">Įmonių įstatymo</text:span><text:span text:style-name="T902"><text:s/>6 ir 10 straipsnių pakeitimo įstatymą</text:span>. Balsavo: už - 34, prieš - 0, susilaikė 0.<text:s/></text:p>
      <text:p text:style-name="P903"/>
      <text:p text:style-name="P904">14.34 val.</text:p>
      <text:p text:style-name="Normal"><text:span text:style-name="T905">S V A R S T Y T A :</text:span></text:p>
      <text:p text:style-name="Normal"><text:tab/><text:span text:style-name="T906">Konkurencijos įstat</text:span><text:span text:style-name="T907">ymo</text:span><text:span text:style-name="T908"><text:s/>10 straipsnio pakeitimo įstatymo projektas Nr.IXP-1539(3*)</text:span><text:s/><text:span text:style-name="T909">(teikėjas – K.Glaveckas)</text:span><text:s/><text:span text:style-name="T910">(priėmimas)</text:span></text:p>
      <text:p text:style-name="Normal"><text:tab/>Pranešėjas – Ekonomikos komiteto atstovas P.Vilkas</text:p>
      <text:p text:style-name="Normal"/>
      <text:p text:style-name="Normal"><text:tab/>1 straipsnis priimtas bendru sutarimu.</text:p>
      <text:p text:style-name="P911">Siūlymui išbraukti 2 straipsnį<text:s/><text:span text:style-name="T912">pritarta</text:span><text:s/>bendru sutarimu.</text:p>
      <text:p text:style-name="Normal"/>
      <text:p text:style-name="P913">Užsiregistravo 47 Seimo nariai<text:s/><text:span text:style-name="T914">(14.35 val.)</text:span></text:p>
      <text:p text:style-name="P915">N U T A R T A :</text:p>
      <text:p text:style-name="P916"><text:span text:style-name="T917">Priimti</text:span><text:s/><text:span text:style-name="T918">Konkurencijos įstatymo</text:span><text:span text:style-name="T919"><text:s/>10 straipsnio pakeitimo įstatymą</text:span>. Balsavo: už - 45, prieš - 0, susilaikė 1.</text:p>
      <text:p text:style-name="Normal"/>
      <text:p text:style-name="P920"/>
      <text:p text:style-name="P921"/>
      <text:p text:style-name="P922">14.36 val.</text:p>
      <text:p text:style-name="Normal"><text:span text:style-name="T923">S V A R S T Y T A :</text:span></text:p>
      <text:p text:style-name="Normal"><text:tab/><text:span text:style-name="T924">Pinigų plovimo prevencijos įstatymo</text:span><text:span text:style-name="T925"><text:s/>2 straipsnio pakeitimo<text:s/></text:span><text:span text:style-name="T926">įstatymo projektas Nr.IXP-1541(2*)</text:span><text:s/><text:span text:style-name="T927">(teikėjas – K.Glaveckas)</text:span><text:s/><text:span text:style-name="T928">(priėmimas)</text:span></text:p>
      <text:p text:style-name="P929"/>
      <text:p text:style-name="P930"><text:tab/>Užsiregistravo 42 Seimo nariai<text:s/><text:span text:style-name="T931">(14.36 val.)</text:span></text:p>
      <text:p text:style-name="P932">N U T A R T A :</text:p>
      <text:p text:style-name="P933"><text:span text:style-name="T934">Priimti</text:span><text:s/><text:span text:style-name="T935">Pinigų plovimo prevencijos įstatymo</text:span><text:span text:style-name="T936"><text:s/>2 straipsnio pakeitimo įstatymą</text:span>. Balsavo: už - 42, prieš - 0, susilaikė 0.</text:p>
      <text:p text:style-name="Normal"/>
      <text:p text:style-name="P937">14.37 val.</text:p>
      <text:p text:style-name="Normal"><text:span text:style-name="T938">S V A R S T Y T A :</text:span></text:p>
      <text:p text:style-name="Normal"><text:tab/><text:span text:style-name="T939">Įmonių restruktūrizavimo įstatymo<text:s/></text:span><text:span text:style-name="T940">1 straipsnio pakeitimo įstatymo projektas Nr.IXP-1542(2*)</text:span><text:s/><text:span text:style-name="T941">(teikėjas – K.Glaveckas)</text:span><text:s/><text:span text:style-name="T942">(priėmimas)</text:span></text:p>
      <text:p text:style-name="Normal"><text:tab/>Pranešėjas – Ekonomikos komiteto atstovas P.Vilkas</text:p>
      <text:p text:style-name="Normal"/>
      <text:p text:style-name="Normal"><text:tab/>Siūlymui svarstyti 1 straipsnio A.Butkevičiaus pataisą pritarta.</text:p>
      <text:p text:style-name="Normal"><text:tab/>1 straipsnio A.Butkevičiaus pataisa<text:s/><text:span text:style-name="T943">priimta</text:span><text:s/>bendru sutarimu.</text:p>
      <text:p text:style-name="Normal"><text:tab/>1 straipsnis priimtas bendru sutarimu.</text:p>
      <text:p text:style-name="P944">Siūlymui išbraukti 2 straipsnį<text:s/><text:span text:style-name="T945">pritarta</text:span><text:s/>bendru sutarimu.</text:p>
      <text:p text:style-name="Normal"/>
      <text:p text:style-name="P946">Užsiregistravo 44 Seimo nariai<text:s/><text:span text:style-name="T947">(14.38 val.)</text:span></text:p>
      <text:p text:style-name="P948">N U T A R T A :</text:p>
      <text:p text:style-name="P949"><text:span text:style-name="T950">Priimti</text:span><text:s/><text:span text:style-name="T951">Įmonių</text:span><text:span text:style-name="T952"><text:s/>restruktūrizavimo įstatymo<text:s/></text:span><text:span text:style-name="T953">1 straipsnio pakeitimo įstatymą</text:span>. Balsavo: už - 42, prieš - 0, susilaikė 1.</text:p>
      <text:p text:style-name="Normal"/>
      <text:p text:style-name="P954">14.39 val.</text:p>
      <text:p text:style-name="Normal"><text:span text:style-name="T955">S V A R S T Y T A :</text:span></text:p>
      <text:p text:style-name="Normal"><text:tab/><text:span text:style-name="T956">Valstybės pagalbos ūkio subjektams kontrolės įstatymo</text:span><text:span text:style-name="T957"><text:s/>2 straipsnio pakeitimo įstatymo projektas Nr.IXP-1543(3*)</text:span><text:s/><text:span text:style-name="T958">(teikėja</text:span><text:span text:style-name="T959">s – K.Glaveckas)</text:span><text:s/><text:span text:style-name="T960">(priėmimas)</text:span></text:p>
      <text:p text:style-name="Normal"><text:tab/>Pranešėjas – Ekonomikos komiteto atstovas P.Vilkas</text:p>
      <text:p text:style-name="Normal"/>
      <text:p text:style-name="Normal"><text:tab/>1 straipsnis priimtas bendru sutarimu.</text:p>
      <text:p text:style-name="P961">Siūlymui išbraukti 2 straipsnį<text:s/><text:span text:style-name="T962">pritarta</text:span><text:s/>bendru sutarimu.</text:p>
      <text:p text:style-name="Normal"/>
      <text:p text:style-name="P963">Užsiregistravo 44 Seimo nariai<text:s/><text:span text:style-name="T964">(14.40 val.)</text:span></text:p>
      <text:p text:style-name="P965">N U T A R T A :</text:p>
      <text:p text:style-name="P966"><text:span text:style-name="T967">Priimti</text:span><text:s/><text:span text:style-name="T968">Valstybė</text:span><text:span text:style-name="T969">s pagalbos ūkio subjektams kontrolės įstatymo</text:span><text:span text:style-name="T970"><text:s/>2 straipsnio pakeitimo įstatymą</text:span>. Balsavo: už - 42, prieš - 0, susilaikė 1.</text:p>
      <text:p text:style-name="Normal"/>
      <text:p text:style-name="P971">14.41 val.</text:p>
      <text:p text:style-name="Normal"><text:span text:style-name="T972">S V A R S T Y T A :</text:span></text:p>
      <text:p text:style-name="Normal"><text:tab/><text:span text:style-name="T973">Vertybinių popierių rinkos įstatymo</text:span><text:span text:style-name="T974"><text:s/>2, 3, 48, 57 straipsnių pakeitimo ir papildymo įstatymo projektas<text:s/></text:span><text:span text:style-name="T975">Nr.IXP-1544(2*)</text:span><text:s/><text:span text:style-name="T976">(teikėjas – K.Glaveckas)</text:span><text:s/><text:span text:style-name="T977">(priėmimas)</text:span></text:p>
      <text:p text:style-name="Normal"><text:tab/>Pranešėjas – Biudžeto ir finansų komiteto pirmininkas A.Butkevičius</text:p>
      <text:p text:style-name="Normal"/>
      <text:p text:style-name="Normal"><text:tab/>Siūlymui svarstyti 1 straipsnio A.Butkevičiaus pataisą pritarta.</text:p>
      <text:p text:style-name="Normal"><text:tab/>1 straipsnio A.Butkevičiaus pataisa<text:s/><text:span text:style-name="T978">priimta</text:span><text:s/>bendru sutarimu.</text:p>
      <text:p text:style-name="Normal"><text:tab/>1 straipsnis priimtas bendru sutarimu.</text:p>
      <text:p text:style-name="Normal"><text:tab/>Siūlymui svarstyti 2 straipsnio A.Butkevičiaus pataisą pritarta.</text:p>
      <text:p text:style-name="Normal"><text:tab/>2 straipsnio A.Butkevičiaus pataisa<text:s/><text:span text:style-name="T979">priimta</text:span><text:s/>bendru sutarimu.</text:p>
      <text:p text:style-name="Normal"><text:tab/>2 straipsnis priimtas bendru sutarimu.</text:p>
      <text:p text:style-name="Normal"><text:tab/>Siūlymui svarstyti 3 straipsnio A.Butkevičiaus pataisą pritarta.</text:p>
      <text:p text:style-name="Normal"><text:tab/>3 straipsnio A.Butkevičiaus pataisa<text:s/><text:span text:style-name="T980">priimta</text:span><text:s/>bendru sutarimu.</text:p>
      <text:p text:style-name="Normal"><text:tab/>3 straipsnis priimtas bendru sutarimu.</text:p>
      <text:p text:style-name="Normal"><text:tab/>Siūlymui svarstyti 4 straipsnio A.Butkevičiaus pataisas pritarta.</text:p>
      <text:p text:style-name="Normal"><text:tab/>4 straipsnio A.Butkevičiaus pataisos<text:s/><text:span text:style-name="T981">priimtos</text:span><text:s/>bendru sutarimu.</text:p>
      <text:p text:style-name="Normal"><text:tab/>4 straipsnis priimtas bendru sutarimu.</text:p>
      <text:p text:style-name="P982">Siūlymui išbraukti 5 straipsnį<text:s/><text:span text:style-name="T983">pritarta</text:span><text:s/>bendru sutarimu.</text:p>
      <text:p text:style-name="Normal"/>
      <text:p text:style-name="P984">Užsiregistravo 46 Seimo nariai<text:s/><text:span text:style-name="T985">(14.43 val.)</text:span></text:p>
      <text:p text:style-name="P986">N U T A R T A :</text:p>
      <text:p text:style-name="P987"><text:span text:style-name="T988">Priimti</text:span><text:s/><text:span text:style-name="T989">Vertybinių popierių rinkos įstatymo</text:span><text:span text:style-name="T990"><text:s/>2, 3, 48, 57 straipsnių pakeitimo ir papildymo įstatymą</text:span>. Balsavo: už - 43, prieš - 0, susilaikė 3.</text:p>
      <text:p text:style-name="Normal"/>
      <text:p text:style-name="P991">14.45 val.</text:p>
      <text:p text:style-name="Normal"><text:span text:style-name="T992">S V A R S T Y T A :</text:span></text:p>
      <text:p text:style-name="Normal"><text:tab/><text:span text:style-name="T993">Finansų įstaigų įstatymo</text:span><text:span text:style-name="T994"><text:s/>3 straipsnio papildymo įstatymo projektas Nr.IXP-2325</text:span>(2*)<text:s/><text:span text:style-name="T995">(teikėjas – K.Glaveckas)</text:span><text:s/><text:span text:style-name="T996">(priėmimas)</text:span></text:p>
      <text:p text:style-name="Normal"><text:tab/>Pranešėjas – Biudžeto ir finansų komiteto pirmininkas A.Butkevičius</text:p>
      <text:p text:style-name="Normal"/>
      <text:p text:style-name="Normal"><text:tab/>1 straipsnis priimtas bendru sutarimu.</text:p>
      <text:p text:style-name="Normal"><text:tab/>Siūlymui svarstyti 2 straipsnio A.Butkevičiaus pataisą pritarta.</text:p>
      <text:p text:style-name="Normal"><text:tab/>2 straipsnio A.Butkevičiaus pataisa<text:s/><text:span text:style-name="T997">priimta</text:span><text:s/>bendru sutarimu.</text:p>
      <text:p text:style-name="Normal"><text:tab/>2 straipsnis priimtas bendru sutarimu.</text:p>
      <text:p text:style-name="Normal"/>
      <text:p text:style-name="P998">Užsiregistravo 46 Seimo nariai<text:s/><text:span text:style-name="T999">(14.45 val.)</text:span></text:p>
      <text:p text:style-name="P1000">N<text:s/>U T A R T A :</text:p>
      <text:p text:style-name="P1001"><text:span text:style-name="T1002">Priimti</text:span><text:s/><text:span text:style-name="T1003">Finansų įstaigų įstatymo</text:span><text:span text:style-name="T1004"><text:s/>3 straipsnio papildymo įstatymą</text:span>. Balsavo: už - 46, prieš - 0, susilaikė 0.</text:p>
      <text:p text:style-name="Normal"/>
      <text:p text:style-name="P1005">14.46 val.</text:p>
      <text:p text:style-name="Normal"><text:span text:style-name="T1006">S V A R S T Y T A :</text:span></text:p>
      <text:p text:style-name="Normal"><text:tab/>1.<text:s/><text:span text:style-name="T1007">Prezidento įstatymo</text:span><text:span text:style-name="T1008"><text:s/>1, 3, 5, 7, 9, 13, 15 ir 20 straipsnių pakeitimo ir Įstatymo papildymo 21 str</text:span><text:span text:style-name="T1009">aipsniu įstatymo projektas Nr.IXP-2747</text:span></text:p>
      <text:p text:style-name="Normal"><text:tab/>2.<text:s/><text:span text:style-name="T1010">Seimo statuto</text:span><text:span text:style-name="T1011"><text:s/>„Dėl Seimo statuto 29, 30, 32, 86, 99 ir 217 straipsnių pakeitimo bei Statuto papildymo 29</text:span><text:span text:style-name="T1012">1</text:span><text:span text:style-name="T1013">, 29</text:span><text:span text:style-name="T1014">2</text:span><text:span text:style-name="T1015"><text:s/>ir 29</text:span><text:span text:style-name="T1016">3</text:span><text:span text:style-name="T1017"><text:s/>straipsniais" projektas Nr.IXP-2748</text:span></text:p>
      <text:p text:style-name="Normal"><text:tab/>3.<text:s/><text:span text:style-name="T1018">Įstatymo „</text:span><text:span text:style-name="T1019">Dėl Lietuvos Respublikos įstatymų ir kitų tei</text:span><text:span text:style-name="T1020">sės aktų skelbimo ir įsigaliojimo tvarkos</text:span><text:span text:style-name="T1021">“ 10 ir 17 straipsnių pakeitimo įstatymo projektas Nr.IXP-2749</text:span></text:p>
      <text:p text:style-name="Normal"><text:tab/>4.<text:s/><text:span text:style-name="T1022">Konstitucinio Teismo įstatymo</text:span><text:span text:style-name="T1023"><text:s/>7, 13, 17, 18, 19, 26, 77, 78, 84 ir 86 straipsnių pakeitimo įstatymo projektas Nr.IXP-2750</text:span></text:p>
      <text:p text:style-name="Normal"><text:span text:style-name="T1024">(pateikimas)</text:span></text:p>
      <text:p text:style-name="Normal"><text:tab/>Pranešėjas –<text:s/>Seimo Pirmininko pirmasis pavaduotojas Č.Juršėnas</text:p>
      <text:p text:style-name="Normal"/>
      <text:p text:style-name="Normal"><text:tab/>Klausė Seimo narys G.Kniukšta.</text:p>
      <text:p text:style-name="Normal"/>
      <text:p text:style-name="Normal"><text:span text:style-name="T1025">N U T A R T A :</text:span></text:p>
      <text:p text:style-name="Normal"><text:tab/><text:span text:style-name="T1026">Pritarti</text:span><text:s/>šiems projektams<text:s/><text:span text:style-name="T1027">po pateikimo</text:span><text:s/>ir pradėti jų svarstymo procedūrą (bendru sutarimu).<text:s/></text:p>
      <text:p text:style-name="Normal"><text:tab/><text:span text:style-name="T1028">Paskirti pagrindiniu komitetu</text:span><text:s/>projektui<text:s/><text:span text:style-name="T1029">Nr.IXP-2747<text:s/></text:span>svarstyti Valstybės valdymo ir savivaldybių komitetą (bendru sutarimu).</text:p>
      <text:p text:style-name="Normal"><text:tab/><text:span text:style-name="T1030">Paskirti papildomu komitetu</text:span><text:s/>projektui<text:s/><text:span text:style-name="T1031">Nr.IXP-2747<text:s/></text:span>svarstyti Teisės ir teisėtvarkos komitetą (bendru sutarimu).</text:p>
      <text:p text:style-name="P1032"><text:span text:style-name="T1033">Paskirti pagrindiniu komitetu</text:span><text:s/>projektams<text:s/><text:span text:style-name="T1034">Nr.IXP-2748, Nr.IXP-2749 ir Nr.IXP-2750</text:span><text:span text:style-name="T1035"><text:s text:c="2"/></text:span>svarstyti Teisės ir teisėtvarkos komitetą (bendru sutarimu).</text:p>
      <text:p text:style-name="Normal"><text:tab/><text:span text:style-name="T1036">Paskirti papildomu komitetu</text:span><text:s/>projektui<text:s/><text:span text:style-name="T1037">Nr.IXP-2748<text:s/></text:span>svarstyti Valstybės valdymo ir savivaldybių komitetą (bendru sutarimu).</text:p>
      <text:p text:style-name="Normal"><text:tab/><text:span text:style-name="T1038">Paskirti</text:span><text:s/>šių projektų<text:span text:style-name="T1039"><text:s/>svarstymą Seimo posėdyje</text:span><text:s/>rudens sesijoje (bendru sutarimu).</text:p>
      <text:p text:style-name="Normal"/>
      <text:p text:style-name="P1040"/>
      <text:p text:style-name="P1041">Giedamas Lietuvos valstybės himnas</text:p>
      <text:p text:style-name="P1042"/>
      <text:p text:style-name="P1043">VI (pavasario) sesija baigta</text:p>
      <text:p text:style-name="P1044"/>
      <text:p text:style-name="P1045">Posėdis baigtas</text:p>
      <text:p text:style-name="P1046"><text:span text:style-name="T1047"><text:s/>(14.57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4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44:00Z</meta:creation-date>
    <dc:date>2017-04-15T09:44:00Z</dc:date>
    <meta:print-date>2003-07-04T13:09:00Z</meta:print-date>
    <meta:template xlink:href="PROTOKOL.DOT" xlink:type="simple"/>
    <meta:editing-cycles>2</meta:editing-cycles>
    <meta:editing-duration>PT0S</meta:editing-duration>
    <meta:document-statistic meta:page-count="1" meta:paragraph-count="694" meta:word-count="5855" meta:character-count="40997" meta:row-count="1085" meta:non-whitespace-character-count="35836"/>
  </office:meta>
</office:document-meta>
</file>