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text-properties fo:font-size="8pt" style:font-size-asian="8pt"/>
    </style:style>
    <style:style style:name="T24" style:parent-style-name="DefaultParagraphFont" style:family="text">
      <style:text-properties fo:font-weight="bold" style:font-weight-asian="bold" fo:font-style="italic" style:font-style-asian="italic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size="10pt" style:font-size-asian="10pt"/>
    </style:style>
    <style:style style:name="T29" style:parent-style-name="DefaultParagraphFont" style:family="text">
      <style:text-properties fo:font-weight="bold" style:font-weight-asian="bold" fo:font-style="italic" style:font-style-asian="italic"/>
    </style:style>
    <style:style style:name="T3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weight="bold" style:font-weight-asian="bold" fo:font-style="italic" style:font-style-asian="italic"/>
    </style:style>
    <style:style style:name="P32" style:parent-style-name="Normal" style:family="paragraph">
      <style:text-properties fo:font-style="italic" style:font-style-asian="italic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indent="0.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8pt" style:font-size-asian="8pt"/>
    </style:style>
    <style:style style:name="T38" style:parent-style-name="DefaultParagraphFont" style:family="text">
      <style:text-properties fo:font-size="8pt" style:font-size-asian="8pt"/>
    </style:style>
    <style:style style:name="P39" style:parent-style-name="Normal" style:family="paragraph">
      <style:text-properties fo:font-style="italic" style:font-style-asian="italic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fo:font-size="8pt" style:font-size-asian="8pt"/>
    </style:style>
    <style:style style:name="T45" style:parent-style-name="DefaultParagraphFont" style:family="text">
      <style:text-properties fo:font-weight="bold" style:font-weight-asian="bold" fo:font-style="italic" style:font-style-asian="italic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weight="bold" style:font-weight-asian="bold" fo:font-style="italic" style:font-style-asian="italic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size="8pt" style:font-size-asian="8pt"/>
    </style:style>
    <style:style style:name="P53" style:parent-style-name="Normal" style:family="paragraph">
      <style:text-properties fo:font-style="italic" style:font-style-asian="italic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text-properties fo:font-size="8pt" style:font-size-asian="8pt"/>
    </style:style>
    <style:style style:name="T58" style:parent-style-name="DefaultParagraphFont" style:family="text">
      <style:text-properties fo:font-weight="bold" style:font-weight-asian="bold" fo:font-style="italic" style:font-style-asian="italic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weight="bold" style:font-weight-asian="bold" fo:font-style="italic" style:font-style-asian="italic"/>
    </style:style>
    <style:style style:name="P64" style:parent-style-name="Normal" style:family="paragraph">
      <style:paragraph-properties fo:text-indent="0.5in"/>
    </style:style>
    <style:style style:name="P65" style:parent-style-name="Normal" style:family="paragraph">
      <style:text-properties fo:font-style="italic" style:font-style-asian="italic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text-properties fo:font-size="8pt" style:font-size-asian="8pt"/>
    </style:style>
    <style:style style:name="T70" style:parent-style-name="DefaultParagraphFont" style:family="text">
      <style:text-properties fo:font-weight="bold" style:font-weight-asian="bold" fo:font-style="italic" style:font-style-asian="italic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text-position="super 62.5%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weight="bold" style:font-weight-asian="bold" fo:font-style="italic" style:font-style-asian="italic"/>
    </style:style>
    <style:style style:name="P81" style:parent-style-name="Normal" style:family="paragraph">
      <style:paragraph-properties fo:text-indent="0.5in"/>
    </style:style>
    <style:style style:name="P8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8pt" style:font-size-asian="8pt"/>
    </style:style>
    <style:style style:name="T86" style:parent-style-name="DefaultParagraphFont" style:family="text">
      <style:text-properties fo:font-size="8pt" style:font-size-asian="8pt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text-properties fo:font-style="italic" style:font-style-asian="italic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text-properties fo:font-size="8pt" style:font-size-asian="8pt"/>
    </style:style>
    <style:style style:name="T94" style:parent-style-name="DefaultParagraphFont" style:family="text">
      <style:text-properties fo:font-weight="bold" style:font-weight-asian="bold" fo:font-style="italic" style:font-style-asian="italic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weight="bold" style:font-weight-asian="bold" fo:font-style="italic" style:font-style-asian="italic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8pt" style:font-size-asian="8pt"/>
    </style:style>
    <style:style style:name="P102" style:parent-style-name="Normal" style:family="paragraph">
      <style:text-properties fo:font-style="italic" style:font-style-asian="italic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text-properties fo:font-size="8pt" style:font-size-asian="8pt"/>
    </style:style>
    <style:style style:name="P107" style:parent-style-name="Normal" style:family="paragraph">
      <style:text-properties fo:font-size="8pt" style:font-size-asian="8pt"/>
    </style:style>
    <style:style style:name="T108" style:parent-style-name="DefaultParagraphFont" style:family="text">
      <style:text-properties fo:font-weight="bold" style:font-weight-asian="bold" fo:font-style="italic" style:font-style-asian="italic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font-style="italic" style:font-style-asian="italic"/>
    </style:style>
    <style:style style:name="P113" style:parent-style-name="Normal" style:family="paragraph">
      <style:text-properties fo:font-size="8pt" style:font-size-asian="8pt"/>
    </style:style>
    <style:style style:name="P114" style:parent-style-name="Normal" style:family="paragraph">
      <style:text-properties fo:font-size="8pt" style:font-size-asian="8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ize="8pt" style:font-size-asian="8pt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text-properties fo:font-size="8pt" style:font-size-asian="8pt"/>
    </style:style>
    <style:style style:name="P125" style:parent-style-name="Normal" style:family="paragraph">
      <style:text-properties fo:font-size="8pt" style:font-size-asian="8pt"/>
    </style:style>
    <style:style style:name="P126" style:parent-style-name="Normal" style:family="paragraph">
      <style:text-properties fo:font-size="8pt" style:font-size-asian="8pt"/>
    </style:style>
    <style:style style:name="T127" style:parent-style-name="DefaultParagraphFont" style:family="text">
      <style:text-properties fo:font-weight="bold" style:font-weight-asian="bold" fo:font-style="italic" style:font-style-asian="italic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fo:font-style="italic" style:font-style-asian="italic"/>
    </style:style>
    <style:style style:name="T13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font-weight="bold" style:font-weight-asian="bold" fo:font-style="italic" style:font-style-asian="italic"/>
    </style:style>
    <style:style style:name="P134" style:parent-style-name="Normal" style:family="paragraph">
      <style:text-properties fo:font-size="8pt" style:font-size-asian="8pt"/>
    </style:style>
    <style:style style:name="P135" style:parent-style-name="Normal" style:family="paragraph">
      <style:text-properties fo:font-style="italic" style:font-style-asian="italic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text-properties fo:font-size="8pt" style:font-size-asian="8pt"/>
    </style:style>
    <style:style style:name="P139" style:parent-style-name="Normal" style:family="paragraph">
      <style:text-properties fo:font-style="italic" style:font-style-asian="italic"/>
    </style:style>
    <style:style style:name="P140" style:parent-style-name="Normal" style:family="paragraph">
      <style:text-properties fo:font-size="8pt" style:font-size-asian="8pt"/>
    </style:style>
    <style:style style:name="P141" style:parent-style-name="Normal" style:family="paragraph">
      <style:text-properties fo:font-size="8pt" style:font-size-asian="8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8pt" style:font-size-asian="8pt"/>
    </style:style>
    <style:style style:name="P144" style:parent-style-name="Normal" style:family="paragraph">
      <style:text-properties fo:font-style="italic" style:font-style-asian="italic"/>
    </style:style>
    <style:style style:name="P145" style:parent-style-name="Normal" style:family="paragraph">
      <style:paragraph-properties fo:text-indent="0.5in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fo:font-size="8pt" style:font-size-asian="8pt"/>
    </style:style>
    <style:style style:name="T151" style:parent-style-name="DefaultParagraphFont" style:family="text">
      <style:text-properties fo:font-weight="bold" style:font-weight-asian="bold" fo:font-style="italic" style:font-style-asian="italic"/>
    </style:style>
    <style:style style:name="T152" style:parent-style-name="DefaultParagraphFont" style:family="text">
      <style:text-properties fo:font-weight="bold" style:font-weight-asian="bold" fo:font-style="italic" style:font-style-asian="italic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weight="bold" style:font-weight-asian="bold"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P158" style:parent-style-name="Normal" style:family="paragraph">
      <style:text-properties fo:font-size="8pt" style:font-size-asian="8pt"/>
    </style:style>
    <style:style style:name="P15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8pt" style:font-size-asian="8pt"/>
    </style:style>
    <style:style style:name="P163" style:parent-style-name="Normal" style:family="paragraph">
      <style:text-properties fo:font-style="italic" style:font-style-asian="italic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text-properties fo:font-size="8pt" style:font-size-asian="8pt"/>
    </style:style>
    <style:style style:name="T168" style:parent-style-name="DefaultParagraphFont" style:family="text">
      <style:text-properties fo:font-weight="bold" style:font-weight-asian="bold" fo:font-style="italic" style:font-style-asian="italic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weight="bold" style:font-weight-asian="bold" fo:font-style="italic" style:font-style-asian="italic"/>
    </style:style>
    <style:style style:name="P174" style:parent-style-name="Normal" style:family="paragraph">
      <style:text-properties fo:font-style="italic" style:font-style-asian="italic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text-properties fo:font-size="8pt" style:font-size-asian="8pt"/>
    </style:style>
    <style:style style:name="T179" style:parent-style-name="DefaultParagraphFont" style:family="text">
      <style:text-properties fo:font-weight="bold" style:font-weight-asian="bold" fo:font-style="italic" style:font-style-asian="italic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weight="bold" style:font-weight-asian="bold" fo:font-style="italic" style:font-style-asian="italic"/>
    </style:style>
    <style:style style:name="P184" style:parent-style-name="Normal" style:family="paragraph">
      <style:text-properties fo:font-style="italic" style:font-style-asian="italic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text-properties fo:font-size="8pt" style:font-size-asian="8pt"/>
    </style:style>
    <style:style style:name="T188" style:parent-style-name="DefaultParagraphFont" style:family="text">
      <style:text-properties fo:font-weight="bold" style:font-weight-asian="bold" fo:font-style="italic" style:font-style-asian="italic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fo:font-size="10pt" style:font-size-asian="10pt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fo:font-size="10pt" style:font-size-asian="10pt"/>
    </style:style>
    <style:style style:name="T196" style:parent-style-name="DefaultParagraphFont" style:family="text">
      <style:text-properties fo:color="#000000" fo:font-size="10pt" style:font-size-asian="10pt"/>
    </style:style>
    <style:style style:name="T197" style:parent-style-name="DefaultParagraphFont" style:family="text">
      <style:text-properties fo:font-weight="bold" style:font-weight-asian="bold" fo:font-style="italic" style:font-style-asian="italic"/>
    </style:style>
    <style:style style:name="P198" style:parent-style-name="Normal" style:family="paragraph">
      <style:text-properties fo:font-size="8pt" style:font-size-asian="8p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size="8pt" style:font-size-asian="8pt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text-properties fo:font-style="italic" style:font-style-asian="italic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ize="8pt" style:font-size-asian="8pt"/>
    </style:style>
    <style:style style:name="P213" style:parent-style-name="Normal" style:family="paragraph">
      <style:text-properties fo:font-style="italic" style:font-style-asian="italic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size="8pt" style:font-size-asian="8pt"/>
    </style:style>
    <style:style style:name="P218" style:parent-style-name="Normal" style:family="paragraph">
      <style:paragraph-properties fo:text-indent="0.5in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P223" style:parent-style-name="Normal" style:family="paragraph">
      <style:text-properties fo:font-size="8pt" style:font-size-asian="8pt"/>
    </style:style>
    <style:style style:name="T224" style:parent-style-name="DefaultParagraphFont" style:family="text">
      <style:text-properties fo:font-weight="bold" style:font-weight-asian="bold" fo:font-style="italic" style:font-style-asian="italic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font-weight="bold" style:font-weight-asian="bold"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text-properties fo:font-size="8pt" style:font-size-asian="8pt"/>
    </style:style>
    <style:style style:name="T237" style:parent-style-name="DefaultParagraphFont" style:family="text">
      <style:text-properties fo:font-weight="bold" style:font-weight-asian="bold" fo:font-style="italic" style:font-style-asian="italic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weight="bold" style:font-weight-asian="bold" fo:font-style="italic" style:font-style-asian="italic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8pt" style:font-size-asian="8pt"/>
    </style:style>
    <style:style style:name="P246" style:parent-style-name="Normal" style:family="paragraph">
      <style:text-properties fo:font-style="italic" style:font-style-asian="italic"/>
    </style:style>
    <style:style style:name="P247" style:parent-style-name="Normal" style:family="paragraph">
      <style:paragraph-properties fo:text-indent="0.5in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8pt" style:font-size-asian="8pt"/>
    </style:style>
    <style:style style:name="T253" style:parent-style-name="DefaultParagraphFont" style:family="text">
      <style:text-properties fo:font-weight="bold" style:font-weight-asian="bold" fo:font-style="italic" style:font-style-asian="italic"/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 style:text-position="super 62.5%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style:text-position="super 62.5%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style:text-position="super 62.5%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 style:text-position="super 62.5%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style:text-position="super 62.5%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style:text-position="super 62.5%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style:text-position="super 62.5%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style:text-position="super 62.5%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style:text-position="super 62.5%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weight="bold" style:font-weight-asian="bold" fo:font-style="italic" style:font-style-asian="italic"/>
    </style:style>
    <style:style style:name="P277" style:parent-style-name="Normal" style:family="paragraph">
      <style:text-properties fo:font-size="8pt" style:font-size-asian="8pt"/>
    </style:style>
    <style:style style:name="P278" style:parent-style-name="Normal" style:family="paragraph">
      <style:text-properties fo:font-style="italic" style:font-style-asian="italic"/>
    </style:style>
    <style:style style:name="P279" style:parent-style-name="Normal" style:family="paragraph">
      <style:paragraph-properties fo:text-indent="0.5in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P282" style:parent-style-name="Normal" style:family="paragraph">
      <style:text-properties fo:font-size="8pt" style:font-size-asian="8pt"/>
    </style:style>
    <style:style style:name="T283" style:parent-style-name="DefaultParagraphFont" style:family="text">
      <style:text-properties fo:font-weight="bold" style:font-weight-asian="bold" fo:font-style="italic" style:font-style-asian="italic"/>
    </style:style>
    <style:style style:name="T284" style:parent-style-name="DefaultParagraphFont" style:family="text">
      <style:text-properties fo:font-weight="bold" style:font-weight-asian="bold"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font-weight="bold" style:font-weight-asian="bold"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font-weight="bold" style:font-weight-asian="bold"/>
    </style:style>
    <style:style style:name="P297" style:parent-style-name="Normal" style:family="paragraph">
      <style:text-properties fo:font-size="10pt" style:font-size-asian="10pt"/>
    </style:style>
    <style:style style:name="P298" style:parent-style-name="Normal" style:family="paragraph">
      <style:text-properties fo:font-size="8pt" style:font-size-asian="8pt"/>
    </style:style>
    <style:style style:name="T299" style:parent-style-name="DefaultParagraphFont" style:family="text">
      <style:text-properties fo:font-weight="bold" style:font-weight-asian="bold" fo:font-style="italic" style:font-style-asian="italic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font-weight="bold" style:font-weight-asian="bold"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Normal" style:family="paragraph">
      <style:text-properties fo:font-size="16pt" style:font-size-asian="16pt"/>
    </style:style>
    <style:style style:name="P312" style:parent-style-name="Normal" style:family="paragraph">
      <style:text-properties fo:font-size="8pt" style:font-size-asian="8pt"/>
    </style:style>
    <style:style style:name="T313" style:parent-style-name="DefaultParagraphFont" style:family="text">
      <style:text-properties fo:font-weight="bold" style:font-weight-asian="bold" fo:font-style="italic" style:font-style-asian="italic"/>
    </style:style>
    <style:style style:name="T314" style:parent-style-name="DefaultParagraphFont" style:family="text">
      <style:text-properties fo:font-weight="bold" style:font-weight-asian="bold"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font-weight="bold" style:font-weight-asian="bold"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fo:font-weight="bold" style:font-weight-asian="bold"/>
    </style:style>
    <style:style style:name="P321" style:parent-style-name="Normal" style:family="paragraph">
      <style:paragraph-properties fo:text-indent="0.5in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font-weight="bold" style:font-weight-asian="bold"/>
    </style:style>
    <style:style style:name="P326" style:parent-style-name="Normal" style:family="paragraph">
      <style:text-properties fo:font-size="16pt" style:font-size-asian="16pt"/>
    </style:style>
    <style:style style:name="P327" style:parent-style-name="Normal" style:family="paragraph">
      <style:text-properties fo:font-size="8pt" style:font-size-asian="8pt"/>
    </style:style>
    <style:style style:name="T328" style:parent-style-name="DefaultParagraphFont" style:family="text">
      <style:text-properties fo:font-weight="bold" style:font-weight-asian="bold" fo:font-style="italic" style:font-style-asian="italic"/>
    </style:style>
    <style:style style:name="T329" style:parent-style-name="DefaultParagraphFont" style:family="text">
      <style:text-properties fo:font-weight="bold" style:font-weight-asian="bold"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font-weight="bold" style:font-weight-asian="bold"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font-weight="bold" style:font-weight-asian="bold"/>
    </style:style>
    <style:style style:name="P339" style:parent-style-name="Normal" style:family="paragraph">
      <style:text-properties fo:font-size="16pt" style:font-size-asian="16pt"/>
    </style:style>
    <style:style style:name="P340" style:parent-style-name="Normal" style:family="paragraph">
      <style:text-properties fo:font-size="8pt" style:font-size-asian="8pt"/>
    </style:style>
    <style:style style:name="T341" style:parent-style-name="DefaultParagraphFont" style:family="text">
      <style:text-properties fo:font-weight="bold" style:font-weight-asian="bold" fo:font-style="italic" style:font-style-asian="italic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font-weight="bold" style:font-weight-asian="bold"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font-weight="bold" style:font-weight-asian="bold"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fo:font-weight="bold" style:font-weight-asian="bold"/>
    </style:style>
    <style:style style:name="P351" style:parent-style-name="Normal" style:family="paragraph">
      <style:paragraph-properties fo:text-indent="0.5in"/>
    </style:style>
    <style:style style:name="T352" style:parent-style-name="DefaultParagraphFont" style:family="text">
      <style:text-properties fo:font-weight="bold" style:font-weight-asian="bold"/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fo:font-weight="bold" style:font-weight-asian="bold"/>
    </style:style>
    <style:style style:name="T355" style:parent-style-name="DefaultParagraphFont" style:family="text">
      <style:text-properties fo:font-weight="bold" style:font-weight-asian="bold"/>
    </style:style>
    <style:style style:name="P356" style:parent-style-name="Normal" style:family="paragraph">
      <style:text-properties fo:font-size="8pt" style:font-size-asian="8pt"/>
    </style:style>
    <style:style style:name="P357" style:parent-style-name="Normal" style:family="paragraph">
      <style:text-properties fo:font-size="8pt" style:font-size-asian="8pt"/>
    </style:style>
    <style:style style:name="T358" style:parent-style-name="DefaultParagraphFont" style:family="text">
      <style:text-properties fo:font-weight="bold" style:font-weight-asian="bold" fo:font-style="italic" style:font-style-asian="italic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font-weight="bold" style:font-weight-asian="bold" fo:color="#000000"/>
    </style:style>
    <style:style style:name="T361" style:parent-style-name="DefaultParagraphFont" style:family="text">
      <style:text-properties fo:font-weight="bold" style:font-weight-asian="bold"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font-weight="bold" style:font-weight-asian="bold" fo:font-style="italic" style:font-style-asian="italic"/>
    </style:style>
    <style:style style:name="T36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fo:font-weight="bold" style:font-weight-asian="bold" fo:font-style="italic" style:font-style-asian="italic"/>
    </style:style>
    <style:style style:name="P366" style:parent-style-name="Normal" style:family="paragraph">
      <style:text-properties fo:font-style="italic" style:font-style-asian="italic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fo:font-weight="bold" style:font-weight-asian="bold"/>
    </style:style>
    <style:style style:name="P369" style:parent-style-name="Normal" style:family="paragraph">
      <style:text-properties fo:font-style="italic" style:font-style-asian="italic"/>
    </style:style>
    <style:style style:name="P370" style:parent-style-name="Normal" style:family="paragraph">
      <style:text-properties fo:font-style="italic" style:font-style-asian="italic"/>
    </style:style>
    <style:style style:name="P371" style:parent-style-name="Normal" style:family="paragraph">
      <style:paragraph-properties fo:text-indent="0.5in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fo:font-weight="bold" style:font-weight-asian="bold"/>
    </style:style>
    <style:style style:name="P374" style:parent-style-name="Normal" style:family="paragraph">
      <style:paragraph-properties fo:text-indent="0.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size="8pt" style:font-size-asian="8pt"/>
    </style:style>
    <style:style style:name="P377" style:parent-style-name="Normal" style:family="paragraph">
      <style:paragraph-properties fo:text-align="center"/>
      <style:text-properties fo:font-size="8pt" style:font-size-asian="8pt"/>
    </style:style>
    <style:style style:name="P378" style:parent-style-name="Normal" style:family="paragraph">
      <style:text-properties fo:font-style="italic" style:font-style-asian="italic"/>
    </style:style>
    <style:style style:name="P379" style:parent-style-name="Normal" style:family="paragraph">
      <style:paragraph-properties fo:text-indent="0.5in"/>
    </style:style>
    <style:style style:name="T380" style:parent-style-name="DefaultParagraphFont" style:family="text">
      <style:text-properties fo:font-weight="bold" style:font-weight-asian="bold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size="8pt" style:font-size-asian="8pt"/>
    </style:style>
    <style:style style:name="P387" style:parent-style-name="Normal" style:family="paragraph">
      <style:paragraph-properties fo:text-align="center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size="8pt" style:font-size-asian="8pt"/>
    </style:style>
    <style:style style:name="T39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 (pavasario) sesija</text:p>
      <text:p text:style-name="P8">200<text:span text:style-name="T9">3</text:span><text:s/>m. liepos 3 d. (ketvirtadienis)</text:p>
      <text:p text:style-name="P10"><text:span text:style-name="T11">Vakarinis plenarinis posėdis<text:s/></text:span></text:p>
      <text:p text:style-name="P12"><text:span text:style-name="T13">Nr.</text:span><text:span text:style-name="T14"><text:s/>57</text:span><text:span text:style-name="T15">(403)</text:span></text:p>
      <text:p text:style-name="P16"><text:span text:style-name="T17">(Posėdžio pradžia - 15.07 val.)</text:span></text:p>
      <text:p text:style-name="Normal"/>
      <text:p text:style-name="P18">Posėdžio pirmininkas – Seimo Pirmininko pavaduotojas G.Steponavičius</text:p>
      <text:p text:style-name="P19"/>
      <text:p text:style-name="P20">Socialdemokratinės koalicijos frakcijos seniūnė I.Šiaulienė frakcijos vardu prašė išbraukti iš darbotvarkės<text:s/><text:span text:style-name="T21">Valstybinio socialinio draudimo įstatymo 4 ir 34 straipsnių pakeitimo įstatymo projektą Nr.IXP-2718</text:span>. Šiam pasiūlymui<text:s/><text:span text:style-name="T22">pritarta</text:span><text:s/>bendru<text:s/>sutarimu.</text:p>
      <text:p text:style-name="Normal"/>
      <text:p text:style-name="P23">15.09 val.</text:p>
      <text:p text:style-name="Normal"><text:span text:style-name="T24">S V A R S T Y T A :</text:span></text:p>
      <text:p text:style-name="Normal"><text:tab/><text:span text:style-name="T25">Seimo nutarimo „</text:span><text:span text:style-name="T26">Dėl 2004-ųjų paskelbimo Kalbos ir knygos metais</text:span><text:span text:style-name="T27">" projektas Nr.IXP-2597(2*)</text:span><text:s/><text:span text:style-name="T28">(teikėja – D.Teišerskytė)<text:s/></text:span><text:span text:style-name="T29">(svarstymas ir<text:s/></text:span><text:span text:style-name="T30">priėmimas</text:span><text:span text:style-name="T31">)</text:span></text:p>
      <text:p text:style-name="Normal"><text:tab/>Pranešėjas – Švietimo, mokslo ir kultūros komiteto pirmininkas R.Pavilionis</text:p>
      <text:p text:style-name="Normal"/>
      <text:p text:style-name="P32">N U T A R T A :</text:p>
      <text:p text:style-name="Normal"><text:tab/><text:span text:style-name="T33">Pritarti</text:span><text:s/>šiam projektui<text:s/><text:span text:style-name="T34">po svarstymo</text:span><text:s/>Seimo posėdyje (bendru sutarimu).</text:p>
      <text:p text:style-name="Normal"/>
      <text:p text:style-name="P35">1, 2, 3 straipsniai priimti bendru sutarimu.<text:tab/></text:p>
      <text:p text:style-name="Normal"><text:tab/>Dėl balsavimo motyvų dėl viso nutarimo kalbėjo Seimo narys A.Kubilius.</text:p>
      <text:p text:style-name="Normal"/>
      <text:p text:style-name="P36">Užsiregistravo 63 Seimo nariai<text:s/><text:span text:style-name="T37">(15.14 va</text:span><text:span text:style-name="T38">l.)</text:span></text:p>
      <text:p text:style-name="P39">N U T A R T A :</text:p>
      <text:p text:style-name="Normal"><text:span text:style-name="T40"><text:s text:c="12"/>Priimti</text:span><text:s/><text:span text:style-name="T41">Seimo nutarimą „</text:span><text:span text:style-name="T42">Dėl 2004-ųjų paskelbimo Kalbos ir knygos metais</text:span><text:span text:style-name="T43">"</text:span>. Balsavo: už - 62, prieš - 0, susilaikė 0.</text:p>
      <text:p text:style-name="Normal"/>
      <text:p text:style-name="P44">15.15 val.</text:p>
      <text:p text:style-name="Normal"><text:span text:style-name="T45">S V A R S T Y T A :</text:span></text:p>
      <text:p text:style-name="Normal"><text:tab/><text:span text:style-name="T46">Pensijų kaupimo įstatymo</text:span><text:span text:style-name="T47"><text:s/>projektas Nr.IXP-2693(2)</text:span><text:s/><text:span text:style-name="T48">(teikėja – LRV/socialinės</text:span><text:span text:style-name="T49"><text:s/>apsaugos ir darbo ministrė V.Blinkevičiūtė)</text:span><text:s/><text:span text:style-name="T50">(svarstymas)</text:span></text:p>
      <text:p text:style-name="Normal"><text:tab/></text:p>
      <text:p text:style-name="Normal"><text:tab/>Pagrindinio – Biudžeto ir finansų komiteto vardu kalbėjo šio komiteto pirmininkas A.Butkevičius.</text:p>
      <text:p text:style-name="Normal"><text:tab/>Papildomo – Socialinių reikalų ir darbo komiteto vardu kalbėjo šio komiteto atstovė I.Degutienė.</text:p>
      <text:p text:style-name="Normal"/>
      <text:p text:style-name="P51">Užsiregistravo 56 Seimo nariai<text:s/><text:span text:style-name="T52">(15.18 val.)</text:span></text:p>
      <text:p text:style-name="P53">N U T A R T A :</text:p>
      <text:p text:style-name="P54"><text:span text:style-name="T55">Pritarti</text:span><text:s/>pagrindinio komiteto patobulintam projektui<text:s/><text:span text:style-name="T56">po svarstymo</text:span><text:s/>Seimo posėdyje. Balsavo: už - 51, prieš - 0, susilaikė 5.</text:p>
      <text:p text:style-name="Normal"/>
      <text:p text:style-name="P57">15.19 val.</text:p>
      <text:p text:style-name="Normal"><text:span text:style-name="T58">S V A R S T Y T A :</text:span></text:p>
      <text:p text:style-name="Normal"><text:tab/><text:span text:style-name="T59">Pensijų fondų įstatymo</text:span><text:span text:style-name="T60"><text:s/>pakeitimo įstat</text:span><text:span text:style-name="T61">ymo projektas Nr.IXP-2694(2)</text:span><text:s/><text:span text:style-name="T62">(teikėja – LRV/socialinės apsaugos ir darbo ministrė V.Blinkevičiūtė)</text:span><text:s/><text:span text:style-name="T63">(svarstymas)</text:span></text:p>
      <text:p text:style-name="Normal"><text:tab/></text:p>
      <text:p text:style-name="Normal"><text:tab/>Pagrindinio – Biudžeto ir finansų komiteto vardu kalbėjo šio komiteto pirmininkas A.Butkevičius.</text:p>
      <text:p text:style-name="Normal"><text:tab/>Papildomo – Socialinių reikalų ir darbo komiteto vardu kalbėjo šio komiteto atstovė I.Degutienė.</text:p>
      <text:p text:style-name="P64">Diskusijoje kalbėjo Seimo narys R.Palaitis.</text:p>
      <text:p text:style-name="Normal"/>
      <text:p text:style-name="P65">N U T A R T A :</text:p>
      <text:p text:style-name="P66"><text:span text:style-name="T67">Pritarti</text:span><text:s/>pagrindinio komiteto patobulintam projektui<text:s/><text:span text:style-name="T68">po svarstymo</text:span><text:s/>Seimo posėdyje (bendru sutarimu).</text:p>
      <text:p text:style-name="Normal"/>
      <text:p text:style-name="P69">15.24 val.</text:p>
      <text:p text:style-name="Normal"><text:span text:style-name="T70">S V A R S T Y T A :</text:span></text:p>
      <text:p text:style-name="Normal"><text:tab/><text:span text:style-name="T71">Pensijų<text:s/></text:span><text:span text:style-name="T72">sistemos reformos įstatymo</text:span><text:span text:style-name="T73">, Valstybinio socialinio draudimo įstatymo, valstybinio socialinio draudimo fondo biudžeto sandaros įstatymo, Valstybinių socialinio draudimo pensijų įstatymo, Draudimo įstatymo, Pridėtinės vertės mokesčio įstatymo, Gyventojų paja</text:span><text:span text:style-name="T74">mų mokesčio įstatymo, Pelno mokesčio įstatymo, Įmonių restruktūrizavimo įstatymo, Vertybinių popierių rinkos įstatymo, Administracinių teisės pažeidimų kodekso, Valstybinio socialinio draudimo įstatymo 1, 2, 34, 36, 37</text:span><text:span text:style-name="T75">1</text:span><text:span text:style-name="T76">, 38 42, 43, 44, 45, 46 straipsnių pa</text:span><text:span text:style-name="T77">keitimo ir papildymo įstatymo, Valstybinio socialinio draudimo fondo biudžeto sandaros įstatymo 3, 5, 6 ir 7 straipsnių pakeitimo įstatymo pakeitimo ir papildymo įstatymo projektas Nr.IXP-2695(2)</text:span><text:s/><text:span text:style-name="T78">(teikėja – LRV/socialinės apsaugos ir darbo ministrė V.Blink</text:span><text:span text:style-name="T79">evičiūtė)</text:span><text:s/><text:span text:style-name="T80">(svarstymas)</text:span></text:p>
      <text:p text:style-name="Normal"><text:tab/></text:p>
      <text:p text:style-name="Normal"><text:tab/>Pagrindinio – Biudžeto ir finansų komiteto vardu kalbėjo šio komiteto pirmininkas A.Butkevičius.</text:p>
      <text:p text:style-name="Normal"><text:tab/>Papildomų komitetų vardu kalbėjo: I.Degutienė (Socialinių reikalų ir darbo komiteto vardu), J.Sabatauskas (Teisės ir teisėtvarkos komiteto vardu).</text:p>
      <text:p text:style-name="P81">Diskusijoje kalbėjo Seimo narys K.Glaveckas.</text:p>
      <text:p text:style-name="Normal"/>
      <text:p text:style-name="P82">Projekto Nr.IXP-2695(2) pataisų svarstymas</text:p>
      <text:p text:style-name="P83">Pranešėjas – pagrindinio komiteto pirmininkas A.Butkevičius</text:p>
      <text:p text:style-name="Normal"/>
      <text:p text:style-name="Normal"><text:tab/>Siūlymui svarstyti A.Butkevičiaus pataisas pritarta.</text:p>
      <text:p text:style-name="Normal"/>
      <text:p text:style-name="P84">Užsiregistravo 58 Seimo nariai<text:s/><text:span text:style-name="T85">(15.3</text:span><text:span text:style-name="T86">5 val.)</text:span></text:p>
      <text:p text:style-name="Normal"/>
      <text:p text:style-name="Normal"><text:tab/>Balsuota dėl A.Butkevičiaus pataisos (dėl siūlymo išbraukti kai kuriuos skirsnius): už - 53, prieš - 0, susilaikė 4.<text:s/><text:span text:style-name="T87">Priimta</text:span>.</text:p>
      <text:p text:style-name="Normal"><text:tab/>12 straipsnio A.Butkevičiaus pataisa<text:s/><text:span text:style-name="T88">priimta</text:span><text:s/>bendru sutarimu.</text:p>
      <text:p text:style-name="Normal"/>
      <text:p text:style-name="P89">N U T A R T A :</text:p>
      <text:p text:style-name="P90"><text:span text:style-name="T91">Pritarti</text:span><text:s/>pagrindinio komiteto patobulintam projektui su posėdžio metu priimtomis pataisomis<text:s/><text:span text:style-name="T92">po svarstymo</text:span><text:s/>Seimo posėdyje (bendru sutarimu).</text:p>
      <text:p text:style-name="Normal"/>
      <text:p text:style-name="P93">15.37 val.</text:p>
      <text:p text:style-name="Normal"><text:span text:style-name="T94">S V A R S T Y T A :</text:span></text:p>
      <text:p text:style-name="Normal"><text:tab/><text:span text:style-name="T95">Valstybinio socialinio draudimo įstatymo, Valstybinių socialinio draudimo pensijų įstatymo</text:span><text:span text:style-name="T96"><text:s/>pakeitimo įstatymo projektas Nr.I</text:span><text:span text:style-name="T97">XP-2681(3*)</text:span><text:s/><text:span text:style-name="T98">(teikėja – LRV/socialinės apsaugos ir darbo ministrė V.Blinkevičiūtė)</text:span><text:s/><text:span text:style-name="T99">(svarstymas)</text:span></text:p>
      <text:p text:style-name="Normal"><text:tab/></text:p>
      <text:p text:style-name="Normal"><text:tab/>Pagrindinio – Socialinių reikalų ir darbo komiteto vardu kalbėjo šio komiteto atstovas V.Fiodorov.</text:p>
      <text:p text:style-name="Normal"><text:tab/>Dėl balsavimo motyvų kalbėjo Seimo narys V.Rinkevičius.</text:p>
      <text:p text:style-name="Normal"/>
      <text:p text:style-name="P100">Užsiregistravo 49 Seimo nariai<text:s/><text:span text:style-name="T101">(15.40 val.)</text:span></text:p>
      <text:p text:style-name="P102">N U T A R T A :</text:p>
      <text:p text:style-name="P103"><text:span text:style-name="T104">Pritarti</text:span><text:s/>pagrindinio komiteto patobulintam projektui<text:s/><text:span text:style-name="T105">po svarstymo</text:span><text:s/>Seimo posėdyje. Balsavo: už - 28, prieš - 4, susilaikė 15.<text:s/></text:p>
      <text:p text:style-name="P106"/>
      <text:p text:style-name="P107">15.41 val.</text:p>
      <text:p text:style-name="Normal"><text:span text:style-name="T108">S V A R S T Y T A :</text:span></text:p>
      <text:p text:style-name="Normal"><text:tab/><text:span text:style-name="T109">Ūkininko ūkio įstatymo</text:span><text:span text:style-name="T110"><text:s/>10 straipsnio p</text:span><text:span text:style-name="T111">akeitimo įstatymo projektas Nr.IXP-2753</text:span><text:s/><text:span text:style-name="T112">(pateikimas)</text:span></text:p>
      <text:p text:style-name="Normal"><text:tab/>Pranešėjas – Socialinių reikalų ir darbo komiteto atstovas V.Fiodorov</text:p>
      <text:p text:style-name="P113"/>
      <text:p text:style-name="Normal"><text:tab/>Klausė Seimo nariai: V.Rinkevičius, M.Pronckus, G.Mikolaitis.</text:p>
      <text:p text:style-name="Normal"><text:tab/>Dėl balsavimo motyvų kalbėjo Seimo nariai: G.Mikolaitis, I.Degutienė.</text:p>
      <text:p text:style-name="P114"/>
      <text:p text:style-name="P115">Užsiregistravo 47 Seimo nariai<text:s/><text:span text:style-name="T116">(15.50 val.)</text:span></text:p>
      <text:p text:style-name="Normal"><text:span text:style-name="T117">N U T A R T A :</text:span></text:p>
      <text:p text:style-name="Normal"><text:tab/>1.<text:s/><text:span text:style-name="T118">Pritarti</text:span><text:s/>šiam projektui<text:s/><text:span text:style-name="T119">po pateikimo</text:span><text:s/>ir pradėti jo svarstymo procedūrą. Balsavo: už - 30, prieš - 0, susilaikė 9.</text:p>
      <text:p text:style-name="Normal"><text:tab/>2.<text:s/><text:span text:style-name="T120">Paskirti pagrindiniu komitetu</text:span><text:s/>šiam projektui svarstyti Socialinių reikalų ir darbo komitetą (bendru sutarimu).</text:p>
      <text:p text:style-name="Normal"><text:tab/>3.<text:s/><text:span text:style-name="T121">Paskirti papildomais komitetais</text:span><text:s/>šiam projektui svarstyti Biudžeto ir finansų bei Kaimo reikalų komitetus (bendru sutarimu).</text:p>
      <text:p text:style-name="Normal"><text:tab/>4.<text:s/><text:span text:style-name="T122">Paskirti</text:span><text:s/>šio projekto<text:s/><text:span text:style-name="T123">svarstymą Seimo posėdyje</text:span><text:s/>rudens sesijoje (bendru sutarimu).</text:p>
      <text:p text:style-name="P124"/>
      <text:p text:style-name="Normal"><text:tab/>Replikavo Seimo nariai: G.Mikolaitis, I.Degutienė.</text:p>
      <text:p text:style-name="P125"/>
      <text:p text:style-name="P126">15.53 val.</text:p>
      <text:p text:style-name="Normal"><text:span text:style-name="T127">S V A R S T Y T A :</text:span></text:p>
      <text:p text:style-name="Normal"><text:tab/>Seimo rezoliucijos<text:s/><text:span text:style-name="T128">„</text:span><text:span text:style-name="T129">Dėl 2002 metų nacionalinio saugumo sistemos būklės ir plėtros ataskaitos</text:span><text:span text:style-name="T130">“</text:span><text:s/>projektas Nr.IXP-2733<text:s/><text:span text:style-name="T131">(pateikimas, svarstymas ir<text:s/></text:span><text:span text:style-name="T132">priėmimas</text:span><text:span text:style-name="T133">)</text:span></text:p>
      <text:p text:style-name="Normal"><text:tab/>Pranešėjas – Nacionalinio saugumo ir gynybos komiteto pirmininkas A.Sadeckas/NSGK</text:p>
      <text:p text:style-name="P134"/>
      <text:p text:style-name="P135">N U T A R T A :</text:p>
      <text:p text:style-name="Normal"><text:tab/><text:span text:style-name="T136">Pritarti</text:span><text:s/>šiam projektui<text:s/><text:span text:style-name="T137">po pateikimo</text:span><text:s/>(bendru sutarimu).</text:p>
      <text:p text:style-name="P138"/>
      <text:p text:style-name="P139"><text:tab/>Siūlymui priimti šį projektą dabar pritarta bendru sutarimu.</text:p>
      <text:p text:style-name="P140"/>
      <text:p text:style-name="Normal"><text:tab/>Dėl balsavimo motyvų dėl visos rezoliucijos kalbėjo<text:s/>Seimo narys A.Gricius.</text:p>
      <text:p text:style-name="P141"/>
      <text:p text:style-name="P142">Užsiregistravo 45 Seimo nariai<text:s/><text:span text:style-name="T143">(15.56 val.)</text:span></text:p>
      <text:p text:style-name="P144">N U T A R T A :</text:p>
      <text:p text:style-name="P145"><text:span text:style-name="T146">Priimti</text:span><text:s/>Seimo rezoliuciją<text:s/><text:span text:style-name="T147">„</text:span><text:span text:style-name="T148">Dėl 2002 metų nacionalinio saugumo sistemos būklės ir plėtros ataskaitos</text:span><text:span text:style-name="T149">“</text:span>. Balsavo: už - 38, prieš - 2, susilaikė 4.<text:s/></text:p>
      <text:p text:style-name="Normal"/>
      <text:p text:style-name="P150">15.58 val.</text:p>
      <text:p text:style-name="Normal"><text:span text:style-name="T151">S V A R S T Y<text:s/></text:span><text:span text:style-name="T152">T A :</text:span></text:p>
      <text:p text:style-name="Normal"><text:tab/><text:span text:style-name="T153">Administracinių teisės pažeidimų kodekso</text:span><text:span text:style-name="T154"><text:s/>26, 110, 320 straipsnių pakeitimo ir papildymo įstatymo projektas Nr.IXP-2734(2*)</text:span><text:s/><text:span text:style-name="T155">(teikėjas – A.Sakalas)</text:span><text:s/><text:span text:style-name="T156">(svarstymas)</text:span><text:s/><text:span text:style-name="T157">(taikoma ypatingos skubos tvarka)</text:span></text:p>
      <text:p text:style-name="Normal"><text:tab/></text:p>
      <text:p text:style-name="Normal"><text:tab/>Pagrindinio – Teisės ir teisėtvarkos komiteto vardu kalbėjo šio komiteto pirmininkas A.Sakalas.</text:p>
      <text:p text:style-name="P158"/>
      <text:p text:style-name="P159">Projekto Nr.IXP-2734(2*) pataisų svarstymas</text:p>
      <text:p text:style-name="P160">Pranešėjas – pagrindinio komiteto pirmininkas A.Sakalas</text:p>
      <text:p text:style-name="Normal"/>
      <text:p text:style-name="P161">Užsiregistravo 40 Seimo narių<text:s/><text:span text:style-name="T162">(16.00 val.)</text:span></text:p>
      <text:p text:style-name="Normal"/>
      <text:p text:style-name="Normal"><text:tab/>Balsuota dėl P.Jakučionio pataisos: už - 3, prieš - 6, susilaikė 29. Nepriimta.</text:p>
      <text:p text:style-name="Normal"/>
      <text:p text:style-name="P163">N U T A R T A :</text:p>
      <text:p text:style-name="P164"><text:span text:style-name="T165">Pritarti</text:span><text:s/>pagrindinio komiteto patobulintam projektui<text:s/><text:span text:style-name="T166">po svarstymo</text:span><text:s/>Seimo posėdyje (bendru sutarimu).</text:p>
      <text:p text:style-name="Normal"/>
      <text:p text:style-name="P167">16.01 val.</text:p>
      <text:p text:style-name="Normal"><text:span text:style-name="T168">S V A R S T Y T A :</text:span></text:p>
      <text:p text:style-name="Normal"><text:tab/><text:span text:style-name="T169">Pinigų plovimo prevencijos įstatymo</text:span><text:span text:style-name="T170"><text:s/>2 straipsnio pakeitimo įstatymo projektas Nr.IXP-1541(2*</text:span><text:span text:style-name="T171">)</text:span><text:s/><text:span text:style-name="T172">(teikėjas – K.Glaveckas)</text:span><text:s/><text:span text:style-name="T173">(svarstymas)</text:span></text:p>
      <text:p text:style-name="Normal"><text:tab/></text:p>
      <text:p text:style-name="Normal"><text:tab/>Pagrindinio – Teisės ir teisėtvarkos komiteto vardu kalbėjo šio komiteto pirmininkas A.Sakalas.<text:s/></text:p>
      <text:p text:style-name="Normal"/>
      <text:p text:style-name="P174">N U T A R T A :</text:p>
      <text:p text:style-name="P175"><text:span text:style-name="T176">Pritarti</text:span><text:s/>pagrindinio komiteto patobulintam projektui<text:s/><text:span text:style-name="T177">po svarstymo</text:span><text:s/>Seimo posėdyje (bendru sutarimu).</text:p>
      <text:p text:style-name="Normal"/>
      <text:p text:style-name="P178">16.02 val.</text:p>
      <text:p text:style-name="Normal"><text:span text:style-name="T179">S V A R S T Y T A :</text:span></text:p>
      <text:p text:style-name="Normal"><text:tab/><text:span text:style-name="T180">Prezidento rinkimų įstatymo</text:span><text:span text:style-name="T181"><text:s/>32, 42, 44 <text:s/>straipsnių pakeitimo įstatymo projektas Nr.IXP-2291</text:span><text:s/><text:span text:style-name="T182">(teikėjas – J.Razma)</text:span><text:s/><text:span text:style-name="T183">(svarstymas)</text:span></text:p>
      <text:p text:style-name="Normal"><text:tab/></text:p>
      <text:p text:style-name="Normal"><text:tab/>Pagrindinio – Valstybės valdymo ir savivaldybių komiteto vardu kalbėjo šio komiteto pirmininkas P.Papovas (pagrindinis komitetas siūlo grąžinti šį projektą iniciatoriui tobulinti).</text:p>
      <text:p text:style-name="Normal"/>
      <text:p text:style-name="P184">N U T A R T A :</text:p>
      <text:p text:style-name="P185"><text:span text:style-name="T186">Grąžinti projektą Nr.IXP-2291 iniciatoriui tobulinti</text:span><text:s/>(bendru sutarimu).<text:s/></text:p>
      <text:p text:style-name="Normal"/>
      <text:p text:style-name="P187">16.04 val.</text:p>
      <text:p text:style-name="Normal"><text:span text:style-name="T188">S V A R S T Y T A :</text:span></text:p>
      <text:p text:style-name="Normal"><text:tab/>1.<text:s/><text:span text:style-name="T189">Kelių priežiūros ir plėtros programos fina</text:span><text:span text:style-name="T190">nsavimo įstatymo</text:span><text:span text:style-name="T191"><text:s/>11 straipsnio pakeitimo įstatymo projektas Nr.IXP-2739<text:s/></text:span><text:span text:style-name="T192">(teikėjai – A.Butkevičius, A.Paulauskas)</text:span></text:p>
      <text:p text:style-name="Normal"><text:tab/>2.<text:s/><text:span text:style-name="T193">Kelių priežiūros ir plėtros programos finansavimo įstatymo</text:span><text:span text:style-name="T194"><text:s/>11 straipsnio pakeitimo įstatymo projektas Nr.IXP-2739(A)<text:s/></text:span><text:span text:style-name="T195">(teikėjai – R.Valčiuka</text:span><text:span text:style-name="T196">s, V.Stankevič)</text:span></text:p>
      <text:p text:style-name="Normal"><text:span text:style-name="T197">(pateikimas)</text:span></text:p>
      <text:p text:style-name="Normal"><text:tab/>Pranešėjas – Seimo narys A.Butkevičius pateikė projektą Nr.IXP-2739.</text:p>
      <text:p text:style-name="Normal"/>
      <text:p text:style-name="Normal"><text:tab/>Klausė Seimo nariai: A.Matulevičius, V.Greičiūnas, H.Žukauskas, D.Mikutienė.</text:p>
      <text:p text:style-name="Normal"><text:tab/>Dėl balsavimo motyvų dėl projekto Nr.IXP-2739 kalbėjo Seimo nariai: A.Matulevičius, S.Burbienė.</text:p>
      <text:p text:style-name="P198"/>
      <text:p text:style-name="P199">Užsiregistravo 51 Seimo narys<text:s/><text:span text:style-name="T200">(16.12 val.)</text:span></text:p>
      <text:p text:style-name="Normal"><text:span text:style-name="T201">N U T A R T A :</text:span></text:p>
      <text:p text:style-name="Normal"><text:tab/><text:span text:style-name="T202">Pritarti</text:span><text:s/>projektui Nr.IXP-2739<text:s/><text:span text:style-name="T203">po pateikimo</text:span><text:s/>ir pradėti jo svarstymo procedūrą. Balsavo: už - 36, prieš - 9, susilaikė 5.</text:p>
      <text:p text:style-name="Normal"/>
      <text:p text:style-name="Normal"><text:tab/>Pranešėjas – Seimo narys R.Valčiukas paprašė projektą<text:s/>Nr.IXP-2739(A) grąžinti iniciatoriams tobulinti.</text:p>
      <text:p text:style-name="Normal"/>
      <text:p text:style-name="P204">N U T A R T A :</text:p>
      <text:p text:style-name="Normal"><text:tab/><text:span text:style-name="T205">Nepritarti</text:span><text:s/>projektui Nr.IXP-2739(A)<text:s/><text:span text:style-name="T206">po pateikimo</text:span><text:s/>(bendru sutarimu).</text:p>
      <text:p text:style-name="Normal"><text:tab/><text:span text:style-name="T207">Grąžinti<text:s/></text:span>projektą Nr.IXP-2739(A)<text:span text:style-name="T208"><text:s/>iniciatoriams tobulinti</text:span><text:s/>(bendru sutarimu).</text:p>
      <text:p text:style-name="Normal"/>
      <text:p text:style-name="P209">Seimo Pirmininkas <text:s/>siūlo projektą Nr.IXP-2739 svarstyti<text:s/><text:span text:style-name="T210">ypatingos skubos tvarka</text:span>.<text:s/></text:p>
      <text:p text:style-name="P211">Užsiregistravo 55 Seimo nariai<text:s/><text:span text:style-name="T212">(16.16 val.)</text:span></text:p>
      <text:p text:style-name="P213">N U T A R T A :</text:p>
      <text:p text:style-name="Normal"><text:tab/>Svarstyti projektą<text:s/><text:span text:style-name="T214">Nr.IXP-2739</text:span><text:s/><text:span text:style-name="T215">ypatingos skubos tvarka</text:span>. Balsavo: už - 42, prieš - 8, susilaikė 4.</text:p>
      <text:p text:style-name="Normal"/>
      <text:p text:style-name="Normal"><text:tab/>Dėl pagrindinio komiteto kalbėjo Seimo narys V.Greičiūnas.</text:p>
      <text:p text:style-name="Normal"/>
      <text:p text:style-name="P216">Užsiregistravo 49 Seimo nariai<text:s/><text:span text:style-name="T217">(16.18 val.)</text:span></text:p>
      <text:p text:style-name="Normal"/>
      <text:p text:style-name="P218">Alternatyvus balsavimas dėl pagrindinio komiteto: už Biudžeto ir finansų komitetą <text:s/>balsavo 33, už Ekonomikos komitetą - 12. Pritarta pirmajam pasiūlymui.<text:s/></text:p>
      <text:p text:style-name="Normal"/>
      <text:p text:style-name="Normal"><text:s/><text:span text:style-name="T219">N U T A R T A :</text:span></text:p>
      <text:p text:style-name="Normal"><text:tab/><text:span text:style-name="T220">Paskirti pagrindiniu komitetu</text:span><text:s/>projektui Nr.IXP-2739 svarstyti Biudžeto ir finansų komitetą.</text:p>
      <text:p text:style-name="Normal"><text:tab/><text:span text:style-name="T221">Paskirti</text:span><text:s/>šio projekto<text:s/><text:span text:style-name="T222">priėmimą<text:s/></text:span>penktadienį (2003-07-04) (bendru sutarimu).</text:p>
      <text:p text:style-name="Normal"/>
      <text:p text:style-name="P223">16.20 val.</text:p>
      <text:p text:style-name="Normal"><text:span text:style-name="T224">S V A R S T Y T A :</text:span></text:p>
      <text:p text:style-name="Normal"><text:tab/><text:span text:style-name="T225">Kraujo donorystės įstatymo</text:span><text:span text:style-name="T226"><text:s/>1, 2, 5, 7, 11, 16, 18, 19 straipsnių pakeitimo ir papildymo</text:span><text:span text:style-name="T227"><text:s/>ir IV skyriaus bei 14 straipsnio pripažinimo netekusiais galios įstatymo projektas Nr.IXP-2725</text:span><text:s/><text:span text:style-name="T228">(pateikimas)</text:span></text:p>
      <text:p text:style-name="Normal"><text:tab/>Pranešėja – Sveikatos reikalų komiteto pirmininkė D.Mikutienė/SRK</text:p>
      <text:p text:style-name="Normal"/>
      <text:p text:style-name="Normal"><text:tab/>Klausė Seimo nariai: A.Vidžiūnas, A.Matulevičius.</text:p>
      <text:p text:style-name="Normal"/>
      <text:p text:style-name="Normal"><text:span text:style-name="T229">N U T A R T A :</text:span></text:p>
      <text:p text:style-name="Normal"><text:tab/>1.<text:s/><text:span text:style-name="T230">Pritart</text:span><text:span text:style-name="T231">i</text:span><text:s/>šiam projektui<text:s/><text:span text:style-name="T232">po pateikimo</text:span><text:s/>ir pradėti jo svarstymo procedūrą (bendru sutarimu).<text:s/></text:p>
      <text:p text:style-name="Normal"><text:tab/>2.<text:s/><text:span text:style-name="T233">Paskirti pagrindiniu komitetu</text:span><text:s/>šiam projektui svarstyti Sveikatos reikalų komitetą (bendru sutarimu).</text:p>
      <text:p text:style-name="Normal"><text:tab/>3.<text:s/><text:span text:style-name="T234">Paskirti</text:span><text:s/>šio projekto<text:s/><text:span text:style-name="T235">svarstymą Seimo posėdyje</text:span><text:s/>rudens sesijoje<text:s/>(bendru sutarimu).</text:p>
      <text:p text:style-name="Normal"/>
      <text:p text:style-name="P236">16.25 val.</text:p>
      <text:p text:style-name="Normal"><text:span text:style-name="T237">S V A R S T Y T A :</text:span></text:p>
      <text:p text:style-name="Normal"><text:tab/><text:span text:style-name="T238">Seimo nutarimo „Dėl Seimo nutarimo „</text:span><text:span text:style-name="T239">Dėl Lietuvos Respublikos nacionalinės kovos su korupcija programos patvirtinimo</text:span><text:span text:style-name="T240">“ pakeitimo“ projektas Nr.IXP-2666(2*)</text:span><text:s/><text:span text:style-name="T241">(teikėjas – LRV/vidaus reikalų ministras V.Bulovas</text:span><text:span text:style-name="T242">)</text:span><text:s/><text:span text:style-name="T243">(svarstymas)</text:span></text:p>
      <text:p text:style-name="Normal"><text:tab/></text:p>
      <text:p text:style-name="Normal"><text:tab/>Pagrindinio – Nacionalinio saugumo ir gynybos komiteto vardu kalbėjo šio komiteto pirmininkas A.Sadeckas.</text:p>
      <text:p text:style-name="Normal"><text:tab/>Papildomo – Teisės ir teisėtvarkos komiteto vardu kalbėjo šio komiteto atstovas V.Popovas.</text:p>
      <text:p text:style-name="Normal"><text:tab/>Antikorupcijos komisijos išvadą pateikė<text:s/>šios komisijos pirmininkė N.Steiblienė.</text:p>
      <text:p text:style-name="Normal"><text:tab/>Diskusijoje kalbėjo Seimo narys A.Kubilius.</text:p>
      <text:p text:style-name="Normal"><text:tab/>Dėl balsavimo motyvų kalbėjo Seimo narys A.Gricius.</text:p>
      <text:p text:style-name="Normal"/>
      <text:p text:style-name="P244">Užsiregistravo 31 Seimo narys<text:s/><text:span text:style-name="T245">(16.36 val.)</text:span></text:p>
      <text:p text:style-name="P246">N U T A R T A :</text:p>
      <text:p text:style-name="P247"><text:span text:style-name="T248">Pritarti</text:span><text:s/>pagrindinio komiteto patobulintam projektui<text:s/><text:span text:style-name="T249">po s</text:span><text:span text:style-name="T250">varstymo</text:span><text:s/>Seimo posėdyje. Balsavo: už - 23, prieš - 0, susilaikė 8.</text:p>
      <text:p text:style-name="P251"/>
      <text:p text:style-name="P252">16.37 val.</text:p>
      <text:p text:style-name="Normal"><text:span text:style-name="T253">S V A R S T Y T A :</text:span></text:p>
      <text:p text:style-name="Normal"><text:tab/><text:span text:style-name="T254">Administracinių teisės pažeidimų kodekso</text:span><text:span text:style-name="T255"><text:s/>167</text:span><text:span text:style-name="T256">1</text:span><text:span text:style-name="T257">, 176</text:span><text:span text:style-name="T258">1</text:span><text:span text:style-name="T259">, 188</text:span><text:span text:style-name="T260">8</text:span><text:span text:style-name="T261">, 193, 224, 225, 259</text:span><text:span text:style-name="T262">1</text:span><text:span text:style-name="T263">, 269, 320 straipsnių pakeitimo ir Kodekso papildymo 167</text:span><text:span text:style-name="T264">2</text:span><text:span text:style-name="T265">, 187</text:span><text:span text:style-name="T266">11</text:span><text:span text:style-name="T267">, 197</text:span><text:span text:style-name="T268">1</text:span><text:span text:style-name="T269">, 205</text:span><text:span text:style-name="T270">2</text:span><text:span text:style-name="T271">,<text:s/></text:span><text:span text:style-name="T272">206</text:span><text:span text:style-name="T273">4</text:span><text:span text:style-name="T274"><text:s/>straipsniais įstatymo projektas Nr.IXP-2462(2*)</text:span><text:s/><text:span text:style-name="T275">(teikėjas – LRV/vidaus reikalų ministras V.Bulovas)</text:span><text:s/><text:span text:style-name="T276">(svarstymas)</text:span></text:p>
      <text:p text:style-name="Normal"><text:tab/></text:p>
      <text:p text:style-name="Normal"><text:tab/>Pagrindinio – Teisės ir teisėtvarkos komiteto vardu kalbėjo šio komiteto pirmininkas A.Sakalas.</text:p>
      <text:p text:style-name="Normal"><text:tab/>Papildomo – Nacionalinio saugumo ir gynybos komiteto vardu kalbėjo šio komiteto pirmininkas A.Sadeckas.</text:p>
      <text:p text:style-name="P277"/>
      <text:p text:style-name="P278">N U T A R T A :</text:p>
      <text:p text:style-name="P279"><text:span text:style-name="T280">Pritarti</text:span><text:s/>pagrindinio komiteto patobulintam projektui<text:s/><text:span text:style-name="T281">po svarstymo</text:span><text:s/>Seimo posėdyje (bendru sutarimu).</text:p>
      <text:p text:style-name="Normal"/>
      <text:p text:style-name="P282">16.39 val.</text:p>
      <text:p text:style-name="Normal"><text:span text:style-name="T283">S V A R S T Y T A :</text:span></text:p>
      <text:p text:style-name="Normal"><text:tab/><text:span text:style-name="T284">Europos darbų tarybų įstatymo</text:span><text:span text:style-name="T285"><text:s/>projektas<text:s/></text:span><text:span text:style-name="T286">Nr.IXP-2716<text:s/></text:span><text:span text:style-name="T287">ES</text:span><text:s/><text:span text:style-name="T288">(pateikimas)</text:span></text:p>
      <text:p text:style-name="Normal"><text:tab/>Pranešėja – socialinės apsaugos ir darbo ministrė V.Blinkevičiūtė</text:p>
      <text:p text:style-name="Normal"/>
      <text:p text:style-name="Normal"><text:span text:style-name="T289">N U T A R T A :</text:span></text:p>
      <text:p text:style-name="Normal"><text:tab/>1.<text:s/><text:span text:style-name="T290">Pritarti</text:span><text:s/>šiam projektui<text:s/><text:span text:style-name="T291">po pateikimo</text:span><text:s/>ir pradėti jo svarstymo procedūrą (bendru sutarimu).<text:s/></text:p>
      <text:p text:style-name="Normal"><text:tab/>2.<text:s/><text:span text:style-name="T292">Paskirti pagrindiniu komitetu</text:span><text:s/>šiam projektui<text:s/>svarstyti Socialinių reikalų ir darbo komitetą (bendru sutarimu).</text:p>
      <text:p text:style-name="Normal"><text:tab/>3.<text:s/><text:span text:style-name="T293">Paskirti papildomais komitetais</text:span><text:s/>šiam projektui svarstyti Europos reikalų ir Informacinės visuomenės plėtros komitetus (bendru sutarimu).</text:p>
      <text:p text:style-name="Normal"><text:tab/>4.<text:s/><text:span text:style-name="T294">Paskirti</text:span><text:s/>šio projekto<text:s/><text:span text:style-name="T295">svarstymą Seimo posėdyj</text:span><text:span text:style-name="T296">e</text:span><text:s/>rudens sesijoje (bendru sutarimu).</text:p>
      <text:p text:style-name="P297"/>
      <text:p text:style-name="P298">16.42 val.</text:p>
      <text:p text:style-name="Normal"><text:span text:style-name="T299">S V A R S T Y T A :</text:span></text:p>
      <text:p text:style-name="Normal"><text:tab/><text:span text:style-name="T300">Darbo tarybų įstatymo</text:span><text:span text:style-name="T301"><text:s/>projektas Nr.IXP-2717</text:span><text:s/><text:span text:style-name="T302">(pateikimas)</text:span></text:p>
      <text:p text:style-name="Normal"><text:tab/>Pranešėja – socialinės apsaugos ir darbo ministrė V.Blinkevičiūtė</text:p>
      <text:p text:style-name="Normal"/>
      <text:p text:style-name="Normal"><text:tab/>Klausė Seimo narys V.Rinkevičius.</text:p>
      <text:p text:style-name="Normal"/>
      <text:p text:style-name="Normal"><text:span text:style-name="T303">N U T A R T A :</text:span></text:p>
      <text:p text:style-name="Normal"><text:tab/>1.<text:s/><text:span text:style-name="T304">Prita</text:span><text:span text:style-name="T305">rti</text:span><text:s/>šiam projektui<text:s/><text:span text:style-name="T306">po pateikimo</text:span><text:s/>ir pradėti jo svarstymo procedūrą (bendru sutarimu).<text:s/></text:p>
      <text:p text:style-name="Normal"><text:tab/>2.<text:s/><text:span text:style-name="T307">Paskirti pagrindiniu komitetu</text:span><text:s/>šiam projektui svarstyti Socialinių reikalų ir darbo komitetą (bendru sutarimu).</text:p>
      <text:p text:style-name="Normal"><text:tab/>3.<text:s/><text:span text:style-name="T308">Paskirti papildomu komitetu</text:span><text:s/>šiam projektui svarstyti Valstybės valdymo ir savivaldybių komitetą (bendru sutarimu).</text:p>
      <text:p text:style-name="Normal"><text:tab/>4.<text:s/><text:span text:style-name="T309">Paskirti</text:span><text:s/>šio projekto<text:s/><text:span text:style-name="T310">svarstymą Seimo posėdyje</text:span><text:s/>rudens sesijoje (bendru sutarimu).</text:p>
      <text:p text:style-name="P311"/>
      <text:p text:style-name="P312">16.48 val.</text:p>
      <text:p text:style-name="Normal"><text:span text:style-name="T313">S V A R S T Y T A :</text:span></text:p>
      <text:p text:style-name="Normal"><text:tab/><text:span text:style-name="T314">Atmintinų dienų įstatymo</text:span><text:span text:style-name="T315"><text:s/>1 straipsnio pakeitimo įstatymo projektas Nr.IXP</text:span><text:span text:style-name="T316">-2752</text:span><text:s/><text:span text:style-name="T317">(pateikimas)</text:span></text:p>
      <text:p text:style-name="Normal"><text:tab/>Pranešėjas – Seimo narys J.Korenka</text:p>
      <text:p text:style-name="Normal"/>
      <text:p text:style-name="Normal"><text:span text:style-name="T318">N U T A R T A :</text:span></text:p>
      <text:p text:style-name="Normal"><text:tab/>1.<text:s/><text:span text:style-name="T319">Pritarti</text:span><text:s/>šiam projektui<text:s/><text:span text:style-name="T320">po pateikimo</text:span><text:s/>(bendru sutarimu).</text:p>
      <text:p text:style-name="P321">2.<text:s/><text:span text:style-name="T322">Svarstyti</text:span><text:s/>šį projektą<text:s/><text:span text:style-name="T323">ypatingos skubos tvarka</text:span><text:s/>(bendru sutarimu).</text:p>
      <text:p text:style-name="Normal"><text:tab/>3.<text:s/><text:span text:style-name="T324">Paskirti</text:span><text:s/>šio projekto<text:s/><text:span text:style-name="T325">priėmimą</text:span><text:s/>penktadienį (2003-07-04) (bendru sutarimu).</text:p>
      <text:p text:style-name="P326"/>
      <text:p text:style-name="P327">16.50 val.</text:p>
      <text:p text:style-name="Normal"><text:span text:style-name="T328">S V A R S T Y T A :</text:span></text:p>
      <text:p text:style-name="Normal"><text:tab/><text:span text:style-name="T329">Seimo statuto</text:span><text:span text:style-name="T330"><text:s/>„Dėl Seimo Statuto 135 ir 137 straipsnių pakeitimo ir papildymo“ projektas Nr.IXP-2740</text:span><text:s/><text:span text:style-name="T331">(pateikimas)</text:span></text:p>
      <text:p text:style-name="Normal"><text:tab/>Pranešėjas – Seimo narys A.V.Indriūnas</text:p>
      <text:p text:style-name="Normal"/>
      <text:p text:style-name="Normal"><text:span text:style-name="T332">N U T A R T A :</text:span></text:p>
      <text:p text:style-name="Normal"><text:tab/>1.<text:s/><text:span text:style-name="T333">Pritarti</text:span><text:s/>šiam projektui<text:s/><text:span text:style-name="T334">p</text:span><text:span text:style-name="T335">o pateikimo</text:span><text:s/>ir pradėti jo svarstymo procedūrą (bendru sutarimu).</text:p>
      <text:p text:style-name="Normal"><text:tab/>2.<text:s/><text:span text:style-name="T336">Paskirti pagrindiniu komitetu</text:span><text:s/>šiam projektui svarstyti Teisės ir teisėtvarkos komitetą (bendru sutarimu).</text:p>
      <text:p text:style-name="Normal"><text:tab/>3.<text:s/><text:span text:style-name="T337">Paskirti</text:span><text:s/>šio projekto<text:s/><text:span text:style-name="T338">svarstymą Seimo posėdyje</text:span><text:s/>rudens sesijoje (bendru sutarimu).</text:p>
      <text:p text:style-name="P339"/>
      <text:p text:style-name="P340">16.54 val.</text:p>
      <text:p text:style-name="Normal"><text:span text:style-name="T341">S V A R S T Y T A :</text:span></text:p>
      <text:p text:style-name="Normal"><text:tab/><text:span text:style-name="T342">Seimo nutarimo „Dėl Seimo nutarimo „</text:span><text:span text:style-name="T343">Dėl Seimo politinio (asmeninio) pasitikėjimo valstybės tarnautojų pareigybių</text:span><text:span text:style-name="T344">, Seimo kanceliarijos ir Seimui atskaitingų institucijų, Respublikos Prezidento institucijos ir Respubliko</text:span><text:span text:style-name="T345">s Prezidentui atskaitingų institucijų, Nacionalinės teismų administracijos, teismų, prokuratūros ir savivaldybių institucijų valstybės tarnautojų suvienodintų pareigybių sąrašo patvirtinimo“ priedėlio pakeitimo“ projektas Nr.IXP-2721</text:span><text:s/><text:span text:style-name="T346">(pateikimas)</text:span></text:p>
      <text:p text:style-name="Normal"><text:tab/>Pranešėjas – Seimo narys P.Papovas</text:p>
      <text:p text:style-name="Normal"/>
      <text:p text:style-name="Normal"><text:span text:style-name="T347">N U T A R T A :</text:span></text:p>
      <text:p text:style-name="Normal"><text:tab/>1.<text:s/><text:span text:style-name="T348">Pritarti</text:span><text:s/>šiam projektui<text:s/><text:span text:style-name="T349">po pateikimo</text:span><text:s/>ir pradėti jo svarstymo procedūrą (bendru sutarimu).</text:p>
      <text:p text:style-name="Normal"><text:tab/>2.<text:s/><text:span text:style-name="T350">Paskirti pagrindiniu komitetu</text:span><text:s/>šiam projektui svarstyti Valstybės valdymo ir savivaldybių komitetą (bendru sutarimu).</text:p>
      <text:p text:style-name="P351">3.<text:s/><text:span text:style-name="T352">Svarstyti</text:span><text:s/>šį projektą<text:s/><text:span text:style-name="T353">skubos tvarka</text:span><text:s/>(bendru sutarimu).</text:p>
      <text:p text:style-name="Normal"><text:tab/>4.<text:s/><text:span text:style-name="T354">Paskirti</text:span><text:s/>šio projekto<text:s/><text:span text:style-name="T355">svarstymą ir priėmimą<text:s/></text:span>penktadienį (2003-07-04) (bendru sutarimu).</text:p>
      <text:p text:style-name="Normal"/>
      <text:p text:style-name="Normal"/>
      <text:p text:style-name="P356"/>
      <text:p text:style-name="P357">16.57 val.</text:p>
      <text:p text:style-name="Normal"><text:span text:style-name="T358">S V A R S T Y T A :</text:span></text:p>
      <text:p text:style-name="Normal"><text:tab/><text:span text:style-name="T359">Seimo nutarimo „Dėl Seimo nutarimo „</text:span><text:span text:style-name="T360">Dėl Seimo seniūnų sueigos sudary</text:span><text:span text:style-name="T361">mo</text:span><text:span text:style-name="T362">“ pakeitimo“ projektas Nr.IXP-2673(3)</text:span><text:s/><text:span text:style-name="T363">(pateikimas, svarstymas ir<text:s/></text:span><text:span text:style-name="T364">priėmimas</text:span><text:span text:style-name="T365">)</text:span></text:p>
      <text:p text:style-name="Normal"><text:tab/>Pranešėjas – Seimo Pirmininko pavaduotojas G.Steponavičius</text:p>
      <text:p text:style-name="Normal"/>
      <text:p text:style-name="P366">N U T A R T A :</text:p>
      <text:p text:style-name="Normal"><text:tab/><text:span text:style-name="T367">Pritarti</text:span><text:s/>šiam projektui<text:s/><text:span text:style-name="T368">po pateikimo</text:span><text:s/>(bendru sutarimu).</text:p>
      <text:p text:style-name="Normal"/>
      <text:p text:style-name="P369"><text:tab/>Siūlymui priimti šį projektą šiandien pritarta bendru sutarimu.</text:p>
      <text:p text:style-name="Normal"/>
      <text:p text:style-name="P370">N U T A R T A :</text:p>
      <text:p text:style-name="P371"><text:span text:style-name="T372">Pritarti</text:span><text:s/>šiam projektui<text:s/><text:span text:style-name="T373">po svarstymo</text:span><text:s/>Seimo posėdyje (bendru sutarimu).</text:p>
      <text:p text:style-name="Normal"/>
      <text:p text:style-name="P374">1, 2 straipsniai priimti bendru sutarimu.<text:tab/></text:p>
      <text:p text:style-name="Normal"/>
      <text:p text:style-name="P375">Užsiregistravo 29 Seimo nariai<text:s/><text:span text:style-name="T376">(16.59 val.)</text:span></text:p>
      <text:p text:style-name="P377"/>
      <text:p text:style-name="P378">N U T A R T A :</text:p>
      <text:p text:style-name="P379"><text:span text:style-name="T380">Priimti</text:span><text:s/><text:span text:style-name="T381">Seimo nutarimą „Dėl Seimo nutari</text:span><text:span text:style-name="T382">mo „</text:span><text:span text:style-name="T383">Dėl Seimo seniūnų sueigos sudarymo</text:span><text:span text:style-name="T384">“ pakeitimo“</text:span>. Balsavo: už - 28, prieš - 0, susilaikė 0.</text:p>
      <text:p text:style-name="Normal"/>
      <text:p text:style-name="Normal"/>
      <text:p text:style-name="P385">Užsiregistravo 29 Seimo nariai<text:s/><text:span text:style-name="T386">(17.00 val.)</text:span></text:p>
      <text:p text:style-name="Normal"/>
      <text:p text:style-name="Normal"/>
      <text:p text:style-name="P387">Posėdis baigtas</text:p>
      <text:p text:style-name="P388"><text:span text:style-name="T389"><text:s/>(17.00 val.)</text:span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27"/><text:s text:c="7"/>Gintaras Steponavič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390">Protokolą rašė Tatjana Juršė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09:39:00Z</meta:creation-date>
    <dc:date>2017-04-15T09:39:00Z</dc:date>
    <meta:print-date>2003-07-03T14:09:00Z</meta:print-date>
    <meta:template xlink:href="PROTOKOL.DOT" xlink:type="simple"/>
    <meta:editing-cycles>2</meta:editing-cycles>
    <meta:editing-duration>PT0S</meta:editing-duration>
    <meta:document-statistic meta:page-count="1" meta:paragraph-count="257" meta:word-count="2187" meta:character-count="15185" meta:row-count="441" meta:non-whitespace-character-count="13255"/>
  </office:meta>
</office:document-meta>
</file>