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/>
    </style:style>
    <style:style style:name="P2" style:parent-style-name="Ástatymopavad." style:master-page-name="MP0" style:family="paragraph">
      <style:paragraph-properties fo:line-height="100%" fo:text-indent="0in"/>
      <style:text-properties style:font-name="Arial" fo:text-transform="none" fo:letter-spacing="0.0138in" fo:font-size="11pt" style:font-size-asian="11pt"/>
    </style:style>
    <style:style style:name="F4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P5" style:parent-style-name="Ástatymopavad." style:family="paragraph">
      <style:paragraph-properties fo:line-height="100%" fo:text-indent="0in"/>
    </style:style>
    <style:style style:name="T6" style:parent-style-name="DefaultParagraphFont" style:family="text">
      <style:text-properties style:font-name="Arial" fo:font-weight="bold" style:font-weight-asian="bold" fo:text-transform="none" fo:letter-spacing="0.0138in" fo:font-size="16pt" style:font-size-asian="16pt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anguage="ru" fo:country="RU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 fo:language="ru" fo:country="RU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size="8pt" style:font-size-asian="8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fo:font-size="8pt" style:font-size-asian="8pt"/>
    </style:style>
    <style:style style:name="P20" style:parent-style-name="Normal" style:family="paragraph">
      <style:text-properties fo:font-size="8pt" style:font-size-asian="8pt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T22" style:parent-style-name="DefaultParagraphFont" style:family="text">
      <style:text-properties fo:font-style="italic" style:font-style-asian="italic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P25" style:parent-style-name="Normal" style:family="paragraph">
      <style:text-properties fo:font-size="8pt" style:font-size-asian="8pt"/>
    </style:style>
    <style:style style:name="T26" style:parent-style-name="DefaultParagraphFont" style:family="text">
      <style:text-properties fo:font-weight="bold" style:font-weight-asian="bold" fo:font-style="italic" style:font-style-asian="italic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font-size="10pt" style:font-size-asian="10pt"/>
    </style:style>
    <style:style style:name="T31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font-weight="bold" style:font-weight-asian="bold"/>
    </style:style>
    <style:style style:name="P33" style:parent-style-name="Normal" style:family="paragraph">
      <style:text-properties fo:font-size="8pt" style:font-size-asian="8pt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font-size="8pt" style:font-size-asian="8pt"/>
    </style:style>
    <style:style style:name="P36" style:parent-style-name="Normal" style:family="paragraph">
      <style:text-properties fo:font-size="8pt" style:font-size-asian="8pt"/>
    </style:style>
    <style:style style:name="P37" style:parent-style-name="Normal" style:family="paragraph">
      <style:text-properties fo:font-size="8pt" style:font-size-asian="8pt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font-size="8pt" style:font-size-asian="8pt"/>
    </style:style>
    <style:style style:name="P40" style:parent-style-name="Normal" style:family="paragraph">
      <style:text-properties fo:font-size="8pt" style:font-size-asian="8pt"/>
    </style:style>
    <style:style style:name="P41" style:parent-style-name="Normal" style:family="paragraph">
      <style:text-properties fo:font-size="8pt" style:font-size-asian="8pt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fo:font-size="8pt" style:font-size-asian="8pt"/>
    </style:style>
    <style:style style:name="P44" style:parent-style-name="Normal" style:family="paragraph">
      <style:text-properties fo:font-size="8pt" style:font-size-asian="8pt"/>
    </style:style>
    <style:style style:name="P45" style:parent-style-name="Normal" style:family="paragraph">
      <style:text-properties fo:font-size="8pt" style:font-size-asian="8pt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size="8pt" style:font-size-asian="8pt"/>
    </style:style>
    <style:style style:name="P48" style:parent-style-name="Normal" style:family="paragraph">
      <style:text-properties fo:font-size="8pt" style:font-size-asian="8pt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size="8pt" style:font-size-asian="8pt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size="8pt" style:font-size-asian="8pt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size="8pt" style:font-size-asian="8pt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size="8pt" style:font-size-asian="8pt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size="8pt" style:font-size-asian="8pt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size="8pt" style:font-size-asian="8pt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size="8pt" style:font-size-asian="8pt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size="8pt" style:font-size-asian="8pt"/>
    </style:style>
    <style:style style:name="P65" style:parent-style-name="Normal" style:family="paragraph">
      <style:text-properties fo:font-size="8pt" style:font-size-asian="8pt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size="8pt" style:font-size-asian="8pt"/>
    </style:style>
    <style:style style:name="P68" style:parent-style-name="Normal" style:family="paragraph">
      <style:paragraph-properties fo:text-align="center"/>
    </style:style>
    <style:style style:name="P69" style:parent-style-name="Normal" style:family="paragraph">
      <style:text-properties fo:font-size="8pt" style:font-size-asian="8pt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size="8pt" style:font-size-asian="8pt"/>
    </style:style>
    <style:style style:name="P72" style:parent-style-name="Normal" style:family="paragraph">
      <style:text-properties fo:font-style="italic" style:font-style-asian="italic"/>
    </style:style>
    <style:style style:name="P73" style:parent-style-name="Normal" style:family="paragraph">
      <style:paragraph-properties fo:text-indent="0.5in"/>
    </style:style>
    <style:style style:name="T74" style:parent-style-name="DefaultParagraphFont" style:family="text">
      <style:text-properties fo:font-weight="bold" style:font-weight-asian="bold"/>
    </style:style>
    <style:style style:name="T75" style:parent-style-name="DefaultParagraphFont" style:family="text">
      <style:text-properties fo:font-weight="bold" style:font-weight-asian="bold"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font-weight="bold" style:font-weight-asian="bold" fo:color="#000000"/>
    </style:style>
    <style:style style:name="P78" style:parent-style-name="Normal" style:family="paragraph">
      <style:text-properties fo:font-size="16pt" style:font-size-asian="16pt"/>
    </style:style>
    <style:style style:name="P79" style:parent-style-name="Normal" style:family="paragraph">
      <style:text-properties fo:font-size="8pt" style:font-size-asian="8pt"/>
    </style:style>
    <style:style style:name="T80" style:parent-style-name="DefaultParagraphFont" style:family="text">
      <style:text-properties fo:font-weight="bold" style:font-weight-asian="bold" fo:font-style="italic" style:font-style-asian="italic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font-weight="bold" style:font-weight-asian="bold"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fo:font-weight="bold" style:font-weight-asian="bold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fo:font-size="8pt" style:font-size-asian="8pt"/>
    </style:style>
    <style:style style:name="P90" style:parent-style-name="Normal" style:family="paragraph">
      <style:text-properties fo:font-style="italic" style:font-style-asian="italic"/>
    </style:style>
    <style:style style:name="P91" style:parent-style-name="Normal" style:family="paragraph">
      <style:paragraph-properties fo:text-indent="0.5in"/>
    </style:style>
    <style:style style:name="T92" style:parent-style-name="DefaultParagraphFont" style:family="text">
      <style:text-properties fo:font-weight="bold" style:font-weight-asian="bold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font-weight="bold" style:font-weight-asian="bold" fo:color="#000000"/>
    </style:style>
    <style:style style:name="T95" style:parent-style-name="DefaultParagraphFont" style:family="text">
      <style:text-properties fo:font-weight="bold" style:font-weight-asian="bold"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text-properties fo:font-size="16pt" style:font-size-asian="16pt"/>
    </style:style>
    <style:style style:name="P98" style:parent-style-name="Normal" style:family="paragraph">
      <style:text-properties fo:font-size="8pt" style:font-size-asian="8pt"/>
    </style:style>
    <style:style style:name="T99" style:parent-style-name="DefaultParagraphFont" style:family="text">
      <style:text-properties fo:font-weight="bold" style:font-weight-asian="bold" fo:font-style="italic" style:font-style-asian="italic"/>
    </style:style>
    <style:style style:name="T100" style:parent-style-name="DefaultParagraphFont" style:family="text">
      <style:text-properties fo:font-weight="bold" style:font-weight-asian="bold"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 style:text-position="super 62.5%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 style:text-position="super 62.5%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font-weight="bold" style:font-weight-asian="bold" fo:color="#000000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fo:font-weight="bold" style:font-weight-asian="bold"/>
    </style:style>
    <style:style style:name="P111" style:parent-style-name="Normal" style:family="paragraph">
      <style:paragraph-properties fo:text-indent="0.5in"/>
    </style:style>
    <style:style style:name="P112" style:parent-style-name="Normal" style:family="paragraph">
      <style:paragraph-properties fo:text-align="center"/>
    </style:style>
    <style:style style:name="T113" style:parent-style-name="DefaultParagraphFont" style:family="text">
      <style:text-properties fo:font-size="8pt" style:font-size-asian="8pt"/>
    </style:style>
    <style:style style:name="P114" style:parent-style-name="Normal" style:family="paragraph">
      <style:text-properties fo:font-style="italic" style:font-style-asian="italic"/>
    </style:style>
    <style:style style:name="P115" style:parent-style-name="Normal" style:family="paragraph">
      <style:text-properties fo:font-style="italic" style:font-style-asian="italic"/>
    </style:style>
    <style:style style:name="P116" style:parent-style-name="Normal" style:family="paragraph">
      <style:paragraph-properties fo:text-indent="0.5in"/>
    </style:style>
    <style:style style:name="T117" style:parent-style-name="DefaultParagraphFont" style:family="text">
      <style:text-properties fo:font-weight="bold" style:font-weight-asian="bold"/>
    </style:style>
    <style:style style:name="T118" style:parent-style-name="DefaultParagraphFont" style:family="text">
      <style:text-properties fo:font-weight="bold" style:font-weight-asian="bold"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 style:text-position="super 62.5%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 style:text-position="super 62.5%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text-properties fo:font-size="16pt" style:font-size-asian="16pt"/>
    </style:style>
    <style:style style:name="P126" style:parent-style-name="Normal" style:family="paragraph">
      <style:text-properties fo:font-size="8pt" style:font-size-asian="8pt"/>
    </style:style>
    <style:style style:name="T127" style:parent-style-name="DefaultParagraphFont" style:family="text">
      <style:text-properties fo:font-weight="bold" style:font-weight-asian="bold" fo:font-style="italic" style:font-style-asian="italic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font-weight="bold" style:font-weight-asian="bold"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fo:font-weight="bold" style:font-weight-asian="bold" fo:font-style="italic" style:font-style-asian="italic"/>
    </style:style>
    <style:style style:name="T133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fo:font-weight="bold" style:font-weight-asian="bold" fo:font-style="italic" style:font-style-asian="italic"/>
    </style:style>
    <style:style style:name="P135" style:parent-style-name="Normal" style:family="paragraph">
      <style:text-properties fo:font-style="italic" style:font-style-asian="italic"/>
    </style:style>
    <style:style style:name="T136" style:parent-style-name="DefaultParagraphFont" style:family="text">
      <style:text-properties fo:font-weight="bold" style:font-weight-asian="bold"/>
    </style:style>
    <style:style style:name="T137" style:parent-style-name="DefaultParagraphFont" style:family="text">
      <style:text-properties fo:font-weight="bold" style:font-weight-asian="bold"/>
    </style:style>
    <style:style style:name="P138" style:parent-style-name="Normal" style:family="paragraph">
      <style:paragraph-properties fo:text-align="center"/>
    </style:style>
    <style:style style:name="T139" style:parent-style-name="DefaultParagraphFont" style:family="text">
      <style:text-properties fo:font-size="8pt" style:font-size-asian="8pt"/>
    </style:style>
    <style:style style:name="P140" style:parent-style-name="Normal" style:family="paragraph">
      <style:paragraph-properties fo:text-indent="0.5in"/>
    </style:style>
    <style:style style:name="T141" style:parent-style-name="DefaultParagraphFont" style:family="text">
      <style:text-properties fo:font-weight="bold" style:font-weight-asian="bold"/>
    </style:style>
    <style:style style:name="T142" style:parent-style-name="DefaultParagraphFont" style:family="text">
      <style:text-properties fo:font-weight="bold" style:font-weight-asian="bold"/>
    </style:style>
    <style:style style:name="P143" style:parent-style-name="Normal" style:family="paragraph">
      <style:paragraph-properties fo:text-align="center"/>
    </style:style>
    <style:style style:name="T144" style:parent-style-name="DefaultParagraphFont" style:family="text">
      <style:text-properties fo:font-size="8pt" style:font-size-asian="8pt"/>
    </style:style>
    <style:style style:name="P145" style:parent-style-name="Normal" style:family="paragraph">
      <style:text-properties fo:font-style="italic" style:font-style-asian="italic"/>
    </style:style>
    <style:style style:name="T146" style:parent-style-name="DefaultParagraphFont" style:family="text">
      <style:text-properties fo:font-weight="bold" style:font-weight-asian="bold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font-weight="bold" style:font-weight-asian="bold" fo:color="#000000"/>
    </style:style>
    <style:style style:name="T149" style:parent-style-name="DefaultParagraphFont" style:family="text">
      <style:text-properties fo:font-weight="bold" style:font-weight-asian="bold"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text-properties fo:font-size="16pt" style:font-size-asian="16pt"/>
    </style:style>
    <style:style style:name="P152" style:parent-style-name="Normal" style:family="paragraph">
      <style:text-properties fo:font-size="8pt" style:font-size-asian="8pt"/>
    </style:style>
    <style:style style:name="T153" style:parent-style-name="DefaultParagraphFont" style:family="text">
      <style:text-properties fo:font-weight="bold" style:font-weight-asian="bold" fo:font-style="italic" style:font-style-asian="italic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font-weight="bold" style:font-weight-asian="bold" fo:color="#000000"/>
    </style:style>
    <style:style style:name="T156" style:parent-style-name="DefaultParagraphFont" style:family="text">
      <style:text-properties fo:font-weight="bold" style:font-weight-asian="bold"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fo:font-weight="bold" style:font-weight-asian="bold" fo:font-style="italic" style:font-style-asian="italic"/>
    </style:style>
    <style:style style:name="T160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fo:font-weight="bold" style:font-weight-asian="bold" fo:font-style="italic" style:font-style-asian="italic"/>
    </style:style>
    <style:style style:name="P162" style:parent-style-name="Normal" style:family="paragraph">
      <style:text-properties fo:font-style="italic" style:font-style-asian="italic"/>
    </style:style>
    <style:style style:name="T163" style:parent-style-name="DefaultParagraphFont" style:family="text">
      <style:text-properties fo:font-weight="bold" style:font-weight-asian="bold"/>
    </style:style>
    <style:style style:name="T164" style:parent-style-name="DefaultParagraphFont" style:family="text">
      <style:text-properties fo:font-weight="bold" style:font-weight-asian="bold"/>
    </style:style>
    <style:style style:name="P165" style:parent-style-name="Normal" style:family="paragraph">
      <style:paragraph-properties fo:text-indent="0.5in"/>
    </style:style>
    <style:style style:name="T166" style:parent-style-name="DefaultParagraphFont" style:family="text">
      <style:text-properties fo:font-weight="bold" style:font-weight-asian="bold"/>
    </style:style>
    <style:style style:name="T167" style:parent-style-name="DefaultParagraphFont" style:family="text">
      <style:text-properties fo:font-weight="bold" style:font-weight-asian="bold"/>
    </style:style>
    <style:style style:name="P168" style:parent-style-name="Normal" style:family="paragraph">
      <style:paragraph-properties fo:text-align="center"/>
    </style:style>
    <style:style style:name="T169" style:parent-style-name="DefaultParagraphFont" style:family="text">
      <style:text-properties fo:font-size="8pt" style:font-size-asian="8pt"/>
    </style:style>
    <style:style style:name="P170" style:parent-style-name="Normal" style:family="paragraph">
      <style:text-properties fo:font-style="italic" style:font-style-asian="italic"/>
    </style:style>
    <style:style style:name="P171" style:parent-style-name="Normal" style:family="paragraph">
      <style:text-properties fo:font-style="italic" style:font-style-asian="italic"/>
    </style:style>
    <style:style style:name="T172" style:parent-style-name="DefaultParagraphFont" style:family="text">
      <style:text-properties fo:font-weight="bold" style:font-weight-asian="bold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font-weight="bold" style:font-weight-asian="bold"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text-properties fo:font-size="8pt" style:font-size-asian="8pt"/>
    </style:style>
    <style:style style:name="T178" style:parent-style-name="DefaultParagraphFont" style:family="text">
      <style:text-properties fo:font-weight="bold" style:font-weight-asian="bold" fo:font-style="italic" style:font-style-asian="italic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font-weight="bold" style:font-weight-asian="bold"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fo:font-weight="bold" style:font-weight-asian="bold" fo:font-style="italic" style:font-style-asian="italic"/>
    </style:style>
    <style:style style:name="T185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fo:font-weight="bold" style:font-weight-asian="bold" fo:font-style="italic" style:font-style-asian="italic"/>
    </style:style>
    <style:style style:name="P187" style:parent-style-name="Normal" style:family="paragraph">
      <style:text-properties fo:font-style="italic" style:font-style-asian="italic"/>
    </style:style>
    <style:style style:name="T188" style:parent-style-name="DefaultParagraphFont" style:family="text">
      <style:text-properties fo:font-weight="bold" style:font-weight-asian="bold"/>
    </style:style>
    <style:style style:name="T189" style:parent-style-name="DefaultParagraphFont" style:family="text">
      <style:text-properties fo:font-weight="bold" style:font-weight-asian="bold"/>
    </style:style>
    <style:style style:name="P190" style:parent-style-name="Normal" style:family="paragraph">
      <style:paragraph-properties fo:text-indent="0.5in"/>
    </style:style>
    <style:style style:name="T191" style:parent-style-name="DefaultParagraphFont" style:family="text">
      <style:text-properties fo:font-weight="bold" style:font-weight-asian="bold"/>
    </style:style>
    <style:style style:name="T192" style:parent-style-name="DefaultParagraphFont" style:family="text">
      <style:text-properties fo:font-weight="bold" style:font-weight-asian="bold"/>
    </style:style>
    <style:style style:name="P193" style:parent-style-name="Normal" style:family="paragraph">
      <style:paragraph-properties fo:text-align="center"/>
    </style:style>
    <style:style style:name="T194" style:parent-style-name="DefaultParagraphFont" style:family="text">
      <style:text-properties fo:font-size="8pt" style:font-size-asian="8pt"/>
    </style:style>
    <style:style style:name="P195" style:parent-style-name="Normal" style:family="paragraph">
      <style:text-properties fo:font-style="italic" style:font-style-asian="italic"/>
    </style:style>
    <style:style style:name="P196" style:parent-style-name="Normal" style:family="paragraph">
      <style:paragraph-properties fo:text-indent="0.5in"/>
    </style:style>
    <style:style style:name="T197" style:parent-style-name="DefaultParagraphFont" style:family="text">
      <style:text-properties fo:font-weight="bold" style:font-weight-asian="bold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font-weight="bold" style:font-weight-asian="bold"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text-properties fo:font-size="16pt" style:font-size-asian="16pt"/>
    </style:style>
    <style:style style:name="P203" style:parent-style-name="Normal" style:family="paragraph">
      <style:text-properties fo:font-size="8pt" style:font-size-asian="8pt"/>
    </style:style>
    <style:style style:name="T204" style:parent-style-name="DefaultParagraphFont" style:family="text">
      <style:text-properties fo:font-weight="bold" style:font-weight-asian="bold" fo:font-style="italic" style:font-style-asian="italic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font-weight="bold" style:font-weight-asian="bold" fo:color="#000000"/>
    </style:style>
    <style:style style:name="T207" style:parent-style-name="DefaultParagraphFont" style:family="text">
      <style:text-properties fo:font-weight="bold" style:font-weight-asian="bold"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fo:font-style="italic" style:font-style-asian="italic"/>
    </style:style>
    <style:style style:name="P212" style:parent-style-name="Normal" style:family="paragraph">
      <style:text-properties fo:font-size="8pt" style:font-size-asian="8pt"/>
    </style:style>
    <style:style style:name="P213" style:parent-style-name="Normal" style:family="paragraph">
      <style:paragraph-properties fo:text-align="center"/>
    </style:style>
    <style:style style:name="T214" style:parent-style-name="DefaultParagraphFont" style:family="text">
      <style:text-properties fo:font-size="8pt" style:font-size-asian="8pt"/>
    </style:style>
    <style:style style:name="P215" style:parent-style-name="Normal" style:family="paragraph">
      <style:text-properties fo:font-style="italic" style:font-style-asian="italic"/>
    </style:style>
    <style:style style:name="P216" style:parent-style-name="Normal" style:family="paragraph">
      <style:paragraph-properties fo:text-indent="0.5in"/>
    </style:style>
    <style:style style:name="T217" style:parent-style-name="DefaultParagraphFont" style:family="text">
      <style:text-properties fo:font-weight="bold" style:font-weight-asian="bold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font-weight="bold" style:font-weight-asian="bold" fo:color="#000000"/>
    </style:style>
    <style:style style:name="T220" style:parent-style-name="DefaultParagraphFont" style:family="text">
      <style:text-properties fo:font-weight="bold" style:font-weight-asian="bold"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text-properties fo:font-size="8pt" style:font-size-asian="8pt"/>
    </style:style>
    <style:style style:name="P223" style:parent-style-name="Normal" style:family="paragraph">
      <style:text-properties fo:font-size="8pt" style:font-size-asian="8pt"/>
    </style:style>
    <style:style style:name="T224" style:parent-style-name="DefaultParagraphFont" style:family="text">
      <style:text-properties fo:font-weight="bold" style:font-weight-asian="bold" fo:font-style="italic" style:font-style-asian="italic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font-weight="bold" style:font-weight-asian="bold" fo:color="#000000"/>
    </style:style>
    <style:style style:name="T227" style:parent-style-name="DefaultParagraphFont" style:family="text">
      <style:text-properties fo:font-weight="bold" style:font-weight-asian="bold"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font-weight="bold" style:font-weight-asian="bold" fo:color="#000000"/>
    </style:style>
    <style:style style:name="T230" style:parent-style-name="DefaultParagraphFont" style:family="text">
      <style:text-properties fo:font-size="10pt" style:font-size-asian="10pt"/>
    </style:style>
    <style:style style:name="T231" style:parent-style-name="DefaultParagraphFont" style:family="text">
      <style:text-properties fo:font-weight="bold" style:font-weight-asian="bold" fo:font-style="italic" style:font-style-asian="italic"/>
    </style:style>
    <style:style style:name="T232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fo:font-weight="bold" style:font-weight-asian="bold" fo:font-style="italic" style:font-style-asian="italic"/>
    </style:style>
    <style:style style:name="P234" style:parent-style-name="Normal" style:family="paragraph">
      <style:text-properties fo:font-style="italic" style:font-style-asian="italic"/>
    </style:style>
    <style:style style:name="T235" style:parent-style-name="DefaultParagraphFont" style:family="text">
      <style:text-properties fo:font-weight="bold" style:font-weight-asian="bold"/>
    </style:style>
    <style:style style:name="T236" style:parent-style-name="DefaultParagraphFont" style:family="text">
      <style:text-properties fo:font-weight="bold" style:font-weight-asian="bold"/>
    </style:style>
    <style:style style:name="P237" style:parent-style-name="Normal" style:family="paragraph">
      <style:paragraph-properties fo:text-indent="0.5in"/>
    </style:style>
    <style:style style:name="T238" style:parent-style-name="DefaultParagraphFont" style:family="text">
      <style:text-properties fo:font-weight="bold" style:font-weight-asian="bold"/>
    </style:style>
    <style:style style:name="T239" style:parent-style-name="DefaultParagraphFont" style:family="text">
      <style:text-properties fo:font-weight="bold" style:font-weight-asian="bold"/>
    </style:style>
    <style:style style:name="P240" style:parent-style-name="Normal" style:family="paragraph">
      <style:paragraph-properties fo:text-align="center"/>
    </style:style>
    <style:style style:name="T241" style:parent-style-name="DefaultParagraphFont" style:family="text">
      <style:text-properties fo:font-size="8pt" style:font-size-asian="8pt"/>
    </style:style>
    <style:style style:name="P242" style:parent-style-name="Normal" style:family="paragraph">
      <style:text-properties fo:font-style="italic" style:font-style-asian="italic"/>
    </style:style>
    <style:style style:name="T243" style:parent-style-name="DefaultParagraphFont" style:family="text">
      <style:text-properties fo:font-weight="bold" style:font-weight-asian="bold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font-weight="bold" style:font-weight-asian="bold" fo:color="#000000"/>
    </style:style>
    <style:style style:name="T246" style:parent-style-name="DefaultParagraphFont" style:family="text">
      <style:text-properties fo:font-weight="bold" style:font-weight-asian="bold"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text-properties fo:font-size="16pt" style:font-size-asian="16pt"/>
    </style:style>
    <style:style style:name="P249" style:parent-style-name="Normal" style:family="paragraph">
      <style:text-properties fo:font-size="8pt" style:font-size-asian="8pt"/>
    </style:style>
    <style:style style:name="T250" style:parent-style-name="DefaultParagraphFont" style:family="text">
      <style:text-properties fo:font-weight="bold" style:font-weight-asian="bold" fo:font-style="italic" style:font-style-asian="italic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font-weight="bold" style:font-weight-asian="bold" fo:color="#000000"/>
    </style:style>
    <style:style style:name="T253" style:parent-style-name="DefaultParagraphFont" style:family="text">
      <style:text-properties fo:font-weight="bold" style:font-weight-asian="bold" fo:color="#000000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font-weight="bold" style:font-weight-asian="bold" fo:color="#000000"/>
    </style:style>
    <style:style style:name="T256" style:parent-style-name="DefaultParagraphFont" style:family="text">
      <style:text-properties fo:font-size="10pt" style:font-size-asian="10pt"/>
    </style:style>
    <style:style style:name="T257" style:parent-style-name="DefaultParagraphFont" style:family="text">
      <style:text-properties fo:font-weight="bold" style:font-weight-asian="bold" fo:font-style="italic" style:font-style-asian="italic"/>
    </style:style>
    <style:style style:name="T258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fo:font-weight="bold" style:font-weight-asian="bold" fo:font-style="italic" style:font-style-asian="italic"/>
    </style:style>
    <style:style style:name="P260" style:parent-style-name="Normal" style:family="paragraph">
      <style:paragraph-properties fo:text-indent="0.5in"/>
    </style:style>
    <style:style style:name="T261" style:parent-style-name="DefaultParagraphFont" style:family="text">
      <style:text-properties fo:font-weight="bold" style:font-weight-asian="bold"/>
    </style:style>
    <style:style style:name="P262" style:parent-style-name="Normal" style:family="paragraph">
      <style:text-properties fo:font-style="italic" style:font-style-asian="italic"/>
    </style:style>
    <style:style style:name="P263" style:parent-style-name="Normal" style:family="paragraph">
      <style:paragraph-properties fo:text-indent="0.5in"/>
    </style:style>
    <style:style style:name="T264" style:parent-style-name="DefaultParagraphFont" style:family="text">
      <style:text-properties fo:font-weight="bold" style:font-weight-asian="bold"/>
    </style:style>
    <style:style style:name="T265" style:parent-style-name="DefaultParagraphFont" style:family="text">
      <style:text-properties fo:font-weight="bold" style:font-weight-asian="bold"/>
    </style:style>
    <style:style style:name="P266" style:parent-style-name="Normal" style:family="paragraph">
      <style:paragraph-properties fo:text-indent="0.5in"/>
    </style:style>
    <style:style style:name="T267" style:parent-style-name="DefaultParagraphFont" style:family="text">
      <style:text-properties fo:font-weight="bold" style:font-weight-asian="bold"/>
    </style:style>
    <style:style style:name="T268" style:parent-style-name="DefaultParagraphFont" style:family="text">
      <style:text-properties fo:font-weight="bold" style:font-weight-asian="bold"/>
    </style:style>
    <style:style style:name="P269" style:parent-style-name="Normal" style:family="paragraph">
      <style:paragraph-properties fo:text-align="center"/>
    </style:style>
    <style:style style:name="T270" style:parent-style-name="DefaultParagraphFont" style:family="text">
      <style:text-properties fo:font-size="8pt" style:font-size-asian="8pt"/>
    </style:style>
    <style:style style:name="P271" style:parent-style-name="Normal" style:family="paragraph">
      <style:text-properties fo:font-style="italic" style:font-style-asian="italic"/>
    </style:style>
    <style:style style:name="T272" style:parent-style-name="DefaultParagraphFont" style:family="text">
      <style:text-properties fo:font-weight="bold" style:font-weight-asian="bold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font-weight="bold" style:font-weight-asian="bold" fo:color="#000000"/>
    </style:style>
    <style:style style:name="T275" style:parent-style-name="DefaultParagraphFont" style:family="text">
      <style:text-properties fo:font-weight="bold" style:font-weight-asian="bold" fo:color="#000000"/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paragraph-properties fo:text-align="center"/>
    </style:style>
    <style:style style:name="T278" style:parent-style-name="DefaultParagraphFont" style:family="text">
      <style:text-properties fo:font-size="8pt" style:font-size-asian="8pt"/>
    </style:style>
    <style:style style:name="P279" style:parent-style-name="Normal" style:family="paragraph">
      <style:paragraph-properties fo:text-align="center"/>
      <style:text-properties fo:font-size="8pt" style:font-size-asian="8pt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font-weight="bold" style:font-weight-asian="bold"/>
    </style:style>
    <style:style style:name="P283" style:parent-style-name="Normal" style:family="paragraph">
      <style:paragraph-properties fo:text-align="center"/>
    </style:style>
    <style:style style:name="P284" style:parent-style-name="Normal" style:family="paragraph">
      <style:text-properties fo:font-size="8pt" style:font-size-asian="8pt"/>
    </style:style>
    <style:style style:name="T285" style:parent-style-name="DefaultParagraphFont" style:family="text">
      <style:text-properties fo:font-weight="bold" style:font-weight-asian="bold" fo:font-style="italic" style:font-style-asian="italic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font-weight="bold" style:font-weight-asian="bold" fo:color="#000000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font-weight="bold" style:font-weight-asian="bold" fo:font-style="italic" style:font-style-asian="italic"/>
    </style:style>
    <style:style style:name="T290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291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292" style:parent-style-name="Normal" style:family="paragraph">
      <style:paragraph-properties fo:text-align="center"/>
    </style:style>
    <style:style style:name="T293" style:parent-style-name="DefaultParagraphFont" style:family="text">
      <style:text-properties fo:font-size="8pt" style:font-size-asian="8pt"/>
    </style:style>
    <style:style style:name="P294" style:parent-style-name="Normal" style:family="paragraph">
      <style:text-properties fo:font-style="italic" style:font-style-asian="italic"/>
    </style:style>
    <style:style style:name="P295" style:parent-style-name="Normal" style:family="paragraph">
      <style:paragraph-properties fo:text-indent="0.5in"/>
    </style:style>
    <style:style style:name="T296" style:parent-style-name="DefaultParagraphFont" style:family="text">
      <style:text-properties fo:font-weight="bold" style:font-weight-asian="bold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font-weight="bold" style:font-weight-asian="bold" fo:color="#000000"/>
    </style:style>
    <style:style style:name="T299" style:parent-style-name="DefaultParagraphFont" style:family="text">
      <style:text-properties fo:color="#000000"/>
    </style:style>
    <style:style style:name="P300" style:parent-style-name="Normal" style:family="paragraph">
      <style:text-properties fo:font-size="8pt" style:font-size-asian="8pt"/>
    </style:style>
    <style:style style:name="T301" style:parent-style-name="DefaultParagraphFont" style:family="text">
      <style:text-properties fo:font-weight="bold" style:font-weight-asian="bold" fo:font-style="italic" style:font-style-asian="italic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font-weight="bold" style:font-weight-asian="bold" fo:color="#000000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font-weight="bold" style:font-weight-asian="bold" fo:font-style="italic" style:font-style-asian="italic"/>
    </style:style>
    <style:style style:name="P306" style:parent-style-name="Normal" style:family="paragraph">
      <style:paragraph-properties fo:text-indent="0.5in"/>
    </style:style>
    <style:style style:name="T307" style:parent-style-name="DefaultParagraphFont" style:family="text">
      <style:text-properties fo:font-weight="bold" style:font-weight-asian="bold"/>
    </style:style>
    <style:style style:name="T308" style:parent-style-name="DefaultParagraphFont" style:family="text">
      <style:text-properties fo:font-style="italic" style:font-style-asian="italic"/>
    </style:style>
    <style:style style:name="T309" style:parent-style-name="DefaultParagraphFont" style:family="text">
      <style:text-properties fo:font-weight="bold" style:font-weight-asian="bold"/>
    </style:style>
    <style:style style:name="T310" style:parent-style-name="DefaultParagraphFont" style:family="text">
      <style:text-properties fo:font-weight="bold" style:font-weight-asian="bold"/>
    </style:style>
    <style:style style:name="T311" style:parent-style-name="DefaultParagraphFont" style:family="text">
      <style:text-properties fo:font-weight="bold" style:font-weight-asian="bold"/>
    </style:style>
    <style:style style:name="P312" style:parent-style-name="Normal" style:family="paragraph">
      <style:paragraph-properties fo:text-indent="0.5in"/>
    </style:style>
    <style:style style:name="T313" style:parent-style-name="DefaultParagraphFont" style:family="text">
      <style:text-properties fo:font-weight="bold" style:font-weight-asian="bold"/>
    </style:style>
    <style:style style:name="T314" style:parent-style-name="DefaultParagraphFont" style:family="text">
      <style:text-properties fo:font-weight="bold" style:font-weight-asian="bold"/>
    </style:style>
    <style:style style:name="T315" style:parent-style-name="DefaultParagraphFont" style:family="text">
      <style:text-properties fo:font-weight="bold" style:font-weight-asian="bold"/>
    </style:style>
    <style:style style:name="T316" style:parent-style-name="DefaultParagraphFont" style:family="text">
      <style:text-properties fo:font-weight="bold" style:font-weight-asian="bold"/>
    </style:style>
    <style:style style:name="T317" style:parent-style-name="DefaultParagraphFont" style:family="text">
      <style:text-properties fo:font-weight="bold" style:font-weight-asian="bold"/>
    </style:style>
    <style:style style:name="P318" style:parent-style-name="Normal" style:family="paragraph">
      <style:text-properties fo:font-size="14pt" style:font-size-asian="14pt"/>
    </style:style>
    <style:style style:name="P319" style:parent-style-name="Normal" style:family="paragraph">
      <style:text-properties fo:font-size="8pt" style:font-size-asian="8pt"/>
    </style:style>
    <style:style style:name="T320" style:parent-style-name="DefaultParagraphFont" style:family="text">
      <style:text-properties fo:font-weight="bold" style:font-weight-asian="bold" fo:font-style="italic" style:font-style-asian="italic"/>
    </style:style>
    <style:style style:name="T321" style:parent-style-name="DefaultParagraphFont" style:family="text">
      <style:text-properties fo:font-weight="bold" style:font-weight-asian="bold" fo:color="#000000"/>
    </style:style>
    <style:style style:name="T322" style:parent-style-name="DefaultParagraphFont" style:family="text">
      <style:text-properties fo:font-weight="bold" style:font-weight-asian="bold" fo:color="#000000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font-size="10pt" style:font-size-asian="10pt"/>
    </style:style>
    <style:style style:name="T325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326" style:parent-style-name="Normal" style:family="paragraph">
      <style:paragraph-properties fo:text-indent="0.5in"/>
    </style:style>
    <style:style style:name="P327" style:parent-style-name="Normal" style:family="paragraph">
      <style:paragraph-properties fo:text-align="center"/>
    </style:style>
    <style:style style:name="T328" style:parent-style-name="DefaultParagraphFont" style:family="text">
      <style:text-properties fo:font-size="8pt" style:font-size-asian="8pt"/>
    </style:style>
    <style:style style:name="P329" style:parent-style-name="Normal" style:family="paragraph">
      <style:text-properties fo:font-style="italic" style:font-style-asian="italic"/>
    </style:style>
    <style:style style:name="P330" style:parent-style-name="Normal" style:family="paragraph">
      <style:paragraph-properties fo:text-indent="0.5in"/>
    </style:style>
    <style:style style:name="T331" style:parent-style-name="DefaultParagraphFont" style:family="text">
      <style:text-properties fo:font-weight="bold" style:font-weight-asian="bold"/>
    </style:style>
    <style:style style:name="T332" style:parent-style-name="DefaultParagraphFont" style:family="text">
      <style:text-properties fo:font-weight="bold" style:font-weight-asian="bold" fo:color="#000000"/>
    </style:style>
    <style:style style:name="T333" style:parent-style-name="DefaultParagraphFont" style:family="text">
      <style:text-properties fo:color="#000000"/>
    </style:style>
    <style:style style:name="P334" style:parent-style-name="Normal" style:family="paragraph">
      <style:text-properties fo:font-size="16pt" style:font-size-asian="16pt"/>
    </style:style>
    <style:style style:name="P335" style:parent-style-name="Normal" style:family="paragraph">
      <style:paragraph-properties fo:text-align="center"/>
    </style:style>
    <style:style style:name="P336" style:parent-style-name="Normal" style:family="paragraph">
      <style:paragraph-properties fo:text-align="center"/>
    </style:style>
    <style:style style:name="T337" style:parent-style-name="DefaultParagraphFont" style:family="text">
      <style:text-properties fo:font-size="8pt" style:font-size-asian="8pt"/>
    </style:style>
    <style:style style:name="T338" style:parent-style-name="DefaultParagraphFont" style:family="text">
      <style:text-properties fo:font-size="8pt" style:font-size-asian="8pt"/>
    </style:style>
    <style:style style:name="P339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340" style:parent-style-name="Normal" style:family="paragraph">
      <style:paragraph-properties fo:text-align="center"/>
    </style:style>
    <style:style style:name="P341" style:parent-style-name="Normal" style:family="paragraph">
      <style:text-properties fo:font-size="8pt" style:font-size-asian="8pt"/>
    </style:style>
    <style:style style:name="T342" style:parent-style-name="DefaultParagraphFont" style:family="text">
      <style:text-properties fo:font-weight="bold" style:font-weight-asian="bold" fo:font-style="italic" style:font-style-asian="italic"/>
    </style:style>
    <style:style style:name="T343" style:parent-style-name="DefaultParagraphFont" style:family="text">
      <style:text-properties fo:font-weight="bold" style:font-weight-asian="bold" fo:color="#000000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font-weight="bold" style:font-weight-asian="bold" fo:font-style="italic" style:font-style-asian="italic"/>
    </style:style>
    <style:style style:name="T346" style:parent-style-name="DefaultParagraphFont" style:family="text">
      <style:text-properties fo:font-style="italic" style:font-style-asian="italic"/>
    </style:style>
    <style:style style:name="T347" style:parent-style-name="DefaultParagraphFont" style:family="text">
      <style:text-properties fo:font-weight="bold" style:font-weight-asian="bold"/>
    </style:style>
    <style:style style:name="T348" style:parent-style-name="DefaultParagraphFont" style:family="text">
      <style:text-properties fo:font-weight="bold" style:font-weight-asian="bold"/>
    </style:style>
    <style:style style:name="T349" style:parent-style-name="DefaultParagraphFont" style:family="text">
      <style:text-properties fo:font-weight="bold" style:font-weight-asian="bold"/>
    </style:style>
    <style:style style:name="T350" style:parent-style-name="DefaultParagraphFont" style:family="text">
      <style:text-properties fo:font-weight="bold" style:font-weight-asian="bold"/>
    </style:style>
    <style:style style:name="T351" style:parent-style-name="DefaultParagraphFont" style:family="text">
      <style:text-properties fo:font-weight="bold" style:font-weight-asian="bold"/>
    </style:style>
    <style:style style:name="T352" style:parent-style-name="DefaultParagraphFont" style:family="text">
      <style:text-properties fo:font-weight="bold" style:font-weight-asian="bold"/>
    </style:style>
    <style:style style:name="T353" style:parent-style-name="DefaultParagraphFont" style:family="text">
      <style:text-properties fo:font-weight="bold" style:font-weight-asian="bold"/>
    </style:style>
    <style:style style:name="T354" style:parent-style-name="DefaultParagraphFont" style:family="text">
      <style:text-properties fo:font-weight="bold" style:font-weight-asian="bold"/>
    </style:style>
    <style:style style:name="P355" style:parent-style-name="Normal" style:family="paragraph">
      <style:text-properties fo:font-size="8pt" style:font-size-asian="8pt"/>
    </style:style>
    <style:style style:name="T356" style:parent-style-name="DefaultParagraphFont" style:family="text">
      <style:text-properties fo:font-weight="bold" style:font-weight-asian="bold" fo:font-style="italic" style:font-style-asian="italic"/>
    </style:style>
    <style:style style:name="T357" style:parent-style-name="DefaultParagraphFont" style:family="text">
      <style:text-properties fo:font-weight="bold" style:font-weight-asian="bold" fo:color="#000000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font-weight="bold" style:font-weight-asian="bold" fo:color="#000000"/>
    </style:style>
    <style:style style:name="T361" style:parent-style-name="DefaultParagraphFont" style:family="text">
      <style:text-properties fo:font-size="10pt" style:font-size-asian="10pt"/>
    </style:style>
    <style:style style:name="T362" style:parent-style-name="DefaultParagraphFont" style:family="text">
      <style:text-properties fo:font-weight="bold" style:font-weight-asian="bold" fo:font-style="italic" style:font-style-asian="italic"/>
    </style:style>
    <style:style style:name="P363" style:parent-style-name="Normal" style:family="paragraph">
      <style:text-properties fo:font-style="italic" style:font-style-asian="italic"/>
    </style:style>
    <style:style style:name="P364" style:parent-style-name="Normal" style:family="paragraph">
      <style:paragraph-properties fo:text-indent="0.5in"/>
    </style:style>
    <style:style style:name="T365" style:parent-style-name="DefaultParagraphFont" style:family="text">
      <style:text-properties fo:font-weight="bold" style:font-weight-asian="bold"/>
    </style:style>
    <style:style style:name="T366" style:parent-style-name="DefaultParagraphFont" style:family="text">
      <style:text-properties fo:font-weight="bold" style:font-weight-asian="bold"/>
    </style:style>
    <style:style style:name="P367" style:parent-style-name="Normal" style:family="paragraph">
      <style:paragraph-properties fo:text-indent="0.5in"/>
    </style:style>
    <style:style style:name="T368" style:parent-style-name="DefaultParagraphFont" style:family="text">
      <style:text-properties fo:font-weight="bold" style:font-weight-asian="bold"/>
    </style:style>
    <style:style style:name="T369" style:parent-style-name="DefaultParagraphFont" style:family="text">
      <style:text-properties fo:font-weight="bold" style:font-weight-asian="bold"/>
    </style:style>
    <style:style style:name="P370" style:parent-style-name="Normal" style:family="paragraph">
      <style:paragraph-properties fo:text-indent="0.5in"/>
    </style:style>
    <style:style style:name="P371" style:parent-style-name="Normal" style:family="paragraph">
      <style:paragraph-properties fo:text-align="center"/>
    </style:style>
    <style:style style:name="T372" style:parent-style-name="DefaultParagraphFont" style:family="text">
      <style:text-properties fo:font-size="8pt" style:font-size-asian="8pt"/>
    </style:style>
    <style:style style:name="P373" style:parent-style-name="Normal" style:family="paragraph">
      <style:text-properties fo:font-style="italic" style:font-style-asian="italic"/>
    </style:style>
    <style:style style:name="P374" style:parent-style-name="Normal" style:family="paragraph">
      <style:paragraph-properties fo:text-indent="0.5in"/>
    </style:style>
    <style:style style:name="T375" style:parent-style-name="DefaultParagraphFont" style:family="text">
      <style:text-properties fo:font-weight="bold" style:font-weight-asian="bold"/>
    </style:style>
    <style:style style:name="T376" style:parent-style-name="DefaultParagraphFont" style:family="text">
      <style:text-properties fo:font-weight="bold" style:font-weight-asian="bold" fo:color="#000000"/>
    </style:style>
    <style:style style:name="T377" style:parent-style-name="DefaultParagraphFont" style:family="text">
      <style:text-properties fo:color="#000000"/>
    </style:style>
    <style:style style:name="P378" style:parent-style-name="Normal" style:family="paragraph">
      <style:text-properties fo:font-size="16pt" style:font-size-asian="16pt"/>
    </style:style>
    <style:style style:name="P379" style:parent-style-name="Normal" style:family="paragraph">
      <style:paragraph-properties fo:text-align="center"/>
      <style:text-properties fo:font-size="8pt" style:font-size-asian="8pt"/>
    </style:style>
    <style:style style:name="P380" style:parent-style-name="Normal" style:family="paragraph">
      <style:paragraph-properties fo:text-align="center"/>
      <style:text-properties fo:font-size="8pt" style:font-size-asian="8pt"/>
    </style:style>
    <style:style style:name="P381" style:parent-style-name="Normal" style:family="paragraph">
      <style:paragraph-properties fo:text-indent="0.3937in"/>
      <style:text-properties fo:font-style="italic" style:font-style-asian="italic"/>
    </style:style>
    <style:style style:name="P382" style:parent-style-name="Normal" style:family="paragraph">
      <style:paragraph-properties fo:text-indent="0.3937in"/>
      <style:text-properties fo:font-style="italic" style:font-style-asian="italic"/>
    </style:style>
    <style:style style:name="P383" style:parent-style-name="Normal" style:family="paragraph">
      <style:paragraph-properties fo:text-indent="0.3937in"/>
      <style:text-properties fo:font-style="italic" style:font-style-asian="italic"/>
    </style:style>
    <style:style style:name="P384" style:parent-style-name="Normal" style:family="paragraph">
      <style:paragraph-properties fo:text-indent="0.3937in"/>
      <style:text-properties fo:font-style="italic" style:font-style-asian="italic"/>
    </style:style>
    <style:style style:name="P385" style:parent-style-name="Normal" style:family="paragraph">
      <style:paragraph-properties fo:text-indent="0.3937in"/>
      <style:text-properties fo:font-style="italic" style:font-style-asian="italic"/>
    </style:style>
    <style:style style:name="P386" style:parent-style-name="Normal" style:family="paragraph">
      <style:paragraph-properties fo:text-indent="0.3937in"/>
      <style:text-properties fo:font-style="italic" style:font-style-asian="italic"/>
    </style:style>
    <style:style style:name="P387" style:parent-style-name="Normal" style:family="paragraph">
      <style:paragraph-properties fo:text-indent="0.3937in"/>
      <style:text-properties fo:font-style="italic" style:font-style-asian="italic"/>
    </style:style>
    <style:style style:name="P388" style:parent-style-name="Normal" style:family="paragraph">
      <style:paragraph-properties fo:text-indent="0.3937in"/>
      <style:text-properties fo:font-style="italic" style:font-style-asian="italic"/>
    </style:style>
    <style:style style:name="P389" style:parent-style-name="Normal" style:family="paragraph">
      <style:paragraph-properties fo:text-indent="0.3937in"/>
      <style:text-properties fo:font-style="italic" style:font-style-asian="italic"/>
    </style:style>
    <style:style style:name="P390" style:parent-style-name="Normal" style:family="paragraph">
      <style:paragraph-properties fo:text-indent="0.3937in"/>
      <style:text-properties fo:font-style="italic" style:font-style-asian="italic"/>
    </style:style>
    <style:style style:name="P391" style:parent-style-name="Normal" style:family="paragraph">
      <style:paragraph-properties fo:text-indent="0.3937in"/>
      <style:text-properties fo:font-style="italic" style:font-style-asian="italic"/>
    </style:style>
    <style:style style:name="P392" style:parent-style-name="Normal" style:family="paragraph">
      <style:paragraph-properties fo:text-indent="0.3937in"/>
      <style:text-properties fo:font-style="italic" style:font-style-asian="italic"/>
    </style:style>
    <style:style style:name="P393" style:parent-style-name="Normal" style:family="paragraph">
      <style:paragraph-properties fo:text-indent="0.3937in"/>
    </style:style>
    <style:style style:name="P394" style:parent-style-name="Normal" style:family="paragraph">
      <style:paragraph-properties fo:text-indent="0.3937in"/>
    </style:style>
    <style:style style:name="P395" style:parent-style-name="Normal" style:family="paragraph">
      <style:paragraph-properties fo:text-indent="0.3937in"/>
    </style:style>
    <style:style style:name="P396" style:parent-style-name="Normal" style:family="paragraph">
      <style:paragraph-properties fo:text-indent="0.3937in"/>
    </style:style>
    <style:style style:name="P397" style:parent-style-name="Normal" style:family="paragraph">
      <style:text-properties fo:font-size="14pt" style:font-size-asian="14pt"/>
    </style:style>
    <style:style style:name="P398" style:parent-style-name="Normal" style:family="paragraph">
      <style:paragraph-properties fo:text-align="center"/>
    </style:style>
    <style:style style:name="P399" style:parent-style-name="Normal" style:family="paragraph">
      <style:paragraph-properties fo:text-align="center"/>
    </style:style>
    <style:style style:name="T400" style:parent-style-name="DefaultParagraphFont" style:family="text">
      <style:text-properties fo:font-weight="bold" style:font-weight-asian="bold"/>
    </style:style>
    <style:style style:name="P401" style:parent-style-name="Normal" style:family="paragraph">
      <style:text-properties fo:font-size="14pt" style:font-size-asian="14pt"/>
    </style:style>
    <style:style style:name="P402" style:parent-style-name="Normal" style:family="paragraph">
      <style:paragraph-properties fo:text-indent="0.3937in"/>
    </style:style>
    <style:style style:name="P403" style:parent-style-name="Normal" style:family="paragraph">
      <style:paragraph-properties fo:text-indent="0.3937in"/>
    </style:style>
    <style:style style:name="P404" style:parent-style-name="Normal" style:family="paragraph">
      <style:paragraph-properties fo:text-indent="0.3937in"/>
    </style:style>
    <style:style style:name="P405" style:parent-style-name="Normal" style:family="paragraph">
      <style:paragraph-properties fo:text-indent="0.3937in"/>
    </style:style>
    <style:style style:name="P406" style:parent-style-name="Normal" style:family="paragraph">
      <style:paragraph-properties fo:text-indent="0.3937in"/>
    </style:style>
    <style:style style:name="T407" style:parent-style-name="DefaultParagraphFont" style:family="text">
      <style:text-properties fo:color="#000000"/>
    </style:style>
    <style:style style:name="P408" style:parent-style-name="Normal" style:family="paragraph">
      <style:paragraph-properties fo:text-indent="0.3937in"/>
    </style:style>
    <style:style style:name="P409" style:parent-style-name="Normal" style:family="paragraph">
      <style:paragraph-properties fo:text-indent="0.3937in"/>
    </style:style>
    <style:style style:name="P410" style:parent-style-name="Normal" style:family="paragraph">
      <style:paragraph-properties fo:text-indent="0.3937in"/>
    </style:style>
    <style:style style:name="P411" style:parent-style-name="Normal" style:family="paragraph">
      <style:paragraph-properties fo:text-indent="0.3937in"/>
    </style:style>
    <style:style style:name="P412" style:parent-style-name="Normal" style:family="paragraph">
      <style:paragraph-properties fo:text-indent="0.3937in"/>
    </style:style>
    <style:style style:name="P413" style:parent-style-name="Normal" style:family="paragraph">
      <style:paragraph-properties fo:text-indent="0.3937in"/>
    </style:style>
    <style:style style:name="P414" style:parent-style-name="Normal" style:family="paragraph">
      <style:paragraph-properties fo:text-indent="0.3937in"/>
    </style:style>
    <style:style style:name="P415" style:parent-style-name="Normal" style:family="paragraph">
      <style:paragraph-properties fo:text-indent="0.3937in"/>
    </style:style>
    <style:style style:name="P416" style:parent-style-name="Normal" style:family="paragraph">
      <style:text-properties fo:font-size="16pt" style:font-size-asian="16pt"/>
    </style:style>
    <style:style style:name="P417" style:parent-style-name="Normal" style:family="paragraph">
      <style:paragraph-properties fo:text-align="center"/>
    </style:style>
    <style:style style:name="P418" style:parent-style-name="Normal" style:family="paragraph">
      <style:paragraph-properties fo:text-align="center"/>
    </style:style>
    <style:style style:name="T419" style:parent-style-name="DefaultParagraphFont" style:family="text">
      <style:text-properties fo:font-size="8pt" style:font-size-asian="8pt"/>
    </style:style>
    <style:style style:name="T420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2"><draw:frame draw:style-name="F4" text:anchor-type="paragraph" svg:y="0.6388in" draw:z-index="0"><draw:text-box fo:min-height="0in" fo:min-width="0in"><text:p text:style-name="P1"><draw:frame draw:z-index="0" draw:id="id0" draw:style-name="a1" draw:name="Picture 1" text:anchor-type="as-char" svg:x="0in" svg:y="0in" svg:width="0.54167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</draw:text-box></draw:frame>LIETUVOS RESPUBLIKOS SEIMAS</text:p>
      <text:p text:style-name="P5"><text:span text:style-name="T6">PROTOKOLAS</text:span></text:p>
      <text:p text:style-name="P7">VI (pavasario) sesija</text:p>
      <text:p text:style-name="P8">200<text:span text:style-name="T9">3</text:span><text:s/>m. liepos 3 d. (ketvirtadienis)</text:p>
      <text:p text:style-name="P10"><text:span text:style-name="T11">Rytinis plenarinis posėdis<text:s/></text:span></text:p>
      <text:p text:style-name="P12"><text:span text:style-name="T13">Nr.</text:span><text:span text:style-name="T14"><text:s/>56</text:span><text:span text:style-name="T15">(402)</text:span></text:p>
      <text:p text:style-name="P16"><text:span text:style-name="T17">(Posėdžio pradžia - 10.05 val.)</text:span></text:p>
      <text:p text:style-name="Normal"/>
      <text:p text:style-name="P18">Posėdžio pirmininkas – Seimo Pirmininko pirmasis pavaduotojas Č.Juršėnas</text:p>
      <text:p text:style-name="P19"/>
      <text:p text:style-name="P20">10.06 val.</text:p>
      <text:p text:style-name="Normal"><text:span text:style-name="T21">S V A R S T Y T A :</text:span></text:p>
      <text:p text:style-name="Normal"><text:tab/>2003 m. liepos 3 d. (ketvirtadienio) darbotvarkė</text:p>
      <text:p text:style-name="Normal"><text:tab/>Pranešėjas – Seimo Pirmininko pirmasis pavaduotojas Č.Juršėnas informavo apie darbotvarkės pakeitimus, kuriems pritarė Seniūnų sueiga.<text:s/></text:p>
      <text:p text:style-name="Normal"/>
      <text:p text:style-name="Normal"><text:span text:style-name="T22">N U T A R T A :</text:span></text:p>
      <text:p text:style-name="Normal"><text:tab/><text:span text:style-name="T23">Pat</text:span><text:span text:style-name="T24">virtinti</text:span><text:s/>patikslintą 2003 m. liepos 3 d. (ketvirtadienio) darbotvarkę (bendru sutarimu).</text:p>
      <text:p text:style-name="Normal"/>
      <text:p text:style-name="P25">10.07 val.</text:p>
      <text:p text:style-name="Normal"><text:span text:style-name="T26">S V A R S T Y T A :</text:span></text:p>
      <text:p text:style-name="Normal"><text:tab/><text:span text:style-name="T27">2003 metų valstybės biudžeto ir savivaldybių biudžetų finansinių rodiklių patvirtinimo įstatymo</text:span><text:span text:style-name="T28"><text:s/>pakeitimo įstatymo projektas Nr.IXP-26</text:span><text:span text:style-name="T29">32(2)</text:span><text:s/><text:span text:style-name="T30">(teikėjas – LRV/finansų ministrė D.Grybauskaitė)</text:span><text:s/><text:span text:style-name="T31">(priėmimas)</text:span></text:p>
      <text:p text:style-name="Normal"><text:tab/>Pranešėja – finansų ministrė D.Grybauskaitė</text:p>
      <text:p text:style-name="Normal"/>
      <text:p text:style-name="Normal"><text:tab/>Dėl A.Sakalo pataisų kalbėjo A.Sakalas (atsiėmė pataisas, kurioms nepritarė Vyriausybė).<text:s/></text:p>
      <text:p text:style-name="Normal"><text:tab/>A.Sakalo pataisa dėl Teismo medicinos instituto, kuriai pritarė Vyriausybė,<text:s/><text:span text:style-name="T32">priimta</text:span><text:s/>bendru sutarimu.</text:p>
      <text:p text:style-name="Normal"><text:tab/>Dėl posėdžio vedimo tvarkos kalbėjo A.Gricius.</text:p>
      <text:p text:style-name="Normal"><text:tab/>Dėl G.Šileikio pataisų kalbėjo: G.Šileikis, D.Velička, A.Butkevičius.</text:p>
      <text:p text:style-name="P33"/>
      <text:p text:style-name="P34">Užsiregistravo 94 Seimo nariai<text:s/><text:span text:style-name="T35">(10.15 val.)</text:span></text:p>
      <text:p text:style-name="P36"/>
      <text:p text:style-name="Normal"><text:tab/>Balsuota dėl pirmos G.Šileikio pataisos,<text:s/>kuriai nepritarė Vyriausybė: už - 24, prieš - 32, susilaikė 33. Nepriimta.</text:p>
      <text:p text:style-name="P37"/>
      <text:p text:style-name="P38">Užsiregistravo 87 Seimo nariai<text:s/><text:span text:style-name="T39">(10.16 val.)</text:span></text:p>
      <text:p text:style-name="P40"/>
      <text:p text:style-name="Normal"><text:tab/>Balsuota dėl antros G.Šileikio pataisos, kuriai nepritarė Vyriausybė: už - 25, prieš - 22, susilaikė 37. Nepriimta.</text:p>
      <text:p text:style-name="Normal"><text:tab/>Dėl posėdžio vedimo tvarkos kalbėjo K.Glaveckas.</text:p>
      <text:p text:style-name="Normal"><text:tab/>Dėl G.Jakavonio pataisos kalbėjo G.Jakavonis (atsiėmė pataisą).</text:p>
      <text:p text:style-name="Normal"><text:tab/>Dėl M.Pronckaus pataisos kalbėjo: M.Pronckus, A.Matulevičius, A.Gricius.</text:p>
      <text:p text:style-name="P41"/>
      <text:p text:style-name="P42">Užsiregistravo 90 Seimo narių<text:s/><text:span text:style-name="T43">(10.23 val.)</text:span></text:p>
      <text:p text:style-name="P44"/>
      <text:p text:style-name="Normal"><text:tab/>Balsuota dėl M.Pronckaus pataisos, kuriai nepritarė Vyriausybė: už - 36, prieš - 6, susilaikė 41. Nepriimta.</text:p>
      <text:p text:style-name="Normal"><text:tab/>Dėl J.Veselkos pataisos kalbėjo: J.Veselka, V.Rinkevičius, A.Butkevičius.</text:p>
      <text:p text:style-name="P45"/>
      <text:p text:style-name="P46">Užsiregistravo 93 Seimo nariai<text:s/><text:span text:style-name="T47">(10.29 val.)</text:span></text:p>
      <text:p text:style-name="P48"/>
      <text:p text:style-name="Normal"><text:tab/>Balsuota dėl J.Veselkos pataisos, kuriai nepritarė Vyriausybė:<text:s/>už - 19, prieš - 23, susilaikė 49. Nepriimta.</text:p>
      <text:p text:style-name="Normal"><text:tab/>Dėl G.Steponavičiaus pataisos kalbėjo: G.Steponavičius, A.Matulevičius, A.Butkevičius.</text:p>
      <text:p text:style-name="P49">Užsiregistravo 97 Seimo nariai<text:s/><text:span text:style-name="T50">(10.36 val.)</text:span></text:p>
      <text:p text:style-name="Normal"/>
      <text:p text:style-name="Normal"><text:tab/>Balsuota dėl G.Steponavičiaus pataisos, kuriai nepritarė Vyriausybė: už - 36, prieš - 10, susilaikė 50. Nepriimta.</text:p>
      <text:p text:style-name="Normal"><text:tab/>Dėl G.Kniukštos pataisos kalbėjo: G.Kniukšta, V.Rinkevičius, A.Sakalas.</text:p>
      <text:p text:style-name="Normal"/>
      <text:p text:style-name="P51">Užsiregistravo 88 Seimo nariai<text:s/><text:span text:style-name="T52">(10.44 val.)</text:span></text:p>
      <text:p text:style-name="Normal"/>
      <text:p text:style-name="Normal"><text:tab/>Balsuota dėl G.Kniukštos pataisos, kuriai nepritarė Vyriausybė: už - 45, prieš - 7, susilaikė 34.<text:s/>Nepriimta.</text:p>
      <text:p text:style-name="Normal"><text:tab/>Replikavo Seimo narys A.Kubilius.</text:p>
      <text:p text:style-name="Normal"/>
      <text:p text:style-name="P53">Užsiregistravo 96 Seimo nariai<text:s/><text:span text:style-name="T54">(10.46 val.)</text:span></text:p>
      <text:p text:style-name="Normal"/>
      <text:p text:style-name="Normal"><text:tab/>Balsuota dėl 1 straipsnio: už - 72, prieš - 5, susilaikė 18. 1 straipsnis priimtas.</text:p>
      <text:p text:style-name="Normal"/>
      <text:p text:style-name="P55">Užsiregistravo 97 Seimo nariai<text:s/><text:span text:style-name="T56">(10.47 val.)</text:span></text:p>
      <text:p text:style-name="Normal"/>
      <text:p text:style-name="Normal"><text:tab/>Balsuota dėl 2 straipsnio: už -<text:s/>74, prieš - 2, susilaikė 20. 2 straipsnis priimtas.</text:p>
      <text:p text:style-name="Normal"/>
      <text:p text:style-name="P57">Užsiregistravo 98 Seimo nariai<text:s/><text:span text:style-name="T58">(10.48 val.)</text:span></text:p>
      <text:p text:style-name="Normal"/>
      <text:p text:style-name="Normal"><text:tab/>Balsuota dėl 3, 4 ir 5 straipsnių: už - 76, prieš - 2, susilaikė 20. 3, 4 ir 5 straipsniai priimti.</text:p>
      <text:p text:style-name="P59">Užsiregistravo 96 Seimo nariai<text:s/><text:span text:style-name="T60">(10.49 val.)</text:span></text:p>
      <text:p text:style-name="Normal"/>
      <text:p text:style-name="Normal"><text:tab/>Balsuota dėl 6 straipsnio: už - 73, prieš - 2, susilaikė 18. <text:s/>6 straipsnis priimtas.</text:p>
      <text:p text:style-name="Normal"/>
      <text:p text:style-name="P61">Užsiregistravo 97 Seimo nariai<text:s/><text:span text:style-name="T62">(10.50 val.)</text:span></text:p>
      <text:p text:style-name="Normal"/>
      <text:p text:style-name="Normal"><text:tab/>Balsuota dėl 7 straipsnio: už - 70, prieš - 2, susilaikė 21. 7 straipsnis priimtas.</text:p>
      <text:p text:style-name="Normal"/>
      <text:p text:style-name="P63">Užsiregistravo 97 Seimo nariai<text:s/><text:span text:style-name="T64">(10.51 val.)</text:span></text:p>
      <text:p text:style-name="Normal"/>
      <text:p text:style-name="Normal"><text:tab/>Balsuota dėl 8, 9, 10, 11 ir 12 straipsnių: už - 78, prieš - 2, susilaikė 17. 8, 9, 10, 11 ir 12 straipsniai priimti.</text:p>
      <text:p text:style-name="P65"/>
      <text:p text:style-name="P66">Užsiregistravo 94 Seimo nariai<text:s/><text:span text:style-name="T67">(10.51 val.)</text:span></text:p>
      <text:p text:style-name="P68"/>
      <text:p text:style-name="Normal"><text:tab/>Balsuota dėl 13 straipsnio: už - 77, prieš - 2, susilaikė 14. 13 straipsnis priimtas.</text:p>
      <text:p text:style-name="P69"/>
      <text:p text:style-name="Normal"><text:tab/>Dėl balsavimo motyvų dėl viso įstatymo kalbėjo: B.Bradauskas, K.Glaveckas (Liberalų ir centro frakcijos vardu), A.Matulevičius, R.Karbauskis (Valstiečių ir Naujosios demokratijos partijų frakcijos vardu), J.Veselka, G.Šivickas, A.Vidžiūnas, A.Butkevičius.</text:p>
      <text:p text:style-name="P70">Užsiregistravo 106 Seimo nariai<text:s/><text:span text:style-name="T71">(11.13 val.)</text:span></text:p>
      <text:p text:style-name="P72">N U T A R T A :</text:p>
      <text:p text:style-name="P73"><text:span text:style-name="T74">Priimti</text:span><text:s/><text:span text:style-name="T75">2003 metų valstybės biudžeto ir savivaldybių biudžetų finansinių rodiklių patvirtinimo įstatymo</text:span><text:span text:style-name="T76"><text:s/></text:span><text:span text:style-name="T77">pakeitimo įstatymą</text:span>. Balsavo: už - 79, prieš - 21, susilaikė 6.</text:p>
      <text:p text:style-name="Normal"/>
      <text:p text:style-name="Normal"><text:tab/>Replikavo Seimo nariai: K.D.Prunskienė, A.Kašėta, V.Rinkevičius, V.Nekrašas, P.Gražulis, M.Pronckus, A.Vidžiūnas, J.Veselka, B.Bradauskas, A.Butkevičius.</text:p>
      <text:p text:style-name="Normal"/>
      <text:p text:style-name="Normal"><text:tab/>Posėdžio pirmininkas pasveikino Seimo narius R.Pavilionį ir K.Skamaraką gimtadienių proga.<text:s/></text:p>
      <text:p text:style-name="P78"/>
      <text:p text:style-name="P79">11.28 val.</text:p>
      <text:p text:style-name="Normal"><text:span text:style-name="T80">S V A R S T Y T A :</text:span></text:p>
      <text:p text:style-name="Normal"><text:tab/><text:span text:style-name="T81">Seimo n</text:span><text:span text:style-name="T82">utarimo „</text:span><text:span text:style-name="T83">Dėl Finansų įstaigų bei draudimo įmonių veiklos reglamentavimo ir priežiūros koordinavimo komisijos sudarymo ir jos nuostatų patvirtinimo</text:span><text:span text:style-name="T84">“ projektas Nr.IXP-2532(2*)</text:span><text:s/><text:span text:style-name="T85">(teikėja – LRV/finansų ministrė D.Grybauskaitė)</text:span><text:s/><text:span text:style-name="T86">(priėmimas)</text:span></text:p>
      <text:p text:style-name="Normal"><text:tab/>Pranešėjas – Biudžeto<text:s/>ir finansų komiteto pirmininkas A.Butkevičius</text:p>
      <text:p text:style-name="Normal"/>
      <text:p text:style-name="Normal"><text:tab/>1 straipsnis priimtas bendru sutarimu.</text:p>
      <text:p text:style-name="Normal"><text:tab/>Siūlymui svarstyti 2 straipsnio A.Butkevičiaus pataisas pritarta.</text:p>
      <text:p text:style-name="Normal"><text:tab/>2 straipsnio A.Butkevičiaus pataisos<text:s/><text:span text:style-name="T87">priimtos</text:span><text:s/>bendru sutarimu.</text:p>
      <text:p text:style-name="Normal"><text:tab/>2 straipsnis priimtas bendru sutarimu.</text:p>
      <text:p text:style-name="Normal"><text:tab/>3 straipsnis priimtas bendru sutarimu.</text:p>
      <text:p text:style-name="Normal"><text:tab/>Dėl balsavimo motyvų dėl viso nutarimo kalbėjo Seimo nariai: J.Razma, A.Butkevičius.</text:p>
      <text:p text:style-name="P88">Užsiregistravo 56 Seimo nariai<text:s/><text:span text:style-name="T89">(11.32 val.)</text:span></text:p>
      <text:p text:style-name="P90">N U T A R T A :</text:p>
      <text:p text:style-name="P91"><text:span text:style-name="T92">Priimti</text:span><text:s/><text:span text:style-name="T93">Seimo nutarimą „</text:span><text:span text:style-name="T94">Dėl Finansų įstaigų bei draudimo įmonių vei</text:span><text:span text:style-name="T95">klos reglamentavimo ir priežiūros koordinavimo komisijos sudarymo ir jos nuostatų patvirtinimo</text:span><text:span text:style-name="T96">“</text:span>. Balsavo: už - 51, prieš - 0, susilaikė 4.</text:p>
      <text:p text:style-name="P97"/>
      <text:p text:style-name="P98">11.33 val.</text:p>
      <text:p text:style-name="Normal"><text:span text:style-name="T99">S V A R S T Y T A :</text:span></text:p>
      <text:p text:style-name="Normal"><text:tab/><text:span text:style-name="T100">Prekybinės laivybos įstatymo</text:span><text:span text:style-name="T101"><text:s/>1, 2, 3, 4, 8, 11, 14, 15, 21, 27, 70, 75, 86 straipsni</text:span><text:span text:style-name="T102">ų pakeitimo ir papildymo, 16, 17, 18, 19, 28, 30, 69, 71, 72, 73, 74, 77 straipsnių pripažinimo netekusiais galios, šeštojo ir devintojo skirsnių pavadinimų pakeitimo, Įstatymo papildymo 40</text:span><text:span text:style-name="T103">1</text:span><text:span text:style-name="T104"><text:s/>ir 57</text:span><text:span text:style-name="T105">1</text:span><text:span text:style-name="T106"><text:s/>straipsniais bei Įstatymo papildymo priedu įstatymo projek</text:span><text:span text:style-name="T107">tas Nr.IXP-2625(3*)</text:span><text:span text:style-name="T108">ES</text:span><text:s/><text:span text:style-name="T109">(teikėjas – LRV/susisiekimo ministras Z.Balčytis)</text:span><text:s/><text:tab/>Pranešėjas – Ekonomikos komiteto atstovas V.Greičiūnas</text:p>
      <text:p text:style-name="Normal"/>
      <text:p text:style-name="Normal"><text:tab/>1 straipsnis priimtas bendru sutarimu.</text:p>
      <text:p text:style-name="Normal"><text:tab/>Siūlymui svarstyti 2 straipsnio V.Greičiūno ir R.Valčiuko pataisą pritarta.</text:p>
      <text:p text:style-name="Normal"><text:tab/>2 straipsnio V.Greičiūno ir R.Valčiuko pataisa<text:s/><text:span text:style-name="T110">priimta</text:span><text:s/>bendru sutarimu.</text:p>
      <text:p text:style-name="Normal"><text:tab/>2 straipsnis priimtas bendru sutarimu.</text:p>
      <text:p text:style-name="P111">3, 4, 5, 6, 7, 8, 9, 10, 11, 12, 13, 14, 15, 16, 17, 18, 19, 20, 21, 22, 23, 24, 25, 26, 27, 28, 29, 30, 31, 32 straipsniai priimti bendru sutarimu.<text:tab/></text:p>
      <text:p text:style-name="Normal"><text:tab/>Dėl balsavimo motyvų dėl viso įstatymo kalbėjo Seimo narys J.Veselka.</text:p>
      <text:p text:style-name="Normal"/>
      <text:p text:style-name="P112">Užsiregistravo 62 Seimo nariai<text:s/><text:span text:style-name="T113">(11.37 val.)</text:span></text:p>
      <text:p text:style-name="P114"/>
      <text:p text:style-name="P115">N U T A R T A :</text:p>
      <text:p text:style-name="P116"><text:span text:style-name="T117">Priimti</text:span><text:s/><text:span text:style-name="T118">Prekybinės laivybos įstatymo</text:span><text:span text:style-name="T119"><text:s/>1, 2, 3, 4, 8, 11, 14, 15, 21, 27, 70, 75, 86 straipsnių pakeitimo ir papildymo, 16, 17,<text:s/></text:span><text:span text:style-name="T120">18, 19, 28, 30, 69, 71, 72, 73, 74, 77 straipsnių pripažinimo netekusiais galios, šeštojo ir devintojo skirsnių pavadinimų pakeitimo, Įstatymo papildymo 40</text:span><text:span text:style-name="T121">1</text:span><text:span text:style-name="T122"><text:s/>ir 57</text:span><text:span text:style-name="T123">1</text:span><text:span text:style-name="T124"><text:s/>straipsniais bei Įstatymo papildymo priedu įstatymą</text:span>. Balsavo: už - 60, prieš - 0, susilaikė<text:s/>2.</text:p>
      <text:p text:style-name="P125"/>
      <text:p text:style-name="P126">11.39 val.</text:p>
      <text:p text:style-name="Normal"><text:span text:style-name="T127">S V A R S T Y T A :</text:span></text:p>
      <text:p text:style-name="Normal"><text:tab/><text:span text:style-name="T128">Įstatymo „</text:span><text:span text:style-name="T129">Dėl Tarptautinės civilinės aviacijos konvencijos pakeitimų protokolų ratifikavimo</text:span><text:span text:style-name="T130">“ projektas Nr.IXP-2685*</text:span><text:s/><text:span text:style-name="T131">(teikėjas – LRV/susisiekimo ministras Z.Balčytis)</text:span><text:s/><text:span text:style-name="T132">(svarstymas ir<text:s/></text:span><text:span text:style-name="T133">priėmimas</text:span><text:span text:style-name="T134">)</text:span></text:p>
      <text:p text:style-name="Normal"><text:tab/></text:p>
      <text:p text:style-name="Normal"><text:tab/>Pagrindinio – Užsienio reikalų komiteto vardu kalbėjo šio komiteto atstovas V.Stankevič.</text:p>
      <text:p text:style-name="Normal"><text:tab/>Papildomo – Ekonomikos komiteto vardu kalbėjo šio komiteto atstovas J.Budrevičius.</text:p>
      <text:p text:style-name="Normal"/>
      <text:p text:style-name="P135">N U T A R T A :</text:p>
      <text:p text:style-name="Normal"><text:tab/><text:span text:style-name="T136">Pritarti</text:span><text:s/>šiam projektui<text:s/><text:span text:style-name="T137">po svarstymo</text:span><text:s/>Seimo posėdyje (bendru sutarimu).</text:p>
      <text:p text:style-name="Normal"/>
      <text:p text:style-name="P138">Užsiregistravo 63<text:s/>Seimo nariai<text:s/><text:span text:style-name="T139">(11.40 val.)</text:span></text:p>
      <text:p text:style-name="Normal"/>
      <text:p text:style-name="P140">Seimo Pirmininkas siūlo šį projektą svarstyti<text:s/><text:span text:style-name="T141">ypatingos skubos tvarka</text:span>. Šiam pasiūlymui<text:s/><text:span text:style-name="T142">pritarta</text:span><text:s/>bendru sutarimu.</text:p>
      <text:p text:style-name="Normal"/>
      <text:p text:style-name="P143">Užsiregistravo 74 Seimo nariai<text:s/><text:span text:style-name="T144">(11.41 val.)</text:span></text:p>
      <text:p text:style-name="P145">N U T A R T A :</text:p>
      <text:p text:style-name="Normal"><text:span text:style-name="T146"><text:s text:c="12"/>Priimti</text:span><text:s/><text:span text:style-name="T147">Įstatymą „</text:span><text:span text:style-name="T148">Dėl Tarptautinės civilinė</text:span><text:span text:style-name="T149">s aviacijos konvencijos pakeitimų protokolų ratifikavimo</text:span><text:span text:style-name="T150">“</text:span>. Balsavo: už - 74, prieš - 0, susilaikė 0.</text:p>
      <text:p text:style-name="P151"/>
      <text:p text:style-name="P152">11.42 val.</text:p>
      <text:p text:style-name="Normal"><text:span text:style-name="T153">S V A R S T Y T A :</text:span></text:p>
      <text:p text:style-name="Normal"><text:tab/><text:span text:style-name="T154">Įstatymo „Dėl Protokolo (Protokolas dėl SST), iš dalies pakeičiančio 1924 m. rugpjūčio 25 d.<text:s/></text:span><text:span text:style-name="T155">Tarptautinę konvenciją dėl ka</text:span><text:span text:style-name="T156">i kurių teisės normų, susijusių su konosamentais, suvienodinimo (Hagos taisyklės)</text:span><text:span text:style-name="T157">, iš dalies pakeistą 1968 m. vasario 23 d. protokolu (Visbiu taisyklės), ratifikavimo“ projektas Nr.IXP-2686*</text:span><text:s/><text:span text:style-name="T158">(teikėjas – LRV/susisiekimo ministras Z.Balčytis)<text:s/></text:span><text:span text:style-name="T159">(svarstymas ir<text:s/></text:span><text:span text:style-name="T160">priėmimas</text:span><text:span text:style-name="T161">)</text:span></text:p>
      <text:p text:style-name="Normal"><text:tab/></text:p>
      <text:p text:style-name="Normal"><text:tab/>Pagrindinio – Užsienio reikalų komiteto vardu kalbėjo šio komiteto atstovas V.Stankevič.</text:p>
      <text:p text:style-name="Normal"><text:tab/>Papildomo – Ekonomikos komiteto vardu kalbėjo šio komiteto atstovas S.Lapėnas.</text:p>
      <text:p text:style-name="Normal"/>
      <text:p text:style-name="P162">N U T A R T A :</text:p>
      <text:p text:style-name="Normal"><text:tab/><text:span text:style-name="T163">Pritarti</text:span><text:s/>šiam projektui<text:s/><text:span text:style-name="T164">po svarstymo</text:span><text:s/>Seimo posėdyje (bendru sutarimu).</text:p>
      <text:p text:style-name="Normal"/>
      <text:p text:style-name="P165">Seimo Pirmininkas siūlo šį projektą svarstyti<text:s/><text:span text:style-name="T166">ypatingos skubos tvarka</text:span>. Šiam pasiūlymui<text:s/><text:span text:style-name="T167">pritarta</text:span><text:s/>bendru sutarimu.</text:p>
      <text:p text:style-name="Normal"/>
      <text:p text:style-name="P168">Užsiregistravo 76 Seimo nariai<text:s/><text:span text:style-name="T169">(11.43 val.)</text:span></text:p>
      <text:p text:style-name="P170"/>
      <text:p text:style-name="P171">N U T A R T A :</text:p>
      <text:p text:style-name="Normal"><text:span text:style-name="T172"><text:s text:c="12"/>Priimti</text:span><text:s/><text:span text:style-name="T173">Įstatymą „Dėl Protokolo (Protokolas dėl SST)</text:span><text:span text:style-name="T174">, iš dalies pakeičiančio 1924 m. rugpjūčio 25 d.<text:s/></text:span><text:span text:style-name="T175">Tarptautinę konvenciją dėl kai kurių teisės normų, susijusių su konosamentais, suvienodinimo (Hagos taisyklės)</text:span><text:span text:style-name="T176">, iš dalies pakeistą 1968 m. vasario 23 d. protokolu (Visbiu taisyklės), ratifikavimo“</text:span>. Balsavo:<text:s/>už - 75, prieš - 0, susilaikė 0.</text:p>
      <text:p text:style-name="Normal"/>
      <text:p text:style-name="P177">11.44 val.</text:p>
      <text:p text:style-name="Normal"><text:span text:style-name="T178">S V A R S T Y T A :</text:span></text:p>
      <text:p text:style-name="Normal"><text:tab/><text:span text:style-name="T179">Įstatymo „Dėl 1980 m. gegužės 9 d.<text:s/></text:span><text:span text:style-name="T180">Tarptautinio vežimo geležinkeliais</text:span><text:span text:style-name="T181"><text:s/>(COTIF) pakeitimo 1999 m. birželio 3 d. protokolo ratifikavimo“ projektas Nr.IXP-2687*</text:span><text:s text:c="2"/><text:span text:style-name="T182">(teikėjas – LRV/susisiekimo mini</text:span><text:span text:style-name="T183">stras Z.Balčytis)<text:s/></text:span><text:span text:style-name="T184">(svarstymas ir<text:s/></text:span><text:span text:style-name="T185">priėmimas</text:span><text:span text:style-name="T186">)</text:span></text:p>
      <text:p text:style-name="Normal"><text:tab/></text:p>
      <text:p text:style-name="Normal"><text:tab/>Pagrindinio – Užsienio reikalų komiteto vardu kalbėjo šio komiteto atstovas V.Stankevič.</text:p>
      <text:p text:style-name="Normal"><text:tab/>Papildomo – Ekonomikos komiteto vardu kalbėjo šio komiteto atstovas S.Lapėnas.</text:p>
      <text:p text:style-name="Normal"/>
      <text:p text:style-name="P187">N U T A R T A :</text:p>
      <text:p text:style-name="Normal"><text:tab/><text:span text:style-name="T188">Pritarti</text:span><text:s/>šiam projektui<text:s/><text:span text:style-name="T189">po svarstymo</text:span><text:s/>Seimo posėdyje (bendru sutarimu).</text:p>
      <text:p text:style-name="Normal"/>
      <text:p text:style-name="P190">Seimo Pirmininkas siūlo šį projektą svarstyti<text:s/><text:span text:style-name="T191">ypatingos skubos tvarka</text:span>. Šiam pasiūlymui<text:s/><text:span text:style-name="T192">pritarta</text:span><text:s/>bendru sutarimu.</text:p>
      <text:p text:style-name="Normal"/>
      <text:p text:style-name="P193">Užsiregistravo 73 Seimo nariai<text:s/><text:span text:style-name="T194">(11.45 val.)</text:span></text:p>
      <text:p text:style-name="P195">N U T A R T A :</text:p>
      <text:p text:style-name="P196"><text:span text:style-name="T197">Priimti</text:span><text:s/><text:span text:style-name="T198">Įstatymą „Dėl 1980 m. ge</text:span><text:span text:style-name="T199">gužės 9 d.<text:s/></text:span><text:span text:style-name="T200">Tarptautinio vežimo geležinkeliais</text:span><text:span text:style-name="T201"><text:s/>(COTIF) pakeitimo 1999 m. birželio 3 d. protokolo ratifikavimo“</text:span>. Balsavo: už - 72, prieš - 0, susilaikė 0.</text:p>
      <text:p text:style-name="P202"/>
      <text:p text:style-name="P203">11.47 val.</text:p>
      <text:p text:style-name="Normal"><text:span text:style-name="T204">S V A R S T Y T A :</text:span></text:p>
      <text:p text:style-name="Normal"><text:tab/><text:span text:style-name="T205">Įstatymo „</text:span><text:span text:style-name="T206">Dėl Jungtinių Tautų konvencijos dėl kovos su dykumėjimu šaly</text:span><text:span text:style-name="T207">se, kurios patiria dideles sausras ir (ar) dykumėjimą, ypač esančiose Afrikoje, ratifikavimo</text:span><text:span text:style-name="T208">“ projektas Nr.IXP-2738</text:span><text:s/><text:span text:style-name="T209">(teikėjas – LRV/aplinkos ministras A.Kundrotas)</text:span><text:s/><text:span text:style-name="T210">(priėmimas)</text:span><text:s/><text:span text:style-name="T211">(taikoma ypatingos skubos tvarka)</text:span></text:p>
      <text:p text:style-name="Normal"><text:tab/>Pranešėjas – Aplinkos apsaugos komiteto atstovas K.Skamarakas</text:p>
      <text:p text:style-name="Normal"/>
      <text:p text:style-name="Normal"><text:tab/>Dėl balsavimo motyvų dėl viso įstatymo kalbėjo Seimo nariai: J.Veselka, A.Macaitis, G.Steponavičius, V.Einoris.</text:p>
      <text:p text:style-name="P212"/>
      <text:p text:style-name="P213">Užsiregistravo 72 Seimo nariai<text:s/><text:span text:style-name="T214">(11.51 val.)</text:span></text:p>
      <text:p text:style-name="P215">N U T A R T A :</text:p>
      <text:p text:style-name="P216"><text:span text:style-name="T217">Priimti</text:span><text:s/><text:span text:style-name="T218">Įstatymą „</text:span><text:span text:style-name="T219">Dėl Jungtinių Tautų konvencijos dėl kovos su d</text:span><text:span text:style-name="T220">ykumėjimu šalyse, kurios patiria dideles sausras ir (ar) dykumėjimą, ypač esančiose Afrikoje, ratifikavimo</text:span><text:span text:style-name="T221">“</text:span>. Balsavo: už - 69, prieš - 0, susilaikė 3.<text:s/></text:p>
      <text:p text:style-name="Normal"/>
      <text:p text:style-name="Normal"><text:tab/>Replikavo Seimo narys J.Veselka.</text:p>
      <text:p text:style-name="P222"/>
      <text:p text:style-name="P223">11.52 val.</text:p>
      <text:p text:style-name="Normal"><text:span text:style-name="T224">S V A R S T Y T A :</text:span></text:p>
      <text:p text:style-name="Normal"><text:tab/><text:span text:style-name="T225">Įstatymo „</text:span><text:span text:style-name="T226">Dėl Konvencijos dėl ekstra</text:span><text:span text:style-name="T227">dicijos tarp Europos Sąjungos valstybių narių</text:span><text:span text:style-name="T228">, parengtos remiantis Europos Sąjungos sutarties K.3 straipsniu, ratifikavimo“ projektas Nr.IXP-2689*</text:span><text:span text:style-name="T229">ES</text:span><text:s/><text:span text:style-name="T230">(teikėjas – LRV/teisingumo ministras V.Markevičius)<text:s/></text:span><text:span text:style-name="T231">(svarstymas ir<text:s/></text:span><text:span text:style-name="T232">priėmimas</text:span><text:span text:style-name="T233">)</text:span></text:p>
      <text:p text:style-name="Normal"><text:tab/></text:p>
      <text:p text:style-name="Normal"><text:tab/>Pagrindinio – Užsienio reikalų komiteto vardu kalbėjo šio komiteto pirmininkas G.Kirkilas</text:p>
      <text:p text:style-name="Normal"><text:tab/>Papildomų komitetų vardu kalbėjo: G.Dalinkevičius (Europos reikalų komiteto vardu), E.Klumbys (Teisės ir teisėtvarkos komiteto vardu).<text:s/></text:p>
      <text:p text:style-name="Normal"/>
      <text:p text:style-name="P234">N U T A R T A :</text:p>
      <text:p text:style-name="Normal"><text:tab/><text:span text:style-name="T235">Pritarti</text:span><text:s/>šiam projektui<text:s/><text:span text:style-name="T236">po svarstymo</text:span><text:s/>Seimo posėdyje (bendru sutarimu).</text:p>
      <text:p text:style-name="Normal"/>
      <text:p text:style-name="P237">Seimo Pirmininkas <text:s/>siūlo šį projektą svarstyti<text:s/><text:span text:style-name="T238">ypatingos skubos tvarka</text:span>. Šiam pasiūlymui<text:s/><text:span text:style-name="T239">pritarta</text:span><text:s/>bendru sutarimu.</text:p>
      <text:p text:style-name="Normal"/>
      <text:p text:style-name="P240">Užsiregistravo 71 Seimo narys<text:s/><text:span text:style-name="T241">(11.54 val.)</text:span></text:p>
      <text:p text:style-name="P242">N U T A R T A :</text:p>
      <text:p text:style-name="Normal"><text:span text:style-name="T243"><text:s text:c="12"/>Priimti</text:span><text:s/><text:span text:style-name="T244">Įstatymą „</text:span><text:span text:style-name="T245">Dėl Konvencijos d</text:span><text:span text:style-name="T246">ėl ekstradicijos tarp Europos Sąjungos valstybių narių</text:span><text:span text:style-name="T247">, parengtos remiantis Europos Sąjungos sutarties K.3 straipsniu, ratifikavimo“</text:span>. Balsavo: už - 71, prieš - 0, susilaikė 0.</text:p>
      <text:p text:style-name="P248"/>
      <text:p text:style-name="P249">11.55 val.</text:p>
      <text:p text:style-name="Normal"><text:span text:style-name="T250">S V A R S T Y T A :</text:span></text:p>
      <text:p text:style-name="Normal"><text:tab/><text:span text:style-name="T251">Įstatymo „</text:span><text:span text:style-name="T252">Dėl Konvencijos dėl jurisdikcijos, ta</text:span><text:span text:style-name="T253">ikytinos teisės, pripažinimo, vykdymo ir bendradarbiavimo tėvų pareigų ir vaikų apsaugos priemonių srityje ratifikavimo</text:span><text:span text:style-name="T254">“ projektas Nr.IXP-2690(2*)<text:s/></text:span><text:span text:style-name="T255">ES</text:span><text:s/><text:span text:style-name="T256">(teikėjas – LRV/teisingumo ministras V.Markevičius)<text:s/></text:span><text:span text:style-name="T257">(svarstymas ir<text:s/></text:span><text:span text:style-name="T258">priėmimas</text:span><text:span text:style-name="T259">)</text:span></text:p>
      <text:p text:style-name="Normal"><text:tab/></text:p>
      <text:p text:style-name="Normal"><text:tab/>Pagrindinio – Užsienio reikalų komiteto vardu kalbėjo šio komiteto pirmininkas G.Kirkilas.</text:p>
      <text:p text:style-name="Normal"><text:tab/>Papildomų komitetų vardu kalbėjo: G.Dalinkevičius (Žmogaus teisių ir Europos reikalų komitetų vardu), E.Klumbys (Teisės ir teisėtvarkos komiteto vardu).<text:s/></text:p>
      <text:p text:style-name="P260">Šeimos ir vaiko reikalų komisijos išvadą pateikė šios komisijos pirmininkė G.Purvaneckienė.</text:p>
      <text:p text:style-name="Normal"/>
      <text:p text:style-name="Normal"><text:tab/>Teisės departamento pastabai<text:s/><text:span text:style-name="T261">pritarta</text:span><text:s/>bendru sutarimu.</text:p>
      <text:p text:style-name="Normal"/>
      <text:p text:style-name="P262">N U T A R T A :</text:p>
      <text:p text:style-name="P263"><text:span text:style-name="T264">Pritarti</text:span><text:s/>pagrindinio komiteto patobulintam projektui<text:s/><text:span text:style-name="T265">po svarstymo</text:span><text:s/>Seimo posėdyje (bendru sutarimu).</text:p>
      <text:p text:style-name="Normal"/>
      <text:p text:style-name="P266">Seimo Pirmininkas siūlo<text:s/>šį projektą svarstyti<text:s/><text:span text:style-name="T267">ypatingos skubos tvarka</text:span>. Šiam pasiūlymui<text:s/><text:span text:style-name="T268">pritarta</text:span><text:s/>bendru sutarimu.</text:p>
      <text:p text:style-name="Normal"/>
      <text:p text:style-name="P269">Užsiregistravo 66 Seimo nariai<text:s/><text:span text:style-name="T270">(12.00 val.)</text:span></text:p>
      <text:p text:style-name="P271">N U T A R T A :</text:p>
      <text:p text:style-name="Normal"><text:span text:style-name="T272"><text:s text:c="12"/>Priimti</text:span><text:s/><text:span text:style-name="T273">Įstatymą „</text:span><text:span text:style-name="T274">Dėl Konvencijos dėl jurisdikcijos, taikytinos teisės, pripažinimo, vykdymo i</text:span><text:span text:style-name="T275">r bendradarbiavimo tėvų pareigų ir vaikų apsaugos priemonių srityje ratifikavimo</text:span><text:span text:style-name="T276">“</text:span>. Balsavo: už - 66, prieš - 0, susilaikė 0.</text:p>
      <text:p text:style-name="Normal"/>
      <text:p text:style-name="P277">Užsiregistravo 51 Seimo narys<text:s/><text:span text:style-name="T278">(12.01 val.)</text:span></text:p>
      <text:p text:style-name="P279"/>
      <text:p text:style-name="Normal"><text:tab/>Į<text:span text:style-name="T280">statymo „Dėl Žmogaus teisių ir pagrindinių laisvių apsaugos konvencijos protokolo Nr</text:span><text:span text:style-name="T281">.13 dėl mirties bausmės panaikinimo visais atvejais ratifikavimo“ projekto Nr.IXP-1842</text:span>* priėmimas<text:s/><text:span text:style-name="T282">atidedamas</text:span>.</text:p>
      <text:p text:style-name="P283"/>
      <text:p text:style-name="P284">12.03 val.</text:p>
      <text:p text:style-name="Normal"><text:span text:style-name="T285">S V A R S T Y T A :</text:span></text:p>
      <text:p text:style-name="Normal"><text:tab/><text:span text:style-name="T286">Seimo rezoliucijos „</text:span><text:span text:style-name="T287">Dėl pavojaus Baltijos jūrai ir Kuršių nerijai</text:span><text:span text:style-name="T288">“ projektas Nr.IXP-2709(2*)</text:span><text:s/><text:span text:style-name="T289">(svarstymas ir<text:s/></text:span><text:span text:style-name="T290">priėm</text:span><text:span text:style-name="T291">imas)</text:span></text:p>
      <text:p text:style-name="Normal"><text:tab/>Pranešėjas – redakcinės komisijos atstovas A.Macaitis (pateikė suderintą projektą)</text:p>
      <text:p text:style-name="P292">Užsiregistravo 58 Seimo nariai<text:s/><text:span text:style-name="T293">(12.05 val.)</text:span></text:p>
      <text:p text:style-name="P294">N U T A R T A :</text:p>
      <text:p text:style-name="P295"><text:span text:style-name="T296">Priimti<text:s/></text:span><text:span text:style-name="T297">Seimo rezoliuciją „</text:span><text:span text:style-name="T298">Dėl pavojaus Baltijos jūrai ir Kuršių nerijai</text:span><text:span text:style-name="T299">“</text:span>. Balsavo: už - 58, prieš - 0, susilaikė 0.</text:p>
      <text:p text:style-name="Normal"/>
      <text:p text:style-name="P300">12.06 val.</text:p>
      <text:p text:style-name="Normal"><text:span text:style-name="T301">S V A R S T Y T A :</text:span></text:p>
      <text:p text:style-name="Normal"><text:tab/><text:span text:style-name="T302">Įstatymo „</text:span><text:span text:style-name="T303">Dėl Lietuvos valstybės vėliavos</text:span><text:span text:style-name="T304">“ 3 straipsnio pakeitimo įstatymo projektas Nr.IXP-2700</text:span><text:s/><text:span text:style-name="T305">(pateikimas)</text:span></text:p>
      <text:p text:style-name="Normal"><text:tab/>Pranešėjas – Seimo Pirmininkas A.Paulauskas</text:p>
      <text:p text:style-name="Normal"/>
      <text:p text:style-name="Normal"><text:tab/>Klausė Seimo nariai: G.Steponavičius, A.Matulevičius, J.Veselka, A.N.Stasiškis.</text:p>
      <text:p text:style-name="Normal"/>
      <text:p text:style-name="P306">Seimo Pirmininkas siūlo šį projektą svarstyti<text:s/><text:span text:style-name="T307">ypatingos skubos tvarka</text:span>.<text:s/></text:p>
      <text:p text:style-name="Normal"/>
      <text:p text:style-name="Normal"><text:span text:style-name="T308">N U T A R T A :</text:span></text:p>
      <text:p text:style-name="Normal"><text:tab/>1.<text:s/><text:span text:style-name="T309">Pritarti</text:span><text:s/>šiam projektui<text:s/><text:span text:style-name="T310">po pateikimo</text:span><text:s/>ir pradėti jo svarstymo procedūrą (bendru sutarimu).<text:s/></text:p>
      <text:p text:style-name="Normal"><text:tab/>2.<text:s/><text:span text:style-name="T311">Paskirti pagrindiniu komitetu</text:span><text:s/>šiam projektui svarstyti Švietimo, mokslo ir kultūros komitetą (bendru sutarimu).</text:p>
      <text:p text:style-name="P312">3.<text:s/><text:span text:style-name="T313">Svarstyti</text:span><text:s/>šį projektą<text:s/><text:span text:style-name="T314">ypatingos skubos tvarka</text:span><text:s/>(bendru sutarimu).</text:p>
      <text:p text:style-name="Normal"><text:tab/>4.<text:s/><text:span text:style-name="T315">Paskirti</text:span><text:s/>šio projekto<text:s/><text:span text:style-name="T316">priėmimą</text:span><text:s/>penktadienį<text:span text:style-name="T317"><text:s/></text:span>(2003-07-04) (bendru sutarimu).</text:p>
      <text:p text:style-name="P318"/>
      <text:p text:style-name="P319">12.15 val.</text:p>
      <text:p text:style-name="Normal"><text:span text:style-name="T320">S V A R S T Y T A :</text:span></text:p>
      <text:p text:style-name="Normal"><text:tab/><text:span text:style-name="T321">Finans</text:span><text:span text:style-name="T322">ų įstaigų įstatymo</text:span><text:span text:style-name="T323"><text:s/>58 ir 59 straipsnių pakeitimo įstatymo projektas Nr.IXP-2649*</text:span><text:s/><text:span text:style-name="T324">(teikėjai – A.Butkevičius, A.Plokšto)</text:span><text:s/><text:span text:style-name="T325">(priėmimas)</text:span></text:p>
      <text:p text:style-name="Normal"><text:tab/>Pranešėjas – Biudžeto ir finansų komiteto pirmininkas A.Butkevičius</text:p>
      <text:p text:style-name="Normal"/>
      <text:p text:style-name="P326">1, 2 straipsniai priimti bendru sutarimu.<text:tab/></text:p>
      <text:p text:style-name="Normal"><text:tab/>Dėl balsavimo motyvų dėl viso įstatymo kalbėjo Seimo narys G.Steponavičius.</text:p>
      <text:p text:style-name="Normal"/>
      <text:p text:style-name="P327">Užsiregistravo 44 Seimo nariai<text:s/><text:span text:style-name="T328">(12.17 val.)</text:span></text:p>
      <text:p text:style-name="P329">N U T A R T A :</text:p>
      <text:p text:style-name="P330"><text:span text:style-name="T331">Priimti</text:span><text:s/><text:span text:style-name="T332">Finansų įstaigų įstatymo</text:span><text:span text:style-name="T333"><text:s/>58 ir 59 straipsnių pakeitimo įstatymą</text:span>. Balsavo: už - 43, prieš - 0, susilaikė 1.</text:p>
      <text:p text:style-name="P334"/>
      <text:p text:style-name="P335">PERTRAUKA</text:p>
      <text:p text:style-name="P336"><text:span text:style-name="T337">(12.</text:span><text:span text:style-name="T338">19 - 12.35 val.)</text:span></text:p>
      <text:p text:style-name="P339"/>
      <text:p text:style-name="P340">Posėdžio pirmininkas – Seimo Pirmininko pirmasis pavaduotojas Č.Juršėnas<text:s/></text:p>
      <text:p text:style-name="Normal"/>
      <text:p text:style-name="P341">12.35 val.</text:p>
      <text:p text:style-name="Normal"><text:span text:style-name="T342">S V A R S T Y T A :</text:span></text:p>
      <text:p text:style-name="Normal"><text:tab/><text:span text:style-name="T343">Rinkimų į Europos Parlamentą įstatymo</text:span><text:span text:style-name="T344"><text:s/>projektas Nr.IXP-2751</text:span><text:s/><text:span text:style-name="T345">(pateikimas)</text:span></text:p>
      <text:p text:style-name="Normal"><text:tab/>Pranešėjas – darbo grupės, sudarytos šiam projektui parengti, vadovas J.Karosas</text:p>
      <text:p text:style-name="Normal"/>
      <text:p text:style-name="Normal"><text:tab/>Klausė Seimo nariai: E.Klumbys, A.Kubilius, G.Purvaneckienė, B.Vėsaitė, A.Gricius, A.Matulevičius.</text:p>
      <text:p text:style-name="Normal"/>
      <text:p text:style-name="Normal"><text:span text:style-name="T346">N U T A R T A :</text:span></text:p>
      <text:p text:style-name="Normal"><text:tab/>1.<text:s/><text:span text:style-name="T347">Pritarti</text:span><text:s/>šiam projektui<text:s/><text:span text:style-name="T348">po pateikimo</text:span><text:s/>ir pradėti jo svarstymo procedūrą (bendru sutarimu).</text:p>
      <text:p text:style-name="Normal"><text:tab/>2.<text:s/><text:span text:style-name="T349">Paskirti pagrindi</text:span><text:span text:style-name="T350">niu komitetu</text:span><text:s/>šiam projektui svarstyti Valstybės valdymo ir savivaldybių komitetą (bendru sutarimu).</text:p>
      <text:p text:style-name="Normal"><text:tab/>3.<text:s/><text:span text:style-name="T351">Paskirti papildomais komitetais</text:span><text:s/>šiam projektui svarstyti Europos reikalų bei Teisės ir teisėtvarkos komitetus (bendru sutarimu).</text:p>
      <text:p text:style-name="Normal"><text:tab/>4.<text:s/><text:span text:style-name="T352">Paskirti</text:span><text:s/>šio projekto<text:s/><text:span text:style-name="T353">svarstymą Seimo posėdyje</text:span><text:s/>rudens sesijoje (bendru sutarimu).<text:s/></text:p>
      <text:p text:style-name="Normal"><text:tab/>5.<text:s/><text:span text:style-name="T354">Paskelbti šį projektą visuomenei svarstyti</text:span><text:s/>(bendru sutarimu).</text:p>
      <text:p text:style-name="Normal"/>
      <text:p text:style-name="P355">12.58 val.</text:p>
      <text:p text:style-name="Normal"><text:span text:style-name="T356">S V A R S T Y T A :</text:span></text:p>
      <text:p text:style-name="Normal"><text:tab/><text:span text:style-name="T357">Branduolinės energijos įstatymo</text:span><text:span text:style-name="T358"><text:s/>14, 17, 25, 28, 31 ir 32 straipsnių pakeitimo įstatymo projek</text:span><text:span text:style-name="T359">tas Nr.IXP-2692(2*)</text:span><text:span text:style-name="T360">ES</text:span><text:s/><text:span text:style-name="T361">(teikėjas – LRV/ūkio ministras P.Čėsna)</text:span><text:s/><text:span text:style-name="T362">(svarstymas)</text:span></text:p>
      <text:p text:style-name="Normal"><text:tab/></text:p>
      <text:p text:style-name="Normal"><text:tab/>Pagrindinio – Ekonomikos komiteto vardu kalbėjo šio komiteto atstovė K.D.Prunskienė.</text:p>
      <text:p text:style-name="Normal"><text:tab/>Papildomo – Europos reikalų komiteto vardu kalbėjo šio komiteto atstovas V.Saulis.</text:p>
      <text:p text:style-name="Normal"/>
      <text:p text:style-name="P363">N U T A<text:s/>R T A :</text:p>
      <text:p text:style-name="P364"><text:span text:style-name="T365">Pritarti</text:span><text:s/>pagrindinio komiteto patobulintam projektui<text:s/><text:span text:style-name="T366">po svarstymo</text:span><text:s/>Seimo posėdyje (bendru sutarimu).</text:p>
      <text:p text:style-name="Normal"/>
      <text:p text:style-name="P367">Seimo Pirmininkas siūlo šį projektą svarstyti<text:s/><text:span text:style-name="T368">ypatingos skubos tvarka</text:span>. Šiam pasiūlymui<text:s/><text:span text:style-name="T369">pritarta</text:span><text:s/>bendru sutarimu.</text:p>
      <text:p text:style-name="Normal"/>
      <text:p text:style-name="P370">1, 2, 3, 4, 5, 6, 7 straipsniai priimti bendru sutarimu.<text:tab/></text:p>
      <text:p text:style-name="Normal"/>
      <text:p text:style-name="Normal"><text:tab/>Dėl balsavimo motyvų kalbėjo Seimo narys A.Matulevičius.</text:p>
      <text:p text:style-name="Normal"/>
      <text:p text:style-name="P371">Užsiregistravo 50 Seimo narių<text:s/><text:span text:style-name="T372">(13.03 val.)</text:span></text:p>
      <text:p text:style-name="P373">N U T A R T A :</text:p>
      <text:p text:style-name="P374"><text:span text:style-name="T375">Priimti</text:span><text:s/><text:span text:style-name="T376">Branduolinės energijos įstatymo</text:span><text:span text:style-name="T377"><text:s/>14, 17, 25, 28, 31 ir 32 straipsnių pakeitimo įstatymą</text:span>. Balsavo: už - 44, prieš - 1, susilaikė 5.</text:p>
      <text:p text:style-name="P378"/>
      <text:p text:style-name="Normal"><text:tab/>Kalbėjo Socialdemokratinės koalicijos frakcijos seniūnė I.Šiaulienė (pasveikino Ministrą Pirmininką A.M.Brazauską paskyrimo šį šias pareigas dvejų metų sukakties proga).</text:p>
      <text:p text:style-name="Normal"/>
      <text:p text:style-name="P379"/>
      <text:p text:style-name="P380">13.04 val.</text:p>
      <text:h text:style-name="Heading1" text:outline-level="1">Vyriausybės valanda</text:h>
      <text:p text:style-name="Normal"/>
      <text:p text:style-name="P381">Seimo plenariniame posėdyje dalyvauja Vyriausybės nariai:</text:p>
      <text:p text:style-name="P382">Ministras Pirmininkas A.M.Brazauskas,</text:p>
      <text:p text:style-name="P383">finansų ministrė D.Grybauskaitė,<text:s/></text:p>
      <text:p text:style-name="P384">krašto apsaugos ministras L.Linkevičius,</text:p>
      <text:p text:style-name="P385">kultūros ministrė R.Žakaitienė,</text:p>
      <text:p text:style-name="P386">socialinės apsaugos ir darbo ministrė V.Blinkevičiūtė,</text:p>
      <text:p text:style-name="P387">sveikatos apsaugos ministras J.Olekas,</text:p>
      <text:p text:style-name="P388">švietimo ir mokslo ministras A.Monkevičius,</text:p>
      <text:p text:style-name="P389">teisingumo ministras V.Markevičius,</text:p>
      <text:p text:style-name="P390">ūkio ministras P.Čėsna,</text:p>
      <text:p text:style-name="P391">užsienio reikalų ministras A.Valionis,</text:p>
      <text:p text:style-name="P392">žemės ūkio ministras J.Kraujelis.</text:p>
      <text:p text:style-name="Normal"/>
      <text:p text:style-name="P393">Į Seimo nario A.Kubiliaus klausimą (dėl santykių su Latvija)<text:s/>atsakė Ministras Pirmininkas A.M.Brazauskas, atsakymą papildė finansų ministrė D.Grybauskaitė.</text:p>
      <text:p text:style-name="P394">Į Seimo nario K.Glavecko klausimą (dėl alkoholio įmonių privatizavimo) atsakė finansų ministrė D.Grybauskaitė, atsakymą papildė Ministras Pirmininkas A.M.Brazauskas.</text:p>
      <text:p text:style-name="P395">Į Seimo nario J.Karoso klausimą (dėl valstybinių brandos egzaminų) atsakė švietimo ir mokslo ministras A.Monkevičius.</text:p>
      <text:p text:style-name="P396">Į Seimo nario V.Stankevičiaus klausimą (dėl Būtingės terminalo) atsakė ūkio ministras P.Čėsna.</text:p>
      <text:p text:style-name="P397"/>
      <text:p text:style-name="P398">Toliau posėdžiui pirmininkauja Seimo<text:s/>Pirmininko pavaduotojas</text:p>
      <text:p text:style-name="P399"><text:s/><text:span text:style-name="T400">G.Steponavičius</text:span></text:p>
      <text:p text:style-name="P401"/>
      <text:p text:style-name="P402">Į Seimo nario V.Tomaševskio klausimą (dėl grūdų supirkimo) atsakė žemės ūkio ministras J.Kraujelis.</text:p>
      <text:p text:style-name="P403">Į Seimo narės G.Purvaneckienės klausimą (dėl Vaiko teisių apsaugos konvencijos įgyvendinimo) atsakė socialinės apsaugos ir darbo ministrė V.Blinkevičiūtė.<text:s/></text:p>
      <text:p text:style-name="P404">Į Seimo nario D.Veličkos klausimą (dėl Žuvininkystės departamento) atsakė Ministras Pirmininkas A.M.Brazauskas, atsakymą papildė žemės ūkio ministras J.Kraujelis.</text:p>
      <text:p text:style-name="P405">Į Seimo nario P.Jakučionio klausimą (dėl Lietuvos ekonomikos perspektyvų) atsakė ūkio ministras P.Čėsna.</text:p>
      <text:p text:style-name="P406">Į Seimo narės O.Babonienės klausimą (dėl<text:s/><text:span text:style-name="T407">Įstatymo „Dėl Lietuvos valstybės vėliavos“ 3 straipsnio pakeitimo įstatymo projekto Nr.IXP-2700</text:span>) atsakė švietimo ir mokslo ministras A.Monkevičius.</text:p>
      <text:p text:style-name="P408">Į Seimo nario<text:s/>R.Pavilionio klausimą (dėl užsienio valstybių karinių bazių) atsakė krašto apsaugos ministras L.Linkevičius, atsakymą papildė Ministras Pirmininkas A.M.Brazauskas.</text:p>
      <text:p text:style-name="P409">Į Seimo nario A.Kašėtos klausimą (dėl kai kurių geležinkelio keleivinių maršrutų dotavimo)<text:s/>atsakė Ministras Pirmininkas A.M.Brazauskas.</text:p>
      <text:p text:style-name="P410">Į Seimo nario V.Popovo klausimą (dėl Romos statuto) atsakė užsienio reikalų ministras A.Valionis.</text:p>
      <text:p text:style-name="P411">Į Seimo narės S.Burbienės klausimą (dėl doktorantūros) atsakė švietimo ir mokslo ministras A.Monkevičius.<text:s/></text:p>
      <text:p text:style-name="P412">Į Seimo nario A.Macaičio klausimą (dėl dujų kainų reguliavimo) atsakė ūkio ministras P.Čėsna.</text:p>
      <text:p text:style-name="P413">Į Seimo nario V.Rinkevičiaus klausimą (dėl pieno supirkimo kainų) atsakė žemės ūkio ministras J.Kraujelis.</text:p>
      <text:p text:style-name="P414">Į Seimo nario J.Korenkos klausimą (dėl dailės ir muzikos mokyklų) atsakė švietimo ir mokslo ministras A.Monkevičius.</text:p>
      <text:p text:style-name="P415">Į Seimo nario V.Šustausko klausimą (dėl teisingumo Lietuvoje) atsakė teisingumo ministras V.Markevičius.<text:s/></text:p>
      <text:p text:style-name="Normal"/>
      <text:p text:style-name="P416"/>
      <text:p text:style-name="P417">Posėdis baigtas</text:p>
      <text:p text:style-name="P418"><text:span text:style-name="T419"><text:s/>(14.03 val.)</text:span></text:p>
      <text:p text:style-name="Normal"/>
      <text:p text:style-name="Normal"/>
      <text:p text:style-name="Normal"/>
      <text:p text:style-name="Normal">Lietuvos Respublikos</text:p>
      <text:p text:style-name="Normal">Seimo Pirmininko pirmasis pavaduotojas<text:s/><text:tab/><text:s text:c="30"/>Česlovas Juršėnas</text:p>
      <text:p text:style-name="Normal"/>
      <text:p text:style-name="Normal"/>
      <text:p text:style-name="Normal"/>
      <text:p text:style-name="Normal">Lietuvos Respublikos</text:p>
      <text:p text:style-name="Normal">Seimo Pirmininko pavaduotojas<text:s/><text:tab/><text:tab/><text:s text:c="34"/>Gintaras Steponavičius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text:span text:style-name="T420">Protokolą rašė Tatjana Jurš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paragraph-properties fo:text-align="justify"/>
      <style:text-properties style:font-name="Arial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in" fo:margin-left="1.3798in" fo:margin-bottom="0.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02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10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Tatjana Juršėnienė</meta:initial-creator>
    <dc:creator>adlibuser</dc:creator>
    <meta:creation-date>2017-04-15T09:39:00Z</meta:creation-date>
    <dc:date>2017-04-15T09:39:00Z</dc:date>
    <meta:print-date>2003-07-04T05:39:00Z</meta:print-date>
    <meta:template xlink:href="PROTOKOL.DOT" xlink:type="simple"/>
    <meta:editing-cycles>2</meta:editing-cycles>
    <meta:editing-duration>PT0S</meta:editing-duration>
    <meta:document-statistic meta:page-count="1" meta:paragraph-count="39" meta:word-count="2937" meta:character-count="19642" meta:row-count="139" meta:non-whitespace-character-count="16744"/>
  </office:meta>
</office:document-meta>
</file>