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5in" text:min-label-width="0.3333in"/>
      </text:list-level-style-number>
    </text:list-style>
    <text:list-style style:name="LFO2">
      <text:list-level-style-bullet text:level="1" text:bullet-char="-">
        <style:list-level-properties text:space-before="0.2958in" text:min-label-width="0.25in"/>
      </text:list-level-style-bullet>
    </text:list-style>
    <style:style style:name="P1" style:parent-style-name="Heading1" style:master-page-name="MP0" style:family="paragraph">
      <style:paragraph-properties fo:break-before="page"/>
    </style:style>
    <style:style style:name="P4" style:parent-style-name="Normal" style:family="paragraph">
      <style:paragraph-properties fo:text-align="end"/>
      <style:text-properties fo:font-weight="bold" style:font-weight-asian="bold"/>
    </style:style>
    <style:style style:name="P5" style:parent-style-name="Normal" style:family="paragraph">
      <style:paragraph-properties fo:text-align="end"/>
    </style:style>
    <style:style style:name="P6" style:parent-style-name="Normal" style:family="paragraph">
      <style:paragraph-properties fo:text-align="justify"/>
    </style:style>
    <style:style style:name="P7" style:parent-style-name="Heading2" style:family="paragraph">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2.5%"/>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style:text-position="super 62.5%"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2.5%"/>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2.5%"/>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text-position="super 62.5%"/>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text-position="super 62.5%"/>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position="super 62.5%"/>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position="super 62.5%"/>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position="super 62.5%"/>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text-position="super 62.5%"/>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text-position="super 62.5%"/>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text-position="super 62.5%"/>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text-position="super 62.5%"/>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text-position="super 62.5%"/>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text-position="super 62.5%"/>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text-position="super 62.5%"/>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position="super 62.5%"/>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text-position="super 62.5%"/>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text-position="super 62.5%"/>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text-position="super 62.5%"/>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position="super 62.5%"/>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text-position="super 62.5%"/>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text-position="super 62.5%"/>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text-position="super 62.5%"/>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text-position="super 62.5%"/>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text-position="super 62.5%"/>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text-position="super 62.5%"/>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text-position="super 62.5%"/>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text-position="super 62.5%"/>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text-position="super 62.5%"/>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text-position="super 62.5%"/>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text-position="super 62.5%"/>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text-position="super 62.5%"/>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text-position="super 62.5%"/>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text-position="super 62.5%"/>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text-position="super 62.5%"/>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text-position="super 62.5%"/>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text-position="super 62.5%"/>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text-position="super 62.5%"/>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text-position="super 62.5%"/>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text-position="super 62.5%"/>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text-position="super 62.5%"/>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text-position="super 62.5%"/>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text-position="super 62.5%"/>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text-position="super 62.5%"/>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text-position="super 62.5%"/>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text-position="super 62.5%"/>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text-position="super 62.5%"/>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text-position="super 62.5%"/>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text-position="super 62.5%"/>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text-position="super 62.5%"/>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text-position="super 62.5%"/>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text-position="super 62.5%"/>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indent="0.5in"/>
      <style:text-properties fo:font-weight="bold" style:font-weight-asian="bold"/>
    </style:style>
    <style:style style:name="P146" style:parent-style-name="Normal" style:family="paragraph">
      <style:paragraph-properties fo:text-align="justify" fo:margin-left="0.0986in" fo:text-indent="0.4013in">
        <style:tab-stops/>
      </style:paragraph-properties>
      <style:text-properties fo:font-weight="bold" style:font-weight-asian="bold"/>
    </style:style>
    <style:style style:name="P147" style:parent-style-name="Normal" style:family="paragraph">
      <style:paragraph-properties fo:text-align="justify" fo:margin-left="0.0986in" fo:text-indent="0.4013in">
        <style:tab-stops/>
      </style:paragraph-properties>
    </style:style>
    <style:style style:name="T148" style:parent-style-name="DefaultParagraphFont" style:family="text">
      <style:text-properties style:text-position="super 62.5%"/>
    </style:style>
    <style:style style:name="T149" style:parent-style-name="DefaultParagraphFont" style:family="text">
      <style:text-properties style:text-position="super 62.5%"/>
    </style:style>
    <style:style style:name="T150" style:parent-style-name="DefaultParagraphFont" style:family="text">
      <style:text-properties style:text-position="super 62.5%"/>
    </style:style>
    <style:style style:name="T151" style:parent-style-name="DefaultParagraphFont" style:family="text">
      <style:text-properties style:text-position="super 62.5%"/>
    </style:style>
    <style:style style:name="T152" style:parent-style-name="DefaultParagraphFont" style:family="text">
      <style:text-properties style:text-position="super 62.5%"/>
    </style:style>
    <style:style style:name="T153" style:parent-style-name="DefaultParagraphFont" style:family="text">
      <style:text-properties style:text-position="super 62.5%"/>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P156" style:parent-style-name="HTMLPreformatted" style:family="paragraph">
      <style:paragraph-properties fo:text-align="justify"/>
    </style:style>
    <style:style style:name="T157" style:parent-style-name="DefaultParagraphFont" style:family="text">
      <style:text-properties style:font-name="Times New Roman" fo:font-size="12pt" style:font-size-asian="12pt" fo:language="lt" fo:country="LT"/>
    </style:style>
    <style:style style:name="T158" style:parent-style-name="DefaultParagraphFont" style:family="text">
      <style:text-properties style:font-name="Times New Roman" fo:font-size="12pt" style:font-size-asian="12pt" fo:language="lt" fo:country="LT"/>
    </style:style>
    <style:style style:name="T159" style:parent-style-name="DefaultParagraphFont" style:family="text">
      <style:text-properties style:font-name="Times New Roman" fo:font-size="12pt" style:font-size-asian="12pt" fo:language="lt" fo:country="LT"/>
    </style:style>
    <style:style style:name="T160" style:parent-style-name="DefaultParagraphFont" style:family="text">
      <style:text-properties style:font-name="Times New Roman" fo:font-size="12pt" style:font-size-asian="12pt" fo:language="lt" fo:country="LT"/>
    </style:style>
    <style:style style:name="T161" style:parent-style-name="DefaultParagraphFont" style:family="text">
      <style:text-properties style:font-name="Times New Roman" fo:font-size="12pt" style:font-size-asian="12pt" fo:language="lt" fo:country="LT"/>
    </style:style>
    <style:style style:name="T162" style:parent-style-name="DefaultParagraphFont" style:family="text">
      <style:text-properties style:font-name="Times New Roman" fo:font-size="12pt" style:font-size-asian="12pt" fo:language="lt" fo:country="LT"/>
    </style:style>
    <style:style style:name="T163" style:parent-style-name="DefaultParagraphFont" style:family="text">
      <style:text-properties style:font-name="Times New Roman" fo:font-size="12pt" style:font-size-asian="12pt" fo:language="lt" fo:country="LT"/>
    </style:style>
    <style:style style:name="T164" style:parent-style-name="DefaultParagraphFont" style:family="text">
      <style:text-properties style:font-name="Times New Roman" fo:font-size="12pt" style:font-size-asian="12pt" fo:language="lt" fo:country="LT"/>
    </style:style>
    <style:style style:name="T165" style:parent-style-name="DefaultParagraphFont" style:family="text">
      <style:text-properties style:font-name="Times New Roman" fo:font-weight="bold" style:font-weight-asian="bold" fo:font-size="12pt" style:font-size-asian="12pt"/>
    </style:style>
    <style:style style:name="T166" style:parent-style-name="DefaultParagraphFont" style:family="text">
      <style:text-properties style:font-name="Times New Roman" fo:font-weight="bold" style:font-weight-asian="bold" fo:font-size="12pt" style:font-size-asian="12pt"/>
    </style:style>
    <style:style style:name="T167" style:parent-style-name="DefaultParagraphFont" style:family="text">
      <style:text-properties style:font-name="Times New Roman" fo:font-size="12pt" style:font-size-asian="12pt" fo:language="lt" fo:country="LT"/>
    </style:style>
    <style:style style:name="T168" style:parent-style-name="DefaultParagraphFont" style:family="text">
      <style:text-properties style:font-name="Times New Roman" fo:font-weight="bold" style:font-weight-asian="bold" fo:font-size="12pt" style:font-size-asian="12pt" fo:language="lt" fo:country="LT"/>
    </style:style>
    <style:style style:name="T169" style:parent-style-name="DefaultParagraphFont" style:family="text">
      <style:text-properties style:font-name="Times New Roman" fo:font-weight="bold" style:font-weight-asian="bold" style:text-position="super 62.5%" fo:font-size="12pt" style:font-size-asian="12pt" fo:language="lt" fo:country="LT"/>
    </style:style>
    <style:style style:name="T170" style:parent-style-name="DefaultParagraphFont" style:family="text">
      <style:text-properties style:font-name="Times New Roman" fo:font-weight="bold" style:font-weight-asian="bold" fo:font-size="12pt" style:font-size-asian="12pt" fo:language="lt" fo:country="LT"/>
    </style:style>
    <style:style style:name="T171" style:parent-style-name="DefaultParagraphFont" style:family="text">
      <style:text-properties style:font-name="Times New Roman" fo:font-weight="bold" style:font-weight-asian="bold" fo:font-size="12pt" style:font-size-asian="12pt" fo:language="lt" fo:country="LT"/>
    </style:style>
    <style:style style:name="T172" style:parent-style-name="DefaultParagraphFont" style:family="text">
      <style:text-properties style:font-name="Times New Roman" fo:font-weight="bold" style:font-weight-asian="bold" fo:font-size="12pt" style:font-size-asian="12pt"/>
    </style:style>
    <style:style style:name="T173" style:parent-style-name="DefaultParagraphFont" style:family="text">
      <style:text-properties style:font-name="Times New Roman" fo:font-weight="bold" style:font-weight-asian="bold" style:text-position="super 62.5%" fo:font-size="12pt" style:font-size-asian="12pt"/>
    </style:style>
    <style:style style:name="T174" style:parent-style-name="DefaultParagraphFont" style:family="text">
      <style:text-properties style:font-name="Times New Roman" fo:font-weight="bold" style:font-weight-asian="bold" fo:font-size="12pt" style:font-size-asian="12pt"/>
    </style:style>
    <style:style style:name="T175" style:parent-style-name="DefaultParagraphFont" style:family="text">
      <style:text-properties style:font-name="Times New Roman" fo:font-weight="bold" style:font-weight-asian="bold" fo:font-size="12pt" style:font-size-asian="12pt" fo:language="lt" fo:country="LT"/>
    </style:style>
    <style:style style:name="T176" style:parent-style-name="DefaultParagraphFont" style:family="text">
      <style:text-properties style:font-name="Times New Roman" fo:font-weight="bold" style:font-weight-asian="bold" style:text-position="super 62.5%" fo:font-size="12pt" style:font-size-asian="12pt" fo:language="lt" fo:country="LT"/>
    </style:style>
    <style:style style:name="T177" style:parent-style-name="DefaultParagraphFont" style:family="text">
      <style:text-properties style:font-name="Times New Roman" fo:font-weight="bold" style:font-weight-asian="bold" fo:font-size="12pt" style:font-size-asian="12pt" fo:language="lt" fo:country="LT"/>
    </style:style>
    <style:style style:name="T178" style:parent-style-name="DefaultParagraphFont" style:family="text">
      <style:text-properties style:font-name="Times New Roman" fo:font-weight="bold" style:font-weight-asian="bold" style:text-position="super 62.5%" fo:font-size="12pt" style:font-size-asian="12pt" fo:language="lt" fo:country="LT"/>
    </style:style>
    <style:style style:name="T179" style:parent-style-name="DefaultParagraphFont" style:family="text">
      <style:text-properties style:font-name="Times New Roman" fo:font-weight="bold" style:font-weight-asian="bold" fo:font-size="12pt" style:font-size-asian="12pt" fo:language="lt" fo:country="LT"/>
    </style:style>
    <style:style style:name="T180" style:parent-style-name="DefaultParagraphFont" style:family="text">
      <style:text-properties style:font-name="Times New Roman" fo:font-weight="bold" style:font-weight-asian="bold" style:text-position="super 62.5%" fo:font-size="12pt" style:font-size-asian="12pt" fo:language="lt" fo:country="LT"/>
    </style:style>
    <style:style style:name="T181" style:parent-style-name="DefaultParagraphFont" style:family="text">
      <style:text-properties style:font-name="Times New Roman" fo:font-weight="bold" style:font-weight-asian="bold" fo:font-size="12pt" style:font-size-asian="12pt" fo:language="lt" fo:country="LT"/>
    </style:style>
    <style:style style:name="T182" style:parent-style-name="DefaultParagraphFont" style:family="text">
      <style:text-properties style:font-name="Times New Roman" fo:font-weight="bold" style:font-weight-asian="bold" style:text-position="super 62.5%" fo:font-size="12pt" style:font-size-asian="12pt" fo:language="lt" fo:country="LT"/>
    </style:style>
    <style:style style:name="T183" style:parent-style-name="DefaultParagraphFont" style:family="text">
      <style:text-properties style:font-name="Times New Roman" fo:font-weight="bold" style:font-weight-asian="bold" fo:font-size="12pt" style:font-size-asian="12pt" fo:language="lt" fo:country="LT"/>
    </style:style>
    <style:style style:name="T184" style:parent-style-name="DefaultParagraphFont" style:family="text">
      <style:text-properties style:font-name="Times New Roman" fo:font-size="12pt" style:font-size-asian="12pt" fo:language="lt" fo:country="LT"/>
    </style:style>
    <style:style style:name="T185" style:parent-style-name="DefaultParagraphFont" style:family="text">
      <style:text-properties style:font-name="Times New Roman" style:text-position="super 62.5%" fo:font-size="12pt" style:font-size-asian="12pt" fo:language="lt" fo:country="LT"/>
    </style:style>
    <style:style style:name="T186" style:parent-style-name="DefaultParagraphFont" style:family="text">
      <style:text-properties style:font-name="Times New Roman" fo:font-size="12pt" style:font-size-asian="12pt" fo:language="lt" fo:country="LT"/>
    </style:style>
    <style:style style:name="T187" style:parent-style-name="DefaultParagraphFont" style:family="text">
      <style:text-properties style:font-name="Times New Roman" fo:font-size="12pt" style:font-size-asian="12pt" fo:language="lt" fo:country="LT"/>
    </style:style>
    <style:style style:name="T188" style:parent-style-name="DefaultParagraphFont" style:family="text">
      <style:text-properties style:font-name="Times New Roman" style:text-position="super 62.5%" fo:font-size="12pt" style:font-size-asian="12pt" fo:language="lt" fo:country="LT"/>
    </style:style>
    <style:style style:name="T189" style:parent-style-name="DefaultParagraphFont" style:family="text">
      <style:text-properties style:font-name="Times New Roman" fo:font-size="12pt" style:font-size-asian="12pt" fo:language="lt" fo:country="LT"/>
    </style:style>
    <style:style style:name="T190" style:parent-style-name="DefaultParagraphFont" style:family="text">
      <style:text-properties style:font-name="Times New Roman" style:text-position="super 62.5%" fo:font-size="12pt" style:font-size-asian="12pt" fo:language="lt" fo:country="LT"/>
    </style:style>
    <style:style style:name="T191" style:parent-style-name="DefaultParagraphFont" style:family="text">
      <style:text-properties style:font-name="Times New Roman" fo:font-size="12pt" style:font-size-asian="12pt" fo:language="lt" fo:country="LT"/>
    </style:style>
    <style:style style:name="T192" style:parent-style-name="DefaultParagraphFont" style:family="text">
      <style:text-properties style:font-name="Times New Roman" style:text-position="super 62.5%" fo:font-size="12pt" style:font-size-asian="12pt" fo:language="lt" fo:country="LT"/>
    </style:style>
    <style:style style:name="T193" style:parent-style-name="DefaultParagraphFont" style:family="text">
      <style:text-properties style:font-name="Times New Roman" fo:font-size="12pt" style:font-size-asian="12pt" fo:language="lt" fo:country="LT"/>
    </style:style>
    <style:style style:name="T194" style:parent-style-name="DefaultParagraphFont" style:family="text">
      <style:text-properties style:font-name="Times New Roman" style:text-position="super 62.5%" fo:font-size="12pt" style:font-size-asian="12pt" fo:language="lt" fo:country="LT"/>
    </style:style>
    <style:style style:name="T195" style:parent-style-name="DefaultParagraphFont" style:family="text">
      <style:text-properties style:font-name="Times New Roman" fo:font-size="12pt" style:font-size-asian="12pt" fo:language="lt" fo:country="LT"/>
    </style:style>
    <style:style style:name="T196" style:parent-style-name="DefaultParagraphFont" style:family="text">
      <style:text-properties style:font-name="Times New Roman" style:text-position="super 62.5%" fo:font-size="12pt" style:font-size-asian="12pt" fo:language="lt" fo:country="LT"/>
    </style:style>
    <style:style style:name="T197" style:parent-style-name="DefaultParagraphFont" style:family="text">
      <style:text-properties style:font-name="Times New Roman" fo:font-size="12pt" style:font-size-asian="12pt" fo:language="lt" fo:country="LT"/>
    </style:style>
    <style:style style:name="T198" style:parent-style-name="DefaultParagraphFont" style:family="text">
      <style:text-properties style:font-name="Times New Roman" style:text-position="super 62.5%" fo:font-size="12pt" style:font-size-asian="12pt" fo:language="lt" fo:country="LT"/>
    </style:style>
    <style:style style:name="T199" style:parent-style-name="DefaultParagraphFont" style:family="text">
      <style:text-properties style:font-name="Times New Roman" fo:font-size="12pt" style:font-size-asian="12pt" fo:language="lt" fo:country="LT"/>
    </style:style>
    <style:style style:name="T200" style:parent-style-name="DefaultParagraphFont" style:family="text">
      <style:text-properties style:font-name="Times New Roman" fo:font-size="12pt" style:font-size-asian="12pt" fo:language="lt" fo:country="LT"/>
    </style:style>
    <style:style style:name="T201" style:parent-style-name="DefaultParagraphFont" style:family="text">
      <style:text-properties style:font-name="Times New Roman" fo:font-size="12pt" style:font-size-asian="12pt" fo:language="lt" fo:country="LT"/>
    </style:style>
    <style:style style:name="T202" style:parent-style-name="DefaultParagraphFont" style:family="text">
      <style:text-properties style:font-name="Times New Roman" fo:font-size="12pt" style:font-size-asian="12pt" fo:language="lt" fo:country="LT"/>
    </style:style>
    <style:style style:name="P203" style:parent-style-name="Normal" style:family="paragraph">
      <style:paragraph-properties fo:text-indent="0.5in"/>
      <style:text-properties fo:font-weight="bold" style:font-weight-asian="bold"/>
    </style:style>
    <style:style style:name="P204" style:parent-style-name="Normal" style:family="paragraph">
      <style:paragraph-properties fo:text-indent="0.5909in"/>
    </style:style>
    <style:style style:name="T205" style:parent-style-name="DefaultParagraphFont" style:family="text">
      <style:text-properties fo:font-weight="bold" style:font-weight-asian="bold" fo:language="lt" fo:country="LT"/>
    </style:style>
    <style:style style:name="T206" style:parent-style-name="DefaultParagraphFont" style:family="text">
      <style:text-properties fo:font-weight="bold" style:font-weight-asian="bold" style:text-position="super 62.5%" fo:language="lt" fo:country="LT"/>
    </style:style>
    <style:style style:name="T207" style:parent-style-name="DefaultParagraphFont" style:family="text">
      <style:text-properties fo:font-weight="bold" style:font-weight-asian="bold" fo:language="lt" fo:country="LT"/>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text-position="super 62.5%"/>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fo:text-transform="uppercase"/>
    </style:style>
    <style:style style:name="T212" style:parent-style-name="DefaultParagraphFont" style:family="text">
      <style:text-properties style:font-name="Times New Roman"/>
    </style:style>
    <style:style style:name="P213" style:parent-style-name="Normal" style:family="paragraph">
      <style:paragraph-properties fo:text-align="justify" fo:text-indent="0.5in"/>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P215" style:parent-style-name="Normal" style:family="paragraph">
      <style:paragraph-properties fo:text-align="justify" fo:text-indent="0.5in"/>
    </style:style>
    <style:style style:name="P216" style:parent-style-name="Normal" style:family="paragraph">
      <style:paragraph-properties fo:text-indent="0.5in"/>
      <style:text-properties fo:font-weight="bold" style:font-weight-asian="bold"/>
    </style:style>
    <style:style style:name="P217" style:parent-style-name="Normal" style:family="paragraph">
      <style:paragraph-properties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text-position="super 62.5%"/>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style:text-position="super 62.5%"/>
    </style:style>
    <style:style style:name="P223" style:parent-style-name="Normal" style:family="paragraph">
      <style:paragraph-properties fo:margin-left="0.5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text-position="super 62.5%"/>
    </style:style>
    <style:style style:name="T226" style:parent-style-name="DefaultParagraphFont" style:family="text">
      <style:text-properties fo:font-weight="bold" style:font-weight-asian="bold"/>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style>
    <style:style style:name="T228" style:parent-style-name="DefaultParagraphFont" style:family="text">
      <style:text-properties fo:font-weight="bold" style:font-weight-asian="bold"/>
    </style:style>
    <style:style style:name="P229" style:parent-style-name="Normal" style:family="paragraph">
      <style:paragraph-properties fo:margin-left="1.5in" fo:text-indent="0.125in">
        <style:tab-stops/>
      </style:paragraph-properties>
      <style:text-properties fo:font-weight="bold" style:font-weight-asian="bold"/>
    </style:style>
    <style:style style:name="P230" style:parent-style-name="Normal" style:family="paragraph">
      <style:paragraph-properties fo:margin-left="1.5in" fo:text-indent="0.125in">
        <style:tab-stops/>
      </style:paragraph-properties>
      <style:text-properties fo:font-weight="bold" style:font-weight-asian="bold"/>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style>
    <style:style style:name="P240" style:parent-style-name="Preformatted" style:family="paragraph">
      <style:paragraph-properties fo:text-align="justify" fo:text-indent="0.3937in">
        <style:tab-stops/>
      </style:paragraph-properties>
      <style:text-properties style:font-name="Times New Roman" fo:font-weight="bold" style:font-weight-asian="bold" fo:font-size="12pt" style:font-size-asian="12pt" fo:language="lt" fo:country="LT"/>
    </style:style>
    <style:style style:name="P241" style:parent-style-name="Preformatted" style:family="paragraph">
      <style:paragraph-properties fo:text-align="justify" fo:text-indent="0.3937in">
        <style:tab-stops/>
      </style:paragraph-properties>
      <style:text-properties style:font-name="Times New Roman" fo:font-size="12pt" style:font-size-asian="12pt" fo:language="lt" fo:country="LT"/>
    </style:style>
    <style:style style:name="P242" style:parent-style-name="Normal" style:family="paragraph">
      <style:paragraph-properties fo:text-align="justify" fo:margin-left="1.6875in" fo:text-indent="-1.2937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style>
    <style:style style:name="P249" style:parent-style-name="BodyTextIndent2" style:family="paragraph">
      <style:paragraph-properties fo:text-indent="0.2951in"/>
      <style:text-properties style:font-name="Times New Roma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P257" style:parent-style-name="Preformatted" style:family="paragraph">
      <style:paragraph-properties fo:text-align="justify" fo:text-indent="0.3937in">
        <style:tab-stops/>
      </style:paragraph-properties>
    </style:style>
    <style:style style:name="T258" style:parent-style-name="DefaultParagraphFont" style:family="text">
      <style:text-properties style:font-name="Times New Roman" fo:font-size="12pt" style:font-size-asian="12pt"/>
    </style:style>
    <style:style style:name="T259" style:parent-style-name="DefaultParagraphFont" style:family="text">
      <style:text-properties style:font-name="Times New Roman" fo:font-weight="bold" style:font-weight-asian="bold" fo:font-size="12pt" style:font-size-asian="12pt"/>
    </style:style>
    <style:style style:name="T260" style:parent-style-name="DefaultParagraphFont" style:family="text">
      <style:text-properties style:font-name="Times New Roman" fo:font-size="12pt" style:font-size-asian="12pt"/>
    </style:style>
    <style:style style:name="T261" style:parent-style-name="DefaultParagraphFont" style:family="text">
      <style:text-properties style:font-name="Times New Roman" fo:font-size="12pt" style:font-size-asian="12pt" fo:language="lt" fo:country="LT"/>
    </style:style>
    <style:style style:name="P262" style:parent-style-name="Footer" style:family="paragraph">
      <style:paragraph-properties>
        <style:tab-stops/>
      </style:paragraph-properties>
    </style:style>
    <style:style style:name="P263" style:parent-style-name="Normal" style:family="paragraph">
      <style:paragraph-properties fo:text-align="justify" fo:margin-top="0.0333in" fo:text-indent="0.5in"/>
      <style:text-properties fo:font-weight="bold" style:font-weight-asian="bold"/>
    </style:style>
    <style:style style:name="P264" style:parent-style-name="Normal" style:family="paragraph">
      <style:paragraph-properties fo:margin-left="1in" fo:text-indent="-0.5in">
        <style:tab-stops>
          <style:tab-stop style:type="left" style:position="0.7361in"/>
        </style:tab-stops>
      </style:paragraph-properties>
    </style:style>
    <style:style style:name="P265" style:parent-style-name="Normal" style:family="paragraph">
      <style:paragraph-properties fo:margin-left="1in" fo:text-indent="-0.5in">
        <style:tab-stops>
          <style:tab-stop style:type="left" style:position="0.7361in"/>
        </style:tab-stops>
      </style:paragraph-properties>
      <style:text-properties fo:font-weight="bold" style:font-weight-asian="bold"/>
    </style:style>
    <style:style style:name="P266" style:parent-style-name="Normal" style:family="paragraph">
      <style:paragraph-properties fo:text-align="justify" fo:text-indent="0.5in"/>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T271" style:parent-style-name="DefaultParagraphFont" style:family="text">
      <style:text-properties fo:font-weight="bold" style:font-weight-asian="bold"/>
    </style:style>
    <style:style style:name="T272" style:parent-style-name="DefaultParagraphFont" style:family="text">
      <style:text-properties style:text-position="super 62.5%"/>
    </style:style>
    <style:style style:name="P273" style:parent-style-name="Normal" style:family="paragraph">
      <style:paragraph-properties fo:text-align="justify" fo:text-indent="0.5in"/>
    </style:style>
    <style:style style:name="T274" style:parent-style-name="DefaultParagraphFont" style:family="text">
      <style:text-properties style:text-position="super 62.5%"/>
    </style:style>
    <style:style style:name="P27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27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277" style:parent-style-name="Normal" style:family="paragraph">
      <style:paragraph-properties fo:text-align="justify" fo:text-indent="0.5in"/>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style>
    <style:style style:name="T279" style:parent-style-name="DefaultParagraphFont" style:family="text">
      <style:text-properties fo:font-weight="bold" style:font-weight-asian="bold"/>
    </style:style>
    <style:style style:name="T280" style:parent-style-name="DefaultParagraphFont" style:family="text">
      <style:text-properties style:text-position="super 62.5%"/>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text-properties fo:font-weight="bold" style:font-weight-asian="bold"/>
    </style:style>
    <style:style style:name="P283" style:parent-style-name="Normal" style:family="paragraph">
      <style:paragraph-properties fo:text-align="justify" fo:text-indent="0.5in"/>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T288" style:parent-style-name="DefaultParagraphFont" style:family="text">
      <style:text-properties fo:font-weight="bold" style:font-weight-asian="bold"/>
    </style:style>
    <style:style style:name="T289" style:parent-style-name="DefaultParagraphFont" style:family="text">
      <style:text-properties style:text-position="super 62.5%"/>
    </style:style>
    <style:style style:name="P290" style:parent-style-name="Normal" style:family="paragraph">
      <style:paragraph-properties fo:text-align="justify" fo:text-indent="0.5in"/>
    </style:style>
    <style:style style:name="P291" style:parent-style-name="Normal" style:family="paragraph">
      <style:text-properties fo:font-weight="bold" style:font-weight-asian="bold"/>
    </style:style>
    <style:style style:name="P292" style:parent-style-name="Normal" style:family="paragraph">
      <style:paragraph-properties fo:text-indent="0.5in">
        <style:tab-stops>
          <style:tab-stop style:type="left" style:position="1.7361in"/>
        </style:tab-stops>
      </style:paragraph-properties>
      <style:text-properties fo:font-weight="bold" style:font-weight-asian="bold"/>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style>
    <style:style style:name="T297" style:parent-style-name="DefaultParagraphFont" style:family="text">
      <style:text-properties fo:font-weight="bold" style:font-weight-asian="bold"/>
    </style:style>
    <style:style style:name="T298" style:parent-style-name="DefaultParagraphFont" style:family="text">
      <style:text-properties style:text-position="super 62.5%"/>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style>
    <style:style style:name="T306" style:parent-style-name="DefaultParagraphFont" style:family="text">
      <style:text-properties fo:font-weight="bold" style:font-weight-asian="bold"/>
    </style:style>
    <style:style style:name="T307" style:parent-style-name="DefaultParagraphFont" style:family="text">
      <style:text-properties style:text-position="super 62.5%"/>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style:text-position="super 62.5%"/>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style>
    <style:style style:name="T316" style:parent-style-name="DefaultParagraphFont" style:family="text">
      <style:text-properties fo:font-weight="bold" style:font-weight-asian="bold"/>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style>
    <style:style style:name="T318" style:parent-style-name="DefaultParagraphFont" style:family="text">
      <style:text-properties fo:font-weight="bold" style:font-weight-asian="bold"/>
    </style:style>
    <style:style style:name="T319" style:parent-style-name="DefaultParagraphFont" style:family="text">
      <style:text-properties style:text-position="super 62.5%"/>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style>
    <style:style style:name="P323" style:parent-style-name="Normal" style:family="paragraph">
      <style:paragraph-properties fo:text-align="justify" fo:text-indent="0.5in"/>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text-position="super 62.5%"/>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style:style>
    <style:style style:name="T330" style:parent-style-name="DefaultParagraphFont" style:family="text">
      <style:text-properties style:text-position="super 62.5%"/>
    </style:style>
    <style:style style:name="P331" style:parent-style-name="Normal" style:family="paragraph">
      <style:paragraph-properties fo:text-indent="0.5in">
        <style:tab-stops>
          <style:tab-stop style:type="left" style:position="1.75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text-position="super 62.5%"/>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in"/>
      <style:text-properties fo:font-weight="bold" style:font-weight-asian="bold"/>
    </style:style>
    <style:style style:name="P338" style:parent-style-name="Normal" style:family="paragraph">
      <style:paragraph-properties fo:text-align="justify" fo:text-indent="0.5in"/>
      <style:text-properties fo:font-weight="bold" style:font-weight-asian="bold"/>
    </style:style>
    <style:style style:name="P339" style:parent-style-name="Normal" style:family="paragraph">
      <style:paragraph-properties fo:text-align="justify" fo:text-indent="0.5in"/>
      <style:text-properties fo:font-weight="bold" style:font-weight-asian="bold"/>
    </style:style>
    <style:style style:name="P340" style:parent-style-name="Normal" style:family="paragraph">
      <style:paragraph-properties fo:text-align="justify" fo:text-indent="0.5in"/>
      <style:text-properties fo:font-weight="bold" style:font-weight-asian="bold"/>
    </style:style>
    <style:style style:name="P341" style:parent-style-name="Normal" style:family="paragraph">
      <style:paragraph-properties fo:text-align="justify" fo:text-indent="0.5in"/>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style>
    <style:style style:name="T344" style:parent-style-name="DefaultParagraphFont" style:family="text">
      <style:text-properties fo:font-weight="bold" style:font-weight-asian="bold"/>
    </style:style>
    <style:style style:name="T345" style:parent-style-name="DefaultParagraphFont" style:family="text">
      <style:text-properties style:text-position="super 62.5%"/>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style:text-position="super 62.5%"/>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style>
    <style:style style:name="T352" style:parent-style-name="DefaultParagraphFont" style:family="text">
      <style:text-properties fo:font-weight="bold" style:font-weight-asian="bold"/>
    </style:style>
    <style:style style:name="T353" style:parent-style-name="DefaultParagraphFont" style:family="text">
      <style:text-properties style:text-position="super 62.5%"/>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style>
    <style:style style:name="T357" style:parent-style-name="DefaultParagraphFont" style:family="text">
      <style:text-properties fo:font-weight="bold" style:font-weight-asian="bold"/>
    </style:style>
    <style:style style:name="T358" style:parent-style-name="DefaultParagraphFont" style:family="text">
      <style:text-properties style:text-position="super 62.5%"/>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text-position="super 62.5%"/>
    </style:style>
    <style:style style:name="T362" style:parent-style-name="DefaultParagraphFont" style:family="text">
      <style:text-properties fo:font-weight="bold" style:font-weight-asian="bold"/>
    </style:style>
    <style:style style:name="T363" style:parent-style-name="DefaultParagraphFont" style:family="text">
      <style:text-properties style:text-position="super 62.5%"/>
    </style:style>
    <style:style style:name="P364" style:parent-style-name="Normal" style:family="paragraph">
      <style:paragraph-properties fo:text-indent="0.5in">
        <style:tab-stops>
          <style:tab-stop style:type="left" style:position="1.7888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text-position="super 62.5%"/>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indent="0.5in">
        <style:tab-stops>
          <style:tab-stop style:type="left" style:position="1.7888in"/>
        </style:tab-stops>
      </style:paragraph-properties>
      <style:text-properties fo:font-weight="bold" style:font-weight-asian="bold"/>
    </style:style>
    <style:style style:name="P373" style:parent-style-name="Normal" style:family="paragraph">
      <style:paragraph-properties fo:text-align="justify" fo:text-indent="0.5in"/>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style:text-position="super 62.5%"/>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3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382" style:parent-style-name="Normal" style:family="paragraph">
      <style:paragraph-properties fo:text-align="justify" fo:text-indent="0.5in"/>
    </style:style>
    <style:style style:name="T383" style:parent-style-name="DefaultParagraphFont" style:family="text">
      <style:text-properties style:text-position="super 62.5%"/>
    </style:style>
    <style:style style:name="P384" style:parent-style-name="Normal" style:family="paragraph">
      <style:paragraph-properties fo:text-align="justify" fo:text-indent="0.5in"/>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style>
    <style:style style:name="T386" style:parent-style-name="DefaultParagraphFont" style:family="text">
      <style:text-properties fo:font-weight="bold" style:font-weight-asian="bold"/>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style>
    <style:style style:name="T388" style:parent-style-name="DefaultParagraphFont" style:family="text">
      <style:text-properties fo:font-weight="bold" style:font-weight-asian="bold"/>
    </style:style>
    <style:style style:name="P389" style:parent-style-name="Normal" style:family="paragraph">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text-position="super 62.5%"/>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style:text-position="super 62.5%"/>
    </style:style>
    <style:style style:name="P395" style:parent-style-name="Normal" style:family="paragraph">
      <style:paragraph-properties fo:text-indent="0.5in">
        <style:tab-stops>
          <style:tab-stop style:type="left" style:position="1.7694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text-position="super 62.5%"/>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indent="0.5in">
        <style:tab-stops>
          <style:tab-stop style:type="left" style:position="0.5909in"/>
          <style:tab-stop style:type="left" style:position="1.7694in"/>
        </style:tab-stops>
      </style:paragraph-properties>
      <style:text-properties fo:font-weight="bold" style:font-weight-asian="bold"/>
    </style:style>
    <style:style style:name="P401" style:parent-style-name="Normal" style:family="paragraph">
      <style:paragraph-properties fo:text-indent="0.5in"/>
      <style:text-properties fo:font-weight="bold" style:font-weight-asian="bold"/>
    </style:style>
    <style:style style:name="P402" style:parent-style-name="Normal" style:family="paragraph">
      <style:paragraph-properties fo:text-indent="0.5in"/>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text-position="super 62.5%"/>
    </style:style>
    <style:style style:name="T405" style:parent-style-name="DefaultParagraphFont" style:family="text">
      <style:text-properties fo:font-weight="bold" style:font-weight-asian="bold"/>
    </style:style>
    <style:style style:name="T406" style:parent-style-name="DefaultParagraphFont" style:family="text">
      <style:text-properties style:text-position="super 62.5%"/>
    </style:style>
    <style:style style:name="P407" style:parent-style-name="Normal" style:family="paragraph">
      <style:paragraph-properties fo:text-align="justify" fo:text-indent="0.5in">
        <style:tab-stops>
          <style:tab-stop style:type="left" style:position="1.7791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text-position="super 62.5%"/>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margin-left="1.7791in">
        <style:tab-stops>
          <style:tab-stop style:type="left" style:position="0in"/>
        </style:tab-stops>
      </style:paragraph-properties>
      <style:text-properties fo:font-weight="bold" style:font-weight-asian="bold"/>
    </style:style>
    <style:style style:name="P413" style:parent-style-name="Normal" style:family="paragraph">
      <style:paragraph-properties fo:text-align="justify">
        <style:tab-stops>
          <style:tab-stop style:type="left" style:position="1.7791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text-position="super 62.5%"/>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text-position="super 62.5%"/>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style>
    <style:style style:name="T427" style:parent-style-name="DefaultParagraphFont" style:family="text">
      <style:text-properties fo:font-weight="bold" style:font-weight-asian="bold"/>
    </style:style>
    <style:style style:name="T428" style:parent-style-name="DefaultParagraphFont" style:family="text">
      <style:text-properties style:text-position="super 62.5%"/>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style>
    <style:style style:name="T433" style:parent-style-name="DefaultParagraphFont" style:family="text">
      <style:text-properties fo:font-weight="bold" style:font-weight-asian="bold"/>
    </style:style>
    <style:style style:name="T434" style:parent-style-name="DefaultParagraphFont" style:family="text">
      <style:text-properties style:text-position="super 62.5%"/>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style>
    <style:style style:name="T438" style:parent-style-name="DefaultParagraphFont" style:family="text">
      <style:text-properties fo:font-weight="bold" style:font-weight-asian="bold"/>
    </style:style>
    <style:style style:name="T439" style:parent-style-name="DefaultParagraphFont" style:family="text">
      <style:text-properties style:text-position="super 62.5%"/>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style>
    <style:style style:name="P446" style:parent-style-name="BodyTextIndent" style:family="paragraph">
      <style:paragraph-properties fo:text-align="justify" fo:margin-left="1.875in" fo:text-indent="-1.375in">
        <style:tab-stops/>
      </style:paragraph-properties>
      <style:text-properties fo:font-weight="bold" style:font-weight-asian="bold"/>
    </style:style>
    <style:style style:name="P447" style:parent-style-name="Normal" style:family="paragraph">
      <style:paragraph-properties fo:text-align="justify"/>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text-properties fo:font-weight="bold" style:font-weight-asian="bold"/>
    </style:style>
    <style:style style:name="P454" style:parent-style-name="BodyTextIndent2" style:family="paragraph">
      <style:text-properties style:font-name="Times New Roman"/>
    </style:style>
    <style:style style:name="P455" style:parent-style-name="Normal" style:family="paragraph">
      <style:paragraph-properties fo:text-align="justify" fo:margin-left="1.875in" fo:text-indent="-1.375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5in"/>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style>
    <style:style style:name="T461" style:parent-style-name="DefaultParagraphFont" style:family="text">
      <style:text-properties fo:font-weight="bold" style:font-weight-asian="bold"/>
    </style:style>
    <style:style style:name="P462" style:parent-style-name="BodyTextIndent2" style:family="paragraph">
      <style:text-properties style:font-name="Times New Roma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text-properties fo:font-weight="bold" style:font-weight-asian="bold"/>
    </style:style>
    <style:style style:name="P467" style:parent-style-name="Normal" style:family="paragraph">
      <style:paragraph-properties fo:text-indent="0.5in">
        <style:tab-stops>
          <style:tab-stop style:type="left" style:position="1.7361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468" style:parent-style-name="Normal" style:family="paragraph">
      <style:paragraph-properties fo:text-indent="0.5in">
        <style:tab-stops>
          <style:tab-stop style:type="left" style:position="1.7361in"/>
        </style:tab-stops>
      </style:paragraph-properties>
      <style:text-properties style:text-line-through-style="solid" style:text-line-through-width="auto" style:text-line-through-color="font-color" style:text-line-through-mode="continuous" style:text-line-through-type="single"/>
    </style:style>
    <style:style style:name="P469" style:parent-style-name="Normal" style:family="paragraph">
      <style:paragraph-properties fo:text-indent="0.5in">
        <style:tab-stops>
          <style:tab-stop style:type="left" style:position="1.7361in"/>
        </style:tab-stops>
      </style:paragraph-properties>
      <style:text-properties style:text-line-through-style="solid" style:text-line-through-width="auto" style:text-line-through-color="font-color" style:text-line-through-mode="continuous" style:text-line-through-type="single"/>
    </style:style>
    <style:style style:name="P470" style:parent-style-name="Normal" style:family="paragraph">
      <style:paragraph-properties fo:text-indent="0.5in">
        <style:tab-stops>
          <style:tab-stop style:type="left" style:position="1.7361in"/>
        </style:tab-stops>
      </style:paragraph-properties>
      <style:text-properties style:text-line-through-style="solid" style:text-line-through-width="auto" style:text-line-through-color="font-color" style:text-line-through-mode="continuous" style:text-line-through-type="single"/>
    </style:style>
    <style:style style:name="P471" style:parent-style-name="Normal" style:family="paragraph">
      <style:paragraph-properties fo:text-indent="0.5in">
        <style:tab-stops>
          <style:tab-stop style:type="left" style:position="1.7361in"/>
        </style:tab-stops>
      </style:paragraph-properties>
      <style:text-properties style:text-line-through-style="solid" style:text-line-through-width="auto" style:text-line-through-color="font-color" style:text-line-through-mode="continuous" style:text-line-through-type="single"/>
    </style:style>
    <style:style style:name="P472" style:parent-style-name="Normal" style:family="paragraph">
      <style:paragraph-properties fo:text-indent="0.5in">
        <style:tab-stops>
          <style:tab-stop style:type="left" style:position="1.7361in"/>
        </style:tab-stops>
      </style:paragraph-properties>
      <style:text-properties fo:font-weight="bold" style:font-weight-asian="bold"/>
    </style:style>
    <style:style style:name="P473" style:parent-style-name="Normal" style:family="paragraph">
      <style:paragraph-properties fo:text-indent="0.5in"/>
      <style:text-properties fo:font-weight="bold" style:font-weight-asian="bold"/>
    </style:style>
    <style:style style:name="P474" style:parent-style-name="Normal" style:family="paragraph">
      <style:paragraph-properties fo:text-indent="0.5in"/>
      <style:text-properties fo:font-weight="bold" style:font-weight-asian="bold"/>
    </style:style>
    <style:style style:name="P475" style:parent-style-name="Normal" style:family="paragraph">
      <style:text-properties fo:font-weight="bold" style:font-weight-asian="bold"/>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style>
    <style:style style:name="P479" style:parent-style-name="Normal" style:family="paragraph">
      <style:paragraph-properties fo:text-indent="0.5in"/>
      <style:text-properties style:text-line-through-style="solid" style:text-line-through-width="auto" style:text-line-through-color="font-color" style:text-line-through-mode="continuous" style:text-line-through-type="single"/>
    </style:style>
    <style:style style:name="P480" style:parent-style-name="Normal" style:family="paragraph">
      <style:paragraph-properties fo:text-indent="0.5in"/>
      <style:text-properties style:text-line-through-style="solid" style:text-line-through-width="auto" style:text-line-through-color="font-color" style:text-line-through-mode="continuous" style:text-line-through-type="single"/>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style>
    <style:style style:name="P483" style:parent-style-name="BodyText" style:family="paragraph">
      <style:paragraph-properties fo:text-indent="0.5in"/>
      <style:text-properties fo:font-weight="bold" style:font-weight-asian="bold"/>
    </style:style>
    <style:style style:name="P484" style:parent-style-name="BodyText" style:family="paragraph">
      <style:paragraph-properties fo:text-indent="0.5in"/>
    </style:style>
    <style:style style:name="P485" style:parent-style-name="HTMLPreformatted" style:family="paragraph">
      <style:paragraph-properties fo:text-align="justify" fo:margin-left="1.625in" fo:text-indent="-1.6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486" style:parent-style-name="DefaultParagraphFont" style:family="text">
      <style:text-properties style:font-name="Times New Roman" fo:font-weight="bold" style:font-weight-asian="bold" fo:font-size="12pt" style:font-size-asian="12pt"/>
    </style:style>
    <style:style style:name="T48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P488"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Times New Roman" fo:font-size="12pt" style:font-size-asian="12pt" fo:language="lt" fo:country="LT"/>
    </style:style>
    <style:style style:name="T4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492"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Times New Roman" fo:font-size="12pt" style:font-size-asian="12pt" fo:language="lt" fo:country="LT"/>
    </style:style>
    <style:style style:name="T4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495"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Times New Roman" fo:font-size="12pt" style:font-size-asian="12pt" fo:language="lt" fo:country="LT"/>
    </style:style>
    <style:style style:name="T4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5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501"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Times New Roman" fo:font-size="12pt" style:font-size-asian="12pt" fo:language="lt" fo:country="LT"/>
    </style:style>
    <style:style style:name="T5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5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505" style:parent-style-name="BodyTextIndent" style:family="paragraph">
      <style:paragraph-properties fo:text-align="justify" fo:margin-left="1.625in" fo:text-indent="-1.125in">
        <style:tab-stops/>
      </style:paragraph-properties>
      <style:text-properties fo:font-weight="bold" style:font-weight-asian="bold"/>
    </style:style>
    <style:style style:name="P506" style:parent-style-name="BodyTextIndent" style:family="paragraph">
      <style:paragraph-properties fo:text-align="justify" fo:text-indent="0.5in"/>
    </style:style>
    <style:style style:name="T507" style:parent-style-name="DefaultParagraphFont" style:family="text">
      <style:text-properties style:text-position="super 62.5%"/>
    </style:style>
    <style:style style:name="P508" style:parent-style-name="BodyTextIndent" style:family="paragraph">
      <style:paragraph-properties fo:text-align="justify" fo:text-indent="0.5in"/>
    </style:style>
    <style:style style:name="P509" style:parent-style-name="BodyTextIndent2" style:family="paragraph">
      <style:paragraph-properties fo:margin-left="0in" fo:text-indent="0.5in">
        <style:tab-stops/>
      </style:paragraph-properties>
    </style:style>
    <style:style style:name="T510" style:parent-style-name="DefaultParagraphFont" style:family="text">
      <style:text-properties style:font-name="Times New Roman" fo:font-weight="bold" style:font-weight-asian="bold"/>
    </style:style>
    <style:style style:name="T511" style:parent-style-name="DefaultParagraphFont" style:family="text">
      <style:text-properties style:font-name="Times New Roman" fo:font-weight="bold" style:font-weight-asian="bold" style:text-position="super 62.5%"/>
    </style:style>
    <style:style style:name="P512" style:parent-style-name="BodyText" style:family="paragraph">
      <style:paragraph-properties fo:text-indent="0.5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text-position="super 62.5%"/>
    </style:style>
    <style:style style:name="T517" style:parent-style-name="DefaultParagraphFont" style:family="text">
      <style:text-properties fo:font-weight="bold" style:font-weight-asian="bold"/>
    </style:style>
    <style:style style:name="T518" style:parent-style-name="DefaultParagraphFont" style:family="text">
      <style:text-properties style:text-position="super 62.5%"/>
    </style:style>
    <style:style style:name="P519"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Times New Roman" fo:font-weight="bold" style:font-weight-asian="bold" fo:font-size="12pt" style:font-size-asian="12pt" fo:language="lt" fo:country="LT"/>
    </style:style>
    <style:style style:name="T52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T52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text-position="super 62.5%" fo:font-size="12pt" style:font-size-asian="12pt" fo:language="lt" fo:country="LT"/>
    </style:style>
    <style:style style:name="T52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P524"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Times New Roman" fo:font-size="12pt" style:font-size-asian="12pt" fo:language="lt" fo:country="LT"/>
    </style:style>
    <style:style style:name="T5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527"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Times New Roman" fo:font-size="12pt" style:font-size-asian="12pt" fo:language="lt" fo:country="LT"/>
    </style:style>
    <style:style style:name="T5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530"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Times New Roman" fo:font-size="12pt" style:font-size-asian="12pt" fo:language="lt" fo:country="LT"/>
    </style:style>
    <style:style style:name="T5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5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534" style:parent-style-name="DefaultParagraphFont" style:family="text">
      <style:text-properties style:font-name="Times New Roman" fo:font-size="12pt" style:font-size-asian="12pt" fo:language="lt" fo:country="LT"/>
    </style:style>
    <style:style style:name="T5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5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537"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Times New Roman" fo:font-size="12pt" style:font-size-asian="12pt" fo:language="lt" fo:country="LT"/>
    </style:style>
    <style:style style:name="T5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5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541" style:parent-style-name="BodyText" style:family="paragraph">
      <style:paragraph-properties fo:margin-left="1.875in" fo:text-indent="-1.375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text-position="super 62.5%"/>
    </style:style>
    <style:style style:name="T544" style:parent-style-name="DefaultParagraphFont" style:family="text">
      <style:text-properties fo:font-weight="bold" style:font-weight-asian="bold"/>
    </style:style>
    <style:style style:name="P545" style:parent-style-name="BodyText" style:family="paragraph">
      <style:paragraph-properties fo:text-indent="0.5in"/>
      <style:text-properties fo:font-weight="bold" style:font-weight-asian="bold"/>
    </style:style>
    <style:style style:name="P546" style:parent-style-name="BodyText" style:family="paragraph">
      <style:paragraph-properties fo:text-indent="0.5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fo:language="en" fo:country="U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BodyText" style:family="paragraph">
      <style:paragraph-properties fo:text-indent="0.5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text-position="super 62.5%"/>
    </style:style>
    <style:style style:name="P554" style:parent-style-name="BodyText" style:family="paragraph">
      <style:paragraph-properties fo:text-indent="0.5in"/>
    </style:style>
    <style:style style:name="T555" style:parent-style-name="DefaultParagraphFont" style:family="text">
      <style:text-properties fo:font-weight="bold" style:font-weight-asian="bold"/>
    </style:style>
    <style:style style:name="P556" style:parent-style-name="BodyText" style:family="paragraph">
      <style:paragraph-properties fo:text-indent="0.5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text-position="super 62.5%"/>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fo:language="en" fo:country="US"/>
    </style:style>
    <style:style style:name="T562" style:parent-style-name="DefaultParagraphFont" style:family="text">
      <style:text-properties fo:font-weight="bold" style:font-weight-asian="bold"/>
    </style:style>
    <style:style style:name="P563" style:parent-style-name="BodyText" style:family="paragraph">
      <style:paragraph-properties fo:text-indent="0.5in"/>
    </style:style>
    <style:style style:name="T564" style:parent-style-name="DefaultParagraphFont" style:family="text">
      <style:text-properties fo:language="en" fo:country="US"/>
    </style:style>
    <style:style style:name="T565" style:parent-style-name="DefaultParagraphFont" style:family="text">
      <style:text-properties style:text-position="super 62.5%"/>
    </style:style>
    <style:style style:name="P566" style:parent-style-name="BodyText" style:family="paragraph">
      <style:paragraph-properties fo:margin-left="1.875in" fo:text-indent="-1.375in">
        <style:tab-stops/>
      </style:paragraph-properties>
    </style:style>
    <style:style style:name="T567" style:parent-style-name="DefaultParagraphFont" style:family="text">
      <style:text-properties fo:font-weight="bold" style:font-weight-asian="bold" fo:language="en" fo:country="US"/>
    </style:style>
    <style:style style:name="T568" style:parent-style-name="DefaultParagraphFont" style:family="text">
      <style:text-properties fo:font-weight="bold" style:font-weight-asian="bold" style:text-position="super 62.5%" fo:language="en" fo:country="US"/>
    </style:style>
    <style:style style:name="T569" style:parent-style-name="DefaultParagraphFont" style:family="text">
      <style:text-properties fo:font-weight="bold" style:font-weight-asian="bold" fo:language="en" fo:country="U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BodyText" style:family="paragraph">
      <style:paragraph-properties fo:text-indent="0.5in"/>
    </style:style>
    <style:style style:name="T573" style:parent-style-name="DefaultParagraphFont" style:family="text">
      <style:text-properties fo:language="en" fo:country="US"/>
    </style:style>
    <style:style style:name="T574" style:parent-style-name="DefaultParagraphFont" style:family="text">
      <style:text-properties style:text-position="super 62.5%" fo:language="en" fo:country="US"/>
    </style:style>
    <style:style style:name="T575" style:parent-style-name="DefaultParagraphFont" style:family="text">
      <style:text-properties fo:language="en" fo:country="US"/>
    </style:style>
    <style:style style:name="P576" style:parent-style-name="BodyText" style:family="paragraph">
      <style:paragraph-properties fo:text-indent="0.5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BodyText" style:family="paragraph">
      <style:paragraph-properties fo:text-indent="0.5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fo:language="en" fo:country="U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text-position="super 62.5%"/>
    </style:style>
    <style:style style:name="T585" style:parent-style-name="DefaultParagraphFont" style:family="text">
      <style:text-properties fo:font-weight="bold" style:font-weight-asian="bold"/>
    </style:style>
    <style:style style:name="T586" style:parent-style-name="DefaultParagraphFont" style:family="text">
      <style:text-properties style:text-position="super 62.5%"/>
    </style:style>
    <style:style style:name="P587" style:parent-style-name="BodyText" style:family="paragraph">
      <style:paragraph-properties fo:margin-left="1.75in" fo:text-indent="-1.25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text-position="super 62.5%"/>
    </style:style>
    <style:style style:name="T590" style:parent-style-name="DefaultParagraphFont" style:family="text">
      <style:text-properties fo:font-weight="bold" style:font-weight-asian="bold"/>
    </style:style>
    <style:style style:name="P591" style:parent-style-name="BodyText" style:family="paragraph">
      <style:paragraph-properties fo:text-indent="0.5in"/>
      <style:text-properties fo:font-weight="bold" style:font-weight-asian="bold"/>
    </style:style>
    <style:style style:name="P592" style:parent-style-name="BodyText" style:family="paragraph">
      <style:paragraph-properties fo:text-indent="0.5in"/>
      <style:text-properties fo:font-weight="bold" style:font-weight-asian="bold"/>
    </style:style>
    <style:style style:name="P593" style:parent-style-name="BodyText" style:family="paragraph">
      <style:paragraph-properties fo:text-indent="0.5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text-position="super 62.5%"/>
    </style:style>
    <style:style style:name="P596" style:parent-style-name="BodyText" style:family="paragraph">
      <style:paragraph-properties fo:text-indent="0.5in"/>
    </style:style>
    <style:style style:name="T597" style:parent-style-name="DefaultParagraphFont" style:family="text">
      <style:text-properties fo:font-weight="bold" style:font-weight-asian="bold"/>
    </style:style>
    <style:style style:name="P598" style:parent-style-name="BodyText" style:family="paragraph">
      <style:paragraph-properties fo:text-indent="0.5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text-position="super 62.5%"/>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style:text-position="super 62.5%"/>
    </style:style>
    <style:style style:name="P604" style:parent-style-name="BodyText" style:family="paragraph">
      <style:paragraph-properties fo:margin-left="1.75in" fo:text-indent="-1.25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fo:language="en" fo:country="US"/>
    </style:style>
    <style:style style:name="T607" style:parent-style-name="DefaultParagraphFont" style:family="text">
      <style:text-properties fo:font-weight="bold" style:font-weight-asian="bold" style:text-position="super 62.5%" fo:language="en" fo:country="US"/>
    </style:style>
    <style:style style:name="T608" style:parent-style-name="DefaultParagraphFont" style:family="text">
      <style:text-properties fo:font-weight="bold" style:font-weight-asian="bold" fo:language="en" fo:country="US"/>
    </style:style>
    <style:style style:name="T609" style:parent-style-name="DefaultParagraphFont" style:family="text">
      <style:text-properties fo:font-weight="bold" style:font-weight-asian="bold"/>
    </style:style>
    <style:style style:name="P610" style:parent-style-name="BodyText" style:family="paragraph">
      <style:paragraph-properties fo:text-indent="0.5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text-position="super 62.5%"/>
    </style:style>
    <style:style style:name="P614" style:parent-style-name="BodyText" style:family="paragraph">
      <style:paragraph-properties fo:text-indent="0.5in"/>
      <style:text-properties fo:font-weight="bold" style:font-weight-asian="bold"/>
    </style:style>
    <style:style style:name="P615" style:parent-style-name="BodyText" style:family="paragraph">
      <style:paragraph-properties fo:text-indent="0.5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text-position="super 62.5%"/>
    </style:style>
    <style:style style:name="P618" style:parent-style-name="BodyText" style:family="paragraph">
      <style:paragraph-properties fo:text-indent="0.5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BodyText" style:family="paragraph">
      <style:paragraph-properties fo:text-indent="0.5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text-position="super 62.5%"/>
    </style:style>
    <style:style style:name="T624" style:parent-style-name="DefaultParagraphFont" style:family="text">
      <style:text-properties fo:font-weight="bold" style:font-weight-asian="bold"/>
    </style:style>
    <style:style style:name="P625" style:parent-style-name="BodyText" style:family="paragraph">
      <style:paragraph-properties fo:text-indent="0.5in"/>
    </style:style>
    <style:style style:name="T626" style:parent-style-name="DefaultParagraphFont" style:family="text">
      <style:text-properties style:text-position="super 62.5%"/>
    </style:style>
    <style:style style:name="P627" style:parent-style-name="BodyText" style:family="paragraph">
      <style:paragraph-properties fo:margin-left="1.75in" fo:text-indent="-1.25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fo:language="en" fo:country="US"/>
    </style:style>
    <style:style style:name="T630" style:parent-style-name="DefaultParagraphFont" style:family="text">
      <style:text-properties fo:font-weight="bold" style:font-weight-asian="bold" style:text-position="super 62.5%" fo:language="en" fo:country="US"/>
    </style:style>
    <style:style style:name="T631" style:parent-style-name="DefaultParagraphFont" style:family="text">
      <style:text-properties fo:font-weight="bold" style:font-weight-asian="bold" fo:language="en" fo:country="US"/>
    </style:style>
    <style:style style:name="T632" style:parent-style-name="DefaultParagraphFont" style:family="text">
      <style:text-properties fo:font-weight="bold" style:font-weight-asian="bold"/>
    </style:style>
    <style:style style:name="P633" style:parent-style-name="BodyText" style:family="paragraph">
      <style:paragraph-properties fo:text-indent="0.5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text-position="super 62.5%"/>
    </style:style>
    <style:style style:name="P637" style:parent-style-name="BodyText" style:family="paragraph">
      <style:paragraph-properties fo:text-indent="0.5in"/>
      <style:text-properties fo:font-weight="bold" style:font-weight-asian="bold"/>
    </style:style>
    <style:style style:name="P638" style:parent-style-name="BodyText" style:family="paragraph">
      <style:paragraph-properties fo:text-indent="0.5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text-position="super 62.5%"/>
    </style:style>
    <style:style style:name="P642" style:parent-style-name="BodyText" style:family="paragraph">
      <style:paragraph-properties fo:text-indent="0.5in"/>
    </style:style>
    <style:style style:name="T643" style:parent-style-name="DefaultParagraphFont" style:family="text">
      <style:text-properties fo:font-weight="bold" style:font-weight-asian="bold"/>
    </style:style>
    <style:style style:name="P644" style:parent-style-name="BodyText" style:family="paragraph">
      <style:paragraph-properties fo:text-indent="0.5in"/>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text-position="super 62.5%"/>
    </style:style>
    <style:style style:name="T647" style:parent-style-name="DefaultParagraphFont" style:family="text">
      <style:text-properties fo:font-weight="bold" style:font-weight-asian="bold"/>
    </style:style>
    <style:style style:name="P648" style:parent-style-name="BodyText" style:family="paragraph">
      <style:paragraph-properties fo:text-indent="0.5in"/>
    </style:style>
    <style:style style:name="T649" style:parent-style-name="DefaultParagraphFont" style:family="text">
      <style:text-properties style:text-position="super 62.5%"/>
    </style:style>
    <style:style style:name="P650" style:parent-style-name="BodyText" style:family="paragraph">
      <style:paragraph-properties fo:text-indent="0.5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text-position="super 62.5%"/>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BodyText" style:family="paragraph">
      <style:paragraph-properties fo:text-indent="0.5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text-position="super 62.5%"/>
    </style:style>
    <style:style style:name="P658" style:parent-style-name="BodyText" style:family="paragraph">
      <style:paragraph-properties fo:text-indent="0.5in"/>
      <style:text-properties fo:font-weight="bold" style:font-weight-asian="bold"/>
    </style:style>
    <style:style style:name="P659" style:parent-style-name="BodyText" style:family="paragraph">
      <style:paragraph-properties fo:text-indent="0.5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text-position="super 62.5%"/>
    </style:style>
    <style:style style:name="P662" style:parent-style-name="BodyText" style:family="paragraph">
      <style:paragraph-properties fo:text-indent="0.5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BodyText" style:family="paragraph">
      <style:paragraph-properties fo:text-indent="0.5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text-position="super 62.5%"/>
    </style:style>
    <style:style style:name="T668" style:parent-style-name="DefaultParagraphFont" style:family="text">
      <style:text-properties fo:font-weight="bold" style:font-weight-asian="bold"/>
    </style:style>
    <style:style style:name="P669" style:parent-style-name="BodyText" style:family="paragraph">
      <style:paragraph-properties fo:text-indent="0.5in"/>
    </style:style>
    <style:style style:name="T670" style:parent-style-name="DefaultParagraphFont" style:family="text">
      <style:text-properties style:text-position="super 62.5%"/>
    </style:style>
    <style:style style:name="P671" style:parent-style-name="BodyText" style:family="paragraph">
      <style:paragraph-properties fo:margin-left="1.875in" fo:text-indent="-1.375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text-position="super 62.5%"/>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BodyText" style:family="paragraph">
      <style:paragraph-properties fo:text-indent="0.5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text-position="super 62.5%"/>
    </style:style>
    <style:style style:name="T679" style:parent-style-name="DefaultParagraphFont" style:family="text">
      <style:text-properties fo:font-weight="bold" style:font-weight-asian="bold"/>
    </style:style>
    <style:style style:name="P680" style:parent-style-name="BodyText" style:family="paragraph">
      <style:paragraph-properties fo:text-indent="0.5in"/>
      <style:text-properties fo:font-weight="bold" style:font-weight-asian="bold"/>
    </style:style>
    <style:style style:name="P681" style:parent-style-name="BodyText" style:family="paragraph">
      <style:paragraph-properties fo:text-indent="0.5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text-position="super 62.5%"/>
    </style:style>
    <style:style style:name="P685" style:parent-style-name="BodyText" style:family="paragraph">
      <style:paragraph-properties fo:text-indent="0.5in"/>
    </style:style>
    <style:style style:name="T686" style:parent-style-name="DefaultParagraphFont" style:family="text">
      <style:text-properties fo:font-weight="bold" style:font-weight-asian="bold"/>
    </style:style>
    <style:style style:name="P687" style:parent-style-name="BodyText" style:family="paragraph">
      <style:paragraph-properties fo:text-indent="0.5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text-position="super 62.5%"/>
    </style:style>
    <style:style style:name="T690" style:parent-style-name="DefaultParagraphFont" style:family="text">
      <style:text-properties fo:font-weight="bold" style:font-weight-asian="bold"/>
    </style:style>
    <style:style style:name="P691" style:parent-style-name="BodyText" style:family="paragraph">
      <style:paragraph-properties fo:text-indent="0.5in"/>
    </style:style>
    <style:style style:name="T692" style:parent-style-name="DefaultParagraphFont" style:family="text">
      <style:text-properties style:text-position="super 62.5%"/>
    </style:style>
    <style:style style:name="P693" style:parent-style-name="BodyTextIndent" style:family="paragraph">
      <style:paragraph-properties fo:text-align="justify" fo:margin-left="1.75in" fo:text-indent="-1.25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text-position="super 62.5%"/>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BodyTextIndent" style:family="paragraph">
      <style:paragraph-properties fo:text-align="justify" fo:text-indent="0.5in"/>
      <style:text-properties fo:font-weight="bold" style:font-weight-asian="bold"/>
    </style:style>
    <style:style style:name="P699" style:parent-style-name="BodyText" style:family="paragraph">
      <style:paragraph-properties fo:text-indent="0.5in"/>
      <style:text-properties fo:font-weight="bold" style:font-weight-asian="bold"/>
    </style:style>
    <style:style style:name="P700" style:parent-style-name="BodyText" style:family="paragraph">
      <style:paragraph-properties fo:text-indent="0.5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text-position="super 62.5%"/>
    </style:style>
    <style:style style:name="T703" style:parent-style-name="DefaultParagraphFont" style:family="text">
      <style:text-properties fo:font-weight="bold" style:font-weight-asian="bold"/>
    </style:style>
    <style:style style:name="P704" style:parent-style-name="BodyText" style:family="paragraph">
      <style:paragraph-properties fo:text-indent="0.5in"/>
    </style:style>
    <style:style style:name="T705" style:parent-style-name="DefaultParagraphFont" style:family="text">
      <style:text-properties fo:language="en" fo:country="US"/>
    </style:style>
    <style:style style:name="T706" style:parent-style-name="DefaultParagraphFont" style:family="text">
      <style:text-properties style:text-position="super 62.5%" fo:language="en" fo:country="US"/>
    </style:style>
    <style:style style:name="T707" style:parent-style-name="DefaultParagraphFont" style:family="text">
      <style:text-properties fo:language="en" fo:country="US"/>
    </style:style>
    <style:style style:name="P708" style:parent-style-name="BodyText" style:family="paragraph">
      <style:paragraph-properties fo:margin-left="1.75in" fo:text-indent="-1.25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text-position="super 62.5%"/>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BodyTextIndent" style:family="paragraph">
      <style:paragraph-properties fo:text-align="justify" fo:text-indent="0.5in"/>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text-position="super 62.5%"/>
    </style:style>
    <style:style style:name="P716" style:parent-style-name="BodyText" style:family="paragraph">
      <style:paragraph-properties fo:text-indent="0.5in"/>
      <style:text-properties fo:font-weight="bold" style:font-weight-asian="bold"/>
    </style:style>
    <style:style style:name="P717" style:parent-style-name="BodyText" style:family="paragraph">
      <style:paragraph-properties fo:text-indent="0.5in"/>
      <style:text-properties fo:font-weight="bold" style:font-weight-asian="bold"/>
    </style:style>
    <style:style style:name="P718" style:parent-style-name="BodyText" style:family="paragraph">
      <style:paragraph-properties fo:text-indent="0.5in"/>
    </style:style>
    <style:style style:name="T719" style:parent-style-name="DefaultParagraphFont" style:family="text">
      <style:text-properties fo:font-weight="bold" style:font-weight-asian="bold"/>
    </style:style>
    <style:style style:name="P720" style:parent-style-name="BodyText" style:family="paragraph">
      <style:text-properties fo:font-weight="bold" style:font-weight-asian="bold"/>
    </style:style>
    <style:style style:name="P721"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Times New Roman" fo:font-weight="bold" style:font-weight-asian="bold" fo:font-size="12pt" style:font-size-asian="12pt" fo:language="lt" fo:country="LT"/>
    </style:style>
    <style:style style:name="T72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P724"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Times New Roman" fo:font-size="12pt" style:font-size-asian="12pt" fo:language="lt" fo:country="LT"/>
    </style:style>
    <style:style style:name="T7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727"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Times New Roman" fo:font-size="12pt" style:font-size-asian="12pt" fo:language="lt" fo:country="LT"/>
    </style:style>
    <style:style style:name="T7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731"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Times New Roman" fo:font-size="12pt" style:font-size-asian="12pt" fo:language="lt" fo:country="LT"/>
    </style:style>
    <style:style style:name="T7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737"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Times New Roman" fo:font-size="12pt" style:font-size-asian="12pt" fo:language="lt" fo:country="LT"/>
    </style:style>
    <style:style style:name="T7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text-position="super 62.5%"/>
    </style:style>
    <style:style style:name="T742" style:parent-style-name="DefaultParagraphFont" style:family="text">
      <style:text-properties fo:font-weight="bold" style:font-weight-asian="bold"/>
    </style:style>
    <style:style style:name="T743" style:parent-style-name="DefaultParagraphFont" style:family="text">
      <style:text-properties style:text-position="super 62.5%"/>
    </style:style>
    <style:style style:name="P744"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Times New Roman" fo:font-weight="bold" style:font-weight-asian="bold" fo:font-size="12pt" style:font-size-asian="12pt" fo:language="lt" fo:country="LT"/>
    </style:style>
    <style:style style:name="T74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T74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text-position="super 62.5%" fo:font-size="12pt" style:font-size-asian="12pt" fo:language="lt" fo:country="LT"/>
    </style:style>
    <style:style style:name="T74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P749"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Times New Roman" fo:font-size="12pt" style:font-size-asian="12pt" fo:language="lt" fo:country="LT"/>
    </style:style>
    <style:style style:name="T7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752"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Times New Roman" fo:font-size="12pt" style:font-size-asian="12pt" fo:language="lt" fo:country="LT"/>
    </style:style>
    <style:style style:name="T7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755"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name="Times New Roman" fo:font-size="12pt" style:font-size-asian="12pt" fo:language="lt" fo:country="LT"/>
    </style:style>
    <style:style style:name="T7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761"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name="Times New Roman" fo:font-size="12pt" style:font-size-asian="12pt" fo:language="lt" fo:country="LT"/>
    </style:style>
    <style:style style:name="T7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764" style:parent-style-name="BodyText" style:family="paragraph">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fo:language="en" fo:country="US"/>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text-position="super 62.5%"/>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style:text-position="super 62.5%"/>
    </style:style>
    <style:style style:name="P772"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Times New Roman" fo:font-weight="bold" style:font-weight-asian="bold" fo:font-size="12pt" style:font-size-asian="12pt" fo:language="lt" fo:country="LT"/>
    </style:style>
    <style:style style:name="T77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T77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text-position="super 62.5%" fo:font-size="12pt" style:font-size-asian="12pt" fo:language="lt" fo:country="LT"/>
    </style:style>
    <style:style style:name="T77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P777"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Times New Roman" fo:font-size="12pt" style:font-size-asian="12pt" fo:language="lt" fo:country="LT"/>
    </style:style>
    <style:style style:name="T7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781"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name="Times New Roman" fo:font-size="12pt" style:font-size-asian="12pt" fo:language="lt" fo:country="LT"/>
    </style:style>
    <style:style style:name="T7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784"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Times New Roman" fo:font-size="12pt" style:font-size-asian="12pt" fo:language="lt" fo:country="LT"/>
    </style:style>
    <style:style style:name="T7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790"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name="Times New Roman" fo:font-size="12pt" style:font-size-asian="12pt" fo:language="lt" fo:country="LT"/>
    </style:style>
    <style:style style:name="T7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text-position="super 62.5%"/>
    </style:style>
    <style:style style:name="T795" style:parent-style-name="DefaultParagraphFont" style:family="text">
      <style:text-properties fo:font-weight="bold" style:font-weight-asian="bold"/>
    </style:style>
    <style:style style:name="T796" style:parent-style-name="DefaultParagraphFont" style:family="text">
      <style:text-properties style:text-position="super 62.5%"/>
    </style:style>
    <style:style style:name="P797"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Times New Roman" fo:font-weight="bold" style:font-weight-asian="bold" fo:font-size="12pt" style:font-size-asian="12pt" fo:language="lt" fo:country="LT"/>
    </style:style>
    <style:style style:name="T79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T80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text-position="super 62.5%" fo:font-size="12pt" style:font-size-asian="12pt" fo:language="lt" fo:country="LT"/>
    </style:style>
    <style:style style:name="T80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P802"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name="Times New Roman" fo:font-size="12pt" style:font-size-asian="12pt" fo:language="lt" fo:country="LT"/>
    </style:style>
    <style:style style:name="T8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805"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name="Times New Roman" fo:font-size="12pt" style:font-size-asian="12pt" fo:language="lt" fo:country="LT"/>
    </style:style>
    <style:style style:name="T8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8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809"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Times New Roman" fo:font-size="12pt" style:font-size-asian="12pt" fo:language="lt" fo:country="LT"/>
    </style:style>
    <style:style style:name="T8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8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8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814"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name="Times New Roman" fo:font-size="12pt" style:font-size-asian="12pt" fo:language="lt" fo:country="LT"/>
    </style:style>
    <style:style style:name="T8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8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text-position="super 62.5%"/>
    </style:style>
    <style:style style:name="T821" style:parent-style-name="DefaultParagraphFont" style:family="text">
      <style:text-properties fo:font-weight="bold" style:font-weight-asian="bold"/>
    </style:style>
    <style:style style:name="T822" style:parent-style-name="DefaultParagraphFont" style:family="text">
      <style:text-properties style:text-position="super 62.5%"/>
    </style:style>
    <style:style style:name="P823" style:parent-style-name="HTMLPreformatted" style:family="paragraph">
      <style:paragraph-properties fo:text-align="justify" fo:margin-left="1.75in" fo:text-indent="-1.75in">
        <style:tab-stops>
          <style:tab-stop style:type="left" style:position="-1.25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style>
    <style:style style:name="T824" style:parent-style-name="DefaultParagraphFont" style:family="text">
      <style:text-properties style:font-name="Times New Roman" fo:font-size="12pt" style:font-size-asian="12pt" fo:language="lt" fo:country="LT"/>
    </style:style>
    <style:style style:name="T82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T82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text-position="super 62.5%" fo:font-size="12pt" style:font-size-asian="12pt" fo:language="lt" fo:country="LT"/>
    </style:style>
    <style:style style:name="T82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P828"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name="Times New Roman" fo:font-size="12pt" style:font-size-asian="12pt" fo:language="lt" fo:country="LT"/>
    </style:style>
    <style:style style:name="T8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8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832"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name="Times New Roman" fo:font-size="12pt" style:font-size-asian="12pt" fo:language="lt" fo:country="LT"/>
    </style:style>
    <style:style style:name="T8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835"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Times New Roman" fo:font-size="12pt" style:font-size-asian="12pt" fo:language="lt" fo:country="LT"/>
    </style:style>
    <style:style style:name="T8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8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8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8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841"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text-position="super 62.5%"/>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style:text-position="super 62.5%"/>
    </style:style>
    <style:style style:name="P848" style:parent-style-name="HTMLPreformatted" style:family="paragraph">
      <style:paragraph-properties fo:text-align="justify" fo:margin-left="1.625in" fo:text-indent="-1.6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849" style:parent-style-name="DefaultParagraphFont" style:family="text">
      <style:text-properties style:font-name="Times New Roman" fo:font-size="12pt" style:font-size-asian="12pt" fo:language="lt" fo:country="LT"/>
    </style:style>
    <style:style style:name="T85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T85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text-position="super 62.5%" fo:font-size="12pt" style:font-size-asian="12pt" fo:language="lt" fo:country="LT"/>
    </style:style>
    <style:style style:name="T85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P853"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Times New Roman" fo:font-size="12pt" style:font-size-asian="12pt" fo:language="lt" fo:country="LT"/>
    </style:style>
    <style:style style:name="T8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8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857"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name="Times New Roman" fo:font-size="12pt" style:font-size-asian="12pt" fo:language="lt" fo:country="LT"/>
    </style:style>
    <style:style style:name="T8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860"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name="Times New Roman" fo:font-size="12pt" style:font-size-asian="12pt" fo:language="lt" fo:country="LT"/>
    </style:style>
    <style:style style:name="T8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8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8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8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866"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text-position="super 62.5%"/>
    </style:style>
    <style:style style:name="T869" style:parent-style-name="DefaultParagraphFont" style:family="text">
      <style:text-properties fo:font-weight="bold" style:font-weight-asian="bold"/>
    </style:style>
    <style:style style:name="T870" style:parent-style-name="DefaultParagraphFont" style:family="text">
      <style:text-properties style:text-position="super 62.5%"/>
    </style:style>
    <style:style style:name="P871" style:parent-style-name="HTMLPreformatted" style:family="paragraph">
      <style:paragraph-properties fo:text-align="justify" fo:margin-left="1.75in" fo:text-indent="-1.75in">
        <style:tab-stops>
          <style:tab-stop style:type="left" style:position="-1.25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style>
    <style:style style:name="T872" style:parent-style-name="DefaultParagraphFont" style:family="text">
      <style:text-properties style:font-name="Times New Roman" fo:font-size="12pt" style:font-size-asian="12pt" fo:language="lt" fo:country="LT"/>
    </style:style>
    <style:style style:name="T87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T87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text-position="super 62.5%" fo:font-size="12pt" style:font-size-asian="12pt" fo:language="lt" fo:country="LT"/>
    </style:style>
    <style:style style:name="T87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T87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P877"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Times New Roman" fo:font-size="12pt" style:font-size-asian="12pt" fo:language="lt" fo:country="LT"/>
    </style:style>
    <style:style style:name="T8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8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881"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Times New Roman" fo:font-size="12pt" style:font-size-asian="12pt" fo:language="lt" fo:country="LT"/>
    </style:style>
    <style:style style:name="T8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884"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Times New Roman" fo:font-size="12pt" style:font-size-asian="12pt" fo:language="lt" fo:country="LT"/>
    </style:style>
    <style:style style:name="T8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8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8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8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890"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Times New Roman" fo:font-size="12pt" style:font-size-asian="12pt" fo:language="lt" fo:country="LT"/>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text-position="super 62.5%"/>
    </style:style>
    <style:style style:name="T896" style:parent-style-name="DefaultParagraphFont" style:family="text">
      <style:text-properties fo:font-weight="bold" style:font-weight-asian="bold"/>
    </style:style>
    <style:style style:name="T897" style:parent-style-name="DefaultParagraphFont" style:family="text">
      <style:text-properties style:text-position="super 62.5%"/>
    </style:style>
    <style:style style:name="P898"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Times New Roman" fo:font-weight="bold" style:font-weight-asian="bold" fo:font-size="12pt" style:font-size-asian="12pt" fo:language="lt" fo:country="LT"/>
    </style:style>
    <style:style style:name="T90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T90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text-position="super 62.5%" fo:font-size="12pt" style:font-size-asian="12pt" fo:language="lt" fo:country="LT"/>
    </style:style>
    <style:style style:name="T90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T90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P904"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name="Times New Roman" fo:font-size="12pt" style:font-size-asian="12pt" fo:language="lt" fo:country="LT"/>
    </style:style>
    <style:style style:name="T9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907"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name="Times New Roman" fo:font-size="12pt" style:font-size-asian="12pt" fo:language="lt" fo:country="LT"/>
    </style:style>
    <style:style style:name="T9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9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911"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name="Times New Roman" fo:font-size="12pt" style:font-size-asian="12pt" fo:language="lt" fo:country="LT"/>
    </style:style>
    <style:style style:name="T9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9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9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916"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name="Times New Roman" fo:font-size="12pt" style:font-size-asian="12pt" fo:language="lt" fo:country="LT"/>
    </style:style>
    <style:style style:name="T9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9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920" style:parent-style-name="BodyText" style:family="paragraph">
      <style:paragraph-properties fo:text-indent="0.5in"/>
    </style:style>
    <style:style style:name="T921" style:parent-style-name="DefaultParagraphFont" style:family="text">
      <style:text-properties fo:font-weight="bold" style:font-weight-asian="bold" fo:language="en" fo:country="U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text-position="super 62.5%"/>
    </style:style>
    <style:style style:name="T924" style:parent-style-name="DefaultParagraphFont" style:family="text">
      <style:text-properties fo:font-weight="bold" style:font-weight-asian="bold"/>
    </style:style>
    <style:style style:name="T925" style:parent-style-name="DefaultParagraphFont" style:family="text">
      <style:text-properties style:text-position="super 62.5%"/>
    </style:style>
    <style:style style:name="P926" style:parent-style-name="HTMLPreformatted" style:family="paragraph">
      <style:paragraph-properties fo:text-align="justify" fo:margin-left="1.625in" fo:text-indent="-1.6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927" style:parent-style-name="DefaultParagraphFont" style:family="text">
      <style:text-properties style:font-name="Times New Roman" fo:font-weight="bold" style:font-weight-asian="bold" fo:font-size="12pt" style:font-size-asian="12pt" fo:language="lt" fo:country="LT"/>
    </style:style>
    <style:style style:name="T92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T92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text-position="super 62.5%" fo:font-size="12pt" style:font-size-asian="12pt" fo:language="lt" fo:country="LT"/>
    </style:style>
    <style:style style:name="T93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T93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P932"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name="Times New Roman" fo:font-size="12pt" style:font-size-asian="12pt" fo:language="lt" fo:country="LT"/>
    </style:style>
    <style:style style:name="T9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935"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name="Times New Roman" fo:font-size="12pt" style:font-size-asian="12pt" fo:language="lt" fo:country="LT"/>
    </style:style>
    <style:style style:name="T9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938"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name="Times New Roman" fo:font-size="12pt" style:font-size-asian="12pt" fo:language="lt" fo:country="LT"/>
    </style:style>
    <style:style style:name="T9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9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942"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name="Times New Roman" fo:font-size="12pt" style:font-size-asian="12pt" fo:language="lt" fo:country="LT"/>
    </style:style>
    <style:style style:name="T9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945" style:parent-style-name="HTMLPreformatted" style:family="paragraph">
      <style:paragraph-properties fo:text-align="justify"/>
    </style:style>
    <style:style style:name="T9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text-position="super 62.5%"/>
    </style:style>
    <style:style style:name="T949" style:parent-style-name="DefaultParagraphFont" style:family="text">
      <style:text-properties fo:font-weight="bold" style:font-weight-asian="bold"/>
    </style:style>
    <style:style style:name="T950" style:parent-style-name="DefaultParagraphFont" style:family="text">
      <style:text-properties fo:language="en" fo:country="US"/>
    </style:style>
    <style:style style:name="T951" style:parent-style-name="DefaultParagraphFont" style:family="text">
      <style:text-properties style:text-position="super 62.5%" fo:language="en" fo:country="US"/>
    </style:style>
    <style:style style:name="T952" style:parent-style-name="DefaultParagraphFont" style:family="text">
      <style:text-properties fo:language="en" fo:country="US"/>
    </style:style>
    <style:style style:name="P953" style:parent-style-name="BodyText" style:family="paragraph">
      <style:paragraph-properties fo:margin-left="1.75in" fo:text-indent="-1.25in">
        <style:tab-stops/>
      </style:paragraph-properties>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text-position="super 62.5%"/>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BodyText" style:family="paragraph">
      <style:paragraph-properties fo:text-indent="0.5in"/>
      <style:text-properties fo:font-weight="bold" style:font-weight-asian="bold"/>
    </style:style>
    <style:style style:name="P959" style:parent-style-name="BodyText" style:family="paragraph">
      <style:paragraph-properties fo:text-indent="0.5in"/>
    </style:style>
    <style:style style:name="T960" style:parent-style-name="DefaultParagraphFont" style:family="text">
      <style:text-properties fo:font-weight="bold" style:font-weight-asian="bold"/>
    </style:style>
    <style:style style:name="T961" style:parent-style-name="HTMLTypewriter" style:family="text">
      <style:text-properties style:font-name="Times New Roman" fo:font-weight="bold" style:font-weight-asian="bold" fo:font-size="12pt" style:font-size-asian="12pt"/>
    </style:style>
    <style:style style:name="T962" style:parent-style-name="DefaultParagraphFont" style:family="text">
      <style:text-properties fo:font-weight="bold" style:font-weight-asian="bold"/>
    </style:style>
    <style:style style:name="T963" style:parent-style-name="HTMLTypewriter" style:family="text">
      <style:text-properties style:font-name="Times New Roman" fo:font-weight="bold" style:font-weight-asian="bold" fo:font-size="12pt" style:font-size-asian="12pt"/>
    </style:style>
    <style:style style:name="P964" style:parent-style-name="BodyText" style:family="paragraph">
      <style:paragraph-properties fo:text-indent="0.5in"/>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text-position="super 62.5%"/>
    </style:style>
    <style:style style:name="P968" style:parent-style-name="BodyText" style:family="paragraph">
      <style:paragraph-properties fo:text-indent="0.5in"/>
    </style:style>
    <style:style style:name="T969" style:parent-style-name="DefaultParagraphFont" style:family="text">
      <style:text-properties fo:font-weight="bold" style:font-weight-asian="bold"/>
    </style:style>
    <style:style style:name="P970" style:parent-style-name="BodyText" style:family="paragraph">
      <style:paragraph-properties fo:text-indent="0.5in"/>
    </style:style>
    <style:style style:name="T971" style:parent-style-name="HTMLTypewriter" style:family="text">
      <style:text-properties style:font-name="Times New Roman" fo:font-weight="bold" style:font-weight-asian="bold" fo:font-size="12pt" style:font-size-asian="12pt"/>
    </style:style>
    <style:style style:name="T972" style:parent-style-name="HTMLTypewriter" style:family="text">
      <style:text-properties style:font-name="Times New Roman" fo:font-weight="bold" style:font-weight-asian="bold" fo:font-size="12pt" style:font-size-asian="12pt"/>
    </style:style>
    <style:style style:name="T973" style:parent-style-name="HTMLTypewriter" style:family="text">
      <style:text-properties style:font-name="Times New Roman" fo:font-weight="bold" style:font-weight-asian="bold" style:text-position="super 62.5%" fo:font-size="12pt" style:font-size-asian="12pt"/>
    </style:style>
    <style:style style:name="T974" style:parent-style-name="HTMLTypewriter" style:family="text">
      <style:text-properties style:font-name="Times New Roman" fo:font-weight="bold" style:font-weight-asian="bold" fo:font-size="12pt" style:font-size-asian="12pt"/>
    </style:style>
    <style:style style:name="P975" style:parent-style-name="BodyText" style:family="paragraph">
      <style:paragraph-properties fo:text-indent="0.5in"/>
    </style:style>
    <style:style style:name="T976" style:parent-style-name="HTMLTypewriter" style:family="text">
      <style:text-properties style:font-name="Times New Roman" fo:font-size="12pt" style:font-size-asian="12pt"/>
    </style:style>
    <style:style style:name="T977" style:parent-style-name="HTMLTypewriter" style:family="text">
      <style:text-properties style:font-name="Times New Roman" style:text-position="super 62.5%" fo:font-size="12pt" style:font-size-asian="12pt"/>
    </style:style>
    <style:style style:name="T978" style:parent-style-name="HTMLTypewriter" style:family="text">
      <style:text-properties style:font-name="Times New Roman" fo:font-size="12pt" style:font-size-asian="12pt"/>
    </style:style>
    <style:style style:name="P979" style:parent-style-name="Normal" style:family="paragraph">
      <style:paragraph-properties fo:text-align="justify" fo:margin-left="1.875in" fo:text-indent="-1.375in">
        <style:tab-stops/>
      </style:paragraph-properties>
    </style:style>
    <style:style style:name="T980" style:parent-style-name="DefaultParagraphFont" style:family="text">
      <style:text-properties fo:font-weight="bold" style:font-weight-asian="bold" fo:language="lt" fo:country="LT"/>
    </style:style>
    <style:style style:name="T981" style:parent-style-name="HTMLTypewriter" style:family="text">
      <style:text-properties style:font-name="Times New Roman" fo:font-weight="bold" style:font-weight-asian="bold" fo:font-size="12pt" style:font-size-asian="12pt" fo:language="lt" fo:country="LT"/>
    </style:style>
    <style:style style:name="T982" style:parent-style-name="HTMLTypewriter" style:family="text">
      <style:text-properties style:font-name="Times New Roman" fo:font-weight="bold" style:font-weight-asian="bold" style:text-position="super 62.5%" fo:font-size="12pt" style:font-size-asian="12pt" fo:language="lt" fo:country="LT"/>
    </style:style>
    <style:style style:name="T983" style:parent-style-name="HTMLTypewriter" style:family="text">
      <style:text-properties style:font-name="Times New Roman" fo:font-weight="bold" style:font-weight-asian="bold" fo:font-size="12pt" style:font-size-asian="12pt" fo:language="lt" fo:country="LT"/>
    </style:style>
    <style:style style:name="T984" style:parent-style-name="DefaultParagraphFont" style:family="text">
      <style:text-properties fo:font-weight="bold" style:font-weight-asian="bold" fo:language="lt" fo:country="LT"/>
    </style:style>
    <style:style style:name="P985" style:parent-style-name="Normal" style:family="paragraph">
      <style:paragraph-properties fo:text-align="justify" fo:text-indent="0.5in"/>
    </style:style>
    <style:style style:name="T986" style:parent-style-name="HTMLTypewriter" style:family="text">
      <style:text-properties style:font-name="Times New Roman" fo:font-weight="bold" style:font-weight-asian="bold" fo:font-size="12pt" style:font-size-asian="12pt" fo:language="lt" fo:country="LT"/>
    </style:style>
    <style:style style:name="T987" style:parent-style-name="DefaultParagraphFont" style:family="text">
      <style:text-properties fo:font-weight="bold" style:font-weight-asian="bold" fo:language="lt" fo:country="LT"/>
    </style:style>
    <style:style style:name="T988" style:parent-style-name="DefaultParagraphFont" style:family="text">
      <style:text-properties fo:font-weight="bold" style:font-weight-asian="bold" fo:language="lt" fo:country="LT"/>
    </style:style>
    <style:style style:name="P989" style:parent-style-name="BodyText" style:family="paragraph">
      <style:paragraph-properties fo:text-indent="0.5in"/>
    </style:style>
    <style:style style:name="T990" style:parent-style-name="DefaultParagraphFont" style:family="text">
      <style:text-properties fo:font-weight="bold" style:font-weight-asian="bold"/>
    </style:style>
    <style:style style:name="T991" style:parent-style-name="HTMLTypewriter" style:family="text">
      <style:text-properties style:font-name="Times New Roman" fo:font-weight="bold" style:font-weight-asian="bold" fo:font-size="12pt" style:font-size-asian="12pt"/>
    </style:style>
    <style:style style:name="P992" style:parent-style-name="BodyText" style:family="paragraph">
      <style:paragraph-properties fo:text-indent="0.5in"/>
    </style:style>
    <style:style style:name="T993" style:parent-style-name="HTMLTypewriter" style:family="text">
      <style:text-properties style:font-name="Times New Roman" fo:font-weight="bold" style:font-weight-asian="bold" fo:font-size="12pt" style:font-size-asian="12pt"/>
    </style:style>
    <style:style style:name="T994" style:parent-style-name="HTMLTypewriter" style:family="text">
      <style:text-properties style:font-name="Times New Roman" fo:font-weight="bold" style:font-weight-asian="bold" fo:font-size="12pt" style:font-size-asian="12pt"/>
    </style:style>
    <style:style style:name="T995" style:parent-style-name="HTMLTypewriter" style:family="text">
      <style:text-properties style:font-name="Times New Roman" fo:font-weight="bold" style:font-weight-asian="bold" style:text-position="super 62.5%" fo:font-size="12pt" style:font-size-asian="12pt"/>
    </style:style>
    <style:style style:name="P996" style:parent-style-name="BodyText" style:family="paragraph">
      <style:paragraph-properties fo:text-indent="0.5in"/>
    </style:style>
    <style:style style:name="T997" style:parent-style-name="HTMLTypewriter" style:family="text">
      <style:text-properties style:font-name="Times New Roman" fo:font-weight="bold" style:font-weight-asian="bold" fo:font-size="12pt" style:font-size-asian="12pt"/>
    </style:style>
    <style:style style:name="T998" style:parent-style-name="DefaultParagraphFont" style:family="text">
      <style:text-properties fo:font-weight="bold" style:font-weight-asian="bold"/>
    </style:style>
    <style:style style:name="P999" style:parent-style-name="BodyText" style:family="paragraph">
      <style:paragraph-properties fo:text-indent="0.5in"/>
    </style:style>
    <style:style style:name="T1000" style:parent-style-name="HTMLTypewriter" style:family="text">
      <style:text-properties style:font-name="Times New Roman" fo:font-weight="bold" style:font-weight-asian="bold" fo:font-size="12pt" style:font-size-asian="12pt"/>
    </style:style>
    <style:style style:name="T1001" style:parent-style-name="HTMLTypewriter" style:family="text">
      <style:text-properties style:font-name="Times New Roman" fo:font-weight="bold" style:font-weight-asian="bold" style:text-position="super 62.5%" fo:font-size="12pt" style:font-size-asian="12pt"/>
    </style:style>
    <style:style style:name="T1002" style:parent-style-name="HTMLTypewriter" style:family="text">
      <style:text-properties style:font-name="Times New Roman" fo:font-weight="bold" style:font-weight-asian="bold" fo:font-size="12pt" style:font-size-asian="12pt"/>
    </style:style>
    <style:style style:name="P1003" style:parent-style-name="BodyText" style:family="paragraph">
      <style:paragraph-properties fo:text-indent="0.5in"/>
    </style:style>
    <style:style style:name="T1004" style:parent-style-name="HTMLTypewriter" style:family="text">
      <style:text-properties style:font-name="Times New Roman" fo:font-size="12pt" style:font-size-asian="12pt"/>
    </style:style>
    <style:style style:name="T1005" style:parent-style-name="HTMLTypewriter" style:family="text">
      <style:text-properties style:font-name="Times New Roman" style:text-position="super 62.5%" fo:font-size="12pt" style:font-size-asian="12pt"/>
    </style:style>
    <style:style style:name="T1006" style:parent-style-name="HTMLTypewriter" style:family="text">
      <style:text-properties style:font-name="Times New Roman" fo:font-size="12pt" style:font-size-asian="12pt"/>
    </style:style>
    <style:style style:name="P1007" style:parent-style-name="BodyText" style:family="paragraph">
      <style:paragraph-properties fo:margin-left="1.75in" fo:text-indent="-1.25in">
        <style:tab-stops/>
      </style:paragraph-properties>
    </style:style>
    <style:style style:name="T1008" style:parent-style-name="DefaultParagraphFont" style:family="text">
      <style:text-properties fo:font-weight="bold" style:font-weight-asian="bold"/>
    </style:style>
    <style:style style:name="T1009" style:parent-style-name="HTMLTypewriter" style:family="text">
      <style:text-properties style:font-name="Times New Roman" fo:font-weight="bold" style:font-weight-asian="bold" fo:font-size="12pt" style:font-size-asian="12pt"/>
    </style:style>
    <style:style style:name="T1010" style:parent-style-name="HTMLTypewriter" style:family="text">
      <style:text-properties style:font-name="Times New Roman" fo:font-weight="bold" style:font-weight-asian="bold" style:text-position="super 62.5%" fo:font-size="12pt" style:font-size-asian="12pt"/>
    </style:style>
    <style:style style:name="T1011" style:parent-style-name="HTMLTypewriter" style:family="text">
      <style:text-properties style:font-name="Times New Roman" fo:font-weight="bold" style:font-weight-asian="bold" fo:font-size="12pt" style:font-size-asian="12pt"/>
    </style:style>
    <style:style style:name="T1012" style:parent-style-name="HTMLTypewriter" style:family="text">
      <style:text-properties style:font-name="Times New Roman" fo:font-weight="bold" style:font-weight-asian="bold" fo:font-size="12pt" style:font-size-asian="12pt"/>
    </style:style>
    <style:style style:name="T1013" style:parent-style-name="DefaultParagraphFont" style:family="text">
      <style:text-properties fo:font-weight="bold" style:font-weight-asian="bold"/>
    </style:style>
    <style:style style:name="P1014" style:parent-style-name="BodyText" style:family="paragraph">
      <style:paragraph-properties fo:text-indent="0.5in"/>
      <style:text-properties fo:font-weight="bold" style:font-weight-asian="bold"/>
    </style:style>
    <style:style style:name="P1015" style:parent-style-name="BodyText" style:family="paragraph">
      <style:paragraph-properties fo:text-indent="0.5in"/>
      <style:text-properties fo:font-weight="bold" style:font-weight-asian="bold"/>
    </style:style>
    <style:style style:name="P1016" style:parent-style-name="BodyText" style:family="paragraph">
      <style:paragraph-properties fo:text-indent="0.5in"/>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text-position="super 62.5%"/>
    </style:style>
    <style:style style:name="P1019" style:parent-style-name="BodyText" style:family="paragraph">
      <style:paragraph-properties fo:text-indent="0.5in"/>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BodyText" style:family="paragraph">
      <style:paragraph-properties fo:text-indent="0.5in"/>
    </style:style>
    <style:style style:name="T1023" style:parent-style-name="HTMLTypewriter" style:family="text">
      <style:text-properties style:font-name="Times New Roman" fo:font-weight="bold" style:font-weight-asian="bold" fo:font-size="12pt" style:font-size-asian="12pt"/>
    </style:style>
    <style:style style:name="T1024" style:parent-style-name="HTMLTypewriter" style:family="text">
      <style:text-properties style:font-name="Times New Roman" fo:font-weight="bold" style:font-weight-asian="bold" style:text-position="super 62.5%" fo:font-size="12pt" style:font-size-asian="12pt"/>
    </style:style>
    <style:style style:name="T1025" style:parent-style-name="HTMLTypewriter" style:family="text">
      <style:text-properties style:font-name="Times New Roman" fo:font-weight="bold" style:font-weight-asian="bold" fo:font-size="12pt" style:font-size-asian="12pt"/>
    </style:style>
    <style:style style:name="P1026" style:parent-style-name="BodyText" style:family="paragraph">
      <style:paragraph-properties fo:text-indent="0.5in"/>
    </style:style>
    <style:style style:name="T1027" style:parent-style-name="HTMLTypewriter" style:family="text">
      <style:text-properties style:font-name="Times New Roman" fo:font-size="12pt" style:font-size-asian="12pt"/>
    </style:style>
    <style:style style:name="T1028" style:parent-style-name="HTMLTypewriter" style:family="text">
      <style:text-properties style:font-name="Times New Roman" style:text-position="super 62.5%" fo:font-size="12pt" style:font-size-asian="12pt"/>
    </style:style>
    <style:style style:name="T1029" style:parent-style-name="HTMLTypewriter" style:family="text">
      <style:text-properties style:font-name="Times New Roman" fo:font-size="12pt" style:font-size-asian="12pt"/>
    </style:style>
    <style:style style:name="P1030" style:parent-style-name="BodyText" style:family="paragraph">
      <style:paragraph-properties fo:margin-left="1.75in" fo:text-indent="-1.25in">
        <style:tab-stops/>
      </style:paragraph-properties>
    </style:style>
    <style:style style:name="T1031" style:parent-style-name="DefaultParagraphFont" style:family="text">
      <style:text-properties fo:font-weight="bold" style:font-weight-asian="bold"/>
    </style:style>
    <style:style style:name="T1032" style:parent-style-name="HTMLTypewriter" style:family="text">
      <style:text-properties style:font-name="Times New Roman" fo:font-weight="bold" style:font-weight-asian="bold" fo:font-size="12pt" style:font-size-asian="12pt"/>
    </style:style>
    <style:style style:name="T1033" style:parent-style-name="HTMLTypewriter" style:family="text">
      <style:text-properties style:font-name="Times New Roman" fo:font-weight="bold" style:font-weight-asian="bold" style:text-position="super 62.5%" fo:font-size="12pt" style:font-size-asian="12pt"/>
    </style:style>
    <style:style style:name="T1034" style:parent-style-name="HTMLTypewriter" style:family="text">
      <style:text-properties style:font-name="Times New Roman" fo:font-weight="bold" style:font-weight-asian="bold" fo:font-size="12pt" style:font-size-asian="12pt"/>
    </style:style>
    <style:style style:name="P1035" style:parent-style-name="BodyText" style:family="paragraph">
      <style:paragraph-properties fo:text-indent="0.5in"/>
    </style:style>
    <style:style style:name="T1036" style:parent-style-name="HTMLTypewriter" style:family="text">
      <style:text-properties style:font-name="Times New Roman" fo:font-weight="bold" style:font-weight-asian="bold" fo:font-size="12pt" style:font-size-asian="12pt"/>
    </style:style>
    <style:style style:name="T1037" style:parent-style-name="HTMLTypewriter" style:family="text">
      <style:text-properties style:font-name="Times New Roman" fo:font-weight="bold" style:font-weight-asian="bold" fo:font-size="12pt" style:font-size-asian="12pt"/>
    </style:style>
    <style:style style:name="P1038" style:parent-style-name="BodyText" style:family="paragraph">
      <style:paragraph-properties fo:text-indent="0.5in"/>
    </style:style>
    <style:style style:name="T1039" style:parent-style-name="HTMLTypewriter" style:family="text">
      <style:text-properties style:font-name="Times New Roman" fo:font-weight="bold" style:font-weight-asian="bold" fo:font-size="12pt" style:font-size-asian="12pt"/>
    </style:style>
    <style:style style:name="T1040" style:parent-style-name="DefaultParagraphFont" style:family="text">
      <style:text-properties fo:font-weight="bold" style:font-weight-asian="bold"/>
    </style:style>
    <style:style style:name="P1041" style:parent-style-name="BodyText" style:family="paragraph">
      <style:paragraph-properties fo:text-indent="0.5in"/>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text-position="super 62.5%"/>
    </style:style>
    <style:style style:name="P1045" style:parent-style-name="BodyText" style:family="paragraph">
      <style:paragraph-properties fo:text-indent="0.5in"/>
    </style:style>
    <style:style style:name="T1046" style:parent-style-name="DefaultParagraphFont" style:family="text">
      <style:text-properties fo:font-weight="bold" style:font-weight-asian="bold"/>
    </style:style>
    <style:style style:name="P1047" style:parent-style-name="BodyText" style:family="paragraph">
      <style:paragraph-properties fo:text-indent="0.5in"/>
    </style:style>
    <style:style style:name="T1048" style:parent-style-name="HTMLTypewriter" style:family="text">
      <style:text-properties style:font-name="Times New Roman" fo:font-weight="bold" style:font-weight-asian="bold" fo:font-size="12pt" style:font-size-asian="12pt"/>
    </style:style>
    <style:style style:name="T1049" style:parent-style-name="HTMLTypewriter" style:family="text">
      <style:text-properties style:font-name="Times New Roman" fo:font-weight="bold" style:font-weight-asian="bold" style:text-position="super 62.5%" fo:font-size="12pt" style:font-size-asian="12pt"/>
    </style:style>
    <style:style style:name="T1050" style:parent-style-name="HTMLTypewriter" style:family="text">
      <style:text-properties style:font-name="Times New Roman" fo:font-weight="bold" style:font-weight-asian="bold" fo:font-size="12pt" style:font-size-asian="12pt"/>
    </style:style>
    <style:style style:name="P1051" style:parent-style-name="BodyText" style:family="paragraph">
      <style:paragraph-properties fo:text-indent="0.5in"/>
    </style:style>
    <style:style style:name="T1052" style:parent-style-name="HTMLTypewriter" style:family="text">
      <style:text-properties style:font-name="Times New Roman" fo:font-size="12pt" style:font-size-asian="12pt"/>
    </style:style>
    <style:style style:name="T1053" style:parent-style-name="HTMLTypewriter" style:family="text">
      <style:text-properties style:font-name="Times New Roman" style:text-position="super 62.5%" fo:font-size="12pt" style:font-size-asian="12pt"/>
    </style:style>
    <style:style style:name="T1054" style:parent-style-name="HTMLTypewriter" style:family="text">
      <style:text-properties style:font-name="Times New Roman" fo:font-size="12pt" style:font-size-asian="12pt"/>
    </style:style>
    <style:style style:name="P1055" style:parent-style-name="BodyText" style:family="paragraph">
      <style:paragraph-properties fo:margin-left="1.75in" fo:text-indent="-1.25in">
        <style:tab-stops/>
      </style:paragraph-properties>
    </style:style>
    <style:style style:name="T1056" style:parent-style-name="DefaultParagraphFont" style:family="text">
      <style:text-properties fo:font-weight="bold" style:font-weight-asian="bold"/>
    </style:style>
    <style:style style:name="T1057" style:parent-style-name="HTMLTypewriter" style:family="text">
      <style:text-properties style:font-name="Times New Roman" fo:font-weight="bold" style:font-weight-asian="bold" fo:font-size="12pt" style:font-size-asian="12pt"/>
    </style:style>
    <style:style style:name="T1058" style:parent-style-name="HTMLTypewriter" style:family="text">
      <style:text-properties style:font-name="Times New Roman" fo:font-weight="bold" style:font-weight-asian="bold" style:text-position="super 62.5%" fo:font-size="12pt" style:font-size-asian="12pt"/>
    </style:style>
    <style:style style:name="T1059" style:parent-style-name="HTMLTypewriter" style:family="text">
      <style:text-properties style:font-name="Times New Roman" fo:font-weight="bold" style:font-weight-asian="bold" fo:font-size="12pt" style:font-size-asian="12pt"/>
    </style:style>
    <style:style style:name="T1060" style:parent-style-name="HTMLTypewriter" style:family="text">
      <style:text-properties style:font-name="Times New Roman" fo:font-weight="bold" style:font-weight-asian="bold" fo:font-size="12pt" style:font-size-asian="12pt"/>
    </style:style>
    <style:style style:name="P1061" style:parent-style-name="BodyText" style:family="paragraph">
      <style:paragraph-properties fo:text-indent="0.5in"/>
    </style:style>
    <style:style style:name="T1062" style:parent-style-name="HTMLTypewriter" style:family="text">
      <style:text-properties style:font-name="Times New Roman" fo:font-weight="bold" style:font-weight-asian="bold" fo:font-size="12pt" style:font-size-asian="12pt"/>
    </style:style>
    <style:style style:name="P1063" style:parent-style-name="BodyText" style:family="paragraph">
      <style:paragraph-properties fo:text-indent="0.5in"/>
    </style:style>
    <style:style style:name="T1064" style:parent-style-name="HTMLTypewriter" style:family="text">
      <style:text-properties style:font-name="Times New Roman" fo:font-weight="bold" style:font-weight-asian="bold" fo:font-size="12pt" style:font-size-asian="12pt"/>
    </style:style>
    <style:style style:name="T1065" style:parent-style-name="DefaultParagraphFont" style:family="text">
      <style:text-properties fo:font-weight="bold" style:font-weight-asian="bold"/>
    </style:style>
    <style:style style:name="P1066" style:parent-style-name="BodyText" style:family="paragraph">
      <style:paragraph-properties fo:text-indent="0.5in"/>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text-position="super 62.5%"/>
    </style:style>
    <style:style style:name="P1070" style:parent-style-name="BodyText" style:family="paragraph">
      <style:paragraph-properties fo:text-indent="0.5in"/>
    </style:style>
    <style:style style:name="T1071" style:parent-style-name="DefaultParagraphFont" style:family="text">
      <style:text-properties fo:font-weight="bold" style:font-weight-asian="bold"/>
    </style:style>
    <style:style style:name="P1072" style:parent-style-name="BodyText" style:family="paragraph">
      <style:paragraph-properties fo:text-indent="0.5in"/>
    </style:style>
    <style:style style:name="T1073" style:parent-style-name="HTMLTypewriter" style:family="text">
      <style:text-properties style:font-name="Times New Roman" fo:font-weight="bold" style:font-weight-asian="bold" fo:font-size="12pt" style:font-size-asian="12pt"/>
    </style:style>
    <style:style style:name="T1074" style:parent-style-name="HTMLTypewriter" style:family="text">
      <style:text-properties style:font-name="Times New Roman" fo:font-weight="bold" style:font-weight-asian="bold" style:text-position="super 62.5%" fo:font-size="12pt" style:font-size-asian="12pt"/>
    </style:style>
    <style:style style:name="T1075" style:parent-style-name="HTMLTypewriter" style:family="text">
      <style:text-properties style:font-name="Times New Roman" fo:font-weight="bold" style:font-weight-asian="bold" fo:font-size="12pt" style:font-size-asian="12pt"/>
    </style:style>
    <style:style style:name="P1076" style:parent-style-name="BodyText" style:family="paragraph">
      <style:paragraph-properties fo:text-indent="0.5in"/>
    </style:style>
    <style:style style:name="T1077" style:parent-style-name="HTMLTypewriter" style:family="text">
      <style:text-properties style:font-name="Times New Roman" fo:font-size="12pt" style:font-size-asian="12pt"/>
    </style:style>
    <style:style style:name="T1078" style:parent-style-name="HTMLTypewriter" style:family="text">
      <style:text-properties style:font-name="Times New Roman" style:text-position="super 62.5%" fo:font-size="12pt" style:font-size-asian="12pt"/>
    </style:style>
    <style:style style:name="T1079" style:parent-style-name="HTMLTypewriter" style:family="text">
      <style:text-properties style:font-name="Times New Roman" fo:font-size="12pt" style:font-size-asian="12pt"/>
    </style:style>
    <style:style style:name="P1080" style:parent-style-name="BodyText" style:family="paragraph">
      <style:paragraph-properties fo:margin-left="1.75in" fo:text-indent="-1.25in">
        <style:tab-stops/>
      </style:paragraph-properties>
    </style:style>
    <style:style style:name="T1081" style:parent-style-name="DefaultParagraphFont" style:family="text">
      <style:text-properties fo:font-weight="bold" style:font-weight-asian="bold"/>
    </style:style>
    <style:style style:name="T1082" style:parent-style-name="HTMLTypewriter" style:family="text">
      <style:text-properties style:font-name="Times New Roman" fo:font-weight="bold" style:font-weight-asian="bold" fo:font-size="12pt" style:font-size-asian="12pt"/>
    </style:style>
    <style:style style:name="T1083" style:parent-style-name="HTMLTypewriter" style:family="text">
      <style:text-properties style:font-name="Times New Roman" fo:font-weight="bold" style:font-weight-asian="bold" style:text-position="super 62.5%" fo:font-size="12pt" style:font-size-asian="12pt"/>
    </style:style>
    <style:style style:name="T1084" style:parent-style-name="HTMLTypewriter" style:family="text">
      <style:text-properties style:font-name="Times New Roman" fo:font-weight="bold" style:font-weight-asian="bold" fo:font-size="12pt" style:font-size-asian="12pt"/>
    </style:style>
    <style:style style:name="T1085" style:parent-style-name="HTMLTypewriter" style:family="text">
      <style:text-properties style:font-name="Times New Roman" fo:font-weight="bold" style:font-weight-asian="bold" fo:font-size="12pt" style:font-size-asian="12pt"/>
    </style:style>
    <style:style style:name="P1086" style:parent-style-name="BodyText" style:family="paragraph">
      <style:paragraph-properties fo:text-indent="0.5in"/>
    </style:style>
    <style:style style:name="T1087" style:parent-style-name="HTMLTypewriter" style:family="text">
      <style:text-properties style:font-name="Times New Roman" fo:font-weight="bold" style:font-weight-asian="bold" fo:font-size="12pt" style:font-size-asian="12pt"/>
    </style:style>
    <style:style style:name="T1088" style:parent-style-name="HTMLTypewriter" style:family="text">
      <style:text-properties style:font-name="Times New Roman" fo:font-weight="bold" style:font-weight-asian="bold" fo:font-size="12pt" style:font-size-asian="12pt"/>
    </style:style>
    <style:style style:name="T1089" style:parent-style-name="HTMLTypewriter" style:family="text">
      <style:text-properties style:font-name="Times New Roman" fo:font-weight="bold" style:font-weight-asian="bold" style:text-position="super 62.5%" fo:font-size="12pt" style:font-size-asian="12pt"/>
    </style:style>
    <style:style style:name="P1090" style:parent-style-name="BodyText" style:family="paragraph">
      <style:paragraph-properties fo:text-indent="0.5in"/>
    </style:style>
    <style:style style:name="T1091" style:parent-style-name="HTMLTypewriter" style:family="text">
      <style:text-properties style:font-name="Times New Roman" fo:font-weight="bold" style:font-weight-asian="bold" fo:font-size="12pt" style:font-size-asian="12pt"/>
    </style:style>
    <style:style style:name="P1092" style:parent-style-name="BodyText" style:family="paragraph">
      <style:paragraph-properties fo:text-indent="0.5in"/>
      <style:text-properties fo:font-weight="bold" style:font-weight-asian="bold"/>
    </style:style>
    <style:style style:name="P1093" style:parent-style-name="BodyText" style:family="paragraph">
      <style:paragraph-properties fo:text-indent="0.5in"/>
    </style:style>
    <style:style style:name="T1094" style:parent-style-name="DefaultParagraphFont" style:family="text">
      <style:text-properties fo:font-weight="bold" style:font-weight-asian="bold"/>
    </style:style>
    <style:style style:name="T1095" style:parent-style-name="HTMLTypewriter" style:family="text">
      <style:text-properties style:font-name="Times New Roman" fo:font-weight="bold" style:font-weight-asian="bold" fo:font-size="12pt" style:font-size-asian="12pt"/>
    </style:style>
    <style:style style:name="P1096" style:parent-style-name="BodyText" style:family="paragraph">
      <style:paragraph-properties fo:text-indent="0.5in"/>
    </style:style>
    <style:style style:name="T1097" style:parent-style-name="HTMLTypewriter" style:family="text">
      <style:text-properties style:font-name="Times New Roman" fo:font-weight="bold" style:font-weight-asian="bold" fo:font-size="12pt" style:font-size-asian="12pt"/>
    </style:style>
    <style:style style:name="T1098" style:parent-style-name="HTMLTypewriter" style:family="text">
      <style:text-properties style:font-name="Times New Roman" fo:font-weight="bold" style:font-weight-asian="bold" style:text-position="super 62.5%" fo:font-size="12pt" style:font-size-asian="12pt"/>
    </style:style>
    <style:style style:name="T1099" style:parent-style-name="HTMLTypewriter" style:family="text">
      <style:text-properties style:font-name="Times New Roman" fo:font-weight="bold" style:font-weight-asian="bold" fo:font-size="12pt" style:font-size-asian="12pt"/>
    </style:style>
    <style:style style:name="P1100" style:parent-style-name="BodyText" style:family="paragraph">
      <style:paragraph-properties fo:text-indent="0.5in"/>
    </style:style>
    <style:style style:name="T1101" style:parent-style-name="HTMLTypewriter" style:family="text">
      <style:text-properties style:font-name="Times New Roman" fo:font-size="12pt" style:font-size-asian="12pt"/>
    </style:style>
    <style:style style:name="T1102" style:parent-style-name="HTMLTypewriter" style:family="text">
      <style:text-properties style:font-name="Times New Roman" style:text-position="super 62.5%" fo:font-size="12pt" style:font-size-asian="12pt"/>
    </style:style>
    <style:style style:name="T1103" style:parent-style-name="HTMLTypewriter" style:family="text">
      <style:text-properties style:font-name="Times New Roman" fo:font-size="12pt" style:font-size-asian="12pt"/>
    </style:style>
    <style:style style:name="T1104" style:parent-style-name="HTMLTypewriter" style:family="text">
      <style:text-properties style:font-name="Times New Roman" fo:font-size="12pt" style:font-size-asian="12pt"/>
    </style:style>
    <style:style style:name="P1105" style:parent-style-name="BodyText" style:family="paragraph">
      <style:paragraph-properties fo:text-indent="0.5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text-position="super 62.5%"/>
    </style:style>
    <style:style style:name="T1108" style:parent-style-name="DefaultParagraphFont" style:family="text">
      <style:text-properties fo:font-weight="bold" style:font-weight-asian="bold"/>
    </style:style>
    <style:style style:name="T1109" style:parent-style-name="HTMLTypewriter" style:family="text">
      <style:text-properties style:font-name="Times New Roman" fo:font-weight="bold" style:font-weight-asian="bold" fo:font-size="12pt" style:font-size-asian="12pt"/>
    </style:style>
    <style:style style:name="P1110" style:parent-style-name="BodyText" style:family="paragraph">
      <style:paragraph-properties fo:margin-left="1.5in">
        <style:tab-stops/>
      </style:paragraph-properties>
    </style:style>
    <style:style style:name="T1111" style:parent-style-name="HTMLTypewriter" style:family="text">
      <style:text-properties style:font-name="Times New Roman" fo:font-weight="bold" style:font-weight-asian="bold" fo:font-size="12pt" style:font-size-asian="12pt"/>
    </style:style>
    <style:style style:name="P1112" style:parent-style-name="BodyText" style:family="paragraph">
      <style:paragraph-properties fo:text-indent="0.5in"/>
    </style:style>
    <style:style style:name="T1113" style:parent-style-name="HTMLTypewriter" style:family="text">
      <style:text-properties style:font-name="Times New Roman" fo:font-weight="bold" style:font-weight-asian="bold" fo:font-size="12pt" style:font-size-asian="12pt"/>
    </style:style>
    <style:style style:name="P1114" style:parent-style-name="BodyText" style:family="paragraph">
      <style:paragraph-properties fo:text-indent="0.5in"/>
    </style:style>
    <style:style style:name="T1115" style:parent-style-name="HTMLTypewriter" style:family="text">
      <style:text-properties style:font-name="Times New Roman" fo:font-weight="bold" style:font-weight-asian="bold" fo:font-size="12pt" style:font-size-asian="12pt"/>
    </style:style>
    <style:style style:name="T1116" style:parent-style-name="HTMLTypewriter" style:family="text">
      <style:text-properties style:font-name="Times New Roman" fo:font-weight="bold" style:font-weight-asian="bold" fo:font-size="12pt" style:font-size-asian="12pt"/>
    </style:style>
    <style:style style:name="P1117" style:parent-style-name="BodyText" style:family="paragraph">
      <style:paragraph-properties fo:text-indent="0.5in"/>
    </style:style>
    <style:style style:name="T1118" style:parent-style-name="HTMLTypewriter" style:family="text">
      <style:text-properties style:font-name="Times New Roman" fo:font-weight="bold" style:font-weight-asian="bold" fo:font-size="12pt" style:font-size-asian="12pt"/>
    </style:style>
    <style:style style:name="P1119" style:parent-style-name="BodyText" style:family="paragraph">
      <style:paragraph-properties fo:text-indent="0.5in"/>
    </style:style>
    <style:style style:name="T1120" style:parent-style-name="HTMLTypewriter" style:family="text">
      <style:text-properties style:font-name="Times New Roman" fo:font-weight="bold" style:font-weight-asian="bold" fo:font-size="12pt" style:font-size-asian="12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text-position="super 62.5%"/>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5in"/>
    </style:style>
    <style:style style:name="T1126" style:parent-style-name="DefaultParagraphFont" style:family="text">
      <style:text-properties style:text-position="super 62.5%"/>
    </style:style>
    <style:style style:name="P1127" style:parent-style-name="Heading2" style:family="paragraph">
      <style:paragraph-properties fo:margin-left="1.875in" fo:text-indent="-1.375in">
        <style:tab-stops/>
      </style:paragraph-properties>
    </style:style>
    <style:style style:name="T1128" style:parent-style-name="DefaultParagraphFont" style:family="text">
      <style:text-properties style:text-position="super 62.5%"/>
    </style:style>
    <style:style style:name="P1129" style:parent-style-name="Normal" style:family="paragraph">
      <style:paragraph-properties fo:text-align="justify"/>
      <style:text-properties fo:font-weight="bold" style:font-weight-asian="bold" fo:language="lt" fo:country="LT"/>
    </style:style>
    <style:style style:name="P1130" style:parent-style-name="BodyText" style:family="paragraph">
      <style:paragraph-properties fo:text-indent="0.5in"/>
    </style:style>
    <style:style style:name="T1131" style:parent-style-name="HTMLTypewriter" style:family="text">
      <style:text-properties style:font-name="Times New Roman" fo:font-weight="bold" style:font-weight-asian="bold" fo:font-size="12pt" style:font-size-asian="12pt"/>
    </style:style>
    <style:style style:name="T1132" style:parent-style-name="HTMLTypewriter" style:family="text">
      <style:text-properties style:font-name="Times New Roman" fo:font-weight="bold" style:font-weight-asian="bold" fo:font-size="12pt" style:font-size-asian="12pt"/>
    </style:style>
    <style:style style:name="P1133" style:parent-style-name="BodyText" style:family="paragraph">
      <style:paragraph-properties fo:text-indent="0.5in"/>
      <style:text-properties fo:font-weight="bold" style:font-weight-asian="bold"/>
    </style:style>
    <style:style style:name="P1134" style:parent-style-name="BodyText" style:family="paragraph">
      <style:paragraph-properties fo:text-indent="0.5in"/>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text-position="super 62.5%"/>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text-indent="0.5in"/>
    </style:style>
    <style:style style:name="T1143" style:parent-style-name="DefaultParagraphFont" style:family="text">
      <style:text-properties style:text-position="super 62.5%"/>
    </style:style>
    <style:style style:name="P1144" style:parent-style-name="BodyText" style:family="paragraph">
      <style:paragraph-properties fo:margin-left="1.75in" fo:text-indent="-1.25in">
        <style:tab-stops/>
      </style:paragraph-properties>
    </style:style>
    <style:style style:name="T1145" style:parent-style-name="DefaultParagraphFont" style:family="text">
      <style:text-properties fo:font-weight="bold" style:font-weight-asian="bold"/>
    </style:style>
    <style:style style:name="T1146" style:parent-style-name="HTMLTypewriter" style:family="text">
      <style:text-properties style:font-name="Times New Roman" fo:font-weight="bold" style:font-weight-asian="bold" fo:font-size="12pt" style:font-size-asian="12pt"/>
    </style:style>
    <style:style style:name="T1147" style:parent-style-name="HTMLTypewriter" style:family="text">
      <style:text-properties style:font-name="Times New Roman" fo:font-weight="bold" style:font-weight-asian="bold" style:text-position="super 62.5%" fo:font-size="12pt" style:font-size-asian="12pt"/>
    </style:style>
    <style:style style:name="T1148" style:parent-style-name="HTMLTypewriter" style:family="text">
      <style:text-properties style:font-name="Times New Roman" fo:font-weight="bold" style:font-weight-asian="bold" fo:font-size="12pt" style:font-size-asian="12pt"/>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BodyText" style:family="paragraph">
      <style:paragraph-properties fo:text-indent="0.5in"/>
      <style:text-properties fo:font-weight="bold" style:font-weight-asian="bold"/>
    </style:style>
    <style:style style:name="P1152" style:parent-style-name="BodyText" style:family="paragraph">
      <style:paragraph-properties fo:text-indent="0.5in"/>
      <style:text-properties fo:font-weight="bold" style:font-weight-asian="bold"/>
    </style:style>
    <style:style style:name="P1153" style:parent-style-name="BodyText" style:family="paragraph">
      <style:paragraph-properties fo:text-indent="0.5in"/>
      <style:text-properties fo:font-weight="bold" style:font-weight-asian="bold"/>
    </style:style>
    <style:style style:name="P1154" style:parent-style-name="BodyText" style:family="paragraph">
      <style:paragraph-properties fo:text-indent="0.5in"/>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text-indent="0.5in"/>
    </style:style>
    <style:style style:name="T1162"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163"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1164" style:parent-style-name="Normal" style:family="paragraph">
      <style:paragraph-properties fo:text-align="justify" fo:text-indent="0.5in"/>
    </style:style>
    <style:style style:name="T1165"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1166" style:parent-style-name="Normal" style:family="paragraph">
      <style:paragraph-properties fo:text-align="justify" fo:text-indent="0.5in"/>
      <style:text-properties fo:font-weight="bold" style:font-weight-asian="bold"/>
    </style:style>
    <style:style style:name="P1167" style:parent-style-name="Normal" style:family="paragraph">
      <style:paragraph-properties fo:text-align="justify"/>
      <style:text-properties fo:font-weight="bold" style:font-weight-asian="bold"/>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text-position="super 62.5%"/>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fo:text-indent="0.5in"/>
    </style:style>
    <style:style style:name="T1173" style:parent-style-name="DefaultParagraphFont" style:family="text">
      <style:text-properties style:text-position="super 62.5%"/>
    </style:style>
    <style:style style:name="P1174" style:parent-style-name="Normal" style:family="paragraph">
      <style:paragraph-properties fo:text-align="justify" fo:text-indent="0.5in"/>
    </style:style>
    <style:style style:name="T1175" style:parent-style-name="DefaultParagraphFont" style:family="text">
      <style:text-properties style:text-line-through-style="solid" style:text-line-through-width="auto" style:text-line-through-color="font-color" style:text-line-through-mode="continuous" style:text-line-through-type="single"/>
    </style:style>
    <style:style style:name="T1176"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177" style:parent-style-name="DefaultParagraphFont" style:family="text">
      <style:text-properties style:text-line-through-style="solid" style:text-line-through-width="auto" style:text-line-through-color="font-color" style:text-line-through-mode="continuous" style:text-line-through-type="single"/>
    </style:style>
    <style:style style:name="P11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1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1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181" style:parent-style-name="Normal" style:family="paragraph">
      <style:paragraph-properties fo:text-align="justify" fo:text-indent="0.5in"/>
    </style:style>
    <style:style style:name="T1182" style:parent-style-name="DefaultParagraphFont" style:family="text">
      <style:text-properties style:text-line-through-style="solid" style:text-line-through-width="auto" style:text-line-through-color="font-color" style:text-line-through-mode="continuous" style:text-line-through-type="single"/>
    </style:style>
    <style:style style:name="P1183" style:parent-style-name="Normal" style:family="paragraph">
      <style:paragraph-properties fo:text-align="justify" fo:text-indent="0.5in"/>
      <style:text-properties fo:font-weight="bold" style:font-weight-asian="bold"/>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text-position="super 62.5%"/>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text-position="super 62.5%"/>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fo:text-indent="0.5in"/>
      <style:text-properties fo:font-weight="bold" style:font-weight-asian="bold"/>
    </style:style>
    <style:style style:name="P1194" style:parent-style-name="Normal" style:family="paragraph">
      <style:paragraph-properties fo:text-align="justify" fo:text-indent="0.5in"/>
      <style:text-properties fo:font-weight="bold" style:font-weight-asian="bold"/>
    </style:style>
    <style:style style:name="P1195" style:parent-style-name="Normal" style:family="paragraph">
      <style:paragraph-properties fo:text-align="justify" fo:text-indent="0.5in"/>
      <style:text-properties fo:font-weight="bold" style:font-weight-asian="bold"/>
    </style:style>
    <style:style style:name="P1196" style:parent-style-name="BodyTextIndent3" style:family="paragraph">
      <style:paragraph-properties fo:text-align="justify"/>
    </style:style>
    <style:style style:name="P1197" style:parent-style-name="BodyTextIndent3" style:family="paragraph">
      <style:paragraph-properties fo:text-align="justify"/>
      <style:text-properties fo:font-weight="normal" style:font-weight-asian="normal"/>
    </style:style>
    <style:style style:name="P1198" style:parent-style-name="Normal" style:family="paragraph">
      <style:paragraph-properties fo:text-align="justify" fo:text-indent="0.2958in"/>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2958in"/>
    </style:style>
    <style:style style:name="T1201" style:parent-style-name="DefaultParagraphFont" style:family="text">
      <style:text-properties style:text-position="super 62.5%"/>
    </style:style>
    <style:style style:name="P1202" style:parent-style-name="Normal" style:family="paragraph">
      <style:paragraph-properties fo:text-align="justify" fo:margin-left="0.2958in">
        <style:tab-stops/>
      </style:paragraph-properties>
    </style:style>
    <style:style style:name="T1203" style:parent-style-name="DefaultParagraphFont" style:family="text">
      <style:text-properties style:text-line-through-style="solid" style:text-line-through-width="auto" style:text-line-through-color="font-color" style:text-line-through-mode="continuous" style:text-line-through-type="single"/>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style>
    <style:style style:name="T1207" style:parent-style-name="DefaultParagraphFont" style:family="text">
      <style:text-properties style:text-line-through-style="solid" style:text-line-through-width="auto" style:text-line-through-color="font-color" style:text-line-through-mode="continuous" style:text-line-through-type="single"/>
    </style:style>
    <style:style style:name="T1208" style:parent-style-name="DefaultParagraphFont" style:family="text">
      <style:text-properties style:text-line-through-style="solid" style:text-line-through-width="auto" style:text-line-through-color="font-color" style:text-line-through-mode="continuous" style:text-line-through-type="single"/>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margin-left="0.2958in">
        <style:tab-stops/>
      </style:paragraph-properties>
    </style:style>
    <style:style style:name="P1211" style:parent-style-name="Normal" style:family="paragraph">
      <style:paragraph-properties fo:text-align="justify"/>
    </style:style>
    <style:style style:name="T1212" style:parent-style-name="DefaultParagraphFont" style:family="text">
      <style:text-properties style:text-position="super 62.5%"/>
    </style:style>
    <style:style style:name="P1213" style:parent-style-name="Normal" style:family="paragraph">
      <style:paragraph-properties fo:text-align="justify" fo:margin-left="0.2958in">
        <style:tab-stops/>
      </style:paragraph-properties>
    </style:style>
    <style:style style:name="T1214" style:parent-style-name="DefaultParagraphFont" style:family="text">
      <style:text-properties style:text-line-through-style="solid" style:text-line-through-width="auto" style:text-line-through-color="font-color" style:text-line-through-mode="continuous" style:text-line-through-type="single"/>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style>
    <style:style style:name="T1219" style:parent-style-name="DefaultParagraphFont" style:family="text">
      <style:text-properties style:text-line-through-style="solid" style:text-line-through-width="auto" style:text-line-through-color="font-color" style:text-line-through-mode="continuous" style:text-line-through-type="single"/>
    </style:style>
    <style:style style:name="T1220" style:parent-style-name="DefaultParagraphFont" style:family="text">
      <style:text-properties style:text-line-through-style="solid" style:text-line-through-width="auto" style:text-line-through-color="font-color" style:text-line-through-mode="continuous" style:text-line-through-type="single"/>
    </style:style>
    <style:style style:name="T1221" style:parent-style-name="DefaultParagraphFont" style:family="text">
      <style:text-properties fo:font-weight="bold" style:font-weight-asian="bold"/>
    </style:style>
    <style:style style:name="T1222" style:parent-style-name="DefaultParagraphFont" style:family="text">
      <style:text-properties style:text-position="super 62.5%"/>
    </style:style>
    <style:style style:name="P1223" style:parent-style-name="Normal" style:family="paragraph">
      <style:paragraph-properties fo:text-align="justify" fo:text-indent="0.2958in"/>
    </style:style>
    <style:style style:name="T1224" style:parent-style-name="DefaultParagraphFont" style:family="text">
      <style:text-properties fo:font-weight="bold" style:font-weight-asian="bold" style:text-underline-type="single" style:text-underline-style="solid" style:text-underline-width="auto" style:text-underline-mode="continuous"/>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text-position="super 62.5%"/>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text-position="super 62.5%"/>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text-position="super 62.5%"/>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text-indent="0.2958in"/>
    </style:style>
    <style:style style:name="P1234" style:parent-style-name="Normal" style:family="paragraph">
      <style:paragraph-properties fo:text-align="justify" fo:text-indent="0.2958in"/>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text-position="super 62.5%"/>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fo:text-indent="0.2958in"/>
    </style:style>
    <style:style style:name="T1239" style:parent-style-name="DefaultParagraphFont" style:family="text">
      <style:text-properties style:text-position="super 62.5%"/>
    </style:style>
    <style:style style:name="P1240" style:parent-style-name="Normal" style:family="paragraph">
      <style:paragraph-properties fo:text-align="justify" fo:text-indent="0.2958in"/>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text-position="super 62.5%"/>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fo:text-indent="0.2958in"/>
    </style:style>
    <style:style style:name="T1245" style:parent-style-name="DefaultParagraphFont" style:family="text">
      <style:text-properties style:text-line-through-style="solid" style:text-line-through-width="auto" style:text-line-through-color="font-color" style:text-line-through-mode="continuous" style:text-line-through-type="single"/>
    </style:style>
    <style:style style:name="T1246" style:parent-style-name="DefaultParagraphFont" style:family="text">
      <style:text-properties fo:font-weight="bold" style:font-weight-asian="bold"/>
    </style:style>
    <style:style style:name="T1247" style:parent-style-name="DefaultParagraphFont" style:family="text">
      <style:text-properties style:text-position="super 62.5%"/>
    </style:style>
    <style:style style:name="P1248" style:parent-style-name="Normal" style:family="paragraph">
      <style:paragraph-properties fo:text-align="justify" fo:margin-left="0.2958in">
        <style:tab-stops/>
      </style:paragraph-properties>
    </style:style>
    <style:style style:name="T1249" style:parent-style-name="DefaultParagraphFont" style:family="text">
      <style:text-properties style:text-line-through-style="solid" style:text-line-through-width="auto" style:text-line-through-color="font-color" style:text-line-through-mode="continuous" style:text-line-through-type="single"/>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style>
    <style:style style:name="T1255" style:parent-style-name="DefaultParagraphFont" style:family="text">
      <style:text-properties style:text-line-through-style="solid" style:text-line-through-width="auto" style:text-line-through-color="font-color" style:text-line-through-mode="continuous" style:text-line-through-type="single"/>
    </style:style>
    <style:style style:name="T1256" style:parent-style-name="DefaultParagraphFont" style:family="text">
      <style:text-properties fo:font-weight="bold" style:font-weight-asian="bold"/>
    </style:style>
    <style:style style:name="T1257" style:parent-style-name="DefaultParagraphFont" style:family="text">
      <style:text-properties style:text-position="super 62.5%"/>
    </style:style>
    <style:style style:name="P1258" style:parent-style-name="Normal" style:family="paragraph">
      <style:paragraph-properties fo:text-align="justify" fo:text-indent="0.2958in"/>
    </style:style>
    <style:style style:name="T1259" style:parent-style-name="DefaultParagraphFont" style:family="text">
      <style:text-properties style:text-position="super 62.5%"/>
    </style:style>
    <style:style style:name="P1260" style:parent-style-name="Normal" style:family="paragraph">
      <style:paragraph-properties fo:text-align="justify" fo:margin-left="0.2958in">
        <style:tab-stops/>
      </style:paragraph-properties>
    </style:style>
    <style:style style:name="T1261" style:parent-style-name="DefaultParagraphFont" style:family="text">
      <style:text-properties style:text-line-through-style="solid" style:text-line-through-width="auto" style:text-line-through-color="font-color" style:text-line-through-mode="continuous" style:text-line-through-type="single"/>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style>
    <style:style style:name="T1265" style:parent-style-name="DefaultParagraphFont" style:family="text">
      <style:text-properties style:text-line-through-style="solid" style:text-line-through-width="auto" style:text-line-through-color="font-color" style:text-line-through-mode="continuous" style:text-line-through-type="single"/>
    </style:style>
    <style:style style:name="T1266" style:parent-style-name="DefaultParagraphFont" style:family="text">
      <style:text-properties style:text-line-through-style="solid" style:text-line-through-width="auto" style:text-line-through-color="font-color" style:text-line-through-mode="continuous" style:text-line-through-type="single"/>
    </style:style>
    <style:style style:name="T1267" style:parent-style-name="DefaultParagraphFont" style:family="text">
      <style:text-properties fo:font-weight="bold" style:font-weight-asian="bold"/>
    </style:style>
    <style:style style:name="T1268" style:parent-style-name="DefaultParagraphFont" style:family="text">
      <style:text-properties style:text-position="super 62.5%"/>
    </style:style>
    <style:style style:name="P1269" style:parent-style-name="BodyTextIndent3" style:family="paragraph">
      <style:paragraph-properties fo:text-align="justify"/>
    </style:style>
    <style:style style:name="P1270" style:parent-style-name="Normal" style:family="paragraph">
      <style:paragraph-properties fo:text-align="justify" fo:margin-left="1.375in" fo:text-indent="-0.875in">
        <style:tab-stops/>
      </style:paragraph-properties>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text-position="super 62.5%"/>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style:style>
    <style:style style:name="T1275" style:parent-style-name="DefaultParagraphFont" style:family="text">
      <style:text-properties style:text-position="super 62.5%"/>
    </style:style>
    <style:style style:name="P1276" style:parent-style-name="Normal" style:family="paragraph">
      <style:paragraph-properties fo:text-align="justify" fo:margin-left="1.75in" fo:text-indent="-1.25in">
        <style:tab-stops/>
      </style:paragraph-properties>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text-position="super 62.5%"/>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P1285" style:parent-style-name="BodyTextIndent2" style:family="paragraph">
      <style:paragraph-properties fo:text-indent="0.4013in"/>
      <style:text-properties style:font-name="Times New Roman"/>
    </style:style>
    <style:style style:name="P1286" style:parent-style-name="Normal" style:family="paragraph">
      <style:paragraph-properties fo:text-align="justify" fo:text-indent="0.5in"/>
    </style:style>
    <style:style style:name="T1287" style:parent-style-name="DefaultParagraphFont" style:family="text">
      <style:text-properties style:text-line-through-style="solid" style:text-line-through-width="auto" style:text-line-through-color="font-color" style:text-line-through-mode="continuous" style:text-line-through-type="single"/>
    </style:style>
    <style:style style:name="T1288" style:parent-style-name="DefaultParagraphFont" style:family="text">
      <style:text-properties style:text-line-through-style="solid" style:text-line-through-width="auto" style:text-line-through-color="font-color" style:text-line-through-mode="continuous" style:text-line-through-type="single"/>
    </style:style>
    <style:style style:name="T1289" style:parent-style-name="DefaultParagraphFont" style:family="text">
      <style:text-properties fo:font-weight="bold" style:font-weight-asian="bold"/>
    </style:style>
    <style:style style:name="P1290" style:parent-style-name="BodyTextIndent3" style:family="paragraph">
      <style:paragraph-properties fo:text-align="justify"/>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style>
    <style:style style:name="T1298" style:parent-style-name="DefaultParagraphFont" style:family="text">
      <style:text-properties style:text-line-through-style="solid" style:text-line-through-width="auto" style:text-line-through-color="font-color" style:text-line-through-mode="continuous" style:text-line-through-type="single"/>
    </style:style>
    <style:style style:name="T1299" style:parent-style-name="DefaultParagraphFont" style:family="text">
      <style:text-properties style:text-line-through-style="solid" style:text-line-through-width="auto" style:text-line-through-color="font-color" style:text-line-through-mode="continuous" style:text-line-through-type="single"/>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2958in"/>
    </style:style>
    <style:style style:name="P1302" style:parent-style-name="BodyTextIndent3" style:family="paragraph">
      <style:paragraph-properties fo:text-align="justify"/>
    </style:style>
    <style:style style:name="P1303" style:parent-style-name="BodyTextIndent3" style:family="paragraph">
      <style:paragraph-properties fo:text-align="justify"/>
    </style:style>
    <style:style style:name="T1304" style:parent-style-name="DefaultParagraphFont" style:family="text">
      <style:text-properties style:text-position="super 62.5%"/>
    </style:style>
    <style:style style:name="P1305" style:parent-style-name="BodyTextIndent3" style:family="paragraph">
      <style:paragraph-properties fo:text-align="justify"/>
    </style:style>
    <style:style style:name="T1306" style:parent-style-name="DefaultParagraphFont" style:family="text">
      <style:text-properties fo:font-weight="normal" style:font-weight-asian="normal"/>
    </style:style>
    <style:style style:name="T1307" style:parent-style-name="DefaultParagraphFont" style:family="text">
      <style:text-properties fo:font-weight="normal" style:font-weight-asian="normal" style:text-position="super 62.5%"/>
    </style:style>
    <style:style style:name="T1308" style:parent-style-name="DefaultParagraphFont" style:family="text">
      <style:text-properties fo:font-weight="normal" style:font-weight-asian="normal"/>
    </style:style>
    <style:style style:name="T1309" style:parent-style-name="DefaultParagraphFont" style:family="text">
      <style:text-properties fo:font-weight="normal" style:font-weight-asian="normal"/>
    </style:style>
    <style:style style:name="P1310" style:parent-style-name="Normal" style:family="paragraph">
      <style:paragraph-properties fo:text-align="justify" fo:text-indent="0.2958in"/>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text-position="super 62.5%"/>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2958in"/>
    </style:style>
    <style:style style:name="P1315" style:parent-style-name="Normal" style:family="paragraph">
      <style:paragraph-properties fo:text-align="justify" fo:margin-left="0.2958in">
        <style:tab-stops/>
      </style:paragraph-properties>
    </style:style>
    <style:style style:name="T1316" style:parent-style-name="DefaultParagraphFont" style:family="text">
      <style:text-properties style:text-line-through-style="solid" style:text-line-through-width="auto" style:text-line-through-color="font-color" style:text-line-through-mode="continuous" style:text-line-through-type="single"/>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style>
    <style:style style:name="T1320" style:parent-style-name="DefaultParagraphFont" style:family="text">
      <style:text-properties style:text-line-through-style="solid" style:text-line-through-width="auto" style:text-line-through-color="font-color" style:text-line-through-mode="continuous" style:text-line-through-type="single"/>
    </style:style>
    <style:style style:name="T1321" style:parent-style-name="DefaultParagraphFont" style:family="text">
      <style:text-properties style:text-line-through-style="solid" style:text-line-through-width="auto" style:text-line-through-color="font-color" style:text-line-through-mode="continuous" style:text-line-through-type="single"/>
    </style:style>
    <style:style style:name="T1322" style:parent-style-name="DefaultParagraphFont" style:family="text">
      <style:text-properties style:text-line-through-style="solid" style:text-line-through-width="auto" style:text-line-through-color="font-color" style:text-line-through-mode="continuous" style:text-line-through-type="single"/>
    </style:style>
    <style:style style:name="T1323" style:parent-style-name="DefaultParagraphFont" style:family="text">
      <style:text-properties fo:font-weight="bold" style:font-weight-asian="bold"/>
    </style:style>
    <style:style style:name="T1324" style:parent-style-name="DefaultParagraphFont" style:family="text">
      <style:text-properties style:text-position="super 62.5%"/>
    </style:style>
    <style:style style:name="P1325" style:parent-style-name="BodyTextIndent" style:family="paragraph">
      <style:paragraph-properties fo:text-indent="0.2958in"/>
    </style:style>
    <style:style style:name="P1326" style:parent-style-name="Normal" style:family="paragraph">
      <style:paragraph-properties fo:text-align="justify" fo:margin-left="0.2958in">
        <style:tab-stops/>
      </style:paragraph-properties>
    </style:style>
    <style:style style:name="T1327" style:parent-style-name="DefaultParagraphFont" style:family="text">
      <style:text-properties style:text-line-through-style="solid" style:text-line-through-width="auto" style:text-line-through-color="font-color" style:text-line-through-mode="continuous" style:text-line-through-type="single"/>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style:style>
    <style:style style:name="T1331" style:parent-style-name="DefaultParagraphFont" style:family="text">
      <style:text-properties style:text-line-through-style="solid" style:text-line-through-width="auto" style:text-line-through-color="font-color" style:text-line-through-mode="continuous" style:text-line-through-type="single"/>
    </style:style>
    <style:style style:name="T1332" style:parent-style-name="DefaultParagraphFont" style:family="text">
      <style:text-properties style:text-line-through-style="solid" style:text-line-through-width="auto" style:text-line-through-color="font-color" style:text-line-through-mode="continuous" style:text-line-through-type="single"/>
    </style:style>
    <style:style style:name="T1333" style:parent-style-name="DefaultParagraphFont" style:family="text">
      <style:text-properties fo:font-weight="bold" style:font-weight-asian="bold"/>
    </style:style>
    <style:style style:name="T1334" style:parent-style-name="DefaultParagraphFont" style:family="text">
      <style:text-properties style:text-position="super 62.5%"/>
    </style:style>
    <style:style style:name="P1335" style:parent-style-name="Normal" style:family="paragraph">
      <style:paragraph-properties fo:text-align="justify" fo:text-indent="0.2958in"/>
    </style:style>
    <style:style style:name="P1336" style:parent-style-name="BodyTextIndent3" style:family="paragraph">
      <style:paragraph-properties fo:text-align="justify"/>
    </style:style>
    <style:style style:name="T1337" style:parent-style-name="DefaultParagraphFont" style:family="text">
      <style:text-properties style:text-position="super 62.5%"/>
    </style:style>
    <style:style style:name="P1338" style:parent-style-name="BodyTextIndent3" style:family="paragraph">
      <style:paragraph-properties fo:text-align="justify"/>
    </style:style>
    <style:style style:name="T1339" style:parent-style-name="DefaultParagraphFont" style:family="text">
      <style:text-properties fo:font-weight="normal" style:font-weight-asian="normal"/>
    </style:style>
    <style:style style:name="T1340" style:parent-style-name="DefaultParagraphFont" style:family="text">
      <style:text-properties fo:font-weight="normal" style:font-weight-asian="normal" style:text-position="super 62.5%"/>
    </style:style>
    <style:style style:name="T1341" style:parent-style-name="DefaultParagraphFont" style:family="text">
      <style:text-properties fo:font-weight="normal" style:font-weight-asian="normal"/>
    </style:style>
    <style:style style:name="P1342" style:parent-style-name="Normal" style:family="paragraph">
      <style:paragraph-properties fo:text-align="justify" fo:text-indent="0.2958in"/>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text-position="super 62.5%"/>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text-indent="0.2958in"/>
    </style:style>
    <style:style style:name="P1348" style:parent-style-name="Normal" style:family="paragraph">
      <style:paragraph-properties fo:text-align="justify" fo:text-indent="0.2958in"/>
    </style:style>
    <style:style style:name="T1349" style:parent-style-name="DefaultParagraphFont" style:family="text">
      <style:text-properties fo:font-weight="bold" style:font-weight-asian="bold"/>
    </style:style>
    <style:style style:name="T1350" style:parent-style-name="DefaultParagraphFont" style:family="text">
      <style:text-properties style:text-line-through-style="solid" style:text-line-through-width="auto" style:text-line-through-color="font-color" style:text-line-through-mode="continuous" style:text-line-through-type="single"/>
    </style:style>
    <style:style style:name="T13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52" style:parent-style-name="DefaultParagraphFont" style:family="text">
      <style:text-properties style:text-line-through-style="solid" style:text-line-through-width="auto" style:text-line-through-color="font-color" style:text-line-through-mode="continuous" style:text-line-through-type="single"/>
    </style:style>
    <style:style style:name="T1353" style:parent-style-name="DefaultParagraphFont" style:family="text">
      <style:text-properties style:text-line-through-style="solid" style:text-line-through-width="auto" style:text-line-through-color="font-color" style:text-line-through-mode="continuous" style:text-line-through-type="single"/>
    </style:style>
    <style:style style:name="T1354" style:parent-style-name="DefaultParagraphFont" style:family="text">
      <style:text-properties style:text-position="super 62.5%"/>
    </style:style>
    <style:style style:name="T1355" style:parent-style-name="DefaultParagraphFont" style:family="text">
      <style:text-properties style:text-position="super 62.5%"/>
    </style:style>
    <style:style style:name="P1356" style:parent-style-name="Normal" style:family="paragraph">
      <style:paragraph-properties fo:text-align="justify" fo:text-indent="0.2958in"/>
    </style:style>
    <style:style style:name="T1357" style:parent-style-name="DefaultParagraphFont" style:family="text">
      <style:text-properties style:text-position="super 62.5%"/>
    </style:style>
    <style:style style:name="P1358" style:parent-style-name="Normal" style:family="paragraph">
      <style:paragraph-properties fo:text-align="justify" fo:text-indent="0.2958in"/>
    </style:style>
    <style:style style:name="T1359" style:parent-style-name="DefaultParagraphFont" style:family="text">
      <style:text-properties fo:font-weight="bold" style:font-weight-asian="bold"/>
    </style:style>
    <style:style style:name="T1360" style:parent-style-name="DefaultParagraphFont" style:family="text">
      <style:text-properties style:text-line-through-style="solid" style:text-line-through-width="auto" style:text-line-through-color="font-color" style:text-line-through-mode="continuous" style:text-line-through-type="single"/>
    </style:style>
    <style:style style:name="T1361" style:parent-style-name="DefaultParagraphFont" style:family="text">
      <style:text-properties style:text-line-through-style="solid" style:text-line-through-width="auto" style:text-line-through-color="font-color" style:text-line-through-mode="continuous" style:text-line-through-type="single"/>
    </style:style>
    <style:style style:name="T1362" style:parent-style-name="DefaultParagraphFont" style:family="text">
      <style:text-properties style:text-line-through-style="solid" style:text-line-through-width="auto" style:text-line-through-color="font-color" style:text-line-through-mode="continuous" style:text-line-through-type="single"/>
    </style:style>
    <style:style style:name="T1363" style:parent-style-name="DefaultParagraphFont" style:family="text">
      <style:text-properties style:text-position="super 62.5%"/>
    </style:style>
    <style:style style:name="T1364" style:parent-style-name="DefaultParagraphFont" style:family="text">
      <style:text-properties style:text-position="super 62.5%"/>
    </style:style>
    <style:style style:name="P1365" style:parent-style-name="Normal" style:family="paragraph">
      <style:paragraph-properties fo:text-align="justify" fo:text-indent="0.2958in"/>
    </style:style>
    <style:style style:name="P1366" style:parent-style-name="Normal" style:family="paragraph">
      <style:paragraph-properties fo:text-align="justify" fo:text-indent="0.2958in"/>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style:text-line-through-style="solid" style:text-line-through-width="auto" style:text-line-through-color="font-color" style:text-line-through-mode="continuous" style:text-line-through-type="single"/>
    </style:style>
    <style:style style:name="T1370" style:parent-style-name="DefaultParagraphFont" style:family="text">
      <style:text-properties style:text-line-through-style="solid" style:text-line-through-width="auto" style:text-line-through-color="font-color" style:text-line-through-mode="continuous" style:text-line-through-type="single"/>
    </style:style>
    <style:style style:name="T1371" style:parent-style-name="DefaultParagraphFont" style:family="text">
      <style:text-properties style:text-line-through-style="solid" style:text-line-through-width="auto" style:text-line-through-color="font-color" style:text-line-through-mode="continuous" style:text-line-through-type="single"/>
    </style:style>
    <style:style style:name="T1372" style:parent-style-name="DefaultParagraphFont" style:family="text">
      <style:text-properties style:text-position="super 62.5%"/>
    </style:style>
    <style:style style:name="T1373" style:parent-style-name="DefaultParagraphFont" style:family="text">
      <style:text-properties style:text-position="super 62.5%"/>
    </style:style>
    <style:style style:name="P1374" style:parent-style-name="Normal" style:family="paragraph">
      <style:paragraph-properties fo:text-align="justify" fo:text-indent="0.2958in"/>
    </style:style>
    <style:style style:name="P1375" style:parent-style-name="Normal" style:family="paragraph">
      <style:paragraph-properties fo:text-align="justify" fo:text-indent="0.2958in"/>
    </style:style>
    <style:style style:name="T1376" style:parent-style-name="DefaultParagraphFont" style:family="text">
      <style:text-properties fo:font-weight="bold" style:font-weight-asian="bold"/>
    </style:style>
    <style:style style:name="T1377" style:parent-style-name="DefaultParagraphFont" style:family="text">
      <style:text-properties style:text-line-through-style="solid" style:text-line-through-width="auto" style:text-line-through-color="font-color" style:text-line-through-mode="continuous" style:text-line-through-type="single"/>
    </style:style>
    <style:style style:name="T1378" style:parent-style-name="DefaultParagraphFont" style:family="text">
      <style:text-properties style:text-line-through-style="solid" style:text-line-through-width="auto" style:text-line-through-color="font-color" style:text-line-through-mode="continuous" style:text-line-through-type="single"/>
    </style:style>
    <style:style style:name="T1379" style:parent-style-name="DefaultParagraphFont" style:family="text">
      <style:text-properties style:text-position="super 62.5%"/>
    </style:style>
    <style:style style:name="T1380" style:parent-style-name="DefaultParagraphFont" style:family="text">
      <style:text-properties style:text-position="super 62.5%"/>
    </style:style>
    <style:style style:name="P1381" style:parent-style-name="BodyTextIndent" style:family="paragraph">
      <style:text-properties fo:font-weight="bold" style:font-weight-asian="bold"/>
    </style:style>
    <style:style style:name="P1382" style:parent-style-name="BodyTextIndent2" style:family="paragraph">
      <style:paragraph-properties fo:text-indent="0.4013in"/>
      <style:text-properties style:font-name="Times New Roman"/>
    </style:style>
    <style:style style:name="P1383" style:parent-style-name="Normal" style:family="paragraph">
      <style:paragraph-properties fo:text-align="justify" fo:margin-left="1.875in" fo:text-indent="-1.375in">
        <style:tab-stops/>
      </style:paragraph-properties>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387" style:parent-style-name="Normal" style:family="paragraph">
      <style:paragraph-properties fo:text-align="justify" fo:text-indent="0.5in"/>
    </style:style>
    <style:style style:name="T1388" style:parent-style-name="DefaultParagraphFont" style:family="text">
      <style:text-properties style:text-line-through-style="solid" style:text-line-through-width="auto" style:text-line-through-color="font-color" style:text-line-through-mode="continuous" style:text-line-through-type="single"/>
    </style:style>
    <style:style style:name="T1389" style:parent-style-name="DefaultParagraphFont" style:family="text">
      <style:text-properties fo:font-weight="bold" style:font-weight-asian="bold"/>
    </style:style>
    <style:style style:name="T1390" style:parent-style-name="DefaultParagraphFont" style:family="text">
      <style:text-properties style:text-line-through-style="solid" style:text-line-through-width="auto" style:text-line-through-color="font-color" style:text-line-through-mode="continuous" style:text-line-through-type="single"/>
    </style:style>
    <style:style style:name="T1391" style:parent-style-name="DefaultParagraphFont" style:family="text">
      <style:text-properties style:text-line-through-style="solid" style:text-line-through-width="auto" style:text-line-through-color="font-color" style:text-line-through-mode="continuous" style:text-line-through-type="single"/>
    </style:style>
    <style:style style:name="P1392" style:parent-style-name="Normal" style:family="paragraph">
      <style:paragraph-properties fo:text-align="justify" fo:text-indent="0.5in"/>
    </style:style>
    <style:style style:name="P1393" style:parent-style-name="BodyTextIndent2" style:family="paragraph">
      <style:paragraph-properties fo:text-indent="0.4013in"/>
      <style:text-properties style:font-name="Times New Roman" style:text-line-through-style="solid" style:text-line-through-width="auto" style:text-line-through-color="font-color" style:text-line-through-mode="continuous" style:text-line-through-type="single"/>
    </style:style>
    <style:style style:name="P1394" style:parent-style-name="BodyTextIndent2" style:family="paragraph">
      <style:paragraph-properties fo:text-indent="0.4013in"/>
      <style:text-properties style:font-name="Times New Roman" style:text-line-through-style="solid" style:text-line-through-width="auto" style:text-line-through-color="font-color" style:text-line-through-mode="continuous" style:text-line-through-type="single"/>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text-position="super 62.5%"/>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5in"/>
    </style:style>
    <style:style style:name="T1401" style:parent-style-name="DefaultParagraphFont" style:family="text">
      <style:text-properties style:text-position="super 62.5%"/>
    </style:style>
    <style:style style:name="P1402" style:parent-style-name="Normal" style:family="paragraph">
      <style:paragraph-properties fo:text-align="justify" fo:margin-left="1.625in" fo:text-indent="-1.125in">
        <style:tab-stops/>
      </style:paragraph-properties>
    </style:style>
    <style:style style:name="T14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2.5%"/>
    </style:style>
    <style:style style:name="T14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406" style:parent-style-name="BodyTextIndent2" style:family="paragraph">
      <style:paragraph-properties fo:text-indent="0.4013in"/>
      <style:text-properties style:font-name="Times New Roman" style:text-line-through-style="solid" style:text-line-through-width="auto" style:text-line-through-color="font-color" style:text-line-through-mode="continuous" style:text-line-through-type="single"/>
    </style:style>
    <style:style style:name="P140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4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409" style:parent-style-name="BodyTextIndent2" style:family="paragraph">
      <style:paragraph-properties fo:text-indent="0.4013in"/>
      <style:text-properties style:font-name="Times New Roman" style:text-line-through-style="solid" style:text-line-through-width="auto" style:text-line-through-color="font-color" style:text-line-through-mode="continuous" style:text-line-through-type="single"/>
    </style:style>
    <style:style style:name="P1410" style:parent-style-name="Normal" style:family="paragraph">
      <style:paragraph-properties fo:text-align="justify" fo:text-indent="0.5in"/>
    </style:style>
    <style:style style:name="P1411" style:parent-style-name="BodyText" style:family="paragraph">
      <style:paragraph-properties fo:text-indent="0.5in"/>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text-position="super 62.5%"/>
    </style:style>
    <style:style style:name="T1414" style:parent-style-name="DefaultParagraphFont" style:family="text">
      <style:text-properties fo:font-weight="bold" style:font-weight-asian="bold"/>
    </style:style>
    <style:style style:name="P1415" style:parent-style-name="BodyText" style:family="paragraph">
      <style:paragraph-properties>
        <style:tab-stops>
          <style:tab-stop style:type="center" style:position="3.6819in"/>
        </style:tab-stops>
      </style:paragraph-properties>
    </style:style>
    <style:style style:name="T1416" style:parent-style-name="DefaultParagraphFont" style:family="text">
      <style:text-properties style:text-position="super 62.5%"/>
    </style:style>
    <style:style style:name="P1417" style:parent-style-name="HTMLPreformatted" style:family="paragraph">
      <style:paragraph-properties fo:text-align="justify" fo:margin-left="1.625in" fo:text-indent="-1.6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1418" style:parent-style-name="DefaultParagraphFont" style:family="text">
      <style:text-properties style:font-name="Times New Roman" fo:font-size="12pt" style:font-size-asian="12pt" fo:language="lt" fo:country="LT"/>
    </style:style>
    <style:style style:name="T141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T142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text-position="super 62.5%" fo:font-size="12pt" style:font-size-asian="12pt" fo:language="lt" fo:country="LT"/>
    </style:style>
    <style:style style:name="T142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P1422"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name="Times New Roman" fo:font-size="12pt" style:font-size-asian="12pt" fo:language="lt" fo:country="LT"/>
    </style:style>
    <style:style style:name="T14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14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14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1427"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name="Times New Roman" fo:font-size="12pt" style:font-size-asian="12pt" fo:language="lt" fo:country="LT"/>
    </style:style>
    <style:style style:name="T14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14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1431"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name="Times New Roman" fo:font-size="12pt" style:font-size-asian="12pt" fo:language="lt" fo:country="LT"/>
    </style:style>
    <style:style style:name="T14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14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14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1436"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name="Times New Roman" fo:font-size="12pt" style:font-size-asian="12pt" fo:language="lt" fo:country="LT"/>
    </style:style>
    <style:style style:name="T14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14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1440" style:parent-style-name="BodyText" style:family="paragraph">
      <style:paragraph-properties fo:text-indent="0.1576in">
        <style:tab-stops>
          <style:tab-stop style:type="center" style:position="3.6819in"/>
        </style:tab-stops>
      </style:paragraph-properties>
    </style:style>
    <style:style style:name="P1441" style:parent-style-name="Normal" style:family="paragraph">
      <style:paragraph-properties fo:text-align="justify" fo:text-indent="0.1576in"/>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text-position="super 62.5%"/>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1576in"/>
    </style:style>
    <style:style style:name="T1446" style:parent-style-name="DefaultParagraphFont" style:family="text">
      <style:text-properties style:text-position="super 62.5%"/>
    </style:style>
    <style:style style:name="P1447" style:parent-style-name="Normal" style:family="paragraph">
      <style:paragraph-properties fo:text-align="justify" fo:text-indent="0.1576in"/>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text-position="super 62.5%"/>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1576in"/>
      <style:text-properties fo:font-weight="bold" style:font-weight-asian="bold"/>
    </style:style>
    <style:style style:name="P1454" style:parent-style-name="Normal" style:family="paragraph">
      <style:paragraph-properties fo:text-align="justify" fo:text-indent="0.1576in"/>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margin-left="0.1576in">
        <style:tab-stops/>
      </style:paragraph-properties>
      <style:text-properties fo:font-weight="bold" style:font-weight-asian="bold"/>
    </style:style>
    <style:style style:name="P1459" style:parent-style-name="BodyTextIndent3" style:family="paragraph">
      <style:paragraph-properties fo:text-align="justify" fo:text-indent="0.1576in"/>
    </style:style>
    <style:style style:name="T1460" style:parent-style-name="DefaultParagraphFont" style:family="text">
      <style:text-properties fo:font-weight="normal" style:font-weight-asian="normal"/>
    </style:style>
    <style:style style:name="T1461" style:parent-style-name="DefaultParagraphFont" style:family="text">
      <style:text-properties style:text-line-through-style="solid" style:text-line-through-width="auto" style:text-line-through-color="font-color" style:text-line-through-mode="continuous" style:text-line-through-type="single"/>
    </style:style>
    <style:style style:name="T1462" style:parent-style-name="DefaultParagraphFont" style:family="text">
      <style:text-properties fo:font-weight="normal" style:font-weight-asian="normal"/>
    </style:style>
    <style:style style:name="T1463" style:parent-style-name="DefaultParagraphFont" style:family="text">
      <style:text-properties fo:font-weight="normal" style:font-weight-asian="normal"/>
    </style:style>
    <style:style style:name="T1464" style:parent-style-name="DefaultParagraphFont" style:family="text">
      <style:text-properties fo:font-weight="normal" style:font-weight-asian="normal"/>
    </style:style>
    <style:style style:name="T1465" style:parent-style-name="DefaultParagraphFont" style:family="text">
      <style:text-properties fo:font-weight="normal" style:font-weight-asian="normal"/>
    </style:style>
    <style:style style:name="T1466" style:parent-style-name="DefaultParagraphFont" style:family="text">
      <style:text-properties fo:font-weight="normal" style:font-weight-asian="normal"/>
    </style:style>
    <style:style style:name="T1467" style:parent-style-name="DefaultParagraphFont" style:family="text">
      <style:text-properties fo:font-weight="normal" style:font-weight-asian="normal"/>
    </style:style>
    <style:style style:name="T1468" style:parent-style-name="DefaultParagraphFont" style:family="text">
      <style:text-properties style:text-line-through-style="solid" style:text-line-through-width="auto" style:text-line-through-color="font-color" style:text-line-through-mode="continuous" style:text-line-through-type="single"/>
    </style:style>
    <style:style style:name="T1469" style:parent-style-name="DefaultParagraphFont" style:family="text">
      <style:text-properties fo:font-weight="normal" style:font-weight-asian="normal"/>
    </style:style>
    <style:style style:name="P1470" style:parent-style-name="Normal" style:family="paragraph">
      <style:paragraph-properties fo:text-align="justify" fo:text-indent="0.1576in"/>
    </style:style>
    <style:style style:name="P1471" style:parent-style-name="BodyText" style:family="paragraph">
      <style:paragraph-properties fo:text-indent="0.1576in"/>
    </style:style>
    <style:style style:name="T1472" style:parent-style-name="DefaultParagraphFont" style:family="text">
      <style:text-properties style:text-line-through-style="solid" style:text-line-through-width="auto" style:text-line-through-color="font-color" style:text-line-through-mode="continuous" style:text-line-through-type="single"/>
    </style:style>
    <style:style style:name="T1473" style:parent-style-name="DefaultParagraphFont" style:family="text">
      <style:text-properties fo:font-weight="bold" style:font-weight-asian="bold"/>
    </style:style>
    <style:style style:name="T1474" style:parent-style-name="DefaultParagraphFont" style:family="text">
      <style:text-properties style:text-line-through-style="solid" style:text-line-through-width="auto" style:text-line-through-color="font-color" style:text-line-through-mode="continuous" style:text-line-through-type="single"/>
    </style:style>
    <style:style style:name="T1475" style:parent-style-name="DefaultParagraphFont" style:family="text">
      <style:text-properties fo:font-weight="bold" style:font-weight-asian="bold"/>
    </style:style>
    <style:style style:name="P1476" style:parent-style-name="BodyTextIndent3" style:family="paragraph">
      <style:paragraph-properties fo:text-align="justify" fo:text-indent="0.1576in"/>
    </style:style>
    <style:style style:name="T1477" style:parent-style-name="DefaultParagraphFont" style:family="text">
      <style:text-properties fo:font-weight="normal" style:font-weight-asian="normal"/>
    </style:style>
    <style:style style:name="P1478" style:parent-style-name="Normal" style:family="paragraph">
      <style:paragraph-properties fo:text-align="justify" fo:text-indent="0.1576in"/>
      <style:text-properties fo:font-weight="bold" style:font-weight-asian="bold"/>
    </style:style>
    <style:style style:name="P1479" style:parent-style-name="Normal" style:family="paragraph">
      <style:paragraph-properties fo:text-align="justify" fo:text-indent="0.1576in"/>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text-position="super 62.5%"/>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1576in"/>
    </style:style>
    <style:style style:name="T1484" style:parent-style-name="DefaultParagraphFont" style:family="text">
      <style:text-properties style:text-position="super 62.5%"/>
    </style:style>
    <style:style style:name="P1485" style:parent-style-name="Normal" style:family="paragraph">
      <style:paragraph-properties fo:text-align="justify" fo:text-indent="0.1576in"/>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text-position="super 62.5%"/>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fo:letter-spacing="-0.0013in"/>
    </style:style>
    <style:style style:name="P1490" style:parent-style-name="Normal" style:family="paragraph">
      <style:paragraph-properties fo:text-align="justify" fo:text-indent="0.1576in"/>
      <style:text-properties fo:font-weight="bold" style:font-weight-asian="bold" fo:letter-spacing="-0.0013in"/>
    </style:style>
    <style:style style:name="P1491" style:parent-style-name="Normal" style:family="paragraph">
      <style:paragraph-properties fo:text-align="justify" fo:text-indent="0.1576in"/>
    </style:style>
    <style:style style:name="T1492" style:parent-style-name="DefaultParagraphFont" style:family="text">
      <style:text-properties fo:font-weight="bold" style:font-weight-asian="bold" fo:letter-spacing="-0.0013in"/>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fo:letter-spacing="-0.0013in"/>
    </style:style>
    <style:style style:name="T1495" style:parent-style-name="DefaultParagraphFont" style:family="text">
      <style:text-properties fo:font-weight="bold" style:font-weight-asian="bold" fo:letter-spacing="-0.0013in"/>
    </style:style>
    <style:style style:name="P1496" style:parent-style-name="Normal" style:family="paragraph">
      <style:paragraph-properties fo:text-align="justify" fo:text-indent="0.1576in"/>
    </style:style>
    <style:style style:name="T1497" style:parent-style-name="DefaultParagraphFont" style:family="text">
      <style:text-properties fo:font-weight="bold" style:font-weight-asian="bold" fo:letter-spacing="-0.0013in"/>
    </style:style>
    <style:style style:name="P1498" style:parent-style-name="BodyTextIndent" style:family="paragraph">
      <style:paragraph-properties fo:text-align="justify" fo:text-indent="0.1576in"/>
      <style:text-properties fo:font-weight="bold" style:font-weight-asian="bold"/>
    </style:style>
    <style:style style:name="P1499" style:parent-style-name="BodyTextIndent" style:family="paragraph">
      <style:paragraph-properties fo:text-align="justify" fo:text-indent="0.1576in"/>
      <style:text-properties fo:font-weight="bold" style:font-weight-asian="bold"/>
    </style:style>
    <style:style style:name="P1500" style:parent-style-name="BodyTextIndent" style:family="paragraph">
      <style:paragraph-properties fo:text-align="justify" fo:text-indent="0.1576in"/>
      <style:text-properties fo:font-weight="bold" style:font-weight-asian="bold"/>
    </style:style>
    <style:style style:name="P1501" style:parent-style-name="Normal" style:family="paragraph">
      <style:paragraph-properties fo:text-align="justify" fo:text-indent="0.1576in"/>
      <style:text-properties fo:font-weight="bold" style:font-weight-asian="bold"/>
    </style:style>
    <style:style style:name="P1502" style:parent-style-name="BodyTextIndent2" style:family="paragraph">
      <style:paragraph-properties fo:margin-left="0in" fo:text-indent="0.1576in">
        <style:tab-stops/>
      </style:paragraph-properties>
    </style:style>
    <style:style style:name="T1503" style:parent-style-name="DefaultParagraphFont" style:family="text">
      <style:text-properties style:font-name="Times New Roman" fo:font-weight="bold" style:font-weight-asian="bold"/>
    </style:style>
    <style:style style:name="T1504" style:parent-style-name="DefaultParagraphFont" style:family="text">
      <style:text-properties style:font-name="Times New Roman" fo:font-weight="bold" style:font-weight-asian="bold"/>
    </style:style>
    <style:style style:name="P1505" style:parent-style-name="Normal" style:family="paragraph">
      <style:paragraph-properties fo:text-align="justify" fo:text-indent="0.1576in"/>
      <style:text-properties fo:font-weight="bold" style:font-weight-asian="bold"/>
    </style:style>
    <style:style style:name="P1506" style:parent-style-name="BodyText" style:family="paragraph">
      <style:paragraph-properties>
        <style:tab-stops>
          <style:tab-stop style:type="center" style:position="3.6819in"/>
        </style:tab-stops>
      </style:paragraph-properties>
    </style:style>
    <style:style style:name="P1507" style:parent-style-name="Normal" style:family="paragraph">
      <style:paragraph-properties fo:text-align="justify" fo:text-indent="0.5in"/>
      <style:text-properties fo:font-weight="bold" style:font-weight-asian="bold"/>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style:style>
    <style:style style:name="T1511" style:parent-style-name="DefaultParagraphFont" style:family="text">
      <style:text-properties style:text-line-through-style="solid" style:text-line-through-width="auto" style:text-line-through-color="font-color" style:text-line-through-mode="continuous" style:text-line-through-type="single"/>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5in"/>
    </style:style>
    <style:style style:name="T1517" style:parent-style-name="DefaultParagraphFont" style:family="text">
      <style:text-properties style:text-line-through-style="solid" style:text-line-through-width="auto" style:text-line-through-color="font-color" style:text-line-through-mode="continuous" style:text-line-through-type="single"/>
    </style:style>
    <style:style style:name="T1518" style:parent-style-name="DefaultParagraphFont" style:family="text">
      <style:text-properties style:text-line-through-style="solid" style:text-line-through-width="auto" style:text-line-through-color="font-color" style:text-line-through-mode="continuous" style:text-line-through-type="single"/>
    </style:style>
    <style:style style:name="T1519" style:parent-style-name="DefaultParagraphFont" style:family="text">
      <style:text-properties fo:font-weight="bold" style:font-weight-asian="bold"/>
    </style:style>
    <style:style style:name="T1520" style:parent-style-name="DefaultParagraphFont" style:family="text">
      <style:text-properties style:text-line-through-style="solid" style:text-line-through-width="auto" style:text-line-through-color="font-color" style:text-line-through-mode="continuous" style:text-line-through-type="single"/>
    </style:style>
    <style:style style:name="T15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style:text-line-through-style="solid" style:text-line-through-width="auto" style:text-line-through-color="font-color" style:text-line-through-mode="continuous" style:text-line-through-type="single"/>
    </style:style>
    <style:style style:name="T1526" style:parent-style-name="DefaultParagraphFont" style:family="text">
      <style:text-properties style:text-line-through-style="solid" style:text-line-through-width="auto" style:text-line-through-color="font-color" style:text-line-through-mode="continuous" style:text-line-through-type="single"/>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style:text-line-through-style="solid" style:text-line-through-width="auto" style:text-line-through-color="font-color" style:text-line-through-mode="continuous" style:text-line-through-type="single"/>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style:text-underline-type="single" style:text-underline-style="solid" style:text-underline-width="auto" style:text-underline-mode="continuous"/>
    </style:style>
    <style:style style:name="T1533" style:parent-style-name="DefaultParagraphFont" style:family="text">
      <style:text-properties style:text-line-through-style="solid" style:text-line-through-width="auto" style:text-line-through-color="font-color" style:text-line-through-mode="continuous" style:text-line-through-type="single"/>
    </style:style>
    <style:style style:name="T1534" style:parent-style-name="DefaultParagraphFont" style:family="text">
      <style:text-properties style:text-line-through-style="solid" style:text-line-through-width="auto" style:text-line-through-color="font-color" style:text-line-through-mode="continuous" style:text-line-through-type="single"/>
    </style:style>
    <style:style style:name="T1535" style:parent-style-name="DefaultParagraphFont" style:family="text">
      <style:text-properties style:text-line-through-style="solid" style:text-line-through-width="auto" style:text-line-through-color="font-color" style:text-line-through-mode="continuous" style:text-line-through-type="single"/>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style:text-line-through-style="solid" style:text-line-through-width="auto" style:text-line-through-color="font-color" style:text-line-through-mode="continuous" style:text-line-through-type="single"/>
    </style:style>
    <style:style style:name="T1539" style:parent-style-name="DefaultParagraphFont" style:family="text">
      <style:text-properties fo:font-weight="bold" style:font-weight-asian="bold"/>
    </style:style>
    <style:style style:name="T1540" style:parent-style-name="DefaultParagraphFont" style:family="text">
      <style:text-properties style:text-line-through-style="solid" style:text-line-through-width="auto" style:text-line-through-color="font-color" style:text-line-through-mode="continuous" style:text-line-through-type="single"/>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fo:language="lt" fo:country="LT"/>
    </style:style>
    <style:style style:name="T1544" style:parent-style-name="DefaultParagraphFont" style:family="text">
      <style:text-properties fo:font-weight="bold" style:font-weight-asian="bold" style:text-position="super 62.5%" fo:language="lt" fo:country="LT"/>
    </style:style>
    <style:style style:name="T1545" style:parent-style-name="DefaultParagraphFont" style:family="text">
      <style:text-properties fo:font-weight="bold" style:font-weight-asian="bold" fo:language="lt" fo:country="LT"/>
    </style:style>
    <style:style style:name="P1546" style:parent-style-name="Normal" style:family="paragraph">
      <style:paragraph-properties fo:text-indent="0.5in"/>
    </style:style>
    <style:style style:name="T1547" style:parent-style-name="DefaultParagraphFont" style:family="text">
      <style:text-properties fo:language="lt" fo:country="LT"/>
    </style:style>
    <style:style style:name="T1548" style:parent-style-name="DefaultParagraphFont" style:family="text">
      <style:text-properties style:text-position="super 62.5%" fo:language="lt" fo:country="LT"/>
    </style:style>
    <style:style style:name="T1549" style:parent-style-name="DefaultParagraphFont" style:family="text">
      <style:text-properties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fo:language="lt" fo:country="LT"/>
    </style:style>
    <style:style style:name="T15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5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2.5%" fo:language="lt" fo:country="LT"/>
    </style:style>
    <style:style style:name="T15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5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1556" style:parent-style-name="Normal" style:family="paragraph">
      <style:paragraph-properties fo:text-align="justify"/>
    </style:style>
    <style:style style:name="T1557" style:parent-style-name="DefaultParagraphFont" style:family="text">
      <style:text-properties fo:language="lt" fo:country="LT"/>
    </style:style>
    <style:style style:name="T15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5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56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56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56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564" style:parent-style-name="Normal" style:family="paragraph">
      <style:paragraph-properties fo:text-align="justify"/>
    </style:style>
    <style:style style:name="T1565" style:parent-style-name="DefaultParagraphFont" style:family="text">
      <style:text-properties fo:language="lt" fo:country="LT"/>
    </style:style>
    <style:style style:name="T1566" style:parent-style-name="DefaultParagraphFont" style:family="text">
      <style:text-properties fo:language="lt" fo:country="LT"/>
    </style:style>
    <style:style style:name="T15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5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569" style:parent-style-name="Normal" style:family="paragraph">
      <style:paragraph-properties fo:text-align="justify"/>
    </style:style>
    <style:style style:name="T1570" style:parent-style-name="DefaultParagraphFont" style:family="text">
      <style:text-properties fo:language="lt" fo:country="LT"/>
    </style:style>
    <style:style style:name="T1571" style:parent-style-name="DefaultParagraphFont" style:family="text">
      <style:text-properties fo:language="lt" fo:country="LT"/>
    </style:style>
    <style:style style:name="T157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573" style:parent-style-name="Normal" style:family="paragraph">
      <style:paragraph-properties fo:text-align="justify"/>
    </style:style>
    <style:style style:name="T1574" style:parent-style-name="DefaultParagraphFont" style:family="text">
      <style:text-properties fo:language="lt" fo:country="LT"/>
    </style:style>
    <style:style style:name="T1575" style:parent-style-name="DefaultParagraphFont" style:family="text">
      <style:text-properties fo:language="lt" fo:country="LT"/>
    </style:style>
    <style:style style:name="T15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7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578" style:parent-style-name="Normal" style:family="paragraph">
      <style:paragraph-properties fo:text-align="justify"/>
    </style:style>
    <style:style style:name="T1579" style:parent-style-name="DefaultParagraphFont" style:family="text">
      <style:text-properties fo:language="lt" fo:country="LT"/>
    </style:style>
    <style:style style:name="T1580" style:parent-style-name="DefaultParagraphFont" style:family="text">
      <style:text-properties fo:language="lt" fo:country="LT"/>
    </style:style>
    <style:style style:name="T158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583" style:parent-style-name="Normal" style:family="paragraph">
      <style:paragraph-properties fo:text-align="justify"/>
    </style:style>
    <style:style style:name="T1584" style:parent-style-name="DefaultParagraphFont" style:family="text">
      <style:text-properties fo:language="lt" fo:country="LT"/>
    </style:style>
    <style:style style:name="T1585" style:parent-style-name="DefaultParagraphFont" style:family="text">
      <style:text-properties fo:language="lt" fo:country="LT"/>
    </style:style>
    <style:style style:name="T158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8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588" style:parent-style-name="Normal" style:family="paragraph">
      <style:paragraph-properties fo:text-align="justify"/>
    </style:style>
    <style:style style:name="T1589" style:parent-style-name="DefaultParagraphFont" style:family="text">
      <style:text-properties fo:language="lt" fo:country="LT"/>
    </style:style>
    <style:style style:name="T1590" style:parent-style-name="DefaultParagraphFont" style:family="text">
      <style:text-properties fo:language="lt" fo:country="LT"/>
    </style:style>
    <style:style style:name="T159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592" style:parent-style-name="Normal" style:family="paragraph">
      <style:paragraph-properties fo:text-align="justify"/>
    </style:style>
    <style:style style:name="T1593" style:parent-style-name="DefaultParagraphFont" style:family="text">
      <style:text-properties fo:language="lt" fo:country="LT"/>
    </style:style>
    <style:style style:name="T1594" style:parent-style-name="DefaultParagraphFont" style:family="text">
      <style:text-properties fo:language="lt" fo:country="LT"/>
    </style:style>
    <style:style style:name="T159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9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597" style:parent-style-name="Normal" style:family="paragraph">
      <style:paragraph-properties fo:text-align="justify"/>
    </style:style>
    <style:style style:name="T1598" style:parent-style-name="DefaultParagraphFont" style:family="text">
      <style:text-properties fo:language="lt" fo:country="LT"/>
    </style:style>
    <style:style style:name="T1599" style:parent-style-name="DefaultParagraphFont" style:family="text">
      <style:text-properties fo:language="lt" fo:country="LT"/>
    </style:style>
    <style:style style:name="T160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0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602" style:parent-style-name="Normal" style:family="paragraph">
      <style:paragraph-properties fo:text-align="justify"/>
    </style:style>
    <style:style style:name="T1603" style:parent-style-name="DefaultParagraphFont" style:family="text">
      <style:text-properties fo:language="lt" fo:country="LT"/>
    </style:style>
    <style:style style:name="T1604" style:parent-style-name="DefaultParagraphFont" style:family="text">
      <style:text-properties fo:language="lt" fo:country="LT"/>
    </style:style>
    <style:style style:name="T160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06" style:parent-style-name="DefaultParagraphFont" style:family="text">
      <style:text-properties style:text-line-through-style="solid" style:text-line-through-width="auto" style:text-line-through-color="font-color" style:text-line-through-mode="continuous" style:text-line-through-type="single"/>
    </style:style>
    <style:style style:name="T1607" style:parent-style-name="DefaultParagraphFont" style:family="text">
      <style:text-properties style:text-line-through-style="solid" style:text-line-through-width="auto" style:text-line-through-color="font-color" style:text-line-through-mode="continuous" style:text-line-through-type="single"/>
    </style:style>
    <style:style style:name="P1608" style:parent-style-name="Normal" style:family="paragraph">
      <style:paragraph-properties fo:text-indent="0.5in"/>
      <style:text-properties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language="lt" fo:country="LT"/>
    </style:style>
    <style:style style:name="T1611" style:parent-style-name="DefaultParagraphFont" style:family="text">
      <style:text-properties fo:font-weight="bold" style:font-weight-asian="bold" style:text-position="super 62.5%" fo:language="lt" fo:country="LT"/>
    </style:style>
    <style:style style:name="T1612" style:parent-style-name="DefaultParagraphFont" style:family="text">
      <style:text-properties fo:font-weight="bold" style:font-weight-asian="bold" fo:language="lt" fo:country="LT"/>
    </style:style>
    <style:style style:name="P1613" style:parent-style-name="Normal" style:family="paragraph">
      <style:paragraph-properties fo:text-align="justify" fo:text-indent="0.5in"/>
      <style:text-properties fo:font-weight="bold" style:font-weight-asian="bold" fo:language="lt" fo:country="LT"/>
    </style:style>
    <style:style style:name="P1614" style:parent-style-name="Normal" style:family="paragraph">
      <style:paragraph-properties fo:text-align="justify" fo:text-indent="0.5in"/>
      <style:text-properties fo:font-weight="bold" style:font-weight-asian="bold" fo:language="lt" fo:country="LT"/>
    </style:style>
    <style:style style:name="P1615" style:parent-style-name="Normal" style:family="paragraph">
      <style:paragraph-properties fo:text-align="justify" fo:text-indent="0.5in"/>
      <style:text-properties fo:font-weight="bold" style:font-weight-asian="bold" fo:language="lt" fo:country="LT"/>
    </style:style>
    <style:style style:name="P1616" style:parent-style-name="Normal" style:family="paragraph">
      <style:paragraph-properties fo:text-align="justify" fo:text-indent="0.5in"/>
      <style:text-properties fo:font-weight="bold" style:font-weight-asian="bold" fo:language="lt" fo:country="LT"/>
    </style:style>
    <style:style style:name="P1617" style:parent-style-name="Normal" style:family="paragraph">
      <style:paragraph-properties fo:text-align="justify" fo:text-indent="0.5in"/>
      <style:text-properties fo:font-weight="bold" style:font-weight-asian="bold" fo:language="lt" fo:country="LT"/>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fo:language="lt" fo:country="LT"/>
    </style:style>
    <style:style style:name="P1620" style:parent-style-name="Normal" style:family="paragraph">
      <style:paragraph-properties fo:text-align="justify"/>
    </style:style>
    <style:style style:name="P1621" style:parent-style-name="HTMLPreformatted" style:family="paragraph">
      <style:paragraph-properties fo:text-align="justify"/>
    </style:style>
    <style:style style:name="T1622" style:parent-style-name="DefaultParagraphFont" style:family="text">
      <style:text-properties style:font-name="Times New Roman" fo:font-weight="bold" style:font-weight-asian="bold" fo:font-size="12pt" style:font-size-asian="12pt" fo:language="lt" fo:country="LT"/>
    </style:style>
    <style:style style:name="T1623" style:parent-style-name="DefaultParagraphFont" style:family="text">
      <style:text-properties style:font-name="Times New Roman" fo:font-weight="bold" style:font-weight-asian="bold" style:text-position="super 62.5%" fo:font-size="12pt" style:font-size-asian="12pt" fo:language="lt" fo:country="LT"/>
    </style:style>
    <style:style style:name="T1624" style:parent-style-name="DefaultParagraphFont" style:family="text">
      <style:text-properties style:font-name="Times New Roman" fo:font-weight="bold" style:font-weight-asian="bold" fo:font-size="12pt" style:font-size-asian="12pt" fo:language="lt" fo:country="LT"/>
    </style:style>
    <style:style style:name="P1625" style:parent-style-name="HTMLPreformatted" style:family="paragraph">
      <style:paragraph-properties fo:text-align="justify"/>
    </style:style>
    <style:style style:name="T1626" style:parent-style-name="DefaultParagraphFont" style:family="text">
      <style:text-properties style:font-name="Times New Roman" fo:font-size="12pt" style:font-size-asian="12pt" fo:language="lt" fo:country="LT"/>
    </style:style>
    <style:style style:name="T1627" style:parent-style-name="DefaultParagraphFont" style:family="text">
      <style:text-properties style:font-name="Times New Roman" style:text-position="super 62.5%" fo:font-size="12pt" style:font-size-asian="12pt" fo:language="lt" fo:country="LT"/>
    </style:style>
    <style:style style:name="T1628" style:parent-style-name="DefaultParagraphFont" style:family="text">
      <style:text-properties style:font-name="Times New Roman" fo:font-size="12pt" style:font-size-asian="12pt" fo:language="lt" fo:country="LT"/>
    </style:style>
    <style:style style:name="P1629" style:parent-style-name="HTMLPreformatted" style:family="paragraph">
      <style:paragraph-properties fo:text-align="justify" fo:margin-left="1.9687in" fo:text-indent="-1.3777in">
        <style:tab-stops>
          <style:tab-stop style:type="left" style:position="-1.3326in"/>
          <style:tab-stop style:type="left" style:position="-0.6965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style>
    <style:style style:name="T1630" style:parent-style-name="DefaultParagraphFont" style:family="text">
      <style:text-properties style:font-name="Times New Roman" fo:font-size="12pt" style:font-size-asian="12pt" fo:language="lt" fo:country="LT"/>
    </style:style>
    <style:style style:name="T1631" style:parent-style-name="DefaultParagraphFont" style:family="text">
      <style:text-properties style:font-name="Times New Roman" fo:text-transform="uppercase" fo:font-size="12pt" style:font-size-asian="12pt" fo:language="lt" fo:country="LT"/>
    </style:style>
    <style:style style:name="T1632" style:parent-style-name="DefaultParagraphFont" style:family="text">
      <style:text-properties style:font-name="Times New Roman" fo:font-size="12pt" style:font-size-asian="12pt" fo:language="lt" fo:country="LT"/>
    </style:style>
    <style:style style:name="T1633" style:parent-style-name="DefaultParagraphFont" style:family="text">
      <style:text-properties style:font-name="Times New Roman" style:text-position="super 62.5%" fo:font-size="12pt" style:font-size-asian="12pt" fo:language="lt" fo:country="LT"/>
    </style:style>
    <style:style style:name="T1634" style:parent-style-name="DefaultParagraphFont" style:family="text">
      <style:text-properties style:font-name="Times New Roman" fo:font-size="12pt" style:font-size-asian="12pt" fo:language="lt" fo:country="LT"/>
    </style:style>
    <style:style style:name="T1635" style:parent-style-name="DefaultParagraphFont" style:family="text">
      <style:text-properties style:font-name="Times New Roman" fo:font-size="12pt" style:font-size-asian="12pt" fo:language="lt" fo:country="LT"/>
    </style:style>
    <style:style style:name="T16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1637" style:parent-style-name="DefaultParagraphFont" style:family="text">
      <style:text-properties style:font-name="Times New Roman" fo:font-weight="bold" style:font-weight-asian="bold" fo:font-size="12pt" style:font-size-asian="12pt" fo:language="lt" fo:country="LT"/>
    </style:style>
    <style:style style:name="T1638" style:parent-style-name="DefaultParagraphFont" style:family="text">
      <style:text-properties style:font-name="Times New Roman" fo:font-size="12pt" style:font-size-asian="12pt" fo:language="lt" fo:country="LT"/>
    </style:style>
    <style:style style:name="T1639" style:parent-style-name="DefaultParagraphFont" style:family="text">
      <style:text-properties style:font-name="Times New Roman" fo:font-weight="bold" style:font-weight-asian="bold" fo:font-size="12pt" style:font-size-asian="12pt" fo:language="lt" fo:country="LT"/>
    </style:style>
    <style:style style:name="P1640" style:parent-style-name="HTMLPreformatted" style:family="paragraph">
      <style:paragraph-properties fo:text-align="justify"/>
    </style:style>
    <style:style style:name="T1641" style:parent-style-name="DefaultParagraphFont" style:family="text">
      <style:text-properties style:font-name="Times New Roman" fo:font-size="12pt" style:font-size-asian="12pt" fo:language="lt" fo:country="LT"/>
    </style:style>
    <style:style style:name="T16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1643" style:parent-style-name="DefaultParagraphFont" style:family="text">
      <style:text-properties style:font-name="Times New Roman" fo:font-weight="bold" style:font-weight-asian="bold" fo:font-size="12pt" style:font-size-asian="12pt" fo:language="lt" fo:country="LT"/>
    </style:style>
    <style:style style:name="T1644" style:parent-style-name="DefaultParagraphFont" style:family="text">
      <style:text-properties style:font-name="Times New Roman" fo:font-weight="bold" style:font-weight-asian="bold" fo:font-size="12pt" style:font-size-asian="12pt" fo:language="lt" fo:country="LT"/>
    </style:style>
    <style:style style:name="T1645" style:parent-style-name="DefaultParagraphFont" style:family="text">
      <style:text-properties style:font-name="Times New Roman" fo:font-size="12pt" style:font-size-asian="12pt" fo:language="lt" fo:country="LT"/>
    </style:style>
    <style:style style:name="T1646" style:parent-style-name="DefaultParagraphFont" style:family="text">
      <style:text-properties style:font-name="Times New Roman" fo:font-size="12pt" style:font-size-asian="12pt" fo:language="lt" fo:country="LT"/>
    </style:style>
    <style:style style:name="T16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1648" style:parent-style-name="DefaultParagraphFont" style:family="text">
      <style:text-properties style:font-name="Times New Roman" fo:font-size="12pt" style:font-size-asian="12pt" fo:language="lt" fo:country="LT"/>
    </style:style>
    <style:style style:name="T1649" style:parent-style-name="DefaultParagraphFont" style:family="text">
      <style:text-properties style:font-name="Times New Roman" fo:font-weight="bold" style:font-weight-asian="bold" fo:font-size="12pt" style:font-size-asian="12pt" fo:language="lt" fo:country="LT"/>
    </style:style>
    <style:style style:name="T1650" style:parent-style-name="DefaultParagraphFont" style:family="text">
      <style:text-properties style:font-name="Times New Roman" fo:font-size="12pt" style:font-size-asian="12pt" fo:language="lt" fo:country="LT"/>
    </style:style>
    <style:style style:name="T1651" style:parent-style-name="DefaultParagraphFont" style:family="text">
      <style:text-properties style:font-name="Times New Roman" fo:font-weight="bold" style:font-weight-asian="bold" fo:font-size="12pt" style:font-size-asian="12pt" fo:language="lt" fo:country="LT"/>
    </style:style>
    <style:style style:name="T1652" style:parent-style-name="DefaultParagraphFont" style:family="text">
      <style:text-properties style:font-name="Times New Roman" fo:font-size="12pt" style:font-size-asian="12pt" fo:language="lt" fo:country="LT"/>
    </style:style>
    <style:style style:name="P1653" style:parent-style-name="HTMLPreformatted" style:family="paragraph">
      <style:paragraph-properties fo:text-align="justify"/>
    </style:style>
    <style:style style:name="T1654" style:parent-style-name="DefaultParagraphFont" style:family="text">
      <style:text-properties style:font-name="Times New Roman" fo:font-size="12pt" style:font-size-asian="12pt" fo:language="lt" fo:country="LT"/>
    </style:style>
    <style:style style:name="T1655" style:parent-style-name="DefaultParagraphFont" style:family="text">
      <style:text-properties style:font-name="Times New Roman" fo:font-weight="bold" style:font-weight-asian="bold" fo:font-size="12pt" style:font-size-asian="12pt" fo:language="lt" fo:country="LT"/>
    </style:style>
    <style:style style:name="T1656" style:parent-style-name="DefaultParagraphFont" style:family="text">
      <style:text-properties style:font-name="Times New Roman" fo:font-size="12pt" style:font-size-asian="12pt" fo:language="lt" fo:country="LT"/>
    </style:style>
    <style:style style:name="T1657" style:parent-style-name="DefaultParagraphFont" style:family="text">
      <style:text-properties style:font-name="Times New Roman" fo:font-weight="bold" style:font-weight-asian="bold" fo:font-size="12pt" style:font-size-asian="12pt" fo:language="lt" fo:country="LT"/>
    </style:style>
    <style:style style:name="T1658" style:parent-style-name="DefaultParagraphFont" style:family="text">
      <style:text-properties style:font-name="Times New Roman" fo:font-weight="bold" style:font-weight-asian="bold" fo:font-size="12pt" style:font-size-asian="12pt" fo:language="lt" fo:country="LT"/>
    </style:style>
    <style:style style:name="T1659" style:parent-style-name="DefaultParagraphFont" style:family="text">
      <style:text-properties style:font-name="Times New Roman" fo:font-size="12pt" style:font-size-asian="12pt" fo:language="lt" fo:country="LT"/>
    </style:style>
    <style:style style:name="P1660" style:parent-style-name="HTMLPreformatted" style:family="paragraph">
      <style:paragraph-properties fo:text-align="justify"/>
    </style:style>
    <style:style style:name="T1661" style:parent-style-name="DefaultParagraphFont" style:family="text">
      <style:text-properties style:font-name="Times New Roman" fo:font-size="12pt" style:font-size-asian="12pt" fo:language="lt" fo:country="LT"/>
    </style:style>
    <style:style style:name="T16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1663" style:parent-style-name="DefaultParagraphFont" style:family="text">
      <style:text-properties style:font-name="Times New Roman" fo:font-size="12pt" style:font-size-asian="12pt" fo:language="lt" fo:country="LT"/>
    </style:style>
    <style:style style:name="T1664" style:parent-style-name="DefaultParagraphFont" style:family="text">
      <style:text-properties style:font-name="Times New Roman" fo:font-weight="bold" style:font-weight-asian="bold" fo:font-size="12pt" style:font-size-asian="12pt" fo:language="lt" fo:country="LT"/>
    </style:style>
    <style:style style:name="T1665" style:parent-style-name="DefaultParagraphFont" style:family="text">
      <style:text-properties style:font-name="Times New Roman" fo:font-size="12pt" style:font-size-asian="12pt" fo:language="lt" fo:country="LT"/>
    </style:style>
    <style:style style:name="T1666" style:parent-style-name="DefaultParagraphFont" style:family="text">
      <style:text-properties style:font-name="Times New Roman" fo:font-weight="bold" style:font-weight-asian="bold" fo:font-size="12pt" style:font-size-asian="12pt" fo:language="lt" fo:country="LT"/>
    </style:style>
    <style:style style:name="T1667" style:parent-style-name="DefaultParagraphFont" style:family="text">
      <style:text-properties style:font-name="Times New Roman" fo:font-size="12pt" style:font-size-asian="12pt" fo:language="lt" fo:country="LT"/>
    </style:style>
    <style:style style:name="P1668" style:parent-style-name="HTMLPreformatted" style:family="paragraph">
      <style:paragraph-properties fo:text-align="justify"/>
      <style:text-properties style:font-name="Times New Roman" fo:font-size="12pt" style:font-size-asian="12pt" fo:language="lt" fo:country="LT"/>
    </style:style>
    <style:style style:name="P1669" style:parent-style-name="HTMLPreformatted" style:family="paragraph">
      <style:paragraph-properties fo:text-align="justify"/>
    </style:style>
    <style:style style:name="T1670" style:parent-style-name="DefaultParagraphFont" style:family="text">
      <style:text-properties style:font-name="Times New Roman" fo:font-size="12pt" style:font-size-asian="12pt" fo:language="lt" fo:country="LT"/>
    </style:style>
    <style:style style:name="T1671" style:parent-style-name="DefaultParagraphFont" style:family="text">
      <style:text-properties style:font-name="Times New Roman" fo:font-weight="bold" style:font-weight-asian="bold" fo:font-size="12pt" style:font-size-asian="12pt" fo:language="lt" fo:country="LT"/>
    </style:style>
    <style:style style:name="T1672" style:parent-style-name="DefaultParagraphFont" style:family="text">
      <style:text-properties style:font-name="Times New Roman" fo:font-size="12pt" style:font-size-asian="12pt" fo:language="lt" fo:country="LT"/>
    </style:style>
    <style:style style:name="T1673" style:parent-style-name="DefaultParagraphFont" style:family="text">
      <style:text-properties style:font-name="Times New Roman" fo:font-weight="bold" style:font-weight-asian="bold" fo:font-size="12pt" style:font-size-asian="12pt" fo:language="lt" fo:country="LT"/>
    </style:style>
    <style:style style:name="T1674" style:parent-style-name="DefaultParagraphFont" style:family="text">
      <style:text-properties style:font-name="Times New Roman" fo:font-weight="bold" style:font-weight-asian="bold" fo:font-size="12pt" style:font-size-asian="12pt" fo:language="lt" fo:country="LT"/>
    </style:style>
    <style:style style:name="T1675" style:parent-style-name="DefaultParagraphFont" style:family="text">
      <style:text-properties style:font-name="Times New Roman" fo:font-size="12pt" style:font-size-asian="12pt" fo:language="lt" fo:country="LT"/>
    </style:style>
    <style:style style:name="T1676" style:parent-style-name="DefaultParagraphFont" style:family="text">
      <style:text-properties style:font-name="Times New Roman" fo:font-size="12pt" style:font-size-asian="12pt" fo:language="lt" fo:country="LT"/>
    </style:style>
    <style:style style:name="T1677" style:parent-style-name="DefaultParagraphFont" style:family="text">
      <style:text-properties style:font-name="Times New Roman" fo:font-weight="bold" style:font-weight-asian="bold" fo:font-size="12pt" style:font-size-asian="12pt" fo:language="lt" fo:country="LT"/>
    </style:style>
    <style:style style:name="P1678" style:parent-style-name="HTMLPreformatted" style:family="paragraph">
      <style:paragraph-properties fo:text-align="justify"/>
      <style:text-properties style:font-name="Times New Roman" fo:font-size="12pt" style:font-size-asian="12pt" fo:language="lt" fo:country="LT"/>
    </style:style>
    <style:style style:name="P1679" style:parent-style-name="Normal" style:family="paragraph">
      <style:paragraph-properties fo:text-align="justify"/>
    </style:style>
    <style:style style:name="P1680" style:parent-style-name="Normal" style:family="paragraph">
      <style:paragraph-properties fo:text-align="justify" fo:text-indent="0.5in"/>
      <style:text-properties fo:font-weight="bold" style:font-weight-asian="bold"/>
    </style:style>
    <style:style style:name="P1681" style:parent-style-name="BodyTextIndent2" style:family="paragraph">
      <style:paragraph-properties fo:text-indent="0.4013in"/>
      <style:text-properties style:font-name="Times New Roman"/>
    </style:style>
    <style:style style:name="P1682" style:parent-style-name="Normal" style:family="paragraph">
      <style:paragraph-properties fo:text-align="justify" fo:margin-left="1.875in" fo:text-indent="-1.375in">
        <style:tab-stops/>
      </style:paragraph-properties>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85" style:parent-style-name="DefaultParagraphFont" style:family="text">
      <style:text-properties style:text-line-through-style="solid" style:text-line-through-width="auto" style:text-line-through-color="font-color" style:text-line-through-mode="continuous" style:text-line-through-type="single"/>
    </style:style>
    <style:style style:name="T1686" style:parent-style-name="DefaultParagraphFont" style:family="text">
      <style:text-properties style:text-line-through-style="solid" style:text-line-through-width="auto" style:text-line-through-color="font-color" style:text-line-through-mode="continuous" style:text-line-through-type="single"/>
    </style:style>
    <style:style style:name="P1687" style:parent-style-name="Normal" style:family="paragraph">
      <style:paragraph-properties fo:text-align="justify" fo:text-indent="0.5in"/>
    </style:style>
    <style:style style:name="T1688" style:parent-style-name="DefaultParagraphFont" style:family="text">
      <style:text-properties style:text-line-through-style="solid" style:text-line-through-width="auto" style:text-line-through-color="font-color" style:text-line-through-mode="continuous" style:text-line-through-type="single"/>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style:style>
    <style:style style:name="T1691" style:parent-style-name="DefaultParagraphFont" style:family="text">
      <style:text-properties style:text-line-through-style="solid" style:text-line-through-width="auto" style:text-line-through-color="font-color" style:text-line-through-mode="continuous" style:text-line-through-type="single"/>
    </style:style>
    <style:style style:name="P1692" style:parent-style-name="Normal" style:family="paragraph">
      <style:paragraph-properties fo:text-align="justify"/>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text-position="super 62.5%"/>
    </style:style>
    <style:style style:name="T1696" style:parent-style-name="DefaultParagraphFont" style:family="text">
      <style:text-properties fo:font-weight="bold" style:font-weight-asian="bold"/>
    </style:style>
    <style:style style:name="P1697" style:parent-style-name="Normal" style:family="paragraph">
      <style:paragraph-properties fo:text-align="justify" fo:text-indent="0.5in"/>
    </style:style>
    <style:style style:name="T1698" style:parent-style-name="DefaultParagraphFont" style:family="text">
      <style:text-properties style:text-position="super 62.5%"/>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text-position="super 62.5%"/>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09" style:parent-style-name="DefaultParagraphFont" style:family="text">
      <style:text-properties fo:font-weight="bold" style:font-weight-asian="bold"/>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style>
    <style:style style:name="T1712" style:parent-style-name="DefaultParagraphFont" style:family="text">
      <style:text-properties style:text-line-through-style="solid" style:text-line-through-width="auto" style:text-line-through-color="font-color" style:text-line-through-mode="continuous" style:text-line-through-type="single"/>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style:text-line-through-style="solid" style:text-line-through-width="auto" style:text-line-through-color="font-color" style:text-line-through-mode="continuous" style:text-line-through-type="single"/>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fo:text-indent="0.5in"/>
    </style:style>
    <style:style style:name="T1720" style:parent-style-name="DefaultParagraphFont" style:family="text">
      <style:text-properties style:text-line-through-style="solid" style:text-line-through-width="auto" style:text-line-through-color="font-color" style:text-line-through-mode="continuous" style:text-line-through-type="single"/>
    </style:style>
    <style:style style:name="T1721" style:parent-style-name="DefaultParagraphFont" style:family="text">
      <style:text-properties fo:font-weight="bold" style:font-weight-asian="bold"/>
    </style:style>
    <style:style style:name="T1722" style:parent-style-name="DefaultParagraphFont" style:family="text">
      <style:text-properties style:text-line-through-style="solid" style:text-line-through-width="auto" style:text-line-through-color="font-color" style:text-line-through-mode="continuous" style:text-line-through-type="single"/>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style:text-properties fo:font-weight="bold" style:font-weight-asian="bold" fo:language="en" fo:country="GB"/>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text-position="super 62.5%"/>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text-indent="0.5in"/>
    </style:style>
    <style:style style:name="T1735" style:parent-style-name="DefaultParagraphFont" style:family="text">
      <style:text-properties style:text-position="super 62.5%"/>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text-position="super 62.5%"/>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fo:text-indent="0.5in"/>
      <style:text-properties fo:font-weight="bold" style:font-weight-asian="bold"/>
    </style:style>
    <style:style style:name="P1742" style:parent-style-name="Normal" style:family="paragraph">
      <style:paragraph-properties fo:text-align="justify" fo:text-indent="0.5in"/>
      <style:text-properties fo:font-weight="bold" style:font-weight-asian="bold"/>
    </style:style>
    <style:style style:name="P1743" style:parent-style-name="Normal" style:family="paragraph">
      <style:paragraph-properties fo:text-align="justify" fo:text-indent="0.5in"/>
      <style:text-properties fo:font-weight="bold" style:font-weight-asian="bold"/>
    </style:style>
    <style:style style:name="P1744" style:parent-style-name="Normal" style:family="paragraph">
      <style:paragraph-properties fo:text-align="justify" fo:text-indent="0.5in"/>
      <style:text-properties fo:font-weight="bold" style:font-weight-asian="bold"/>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fo:text-indent="0.875in"/>
      <style:text-properties fo:language="en" fo:country="GB"/>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language="en" fo:country="GB"/>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text-position="super 62.5%"/>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fo:text-indent="0.5in"/>
    </style:style>
    <style:style style:name="T1755" style:parent-style-name="DefaultParagraphFont" style:family="text">
      <style:text-properties style:text-position="super 62.5%"/>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2.5%"/>
    </style:style>
    <style:style style:name="T17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760" style:parent-style-name="Normal" style:family="paragraph">
      <style:paragraph-properties fo:text-align="justify" fo:text-indent="0.5in"/>
    </style:style>
    <style:style style:name="T1761" style:parent-style-name="DefaultParagraphFont" style:family="text">
      <style:text-properties style:text-line-through-style="solid" style:text-line-through-width="auto" style:text-line-through-color="font-color" style:text-line-through-mode="continuous" style:text-line-through-type="single"/>
    </style:style>
    <style:style style:name="T1762" style:parent-style-name="DefaultParagraphFont" style:family="text">
      <style:text-properties style:text-line-through-style="solid" style:text-line-through-width="auto" style:text-line-through-color="font-color" style:text-line-through-mode="continuous" style:text-line-through-type="single"/>
    </style:style>
    <style:style style:name="T1763" style:parent-style-name="DefaultParagraphFont" style:family="text">
      <style:text-properties style:text-line-through-style="solid" style:text-line-through-width="auto" style:text-line-through-color="font-color" style:text-line-through-mode="continuous" style:text-line-through-type="single"/>
    </style:style>
    <style:style style:name="T17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65" style:parent-style-name="DefaultParagraphFont" style:family="text">
      <style:text-properties style:text-line-through-style="solid" style:text-line-through-width="auto" style:text-line-through-color="font-color" style:text-line-through-mode="continuous" style:text-line-through-type="single"/>
    </style:style>
    <style:style style:name="T17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67" style:parent-style-name="DefaultParagraphFont" style:family="text">
      <style:text-properties style:text-line-through-style="solid" style:text-line-through-width="auto" style:text-line-through-color="font-color" style:text-line-through-mode="continuous" style:text-line-through-type="single"/>
    </style:style>
    <style:style style:name="P17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76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77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771" style:parent-style-name="Normal" style:family="paragraph">
      <style:paragraph-properties fo:text-align="justify"/>
    </style:style>
    <style:style style:name="P1772" style:parent-style-name="BodyText" style:family="paragraph">
      <style:paragraph-properties fo:text-indent="0.5in"/>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text-position="super 62.5%"/>
    </style:style>
    <style:style style:name="T1775" style:parent-style-name="DefaultParagraphFont" style:family="text">
      <style:text-properties fo:font-weight="bold" style:font-weight-asian="bold"/>
    </style:style>
    <style:style style:name="P1776" style:parent-style-name="BodyText" style:family="paragraph">
      <style:paragraph-properties fo:text-indent="0.5in"/>
    </style:style>
    <style:style style:name="T1777" style:parent-style-name="DefaultParagraphFont" style:family="text">
      <style:text-properties style:text-position="super 62.5%"/>
    </style:style>
    <style:style style:name="P1778" style:parent-style-name="BodyText" style:family="paragraph">
      <style:paragraph-properties fo:text-indent="0.5in"/>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text-position="super 62.5%"/>
    </style:style>
    <style:style style:name="T1781" style:parent-style-name="DefaultParagraphFont" style:family="text">
      <style:text-properties fo:font-weight="bold" style:font-weight-asian="bold"/>
    </style:style>
    <style:style style:name="P1782" style:parent-style-name="BodyText" style:family="paragraph">
      <style:paragraph-properties fo:margin-left="1in">
        <style:tab-stops/>
      </style:paragraph-properties>
      <style:text-properties fo:font-weight="bold" style:font-weight-asian="bold"/>
    </style:style>
    <style:style style:name="P1783" style:parent-style-name="BodyText" style:family="paragraph">
      <style:paragraph-properties fo:margin-left="1in">
        <style:tab-stops/>
      </style:paragraph-properties>
      <style:text-properties fo:font-weight="bold" style:font-weight-asian="bold"/>
    </style:style>
    <style:style style:name="P1784" style:parent-style-name="BodyText" style:family="paragraph">
      <style:paragraph-properties fo:margin-left="1in">
        <style:tab-stops/>
      </style:paragraph-properties>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text-position="super 62.5%"/>
    </style:style>
    <style:style style:name="P1789" style:parent-style-name="BodyText" style:family="paragraph">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text-position="super 62.5%"/>
    </style:style>
    <style:style style:name="P1792" style:parent-style-name="BodyText" style:family="paragraph">
      <style:text-properties fo:font-weight="bold" style:font-weight-asian="bold"/>
    </style:style>
    <style:style style:name="P1793" style:parent-style-name="BodyText" style:family="paragraph">
      <style:paragraph-properties fo:text-indent="0.5in"/>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text-position="super 62.5%"/>
    </style:style>
    <style:style style:name="T1796" style:parent-style-name="DefaultParagraphFont" style:family="text">
      <style:text-properties fo:font-weight="bold" style:font-weight-asian="bold"/>
    </style:style>
    <style:style style:name="P1797" style:parent-style-name="BodyText" style:family="paragraph">
      <style:paragraph-properties fo:text-indent="0.5in"/>
    </style:style>
    <style:style style:name="T1798" style:parent-style-name="DefaultParagraphFont" style:family="text">
      <style:text-properties style:text-position="super 62.5%"/>
    </style:style>
    <style:style style:name="P1799" style:parent-style-name="BodyText" style:family="paragraph">
      <style:paragraph-properties fo:text-indent="0.5in"/>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text-position="super 62.5%"/>
    </style:style>
    <style:style style:name="T1802" style:parent-style-name="DefaultParagraphFont" style:family="text">
      <style:text-properties fo:font-weight="bold" style:font-weight-asian="bold"/>
    </style:style>
    <style:style style:name="P1803" style:parent-style-name="BodyText" style:family="paragraph">
      <style:paragraph-properties fo:margin-left="1in">
        <style:tab-stops/>
      </style:paragraph-properties>
      <style:text-properties fo:font-weight="bold" style:font-weight-asian="bold"/>
    </style:style>
    <style:style style:name="P1804" style:parent-style-name="BodyText" style:family="paragraph">
      <style:paragraph-properties fo:margin-left="0.5in" fo:text-indent="0.5in">
        <style:tab-stops/>
      </style:paragraph-properties>
      <style:text-properties fo:font-weight="bold" style:font-weight-asian="bold"/>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text-position="super 62.5%"/>
    </style:style>
    <style:style style:name="P1808" style:parent-style-name="BodyText" style:family="paragraph">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text-position="super 62.5%"/>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align="justify" fo:text-indent="0.5in"/>
    </style:style>
    <style:style style:name="P1814" style:parent-style-name="BodyTextIndent3" style:family="paragraph">
      <style:paragraph-properties fo:text-align="justify"/>
    </style:style>
    <style:style style:name="P1815" style:parent-style-name="BodyTextIndent3" style:family="paragraph">
      <style:paragraph-properties fo:text-align="justify"/>
      <style:text-properties fo:font-weight="normal" style:font-weight-asian="normal"/>
    </style:style>
    <style:style style:name="P1816" style:parent-style-name="Normal" style:family="paragraph">
      <style:paragraph-properties fo:text-indent="0.2958in"/>
      <style:text-properties fo:font-weight="bold" style:font-weight-asian="bold"/>
    </style:style>
    <style:style style:name="P1817" style:parent-style-name="Normal" style:family="paragraph">
      <style:paragraph-properties fo:text-align="justify" fo:text-indent="0.2958in"/>
    </style:style>
    <style:style style:name="P1818" style:parent-style-name="Normal" style:family="paragraph">
      <style:paragraph-properties fo:text-align="justify" fo:text-indent="0.2958in"/>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style:text-line-through-style="solid" style:text-line-through-width="auto" style:text-line-through-color="font-color" style:text-line-through-mode="continuous" style:text-line-through-type="single"/>
    </style:style>
    <style:style style:name="T1822" style:parent-style-name="DefaultParagraphFont" style:family="text">
      <style:text-properties style:text-line-through-style="solid" style:text-line-through-width="auto" style:text-line-through-color="font-color" style:text-line-through-mode="continuous" style:text-line-through-type="single"/>
    </style:style>
    <style:style style:name="T1823" style:parent-style-name="DefaultParagraphFont" style:family="text">
      <style:text-properties style:text-position="super 62.5%"/>
    </style:style>
    <style:style style:name="T1824" style:parent-style-name="DefaultParagraphFont" style:family="text">
      <style:text-properties style:text-position="super 62.5%"/>
    </style:style>
    <style:style style:name="P1825" style:parent-style-name="Normal" style:family="paragraph">
      <style:paragraph-properties fo:text-align="justify" fo:text-indent="0.2958in"/>
    </style:style>
    <style:style style:name="P1826" style:parent-style-name="Normal" style:family="paragraph">
      <style:paragraph-properties fo:text-align="justify" fo:text-indent="0.2958in"/>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style:text-line-through-style="solid" style:text-line-through-width="auto" style:text-line-through-color="font-color" style:text-line-through-mode="continuous" style:text-line-through-type="single"/>
    </style:style>
    <style:style style:name="T1830" style:parent-style-name="DefaultParagraphFont" style:family="text">
      <style:text-properties style:text-line-through-style="solid" style:text-line-through-width="auto" style:text-line-through-color="font-color" style:text-line-through-mode="continuous" style:text-line-through-type="single"/>
    </style:style>
    <style:style style:name="T1831" style:parent-style-name="DefaultParagraphFont" style:family="text">
      <style:text-properties style:text-line-through-style="solid" style:text-line-through-width="auto" style:text-line-through-color="font-color" style:text-line-through-mode="continuous" style:text-line-through-type="single"/>
    </style:style>
    <style:style style:name="T1832" style:parent-style-name="DefaultParagraphFont" style:family="text">
      <style:text-properties style:text-line-through-style="solid" style:text-line-through-width="auto" style:text-line-through-color="font-color" style:text-line-through-mode="continuous" style:text-line-through-type="single"/>
    </style:style>
    <style:style style:name="T1833" style:parent-style-name="DefaultParagraphFont" style:family="text">
      <style:text-properties style:text-position="super 62.5%"/>
    </style:style>
    <style:style style:name="T1834" style:parent-style-name="DefaultParagraphFont" style:family="text">
      <style:text-properties style:text-position="super 62.5%"/>
    </style:style>
    <style:style style:name="P1835" style:parent-style-name="Normal" style:family="paragraph">
      <style:paragraph-properties fo:text-align="justify" fo:text-indent="0.2958in"/>
    </style:style>
    <style:style style:name="P1836" style:parent-style-name="Normal" style:family="paragraph">
      <style:paragraph-properties fo:text-align="justify" fo:text-indent="0.2958in"/>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style:text-line-through-style="solid" style:text-line-through-width="auto" style:text-line-through-color="font-color" style:text-line-through-mode="continuous" style:text-line-through-type="single"/>
    </style:style>
    <style:style style:name="T1840" style:parent-style-name="DefaultParagraphFont" style:family="text">
      <style:text-properties style:text-position="super 62.5%"/>
    </style:style>
    <style:style style:name="T1841" style:parent-style-name="DefaultParagraphFont" style:family="text">
      <style:text-properties style:text-position="super 62.5%"/>
    </style:style>
    <style:style style:name="P1842" style:parent-style-name="Normal" style:family="paragraph">
      <style:paragraph-properties fo:text-align="justify" fo:text-indent="0.2958in"/>
    </style:style>
    <style:style style:name="P1843" style:parent-style-name="Normal" style:family="paragraph">
      <style:paragraph-properties fo:text-align="justify" fo:text-indent="0.2958in"/>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style:text-line-through-style="solid" style:text-line-through-width="auto" style:text-line-through-color="font-color" style:text-line-through-mode="continuous" style:text-line-through-type="single"/>
    </style:style>
    <style:style style:name="T1847" style:parent-style-name="DefaultParagraphFont" style:family="text">
      <style:text-properties style:text-position="super 62.5%"/>
    </style:style>
    <style:style style:name="T1848" style:parent-style-name="DefaultParagraphFont" style:family="text">
      <style:text-properties style:text-position="super 62.5%"/>
    </style:style>
    <style:style style:name="P1849" style:parent-style-name="Normal" style:family="paragraph">
      <style:paragraph-properties fo:text-align="justify" fo:text-indent="0.2958in"/>
    </style:style>
    <style:style style:name="P1850" style:parent-style-name="Normal" style:family="paragraph">
      <style:paragraph-properties fo:text-align="justify" fo:text-indent="0.2958in"/>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style:text-line-through-style="solid" style:text-line-through-width="auto" style:text-line-through-color="font-color" style:text-line-through-mode="continuous" style:text-line-through-type="single"/>
    </style:style>
    <style:style style:name="T1854" style:parent-style-name="DefaultParagraphFont" style:family="text">
      <style:text-properties style:text-position="super 62.5%"/>
    </style:style>
    <style:style style:name="T1855" style:parent-style-name="DefaultParagraphFont" style:family="text">
      <style:text-properties style:text-position="super 62.5%"/>
    </style:style>
    <style:style style:name="P1856" style:parent-style-name="Normal" style:family="paragraph">
      <style:paragraph-properties fo:text-align="justify" fo:text-indent="0.2958in"/>
    </style:style>
    <style:style style:name="P1857" style:parent-style-name="Normal" style:family="paragraph">
      <style:paragraph-properties fo:text-align="justify" fo:text-indent="0.2958in"/>
    </style:style>
    <style:style style:name="T1858" style:parent-style-name="DefaultParagraphFont" style:family="text">
      <style:text-properties fo:font-weight="bold" style:font-weight-asian="bold"/>
    </style:style>
    <style:style style:name="T1859" style:parent-style-name="DefaultParagraphFont" style:family="text">
      <style:text-properties style:text-line-through-style="solid" style:text-line-through-width="auto" style:text-line-through-color="font-color" style:text-line-through-mode="continuous" style:text-line-through-type="single"/>
    </style:style>
    <style:style style:name="T1860" style:parent-style-name="DefaultParagraphFont" style:family="text">
      <style:text-properties style:text-line-through-style="solid" style:text-line-through-width="auto" style:text-line-through-color="font-color" style:text-line-through-mode="continuous" style:text-line-through-type="single"/>
    </style:style>
    <style:style style:name="T1861" style:parent-style-name="DefaultParagraphFont" style:family="text">
      <style:text-properties style:text-position="super 62.5%"/>
    </style:style>
    <style:style style:name="P1862" style:parent-style-name="BodyTextIndent3" style:family="paragraph">
      <style:paragraph-properties fo:text-align="justify"/>
      <style:text-properties fo:font-weight="normal" style:font-weight-asian="normal"/>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text-position="super 62.5%"/>
    </style:style>
    <style:style style:name="T1866" style:parent-style-name="DefaultParagraphFont" style:family="text">
      <style:text-properties fo:font-weight="bold" style:font-weight-asian="bold"/>
    </style:style>
    <style:style style:name="P1867" style:parent-style-name="Normal" style:family="paragraph">
      <style:paragraph-properties fo:text-align="justify" fo:text-indent="0.5in"/>
    </style:style>
    <style:style style:name="T1868" style:parent-style-name="DefaultParagraphFont" style:family="text">
      <style:text-properties style:text-position="super 62.5%"/>
    </style:style>
    <style:style style:name="P1869" style:parent-style-name="Normal" style:family="paragraph">
      <style:paragraph-properties fo:text-align="justify" fo:text-indent="0.5in"/>
    </style:style>
    <style:style style:name="T1870" style:parent-style-name="DefaultParagraphFont" style:family="text">
      <style:text-properties style:text-line-through-style="solid" style:text-line-through-width="auto" style:text-line-through-color="font-color" style:text-line-through-mode="continuous" style:text-line-through-type="single"/>
    </style:style>
    <style:style style:name="T187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872" style:parent-style-name="DefaultParagraphFont" style:family="text">
      <style:text-properties style:text-line-through-style="solid" style:text-line-through-width="auto" style:text-line-through-color="font-color" style:text-line-through-mode="continuous" style:text-line-through-type="single"/>
    </style:style>
    <style:style style:name="T1873" style:parent-style-name="DefaultParagraphFont" style:family="text">
      <style:text-properties style:text-line-through-style="solid" style:text-line-through-width="auto" style:text-line-through-color="font-color" style:text-line-through-mode="continuous" style:text-line-through-type="single"/>
    </style:style>
    <style:style style:name="P1874" style:parent-style-name="Normal" style:family="paragraph">
      <style:paragraph-properties fo:text-align="justify" fo:text-indent="0.2958in"/>
      <style:text-properties style:text-line-through-style="solid" style:text-line-through-width="auto" style:text-line-through-color="font-color" style:text-line-through-mode="continuous" style:text-line-through-type="single"/>
    </style:style>
    <style:style style:name="P1875" style:parent-style-name="Normal" style:family="paragraph">
      <style:paragraph-properties fo:text-align="justify" fo:text-indent="0.2958in"/>
    </style:style>
    <style:style style:name="T1876" style:parent-style-name="DefaultParagraphFont" style:family="text">
      <style:text-properties style:text-line-through-style="solid" style:text-line-through-width="auto" style:text-line-through-color="font-color" style:text-line-through-mode="continuous" style:text-line-through-type="single"/>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text-position="super 62.5%"/>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fo:text-align="justify" fo:text-indent="0.2958in"/>
      <style:text-properties fo:font-weight="bold" style:font-weight-asian="bold"/>
    </style:style>
    <style:style style:name="P1883" style:parent-style-name="Normal" style:family="paragraph">
      <style:paragraph-properties fo:text-align="justify" fo:text-indent="0.5in"/>
      <style:text-properties fo:font-weight="bold" style:font-weight-asian="bold"/>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text-position="super 62.5%"/>
    </style:style>
    <style:style style:name="T1888" style:parent-style-name="DefaultParagraphFont" style:family="text">
      <style:text-properties fo:font-weight="bold" style:font-weight-asian="bold"/>
    </style:style>
    <style:style style:name="P1889" style:parent-style-name="Normal" style:family="paragraph">
      <style:paragraph-properties fo:text-align="justify" fo:text-indent="0.5in"/>
    </style:style>
    <style:style style:name="T1890" style:parent-style-name="DefaultParagraphFont" style:family="text">
      <style:text-properties style:text-position="super 62.5%"/>
    </style:style>
    <style:style style:name="P1891" style:parent-style-name="Footer" style:family="paragraph">
      <style:paragraph-properties fo:text-align="justify" fo:text-indent="0.4923in">
        <style:tab-stops>
          <style:tab-stop style:type="center" style:position="2.884in"/>
          <style:tab-stop style:type="right" style:position="6.3in"/>
        </style:tab-stops>
      </style:paragraph-properties>
      <style:text-properties style:text-line-through-style="solid" style:text-line-through-width="auto" style:text-line-through-color="font-color" style:text-line-through-mode="continuous" style:text-line-through-type="single"/>
    </style:style>
    <style:style style:name="P1892" style:parent-style-name="Normal" style:family="paragraph">
      <style:paragraph-properties fo:text-align="justify" fo:text-indent="0.5in"/>
    </style:style>
    <style:style style:name="T1893" style:parent-style-name="DefaultParagraphFont" style:family="text">
      <style:text-properties style:text-line-through-style="solid" style:text-line-through-width="auto" style:text-line-through-color="font-color" style:text-line-through-mode="continuous" style:text-line-through-type="single"/>
    </style:style>
    <style:style style:name="T1894" style:parent-style-name="DefaultParagraphFont" style:family="text">
      <style:text-properties style:text-line-through-style="solid" style:text-line-through-width="auto" style:text-line-through-color="font-color" style:text-line-through-mode="continuous" style:text-line-through-type="single"/>
    </style:style>
    <style:style style:name="P1895" style:parent-style-name="Footer" style:family="paragraph">
      <style:paragraph-properties fo:text-align="justify" fo:text-indent="0.4923in">
        <style:tab-stops>
          <style:tab-stop style:type="center" style:position="2.884in"/>
          <style:tab-stop style:type="right" style:position="6.3in"/>
        </style:tab-stops>
      </style:paragraph-properties>
      <style:text-properties fo:font-weight="bold" style:font-weight-asian="bold"/>
    </style:style>
    <style:style style:name="P1896" style:parent-style-name="Normal" style:family="paragraph">
      <style:paragraph-properties fo:text-align="justify" fo:text-indent="0.5in"/>
      <style:text-properties fo:font-weight="bold" style:font-weight-asian="bold"/>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text-position="super 62.5%"/>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fo:text-indent="0.5in"/>
    </style:style>
    <style:style style:name="T1903" style:parent-style-name="DefaultParagraphFont" style:family="text">
      <style:text-properties style:text-position="super 62.5%"/>
    </style:style>
    <style:style style:name="P1904" style:parent-style-name="Normal" style:family="paragraph">
      <style:paragraph-properties fo:text-align="justify" fo:margin-left="1.8125in" fo:text-indent="-1.3125in">
        <style:tab-stops/>
      </style:paragraph-properties>
    </style:style>
    <style:style style:name="T1905" style:parent-style-name="DefaultParagraphFont" style:family="text">
      <style:text-properties style:text-line-through-style="solid" style:text-line-through-width="auto" style:text-line-through-color="font-color" style:text-line-through-mode="continuous" style:text-line-through-type="single"/>
    </style:style>
    <style:style style:name="T1906"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907" style:parent-style-name="DefaultParagraphFont" style:family="text">
      <style:text-properties style:text-line-through-style="solid" style:text-line-through-width="auto" style:text-line-through-color="font-color" style:text-line-through-mode="continuous" style:text-line-through-type="single"/>
    </style:style>
    <style:style style:name="P19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90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910" style:parent-style-name="Normal" style:family="paragraph">
      <style:paragraph-properties fo:text-align="justify" fo:margin-left="1.8125in" fo:text-indent="-1.3125in">
        <style:tab-stops/>
      </style:paragraph-properties>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text-position="super 62.5%"/>
    </style:style>
    <style:style style:name="T1913" style:parent-style-name="DefaultParagraphFont" style:family="text">
      <style:text-properties fo:font-weight="bold" style:font-weight-asian="bold"/>
    </style:style>
    <style:style style:name="P1914" style:parent-style-name="Normal" style:family="paragraph">
      <style:paragraph-properties fo:text-align="justify" fo:text-indent="0.5in"/>
      <style:text-properties fo:font-weight="bold" style:font-weight-asian="bold"/>
    </style:style>
    <style:style style:name="P1915" style:parent-style-name="Normal" style:family="paragraph">
      <style:paragraph-properties fo:text-align="justify" fo:text-indent="0.5in"/>
      <style:text-properties fo:font-weight="bold" style:font-weight-asian="bold"/>
    </style:style>
    <style:style style:name="P1916" style:parent-style-name="Normal" style:family="paragraph">
      <style:paragraph-properties fo:text-align="justify"/>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text-position="super 62.5%"/>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text-indent="0.5in"/>
    </style:style>
    <style:style style:name="T1922" style:parent-style-name="DefaultParagraphFont" style:family="text">
      <style:text-properties style:text-position="super 62.5%"/>
    </style:style>
    <style:style style:name="P1923" style:parent-style-name="Normal" style:family="paragraph">
      <style:paragraph-properties fo:text-align="justify" fo:margin-left="1.9375in" fo:text-indent="-1.4375in">
        <style:tab-stops/>
      </style:paragraph-properties>
    </style:style>
    <style:style style:name="T1924" style:parent-style-name="DefaultParagraphFont" style:family="text">
      <style:text-properties style:text-position="super 62.5%"/>
    </style:style>
    <style:style style:name="T1925" style:parent-style-name="DefaultParagraphFont" style:family="text">
      <style:text-properties style:text-line-through-style="solid" style:text-line-through-width="auto" style:text-line-through-color="font-color" style:text-line-through-mode="continuous" style:text-line-through-type="single"/>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fo:text-indent="0.5in"/>
    </style:style>
    <style:style style:name="T1928" style:parent-style-name="DefaultParagraphFont" style:family="text">
      <style:text-properties style:text-position="super 62.5%"/>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style:style>
    <style:style style:name="T1931" style:parent-style-name="DefaultParagraphFont" style:family="text">
      <style:text-properties style:text-line-through-style="solid" style:text-line-through-width="auto" style:text-line-through-color="font-color" style:text-line-through-mode="continuous" style:text-line-through-type="single"/>
    </style:style>
    <style:style style:name="T1932" style:parent-style-name="DefaultParagraphFont" style:family="text">
      <style:text-properties fo:font-weight="bold" style:font-weight-asian="bold"/>
    </style:style>
    <style:style style:name="P1933" style:parent-style-name="Normal" style:family="paragraph">
      <style:paragraph-properties fo:text-align="justify" fo:text-indent="0.5in"/>
    </style:style>
    <style:style style:name="P1934" style:parent-style-name="BodyTextIndent3" style:family="paragraph">
      <style:paragraph-properties fo:text-align="justify"/>
      <style:text-properties fo:font-weight="normal" style:font-weight-asian="normal"/>
    </style:style>
    <style:style style:name="P1935" style:parent-style-name="Normal" style:family="paragraph">
      <style:paragraph-properties fo:text-align="justify" fo:text-indent="0.5in"/>
      <style:text-properties fo:font-weight="bold" style:font-weight-asian="bold"/>
    </style:style>
    <style:style style:name="P1936" style:parent-style-name="Normal" style:family="paragraph">
      <style:paragraph-properties fo:text-align="justify" fo:text-indent="0.5in"/>
    </style:style>
    <style:style style:name="P1937" style:parent-style-name="Normal" style:family="paragraph">
      <style:paragraph-properties fo:text-align="justify" fo:margin-left="0.5in">
        <style:tab-stops/>
      </style:paragraph-properties>
      <style:text-properties style:text-line-through-style="solid" style:text-line-through-width="auto" style:text-line-through-color="font-color" style:text-line-through-mode="continuous" style:text-line-through-type="single"/>
    </style:style>
    <style:style style:name="P19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93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94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9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942" style:parent-style-name="Normal" style:family="paragraph">
      <style:paragraph-properties fo:text-align="justify" fo:margin-left="2.0625in" fo:text-indent="-1.1965in">
        <style:tab-stops/>
      </style:paragraph-properties>
      <style:text-properties fo:font-weight="bold" style:font-weight-asian="bold"/>
    </style:style>
    <style:style style:name="P1943" style:parent-style-name="Normal" style:family="paragraph">
      <style:paragraph-properties fo:text-align="justify" fo:margin-left="1.1875in" fo:text-indent="-0.6875in">
        <style:tab-stops/>
      </style:paragraph-properties>
      <style:text-properties fo:font-weight="bold" style:font-weight-asian="bold"/>
    </style:style>
    <style:style style:name="P1944" style:parent-style-name="Normal" style:family="paragraph">
      <style:paragraph-properties fo:text-align="justify" fo:margin-left="1.1875in" fo:text-indent="-0.6875in">
        <style:tab-stops/>
      </style:paragraph-properties>
      <style:text-properties fo:font-weight="bold" style:font-weight-asian="bold"/>
    </style:style>
    <style:style style:name="P1945" style:parent-style-name="Normal" style:family="paragraph">
      <style:paragraph-properties fo:text-align="justify" fo:text-indent="0.5in"/>
      <style:text-properties fo:font-weight="bold" style:font-weight-asian="bold"/>
    </style:style>
    <style:style style:name="P1946" style:parent-style-name="Normal" style:family="paragraph">
      <style:paragraph-properties fo:text-align="justify" fo:text-indent="0.5in"/>
      <style:text-properties fo:font-weight="bold" style:font-weight-asian="bold"/>
    </style:style>
    <style:style style:name="P1947" style:parent-style-name="BodyTextIndent3" style:family="paragraph">
      <style:paragraph-properties fo:text-align="justify"/>
      <style:text-properties fo:font-weight="normal" style:font-weight-asian="normal"/>
    </style:style>
    <style:style style:name="P1948" style:parent-style-name="Normal" style:family="paragraph">
      <style:paragraph-properties fo:text-align="justify" fo:text-indent="0.5in"/>
      <style:text-properties fo:font-weight="bold" style:font-weight-asian="bold"/>
    </style:style>
    <style:style style:name="P1949" style:parent-style-name="BodyTextIndent2" style:family="paragraph">
      <style:paragraph-properties fo:text-indent="0.4013in"/>
      <style:text-properties style:font-name="Times New Roman"/>
    </style:style>
    <style:style style:name="P1950" style:parent-style-name="Normal" style:family="paragraph">
      <style:paragraph-properties fo:text-align="justify" fo:margin-left="1.875in" fo:text-indent="-1.375in">
        <style:tab-stops/>
      </style:paragraph-properties>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BodyTextIndent3" style:family="paragraph">
      <style:paragraph-properties fo:text-align="justify"/>
    </style:style>
    <style:style style:name="T1954" style:parent-style-name="DefaultParagraphFont" style:family="text">
      <style:text-properties style:text-position="super 62.5%"/>
    </style:style>
    <style:style style:name="P1955" style:parent-style-name="Normal" style:family="paragraph">
      <style:paragraph-properties fo:text-align="justify" fo:text-indent="0.5in"/>
      <style:text-properties fo:font-weight="bold" style:font-weight-asian="bold"/>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text-position="super 62.5%"/>
    </style:style>
    <style:style style:name="P1960" style:parent-style-name="Normal" style:family="paragraph">
      <style:paragraph-properties fo:text-align="justify" fo:text-indent="0.5in"/>
      <style:text-properties fo:font-weight="bold" style:font-weight-asian="bold"/>
    </style:style>
    <style:style style:name="P1961" style:parent-style-name="Normal" style:family="paragraph">
      <style:paragraph-properties fo:text-align="justify" fo:text-indent="0.5in"/>
      <style:text-properties fo:font-weight="bold" style:font-weight-asian="bold"/>
    </style:style>
    <style:style style:name="P1962" style:parent-style-name="Normal" style:family="paragraph">
      <style:paragraph-properties fo:text-align="justify" fo:text-indent="0.5in"/>
      <style:text-properties fo:font-weight="bold" style:font-weight-asian="bold"/>
    </style:style>
    <style:style style:name="P1963" style:parent-style-name="Normal" style:family="paragraph">
      <style:paragraph-properties fo:text-align="justify" fo:text-indent="0.5in"/>
      <style:text-properties fo:font-weight="bold" style:font-weight-asian="bold"/>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text-position="super 62.5%"/>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5in"/>
    </style:style>
    <style:style style:name="T1969" style:parent-style-name="DefaultParagraphFont" style:family="text">
      <style:text-properties style:text-position="super 62.5%"/>
    </style:style>
    <style:style style:name="P1970" style:parent-style-name="Normal" style:family="paragraph">
      <style:paragraph-properties fo:text-align="justify" fo:margin-left="1.625in" fo:text-indent="-1.125in">
        <style:tab-stops/>
      </style:paragraph-properties>
    </style:style>
    <style:style style:name="T19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9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2.5%"/>
    </style:style>
    <style:style style:name="T19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9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975" style:parent-style-name="BodyTextIndent2" style:family="paragraph">
      <style:paragraph-properties fo:text-indent="0.4013in"/>
      <style:text-properties style:font-name="Times New Roman" style:text-line-through-style="solid" style:text-line-through-width="auto" style:text-line-through-color="font-color" style:text-line-through-mode="continuous" style:text-line-through-type="single"/>
    </style:style>
    <style:style style:name="P197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97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9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9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980" style:parent-style-name="Normal" style:family="paragraph">
      <style:paragraph-properties fo:text-align="justify" fo:text-indent="0.5in"/>
      <style:text-properties fo:font-weight="bold" style:font-weight-asian="bold"/>
    </style:style>
    <style:style style:name="P1981" style:parent-style-name="BodyTextIndent2" style:family="paragraph">
      <style:paragraph-properties fo:text-indent="0.4013in"/>
      <style:text-properties style:font-name="Times New Roman"/>
    </style:style>
    <style:style style:name="P1982" style:parent-style-name="Normal" style:family="paragraph">
      <style:paragraph-properties fo:text-align="justify" fo:margin-left="1.875in" fo:text-indent="-1.375in">
        <style:tab-stops/>
      </style:paragraph-properties>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985" style:parent-style-name="DefaultParagraphFont" style:family="text">
      <style:text-properties fo:font-weight="bold" style:font-weight-asian="bold"/>
    </style:style>
    <style:style style:name="P1986" style:parent-style-name="Normal" style:family="paragraph">
      <style:paragraph-properties fo:text-align="justify" fo:text-indent="0.5in"/>
    </style:style>
    <style:style style:name="T1987" style:parent-style-name="DefaultParagraphFont" style:family="text">
      <style:text-properties style:text-line-through-style="solid" style:text-line-through-width="auto" style:text-line-through-color="font-color" style:text-line-through-mode="continuous" style:text-line-through-type="single"/>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P1990" style:parent-style-name="Normal" style:family="paragraph">
      <style:paragraph-properties fo:text-align="justify" fo:margin-left="0.125in" fo:text-indent="0.375in">
        <style:tab-stops/>
      </style:paragraph-properties>
    </style:style>
    <style:style style:name="T1991" style:parent-style-name="DefaultParagraphFont" style:family="text">
      <style:text-properties fo:font-weight="bold" style:font-weight-asian="bold"/>
    </style:style>
    <style:style style:name="T1992" style:parent-style-name="DefaultParagraphFont" style:family="text">
      <style:text-properties style:text-line-through-style="solid" style:text-line-through-width="auto" style:text-line-through-color="font-color" style:text-line-through-mode="continuous" style:text-line-through-type="single"/>
    </style:style>
    <style:style style:name="P1993" style:parent-style-name="Normal" style:family="paragraph">
      <style:paragraph-properties fo:text-align="justify" fo:margin-left="0.125in" fo:text-indent="0.375in">
        <style:tab-stops/>
      </style:paragraph-properties>
    </style:style>
    <style:style style:name="P1994" style:parent-style-name="Normal" style:family="paragraph">
      <style:paragraph-properties fo:text-align="justify" fo:text-indent="0.5in"/>
      <style:text-properties fo:font-weight="bold" style:font-weight-asian="bold"/>
    </style:style>
    <style:style style:name="P1995" style:parent-style-name="Normal" style:family="paragraph">
      <style:paragraph-properties fo:text-align="justify" fo:margin-left="0.125in" fo:text-indent="0.375in">
        <style:tab-stops/>
      </style:paragraph-properties>
    </style:style>
    <style:style style:name="P1996" style:parent-style-name="Normal" style:family="paragraph">
      <style:paragraph-properties fo:text-align="justify" fo:margin-left="1.5in" fo:text-indent="-1.125in">
        <style:tab-stops/>
      </style:paragraph-properties>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999" style:parent-style-name="DefaultParagraphFont" style:family="text">
      <style:text-properties fo:font-weight="bold" style:font-weight-asian="bold"/>
    </style:style>
    <style:style style:name="P2000" style:parent-style-name="BodyTextIndent3" style:family="paragraph">
      <style:paragraph-properties fo:text-align="justify"/>
    </style:style>
    <style:style style:name="P2001" style:parent-style-name="BodyTextIndent3" style:family="paragraph">
      <style:paragraph-properties fo:text-align="justify"/>
    </style:style>
    <style:style style:name="P2002" style:parent-style-name="BodyTextIndent3" style:family="paragraph">
      <style:paragraph-properties fo:text-align="justify"/>
    </style:style>
    <style:style style:name="P2003" style:parent-style-name="BodyTextIndent3" style:family="paragraph">
      <style:paragraph-properties fo:text-align="justify"/>
    </style:style>
    <style:style style:name="P2004" style:parent-style-name="Normal" style:family="paragraph">
      <style:paragraph-properties fo:text-align="justify" fo:text-indent="0.5in"/>
    </style:style>
    <style:style style:name="T2005" style:parent-style-name="DefaultParagraphFont" style:family="text">
      <style:text-properties style:text-line-through-style="solid" style:text-line-through-width="auto" style:text-line-through-color="font-color" style:text-line-through-mode="continuous" style:text-line-through-type="single"/>
    </style:style>
    <style:style style:name="T2006" style:parent-style-name="DefaultParagraphFont" style:family="text">
      <style:text-properties style:text-line-through-style="solid" style:text-line-through-width="auto" style:text-line-through-color="font-color" style:text-line-through-mode="continuous" style:text-line-through-type="single"/>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fo:margin-left="0.125in" fo:text-indent="0.375in">
        <style:tab-stops/>
      </style:paragraph-properties>
    </style:style>
    <style:style style:name="P2009" style:parent-style-name="Normal" style:family="paragraph">
      <style:paragraph-properties fo:text-align="justify" fo:text-indent="0.5in"/>
    </style:style>
    <style:style style:name="T2010" style:parent-style-name="DefaultParagraphFont" style:family="text">
      <style:text-properties style:text-line-through-style="solid" style:text-line-through-width="auto" style:text-line-through-color="font-color" style:text-line-through-mode="continuous" style:text-line-through-type="single"/>
    </style:style>
    <style:style style:name="T2011" style:parent-style-name="DefaultParagraphFont" style:family="text">
      <style:text-properties fo:font-weight="bold" style:font-weight-asian="bold"/>
    </style:style>
    <style:style style:name="T2012" style:parent-style-name="DefaultParagraphFont" style:family="text">
      <style:text-properties style:text-position="super 62.5%"/>
    </style:style>
    <style:style style:name="P2013" style:parent-style-name="Normal" style:family="paragraph">
      <style:paragraph-properties fo:text-align="justify" fo:margin-left="0.125in" fo:text-indent="0.375in">
        <style:tab-stops/>
      </style:paragraph-properties>
    </style:style>
    <style:style style:name="P2014" style:parent-style-name="BodyTextIndent2" style:family="paragraph">
      <style:text-properties style:font-name="Times New Roman" style:text-line-through-style="solid" style:text-line-through-width="auto" style:text-line-through-color="font-color" style:text-line-through-mode="continuous" style:text-line-through-type="single"/>
    </style:style>
    <style:style style:name="P2015" style:parent-style-name="BodyTextIndent2" style:family="paragraph">
      <style:text-properties style:font-name="Times New Roman" style:text-line-through-style="solid" style:text-line-through-width="auto" style:text-line-through-color="font-color" style:text-line-through-mode="continuous" style:text-line-through-type="single"/>
    </style:style>
    <style:style style:name="P2016" style:parent-style-name="Normal" style:family="paragraph">
      <style:paragraph-properties fo:text-align="justify" fo:margin-left="0.125in" fo:text-indent="0.375in">
        <style:tab-stops/>
      </style:paragraph-properties>
      <style:text-properties style:text-line-through-style="solid" style:text-line-through-width="auto" style:text-line-through-color="font-color" style:text-line-through-mode="continuous" style:text-line-through-type="single"/>
    </style:style>
    <style:style style:name="P2017" style:parent-style-name="Normal" style:family="paragraph">
      <style:paragraph-properties fo:text-align="justify" fo:margin-left="0.125in" fo:text-indent="0.375in">
        <style:tab-stops/>
      </style:paragraph-properties>
      <style:text-properties fo:font-weight="bold" style:font-weight-asian="bold"/>
    </style:style>
    <style:style style:name="P2018" style:parent-style-name="Normal" style:family="paragraph">
      <style:paragraph-properties fo:text-align="justify" fo:margin-left="0.125in" fo:text-indent="0.375in">
        <style:tab-stops/>
      </style:paragraph-properties>
    </style:style>
    <style:style style:name="P2019" style:parent-style-name="Normal" style:family="paragraph">
      <style:paragraph-properties fo:text-align="justify" fo:margin-left="1.625in" fo:text-indent="-1.12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2020" style:parent-style-name="Normal" style:family="paragraph">
      <style:paragraph-properties fo:text-align="justify" fo:text-indent="0.5in"/>
    </style:style>
    <style:style style:name="T2021" style:parent-style-name="DefaultParagraphFont" style:family="text">
      <style:text-properties style:text-line-through-style="solid" style:text-line-through-width="auto" style:text-line-through-color="font-color" style:text-line-through-mode="continuous" style:text-line-through-type="single"/>
    </style:style>
    <style:style style:name="T2022" style:parent-style-name="DefaultParagraphFont" style:family="text">
      <style:text-properties style:text-line-through-style="solid" style:text-line-through-width="auto" style:text-line-through-color="font-color" style:text-line-through-mode="continuous" style:text-line-through-type="single"/>
    </style:style>
    <style:style style:name="T20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024" style:parent-style-name="DefaultParagraphFont" style:family="text">
      <style:text-properties style:text-line-through-style="solid" style:text-line-through-width="auto" style:text-line-through-color="font-color" style:text-line-through-mode="continuous" style:text-line-through-type="single"/>
    </style:style>
    <style:style style:name="P2025" style:parent-style-name="BodyTextIndent2" style:family="paragraph">
      <style:text-properties style:font-name="Times New Roman" style:text-line-through-style="solid" style:text-line-through-width="auto" style:text-line-through-color="font-color" style:text-line-through-mode="continuous" style:text-line-through-type="single"/>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text-position="super 62.5%"/>
    </style:style>
    <style:style style:name="T2030" style:parent-style-name="DefaultParagraphFont" style:family="text">
      <style:text-properties fo:font-weight="bold" style:font-weight-asian="bold"/>
    </style:style>
    <style:style style:name="P2031" style:parent-style-name="Normal" style:family="paragraph">
      <style:paragraph-properties fo:text-align="justify" fo:text-indent="0.5in"/>
    </style:style>
    <style:style style:name="T2032" style:parent-style-name="DefaultParagraphFont" style:family="text">
      <style:text-properties style:text-position="super 62.5%"/>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text-position="super 62.5%"/>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P2041" style:parent-style-name="Normal" style:family="paragraph">
      <style:paragraph-properties fo:text-align="justify" fo:text-indent="0.5in"/>
      <style:text-properties fo:font-weight="bold" style:font-weight-asian="bold"/>
    </style:style>
    <style:style style:name="P2042" style:parent-style-name="Heading3" style:family="paragraph">
      <style:paragraph-properties fo:text-indent="0.5in"/>
    </style:style>
    <style:style style:name="P2043" style:parent-style-name="Normal" style:family="paragraph">
      <style:paragraph-properties fo:text-align="justify" fo:text-indent="0.5in"/>
    </style:style>
    <style:style style:name="P2044" style:parent-style-name="Normal" style:family="paragraph">
      <style:paragraph-properties fo:text-align="justify" fo:text-indent="0.5in"/>
      <style:text-properties fo:font-weight="bold" style:font-weight-asian="bold"/>
    </style:style>
    <style:style style:name="P2045" style:parent-style-name="BodyTextIndent2" style:family="paragraph">
      <style:paragraph-properties fo:text-indent="0.4013in"/>
      <style:text-properties style:font-name="Times New Roman"/>
    </style:style>
    <style:style style:name="P2046" style:parent-style-name="Normal" style:family="paragraph">
      <style:paragraph-properties fo:text-align="justify" fo:margin-left="1.75in" fo:text-indent="-1.25in">
        <style:tab-stops/>
      </style:paragraph-properties>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fo:text-indent="0.625in"/>
      <style:text-properties fo:font-weight="bold" style:font-weight-asian="bold"/>
    </style:style>
    <style:style style:name="P2049" style:parent-style-name="BodyTextIndent3" style:family="paragraph">
      <style:paragraph-properties fo:text-align="justify"/>
    </style:style>
    <style:style style:name="P2050" style:parent-style-name="Normal" style:family="paragraph">
      <style:paragraph-properties fo:text-align="justify" fo:margin-left="-0.125in" fo:text-indent="0.625in">
        <style:tab-stops/>
      </style:paragraph-properties>
      <style:text-properties fo:font-weight="bold" style:font-weight-asian="bold"/>
    </style:style>
    <style:style style:name="P2051" style:parent-style-name="Normal" style:family="paragraph">
      <style:paragraph-properties fo:text-align="justify" fo:margin-left="-0.125in" fo:text-indent="0.625in">
        <style:tab-stops/>
      </style:paragraph-properties>
      <style:text-properties fo:font-weight="bold" style:font-weight-asian="bold"/>
    </style:style>
    <style:style style:name="P2052" style:parent-style-name="Normal" style:family="paragraph">
      <style:paragraph-properties fo:text-align="justify" fo:margin-left="-0.125in" fo:text-indent="0.625in">
        <style:tab-stops/>
      </style:paragraph-properties>
    </style:style>
    <style:style style:name="P2053" style:parent-style-name="Normal" style:family="paragraph">
      <style:paragraph-properties fo:text-align="justify" fo:margin-left="1.625in" fo:text-indent="-1.125in">
        <style:tab-stops/>
      </style:paragraph-properties>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fo:text-indent="0.5in"/>
      <style:text-properties fo:font-weight="bold" style:font-weight-asian="bold"/>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text-position="super 62.5%"/>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5in"/>
    </style:style>
    <style:style style:name="T2065" style:parent-style-name="DefaultParagraphFont" style:family="text">
      <style:text-properties style:text-position="super 62.5%"/>
    </style:style>
    <style:style style:name="P2066" style:parent-style-name="Normal" style:family="paragraph">
      <style:paragraph-properties fo:text-align="justify" fo:margin-left="1.75in" fo:text-indent="-1.25in">
        <style:tab-stops/>
      </style:paragraph-properties>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text-position="super 62.5%"/>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BodyTextIndent3" style:family="paragraph">
      <style:paragraph-properties fo:text-align="justify"/>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style:style>
    <style:style style:name="P2074" style:parent-style-name="BodyText" style:family="paragraph">
      <style:paragraph-properties fo:text-indent="0.5in"/>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text-position="super 62.5%"/>
    </style:style>
    <style:style style:name="T2077" style:parent-style-name="DefaultParagraphFont" style:family="text">
      <style:text-properties fo:font-weight="bold" style:font-weight-asian="bold"/>
    </style:style>
    <style:style style:name="P2078" style:parent-style-name="BodyText" style:family="paragraph">
      <style:paragraph-properties fo:text-indent="0.5in"/>
    </style:style>
    <style:style style:name="T2079" style:parent-style-name="DefaultParagraphFont" style:family="text">
      <style:text-properties style:text-position="super 62.5%"/>
    </style:style>
    <style:style style:name="P2080" style:parent-style-name="BodyText" style:family="paragraph">
      <style:paragraph-properties fo:text-indent="0.5in"/>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text-position="super 62.5%"/>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BodyText" style:family="paragraph">
      <style:paragraph-properties fo:text-indent="0.5in"/>
      <style:text-properties fo:font-weight="bold" style:font-weight-asian="bold"/>
    </style:style>
    <style:style style:name="P2086" style:parent-style-name="BodyText" style:family="paragraph">
      <style:paragraph-properties fo:text-indent="0.5in"/>
      <style:text-properties fo:font-weight="bold" style:font-weight-asian="bold"/>
    </style:style>
    <style:style style:name="P2087" style:parent-style-name="Normal" style:family="paragraph">
      <style:paragraph-properties fo:text-align="justify" fo:text-indent="0.5in"/>
      <style:text-properties fo:font-weight="bold" style:font-weight-asian="bold"/>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style:style>
    <style:style style:name="P2091" style:parent-style-name="Normal" style:family="paragraph">
      <style:paragraph-properties fo:text-align="justify"/>
    </style:style>
    <style:style style:name="T2092" style:parent-style-name="DefaultParagraphFont" style:family="text">
      <style:text-properties style:text-line-through-style="solid" style:text-line-through-width="auto" style:text-line-through-color="font-color" style:text-line-through-mode="continuous" style:text-line-through-type="single"/>
    </style:style>
    <style:style style:name="T2093" style:parent-style-name="DefaultParagraphFont" style:family="text">
      <style:text-properties style:text-line-through-style="solid" style:text-line-through-width="auto" style:text-line-through-color="font-color" style:text-line-through-mode="continuous" style:text-line-through-type="single"/>
    </style:style>
    <style:style style:name="T2094" style:parent-style-name="DefaultParagraphFont" style:family="text">
      <style:text-properties style:text-position="super 62.5%"/>
    </style:style>
    <style:style style:name="T2095" style:parent-style-name="DefaultParagraphFont" style:family="text">
      <style:text-properties style:text-position="super 62.5%"/>
    </style:style>
    <style:style style:name="P2096" style:parent-style-name="Normal" style:family="paragraph">
      <style:paragraph-properties fo:text-align="justify"/>
    </style:style>
    <style:style style:name="P2097" style:parent-style-name="Normal" style:family="paragraph">
      <style:paragraph-properties fo:text-align="justify"/>
    </style:style>
    <style:style style:name="P2098" style:parent-style-name="Normal" style:family="paragraph">
      <style:paragraph-properties fo:text-align="justify"/>
      <style:text-properties fo:font-weight="bold" style:font-weight-asian="bold"/>
    </style:style>
    <style:style style:name="P2099" style:parent-style-name="Normal" style:family="paragraph">
      <style:paragraph-properties fo:text-align="justify"/>
    </style:style>
    <style:style style:name="T2100" style:parent-style-name="DefaultParagraphFont" style:family="text">
      <style:text-properties style:text-position="super 62.5%"/>
    </style:style>
    <style:style style:name="T2101" style:parent-style-name="DefaultParagraphFont" style:family="text">
      <style:text-properties style:text-position="super 62.5%"/>
    </style:style>
    <style:style style:name="P2102" style:parent-style-name="Normal" style:family="paragraph">
      <style:paragraph-properties fo:text-align="justify"/>
    </style:style>
    <style:style style:name="T2103" style:parent-style-name="DefaultParagraphFont" style:family="text">
      <style:text-properties style:text-position="super 62.5%"/>
    </style:style>
    <style:style style:name="T2104" style:parent-style-name="DefaultParagraphFont" style:family="text">
      <style:text-properties style:text-line-through-style="solid" style:text-line-through-width="auto" style:text-line-through-color="font-color" style:text-line-through-mode="continuous" style:text-line-through-type="single"/>
    </style:style>
    <style:style style:name="T2105" style:parent-style-name="DefaultParagraphFont" style:family="text">
      <style:text-properties style:text-line-through-style="solid" style:text-line-through-width="auto" style:text-line-through-color="font-color" style:text-line-through-mode="continuous" style:text-line-through-type="single"/>
    </style:style>
    <style:style style:name="T2106" style:parent-style-name="DefaultParagraphFont" style:family="text">
      <style:text-properties style:text-line-through-style="solid" style:text-line-through-width="auto" style:text-line-through-color="font-color" style:text-line-through-mode="continuous" style:text-line-through-type="single"/>
    </style:style>
    <style:style style:name="T2107" style:parent-style-name="DefaultParagraphFont" style:family="text">
      <style:text-properties style:text-line-through-style="solid" style:text-line-through-width="auto" style:text-line-through-color="font-color" style:text-line-through-mode="continuous" style:text-line-through-type="single"/>
    </style:style>
    <style:style style:name="T2108" style:parent-style-name="DefaultParagraphFont" style:family="text">
      <style:text-properties style:text-position="super 62.5%"/>
    </style:style>
    <style:style style:name="T2109" style:parent-style-name="DefaultParagraphFont" style:family="text">
      <style:text-properties style:text-position="super 62.5%"/>
    </style:style>
    <style:style style:name="T2110" style:parent-style-name="DefaultParagraphFont" style:family="text">
      <style:text-properties style:text-position="super 62.5%"/>
    </style:style>
    <style:style style:name="T2111" style:parent-style-name="DefaultParagraphFont" style:family="text">
      <style:text-properties style:text-position="super 62.5%"/>
    </style:style>
    <style:style style:name="T2112" style:parent-style-name="DefaultParagraphFont" style:family="text">
      <style:text-properties style:text-position="super 62.5%"/>
    </style:style>
    <style:style style:name="T2113" style:parent-style-name="DefaultParagraphFont" style:family="text">
      <style:text-properties style:text-position="super 62.5%"/>
    </style:style>
    <style:style style:name="T2114" style:parent-style-name="DefaultParagraphFont" style:family="text">
      <style:text-properties style:text-position="super 62.5%"/>
    </style:style>
    <style:style style:name="T2115" style:parent-style-name="DefaultParagraphFont" style:family="text">
      <style:text-properties style:text-position="super 62.5%"/>
    </style:style>
    <style:style style:name="T2116" style:parent-style-name="DefaultParagraphFont" style:family="text">
      <style:text-properties style:text-position="super 62.5%"/>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text-position="super 62.5%"/>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style:text-position="super 62.5%"/>
    </style:style>
    <style:style style:name="T2122" style:parent-style-name="DefaultParagraphFont" style:family="text">
      <style:text-properties style:text-position="super 62.5%"/>
    </style:style>
    <style:style style:name="P2123" style:parent-style-name="Normal" style:family="paragraph">
      <style:paragraph-properties fo:text-align="justify"/>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BodyText" style:family="paragraph">
      <style:text-properties fo:language="en" fo:country="US"/>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style:style>
    <style:style style:name="T2130" style:parent-style-name="DefaultParagraphFont" style:family="text">
      <style:text-properties style:text-position="super 62.5%"/>
    </style:style>
    <style:style style:name="T2131" style:parent-style-name="DefaultParagraphFont" style:family="text">
      <style:text-properties style:text-position="super 62.5%"/>
    </style:style>
    <style:style style:name="T2132" style:parent-style-name="DefaultParagraphFont" style:family="text">
      <style:text-properties style:text-position="super 62.5%"/>
    </style:style>
    <style:style style:name="T2133" style:parent-style-name="DefaultParagraphFont" style:family="text">
      <style:text-properties style:text-position="super 62.5%"/>
    </style:style>
    <style:style style:name="T2134" style:parent-style-name="DefaultParagraphFont" style:family="text">
      <style:text-properties style:text-position="super 62.5%"/>
    </style:style>
    <style:style style:name="T2135" style:parent-style-name="DefaultParagraphFont" style:family="text">
      <style:text-properties style:text-position="super 62.5%"/>
    </style:style>
    <style:style style:name="T2136" style:parent-style-name="DefaultParagraphFont" style:family="text">
      <style:text-properties style:text-position="super 62.5%"/>
    </style:style>
    <style:style style:name="T2137" style:parent-style-name="DefaultParagraphFont" style:family="text">
      <style:text-properties style:text-position="super 62.5%"/>
    </style:style>
    <style:style style:name="T2138" style:parent-style-name="DefaultParagraphFont" style:family="text">
      <style:text-properties style:text-position="super 62.5%"/>
    </style:style>
    <style:style style:name="T2139" style:parent-style-name="DefaultParagraphFont" style:family="text">
      <style:text-properties style:text-position="super 62.5%"/>
    </style:style>
    <style:style style:name="T2140" style:parent-style-name="DefaultParagraphFont" style:family="text">
      <style:text-properties style:text-position="super 62.5%"/>
    </style:style>
    <style:style style:name="T2141" style:parent-style-name="DefaultParagraphFont" style:family="text">
      <style:text-properties style:text-position="super 62.5%"/>
    </style:style>
    <style:style style:name="T2142" style:parent-style-name="DefaultParagraphFont" style:family="text">
      <style:text-properties style:text-position="super 62.5%"/>
    </style:style>
    <style:style style:name="T2143" style:parent-style-name="DefaultParagraphFont" style:family="text">
      <style:text-properties style:text-position="super 62.5%"/>
    </style:style>
    <style:style style:name="T2144" style:parent-style-name="DefaultParagraphFont" style:family="text">
      <style:text-properties style:text-position="super 62.5%"/>
    </style:style>
    <style:style style:name="T2145" style:parent-style-name="DefaultParagraphFont" style:family="text">
      <style:text-properties style:text-position="super 62.5%"/>
    </style:style>
    <style:style style:name="T2146" style:parent-style-name="DefaultParagraphFont" style:family="text">
      <style:text-properties style:text-position="super 62.5%"/>
    </style:style>
    <style:style style:name="T2147" style:parent-style-name="DefaultParagraphFont" style:family="text">
      <style:text-properties style:text-position="super 62.5%"/>
    </style:style>
    <style:style style:name="T2148" style:parent-style-name="DefaultParagraphFont" style:family="text">
      <style:text-properties style:text-position="super 62.5%"/>
    </style:style>
    <style:style style:name="T2149" style:parent-style-name="DefaultParagraphFont" style:family="text">
      <style:text-properties style:text-position="super 62.5%"/>
    </style:style>
    <style:style style:name="T2150" style:parent-style-name="DefaultParagraphFont" style:family="text">
      <style:text-properties style:text-position="super 62.5%"/>
    </style:style>
    <style:style style:name="T2151" style:parent-style-name="DefaultParagraphFont" style:family="text">
      <style:text-properties style:text-position="super 62.5%"/>
    </style:style>
    <style:style style:name="T2152" style:parent-style-name="DefaultParagraphFont" style:family="text">
      <style:text-properties style:text-position="super 62.5%"/>
    </style:style>
    <style:style style:name="T2153" style:parent-style-name="DefaultParagraphFont" style:family="text">
      <style:text-properties style:text-position="super 62.5%"/>
    </style:style>
    <style:style style:name="T2154" style:parent-style-name="DefaultParagraphFont" style:family="text">
      <style:text-properties style:text-position="super 62.5%"/>
    </style:style>
    <style:style style:name="T2155" style:parent-style-name="DefaultParagraphFont" style:family="text">
      <style:text-properties style:text-position="super 62.5%"/>
    </style:style>
    <style:style style:name="T2156" style:parent-style-name="DefaultParagraphFont" style:family="text">
      <style:text-properties style:text-position="super 62.5%"/>
    </style:style>
    <style:style style:name="T2157" style:parent-style-name="DefaultParagraphFont" style:family="text">
      <style:text-properties style:text-position="super 62.5%"/>
    </style:style>
    <style:style style:name="T2158" style:parent-style-name="DefaultParagraphFont" style:family="text">
      <style:text-properties style:text-position="super 62.5%"/>
    </style:style>
    <style:style style:name="T2159" style:parent-style-name="DefaultParagraphFont" style:family="text">
      <style:text-properties style:text-line-through-style="solid" style:text-line-through-width="auto" style:text-line-through-color="font-color" style:text-line-through-mode="continuous" style:text-line-through-type="single"/>
    </style:style>
    <style:style style:name="T2160" style:parent-style-name="DefaultParagraphFont" style:family="text">
      <style:text-properties fo:font-weight="bold" style:font-weight-asian="bold"/>
    </style:style>
    <style:style style:name="T2161" style:parent-style-name="DefaultParagraphFont" style:family="text">
      <style:text-properties style:text-line-through-style="solid" style:text-line-through-width="auto" style:text-line-through-color="font-color" style:text-line-through-mode="continuous" style:text-line-through-type="single"/>
    </style:style>
    <style:style style:name="T2162"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163" style:parent-style-name="DefaultParagraphFont" style:family="text">
      <style:text-properties style:text-line-through-style="solid" style:text-line-through-width="auto" style:text-line-through-color="font-color" style:text-line-through-mode="continuous" style:text-line-through-type="single"/>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text-position="super 62.5%"/>
    </style:style>
    <style:style style:name="T2166" style:parent-style-name="DefaultParagraphFont" style:family="text">
      <style:text-properties style:text-position="super 62.5%"/>
    </style:style>
    <style:style style:name="T2167" style:parent-style-name="DefaultParagraphFont" style:family="text">
      <style:text-properties style:text-position="super 62.5%"/>
    </style:style>
    <style:style style:name="T2168" style:parent-style-name="DefaultParagraphFont" style:family="text">
      <style:text-properties style:text-position="super 62.5%"/>
    </style:style>
    <style:style style:name="T2169" style:parent-style-name="DefaultParagraphFont" style:family="text">
      <style:text-properties style:text-position="super 62.5%"/>
    </style:style>
    <style:style style:name="T2170" style:parent-style-name="DefaultParagraphFont" style:family="text">
      <style:text-properties style:text-position="super 62.5%"/>
    </style:style>
    <style:style style:name="T2171" style:parent-style-name="DefaultParagraphFont" style:family="text">
      <style:text-properties style:text-line-through-style="solid" style:text-line-through-width="auto" style:text-line-through-color="font-color" style:text-line-through-mode="continuous" style:text-line-through-type="single"/>
    </style:style>
    <style:style style:name="T2172"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173" style:parent-style-name="DefaultParagraphFont" style:family="text">
      <style:text-properties style:text-line-through-style="solid" style:text-line-through-width="auto" style:text-line-through-color="font-color" style:text-line-through-mode="continuous" style:text-line-through-type="single"/>
    </style:style>
    <style:style style:name="T2174" style:parent-style-name="DefaultParagraphFont" style:family="text">
      <style:text-properties style:text-line-through-style="solid" style:text-line-through-width="auto" style:text-line-through-color="font-color" style:text-line-through-mode="continuous" style:text-line-through-type="single"/>
    </style:style>
    <style:style style:name="T2175"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176" style:parent-style-name="DefaultParagraphFont" style:family="text">
      <style:text-properties style:text-line-through-style="solid" style:text-line-through-width="auto" style:text-line-through-color="font-color" style:text-line-through-mode="continuous" style:text-line-through-type="single"/>
    </style:style>
    <style:style style:name="T2177"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178" style:parent-style-name="DefaultParagraphFont" style:family="text">
      <style:text-properties style:text-line-through-style="solid" style:text-line-through-width="auto" style:text-line-through-color="font-color" style:text-line-through-mode="continuous" style:text-line-through-type="single"/>
    </style:style>
    <style:style style:name="T217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180" style:parent-style-name="DefaultParagraphFont" style:family="text">
      <style:text-properties style:text-line-through-style="solid" style:text-line-through-width="auto" style:text-line-through-color="font-color" style:text-line-through-mode="continuous" style:text-line-through-type="single"/>
    </style:style>
    <style:style style:name="T2181" style:parent-style-name="DefaultParagraphFont" style:family="text">
      <style:text-properties style:text-line-through-style="solid" style:text-line-through-width="auto" style:text-line-through-color="font-color" style:text-line-through-mode="continuous" style:text-line-through-type="single"/>
    </style:style>
    <style:style style:name="T2182"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183" style:parent-style-name="DefaultParagraphFont" style:family="text">
      <style:text-properties style:text-line-through-style="solid" style:text-line-through-width="auto" style:text-line-through-color="font-color" style:text-line-through-mode="continuous" style:text-line-through-type="single"/>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text-position="super 62.5%"/>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text-position="super 62.5%"/>
    </style:style>
    <style:style style:name="T2188" style:parent-style-name="DefaultParagraphFont" style:family="text">
      <style:text-properties fo:font-weight="bold" style:font-weight-asian="bold"/>
    </style:style>
    <style:style style:name="T2189" style:parent-style-name="DefaultParagraphFont" style:family="text">
      <style:text-properties style:text-position="super 62.5%"/>
    </style:style>
    <style:style style:name="T2190" style:parent-style-name="DefaultParagraphFont" style:family="text">
      <style:text-properties style:text-position="super 62.5%"/>
    </style:style>
    <style:style style:name="T2191" style:parent-style-name="DefaultParagraphFont" style:family="text">
      <style:text-properties style:text-position="super 62.5%"/>
    </style:style>
    <style:style style:name="T2192" style:parent-style-name="DefaultParagraphFont" style:family="text">
      <style:text-properties style:text-position="super 62.5%"/>
    </style:style>
    <style:style style:name="T2193" style:parent-style-name="DefaultParagraphFont" style:family="text">
      <style:text-properties style:text-position="super 62.5%"/>
    </style:style>
    <style:style style:name="T2194" style:parent-style-name="DefaultParagraphFont" style:family="text">
      <style:text-properties style:text-position="super 62.5%"/>
    </style:style>
    <style:style style:name="T2195" style:parent-style-name="DefaultParagraphFont" style:family="text">
      <style:text-properties style:text-position="super 62.5%"/>
    </style:style>
    <style:style style:name="T2196" style:parent-style-name="DefaultParagraphFont" style:family="text">
      <style:text-properties style:text-position="super 62.5%"/>
    </style:style>
    <style:style style:name="T2197" style:parent-style-name="DefaultParagraphFont" style:family="text">
      <style:text-properties style:text-position="super 62.5%"/>
    </style:style>
    <style:style style:name="T2198" style:parent-style-name="DefaultParagraphFont" style:family="text">
      <style:text-properties style:text-position="super 62.5%"/>
    </style:style>
    <style:style style:name="T2199" style:parent-style-name="DefaultParagraphFont" style:family="text">
      <style:text-properties style:text-position="super 62.5%"/>
    </style:style>
    <style:style style:name="T2200" style:parent-style-name="DefaultParagraphFont" style:family="text">
      <style:text-properties style:text-position="super 62.5%"/>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text-position="super 62.5%"/>
    </style:style>
    <style:style style:name="T2203" style:parent-style-name="DefaultParagraphFont" style:family="text">
      <style:text-properties fo:font-weight="bold" style:font-weight-asian="bold"/>
    </style:style>
    <style:style style:name="T2204" style:parent-style-name="DefaultParagraphFont" style:family="text">
      <style:text-properties style:text-position="super 62.5%"/>
    </style:style>
    <style:style style:name="T2205" style:parent-style-name="DefaultParagraphFont" style:family="text">
      <style:text-properties style:text-position="super 62.5%"/>
    </style:style>
    <style:style style:name="T2206" style:parent-style-name="DefaultParagraphFont" style:family="text">
      <style:text-properties style:text-position="super 62.5%"/>
    </style:style>
    <style:style style:name="T2207" style:parent-style-name="DefaultParagraphFont" style:family="text">
      <style:text-properties style:text-position="super 62.5%"/>
    </style:style>
    <style:style style:name="T2208" style:parent-style-name="DefaultParagraphFont" style:family="text">
      <style:text-properties style:text-position="super 62.5%"/>
    </style:style>
    <style:style style:name="T2209" style:parent-style-name="DefaultParagraphFont" style:family="text">
      <style:text-properties style:text-position="super 62.5%"/>
    </style:style>
    <style:style style:name="T2210" style:parent-style-name="DefaultParagraphFont" style:family="text">
      <style:text-properties style:text-position="super 62.5%"/>
    </style:style>
    <style:style style:name="T2211" style:parent-style-name="DefaultParagraphFont" style:family="text">
      <style:text-properties style:text-position="super 62.5%"/>
    </style:style>
    <style:style style:name="T2212" style:parent-style-name="DefaultParagraphFont" style:family="text">
      <style:text-properties style:text-position="super 62.5%"/>
    </style:style>
    <style:style style:name="T2213" style:parent-style-name="DefaultParagraphFont" style:family="text">
      <style:text-properties style:text-position="super 62.5%"/>
    </style:style>
    <style:style style:name="T2214" style:parent-style-name="DefaultParagraphFont" style:family="text">
      <style:text-properties style:text-position="super 62.5%"/>
    </style:style>
    <style:style style:name="T2215" style:parent-style-name="DefaultParagraphFont" style:family="text">
      <style:text-properties style:text-position="super 62.5%"/>
    </style:style>
    <style:style style:name="T2216" style:parent-style-name="DefaultParagraphFont" style:family="text">
      <style:text-properties style:text-position="super 62.5%"/>
    </style:style>
    <style:style style:name="T2217" style:parent-style-name="DefaultParagraphFont" style:family="text">
      <style:text-properties style:text-position="super 62.5%"/>
    </style:style>
    <style:style style:name="T2218" style:parent-style-name="DefaultParagraphFont" style:family="text">
      <style:text-properties style:text-position="super 62.5%"/>
    </style:style>
    <style:style style:name="T2219" style:parent-style-name="DefaultParagraphFont" style:family="text">
      <style:text-properties style:text-position="super 62.5%"/>
    </style:style>
    <style:style style:name="T2220" style:parent-style-name="DefaultParagraphFont" style:family="text">
      <style:text-properties style:text-position="super 62.5%"/>
    </style:style>
    <style:style style:name="T2221" style:parent-style-name="DefaultParagraphFont" style:family="text">
      <style:text-properties style:text-position="super 62.5%"/>
    </style:style>
    <style:style style:name="T2222" style:parent-style-name="DefaultParagraphFont" style:family="text">
      <style:text-properties style:text-position="super 62.5%"/>
    </style:style>
    <style:style style:name="T2223" style:parent-style-name="DefaultParagraphFont" style:family="text">
      <style:text-properties style:text-position="super 62.5%"/>
    </style:style>
    <style:style style:name="T2224" style:parent-style-name="DefaultParagraphFont" style:family="text">
      <style:text-properties style:text-position="super 62.5%"/>
    </style:style>
    <style:style style:name="T2225" style:parent-style-name="DefaultParagraphFont" style:family="text">
      <style:text-properties style:text-line-through-style="solid" style:text-line-through-width="auto" style:text-line-through-color="font-color" style:text-line-through-mode="continuous" style:text-line-through-type="single"/>
    </style:style>
    <style:style style:name="T2226"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227" style:parent-style-name="DefaultParagraphFont" style:family="text">
      <style:text-properties style:text-line-through-style="solid" style:text-line-through-width="auto" style:text-line-through-color="font-color" style:text-line-through-mode="continuous" style:text-line-through-type="single"/>
    </style:style>
    <style:style style:name="T2228" style:parent-style-name="DefaultParagraphFont" style:family="text">
      <style:text-properties style:text-position="super 62.5%"/>
    </style:style>
    <style:style style:name="T2229" style:parent-style-name="DefaultParagraphFont" style:family="text">
      <style:text-properties style:text-position="super 62.5%"/>
    </style:style>
    <style:style style:name="T2230" style:parent-style-name="DefaultParagraphFont" style:family="text">
      <style:text-properties style:text-position="super 62.5%"/>
    </style:style>
    <style:style style:name="T2231" style:parent-style-name="DefaultParagraphFont" style:family="text">
      <style:text-properties style:text-position="super 62.5%"/>
    </style:style>
    <style:style style:name="T2232" style:parent-style-name="DefaultParagraphFont" style:family="text">
      <style:text-properties style:text-position="super 62.5%"/>
    </style:style>
    <style:style style:name="T2233" style:parent-style-name="DefaultParagraphFont" style:family="text">
      <style:text-properties style:text-position="super 62.5%"/>
    </style:style>
    <style:style style:name="T2234" style:parent-style-name="DefaultParagraphFont" style:family="text">
      <style:text-properties style:text-position="super 62.5%"/>
    </style:style>
    <style:style style:name="T2235" style:parent-style-name="DefaultParagraphFont" style:family="text">
      <style:text-properties style:text-position="super 62.5%"/>
    </style:style>
    <style:style style:name="T2236" style:parent-style-name="DefaultParagraphFont" style:family="text">
      <style:text-properties style:text-position="super 62.5%"/>
    </style:style>
    <style:style style:name="T2237" style:parent-style-name="DefaultParagraphFont" style:family="text">
      <style:text-properties style:text-position="super 62.5%"/>
    </style:style>
    <style:style style:name="T2238" style:parent-style-name="DefaultParagraphFont" style:family="text">
      <style:text-properties style:text-position="super 62.5%"/>
    </style:style>
    <style:style style:name="T2239" style:parent-style-name="DefaultParagraphFont" style:family="text">
      <style:text-properties style:text-position="super 62.5%"/>
    </style:style>
    <style:style style:name="T2240" style:parent-style-name="DefaultParagraphFont" style:family="text">
      <style:text-properties style:text-position="super 62.5%"/>
    </style:style>
    <style:style style:name="T2241" style:parent-style-name="DefaultParagraphFont" style:family="text">
      <style:text-properties style:text-position="super 62.5%"/>
    </style:style>
    <style:style style:name="T2242" style:parent-style-name="DefaultParagraphFont" style:family="text">
      <style:text-properties style:text-position="super 62.5%"/>
    </style:style>
    <style:style style:name="T2243" style:parent-style-name="DefaultParagraphFont" style:family="text">
      <style:text-properties style:text-position="super 62.5%"/>
    </style:style>
    <style:style style:name="T2244" style:parent-style-name="DefaultParagraphFont" style:family="text">
      <style:text-properties style:text-position="super 62.5%"/>
    </style:style>
    <style:style style:name="T2245" style:parent-style-name="DefaultParagraphFont" style:family="text">
      <style:text-properties style:text-position="super 62.5%"/>
    </style:style>
    <style:style style:name="T2246" style:parent-style-name="DefaultParagraphFont" style:family="text">
      <style:text-properties style:text-position="super 62.5%"/>
    </style:style>
    <style:style style:name="T2247" style:parent-style-name="DefaultParagraphFont" style:family="text">
      <style:text-properties style:text-position="super 62.5%"/>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text-position="super 62.5%"/>
    </style:style>
    <style:style style:name="T2250" style:parent-style-name="DefaultParagraphFont" style:family="text">
      <style:text-properties style:text-position="super 62.5%"/>
    </style:style>
    <style:style style:name="T2251" style:parent-style-name="DefaultParagraphFont" style:family="text">
      <style:text-properties style:text-position="super 62.5%"/>
    </style:style>
    <style:style style:name="T2252" style:parent-style-name="DefaultParagraphFont" style:family="text">
      <style:text-properties style:text-position="super 62.5%"/>
    </style:style>
    <style:style style:name="T2253" style:parent-style-name="DefaultParagraphFont" style:family="text">
      <style:text-properties style:text-position="super 62.5%"/>
    </style:style>
    <style:style style:name="T2254" style:parent-style-name="DefaultParagraphFont" style:family="text">
      <style:text-properties style:text-position="super 62.5%"/>
    </style:style>
    <style:style style:name="T2255" style:parent-style-name="DefaultParagraphFont" style:family="text">
      <style:text-properties style:text-position="super 62.5%"/>
    </style:style>
    <style:style style:name="T2256" style:parent-style-name="DefaultParagraphFont" style:family="text">
      <style:text-properties style:text-position="super 62.5%"/>
    </style:style>
    <style:style style:name="T2257" style:parent-style-name="DefaultParagraphFont" style:family="text">
      <style:text-properties style:text-position="super 62.5%"/>
    </style:style>
    <style:style style:name="T2258" style:parent-style-name="DefaultParagraphFont" style:family="text">
      <style:text-properties style:text-position="super 62.5%"/>
    </style:style>
    <style:style style:name="T2259" style:parent-style-name="DefaultParagraphFont" style:family="text">
      <style:text-properties style:text-position="super 62.5%"/>
    </style:style>
    <style:style style:name="T2260" style:parent-style-name="DefaultParagraphFont" style:family="text">
      <style:text-properties style:text-position="super 62.5%"/>
    </style:style>
    <style:style style:name="T2261" style:parent-style-name="DefaultParagraphFont" style:family="text">
      <style:text-properties style:text-position="super 62.5%"/>
    </style:style>
    <style:style style:name="T2262" style:parent-style-name="DefaultParagraphFont" style:family="text">
      <style:text-properties style:text-position="super 62.5%"/>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text-position="super 62.5%"/>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text-position="super 62.5%"/>
    </style:style>
    <style:style style:name="T2267" style:parent-style-name="DefaultParagraphFont" style:family="text">
      <style:text-properties style:text-position="super 62.5%"/>
    </style:style>
    <style:style style:name="T2268" style:parent-style-name="DefaultParagraphFont" style:family="text">
      <style:text-properties style:text-position="super 62.5%"/>
    </style:style>
    <style:style style:name="T2269" style:parent-style-name="DefaultParagraphFont" style:family="text">
      <style:text-properties style:text-position="super 62.5%"/>
    </style:style>
    <style:style style:name="T2270" style:parent-style-name="DefaultParagraphFont" style:family="text">
      <style:text-properties style:text-position="super 62.5%"/>
    </style:style>
    <style:style style:name="T2271" style:parent-style-name="DefaultParagraphFont" style:family="text">
      <style:text-properties style:text-position="super 62.5%"/>
    </style:style>
    <style:style style:name="T2272" style:parent-style-name="DefaultParagraphFont" style:family="text">
      <style:text-properties style:text-position="super 62.5%"/>
    </style:style>
    <style:style style:name="T2273" style:parent-style-name="DefaultParagraphFont" style:family="text">
      <style:text-properties style:text-position="super 62.5%"/>
    </style:style>
    <style:style style:name="T2274" style:parent-style-name="DefaultParagraphFont" style:family="text">
      <style:text-properties style:text-position="super 62.5%"/>
    </style:style>
    <style:style style:name="T2275" style:parent-style-name="DefaultParagraphFont" style:family="text">
      <style:text-properties style:text-position="super 62.5%"/>
    </style:style>
    <style:style style:name="T2276" style:parent-style-name="DefaultParagraphFont" style:family="text">
      <style:text-properties style:text-position="super 62.5%"/>
    </style:style>
    <style:style style:name="T2277" style:parent-style-name="DefaultParagraphFont" style:family="text">
      <style:text-properties style:text-position="super 62.5%"/>
    </style:style>
    <style:style style:name="T2278" style:parent-style-name="DefaultParagraphFont" style:family="text">
      <style:text-properties style:text-position="super 62.5%"/>
    </style:style>
    <style:style style:name="T2279" style:parent-style-name="DefaultParagraphFont" style:family="text">
      <style:text-properties style:text-position="super 62.5%"/>
    </style:style>
    <style:style style:name="T2280" style:parent-style-name="DefaultParagraphFont" style:family="text">
      <style:text-properties style:text-position="super 62.5%"/>
    </style:style>
    <style:style style:name="T2281" style:parent-style-name="DefaultParagraphFont" style:family="text">
      <style:text-properties style:text-position="super 62.5%"/>
    </style:style>
    <style:style style:name="T2282" style:parent-style-name="DefaultParagraphFont" style:family="text">
      <style:text-properties fo:font-weight="bold" style:font-weight-asian="bold"/>
    </style:style>
    <style:style style:name="T2283" style:parent-style-name="DefaultParagraphFont" style:family="text">
      <style:text-properties style:text-position="super 62.5%"/>
    </style:style>
    <style:style style:name="T2284" style:parent-style-name="DefaultParagraphFont" style:family="text">
      <style:text-properties style:text-position="super 62.5%"/>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text-position="super 62.5%"/>
    </style:style>
    <style:style style:name="T2287" style:parent-style-name="DefaultParagraphFont" style:family="text">
      <style:text-properties fo:font-weight="bold" style:font-weight-asian="bold"/>
    </style:style>
    <style:style style:name="T2288" style:parent-style-name="DefaultParagraphFont" style:family="text">
      <style:text-properties style:text-position="super 62.5%"/>
    </style:style>
    <style:style style:name="T2289" style:parent-style-name="DefaultParagraphFont" style:family="text">
      <style:text-properties style:text-position="super 62.5%"/>
    </style:style>
    <style:style style:name="T2290" style:parent-style-name="DefaultParagraphFont" style:family="text">
      <style:text-properties style:text-position="super 62.5%"/>
    </style:style>
    <style:style style:name="T2291" style:parent-style-name="DefaultParagraphFont" style:family="text">
      <style:text-properties style:text-position="super 62.5%"/>
    </style:style>
    <style:style style:name="T2292" style:parent-style-name="DefaultParagraphFont" style:family="text">
      <style:text-properties style:text-position="super 62.5%"/>
    </style:style>
    <style:style style:name="T2293" style:parent-style-name="DefaultParagraphFont" style:family="text">
      <style:text-properties style:text-position="super 62.5%"/>
    </style:style>
    <style:style style:name="T2294" style:parent-style-name="DefaultParagraphFont" style:family="text">
      <style:text-properties style:text-position="super 62.5%"/>
    </style:style>
    <style:style style:name="T2295" style:parent-style-name="DefaultParagraphFont" style:family="text">
      <style:text-properties style:text-position="super 62.5%"/>
    </style:style>
    <style:style style:name="T2296" style:parent-style-name="DefaultParagraphFont" style:family="text">
      <style:text-properties style:text-position="super 62.5%"/>
    </style:style>
    <style:style style:name="T2297" style:parent-style-name="DefaultParagraphFont" style:family="text">
      <style:text-properties style:text-position="super 62.5%"/>
    </style:style>
    <style:style style:name="T2298" style:parent-style-name="DefaultParagraphFont" style:family="text">
      <style:text-properties style:text-position="super 62.5%"/>
    </style:style>
    <style:style style:name="T2299" style:parent-style-name="DefaultParagraphFont" style:family="text">
      <style:text-properties style:text-position="super 62.5%"/>
    </style:style>
    <style:style style:name="T2300" style:parent-style-name="DefaultParagraphFont" style:family="text">
      <style:text-properties style:text-position="super 62.5%"/>
    </style:style>
    <style:style style:name="T2301" style:parent-style-name="DefaultParagraphFont" style:family="text">
      <style:text-properties style:text-position="super 62.5%"/>
    </style:style>
    <style:style style:name="T2302" style:parent-style-name="DefaultParagraphFont" style:family="text">
      <style:text-properties style:text-position="super 62.5%"/>
    </style:style>
    <style:style style:name="T2303" style:parent-style-name="DefaultParagraphFont" style:family="text">
      <style:text-properties style:text-position="super 62.5%"/>
    </style:style>
    <style:style style:name="T2304" style:parent-style-name="DefaultParagraphFont" style:family="text">
      <style:text-properties style:text-position="super 62.5%"/>
    </style:style>
    <style:style style:name="T2305" style:parent-style-name="DefaultParagraphFont" style:family="text">
      <style:text-properties style:text-position="super 62.5%"/>
    </style:style>
    <style:style style:name="T2306" style:parent-style-name="DefaultParagraphFont" style:family="text">
      <style:text-properties style:text-position="super 62.5%"/>
    </style:style>
    <style:style style:name="T2307" style:parent-style-name="DefaultParagraphFont" style:family="text">
      <style:text-properties style:text-position="super 62.5%"/>
    </style:style>
    <style:style style:name="T2308" style:parent-style-name="DefaultParagraphFont" style:family="text">
      <style:text-properties style:text-position="super 62.5%"/>
    </style:style>
    <style:style style:name="T2309" style:parent-style-name="DefaultParagraphFont" style:family="text">
      <style:text-properties style:text-position="super 62.5%"/>
    </style:style>
    <style:style style:name="T2310" style:parent-style-name="DefaultParagraphFont" style:family="text">
      <style:text-properties style:text-position="super 62.5%"/>
    </style:style>
    <style:style style:name="T2311" style:parent-style-name="DefaultParagraphFont" style:family="text">
      <style:text-properties style:text-position="super 62.5%"/>
    </style:style>
    <style:style style:name="T2312" style:parent-style-name="DefaultParagraphFont" style:family="text">
      <style:text-properties style:text-position="super 62.5%"/>
    </style:style>
    <style:style style:name="T2313" style:parent-style-name="DefaultParagraphFont" style:family="text">
      <style:text-properties style:text-position="super 62.5%"/>
    </style:style>
    <style:style style:name="P2314" style:parent-style-name="Normal" style:family="paragraph">
      <style:paragraph-properties fo:text-align="justify" fo:text-indent="0.5in"/>
      <style:text-properties fo:font-weight="bold" style:font-weight-asian="bold"/>
    </style:style>
    <style:style style:name="P2315" style:parent-style-name="Normal" style:family="paragraph">
      <style:paragraph-properties fo:text-align="justify" fo:margin-left="0.5in">
        <style:tab-stops/>
      </style:paragraph-properties>
      <style:text-properties fo:font-weight="bold" style:font-weight-asian="bold"/>
    </style:style>
    <style:style style:name="P2316" style:parent-style-name="BodyText" style:family="paragraph">
      <style:text-properties fo:language="en" fo:country="US"/>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style:style>
    <style:style style:name="T2319" style:parent-style-name="DefaultParagraphFont" style:family="text">
      <style:text-properties style:text-position="super 62.5%"/>
    </style:style>
    <style:style style:name="T2320" style:parent-style-name="DefaultParagraphFont" style:family="text">
      <style:text-properties style:text-position="super 62.5%"/>
    </style:style>
    <style:style style:name="T2321" style:parent-style-name="DefaultParagraphFont" style:family="text">
      <style:text-properties style:text-position="super 62.5%"/>
    </style:style>
    <style:style style:name="T2322" style:parent-style-name="DefaultParagraphFont" style:family="text">
      <style:text-properties style:text-position="super 62.5%"/>
    </style:style>
    <style:style style:name="T2323" style:parent-style-name="DefaultParagraphFont" style:family="text">
      <style:text-properties style:text-position="super 62.5%"/>
    </style:style>
    <style:style style:name="T2324" style:parent-style-name="DefaultParagraphFont" style:family="text">
      <style:text-properties style:text-line-through-style="solid" style:text-line-through-width="auto" style:text-line-through-color="font-color" style:text-line-through-mode="continuous" style:text-line-through-type="single"/>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text-position="super 62.5%"/>
    </style:style>
    <style:style style:name="T2327" style:parent-style-name="DefaultParagraphFont" style:family="text">
      <style:text-properties fo:font-weight="bold" style:font-weight-asian="bold"/>
    </style:style>
    <style:style style:name="T2328" style:parent-style-name="DefaultParagraphFont" style:family="text">
      <style:text-properties style:text-position="super 62.5%"/>
    </style:style>
    <style:style style:name="T2329" style:parent-style-name="DefaultParagraphFont" style:family="text">
      <style:text-properties style:text-line-through-style="solid" style:text-line-through-width="auto" style:text-line-through-color="font-color" style:text-line-through-mode="continuous" style:text-line-through-type="single"/>
    </style:style>
    <style:style style:name="T2330"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331" style:parent-style-name="DefaultParagraphFont" style:family="text">
      <style:text-properties style:text-line-through-style="solid" style:text-line-through-width="auto" style:text-line-through-color="font-color" style:text-line-through-mode="continuous" style:text-line-through-type="single"/>
    </style:style>
    <style:style style:name="T2332" style:parent-style-name="DefaultParagraphFont" style:family="text">
      <style:text-properties style:text-position="super 62.5%"/>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text-position="super 62.5%"/>
    </style:style>
    <style:style style:name="T2335" style:parent-style-name="DefaultParagraphFont" style:family="text">
      <style:text-properties style:text-position="super 62.5%"/>
    </style:style>
    <style:style style:name="T2336" style:parent-style-name="DefaultParagraphFont" style:family="text">
      <style:text-properties style:text-position="super 62.5%"/>
    </style:style>
    <style:style style:name="T2337" style:parent-style-name="DefaultParagraphFont" style:family="text">
      <style:text-properties style:text-position="super 62.5%"/>
    </style:style>
    <style:style style:name="T2338" style:parent-style-name="DefaultParagraphFont" style:family="text">
      <style:text-properties style:text-position="super 62.5%"/>
    </style:style>
    <style:style style:name="T2339" style:parent-style-name="DefaultParagraphFont" style:family="text">
      <style:text-properties style:text-position="super 62.5%"/>
    </style:style>
    <style:style style:name="T2340" style:parent-style-name="DefaultParagraphFont" style:family="text">
      <style:text-properties style:text-position="super 62.5%"/>
    </style:style>
    <style:style style:name="T2341" style:parent-style-name="DefaultParagraphFont" style:family="text">
      <style:text-properties style:text-position="super 62.5%"/>
    </style:style>
    <style:style style:name="T2342" style:parent-style-name="DefaultParagraphFont" style:family="text">
      <style:text-properties style:text-position="super 62.5%"/>
    </style:style>
    <style:style style:name="T2343" style:parent-style-name="DefaultParagraphFont" style:family="text">
      <style:text-properties style:text-line-through-style="solid" style:text-line-through-width="auto" style:text-line-through-color="font-color" style:text-line-through-mode="continuous" style:text-line-through-type="single"/>
    </style:style>
    <style:style style:name="T2344"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345" style:parent-style-name="DefaultParagraphFont" style:family="text">
      <style:text-properties style:text-line-through-style="solid" style:text-line-through-width="auto" style:text-line-through-color="font-color" style:text-line-through-mode="continuous" style:text-line-through-type="single"/>
    </style:style>
    <style:style style:name="T2346"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text-position="super 62.5%"/>
    </style:style>
    <style:style style:name="T2350" style:parent-style-name="DefaultParagraphFont" style:family="text">
      <style:text-properties fo:font-weight="bold" style:font-weight-asian="bold" style:text-position="super 62.5%"/>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text-position="super 62.5%"/>
    </style:style>
    <style:style style:name="T2353" style:parent-style-name="DefaultParagraphFont" style:family="text">
      <style:text-properties style:text-position="super 62.5%"/>
    </style:style>
    <style:style style:name="T2354" style:parent-style-name="DefaultParagraphFont" style:family="text">
      <style:text-properties style:text-position="super 62.5%"/>
    </style:style>
    <style:style style:name="T2355" style:parent-style-name="DefaultParagraphFont" style:family="text">
      <style:text-properties style:text-position="super 62.5%"/>
    </style:style>
    <style:style style:name="T2356" style:parent-style-name="DefaultParagraphFont" style:family="text">
      <style:text-properties style:text-position="super 62.5%"/>
    </style:style>
    <style:style style:name="T2357" style:parent-style-name="DefaultParagraphFont" style:family="text">
      <style:text-properties style:text-position="super 62.5%"/>
    </style:style>
    <style:style style:name="T2358" style:parent-style-name="DefaultParagraphFont" style:family="text">
      <style:text-properties style:text-position="super 62.5%"/>
    </style:style>
    <style:style style:name="P2359" style:parent-style-name="BodyText" style:family="paragraph">
      <style:text-properties fo:language="en" fo:country="US"/>
    </style:style>
    <style:style style:name="P2360" style:parent-style-name="BodyText" style:family="paragraph">
      <style:text-properties fo:language="en" fo:country="US"/>
    </style:style>
    <style:style style:name="P2361" style:parent-style-name="Normal" style:family="paragraph">
      <style:paragraph-properties fo:text-align="justify"/>
    </style:style>
    <style:style style:name="T2362" style:parent-style-name="DefaultParagraphFont" style:family="text">
      <style:text-properties style:text-position="super 62.5%"/>
    </style:style>
    <style:style style:name="T2363" style:parent-style-name="DefaultParagraphFont" style:family="text">
      <style:text-properties style:text-position="super 62.5%"/>
    </style:style>
    <style:style style:name="T2364" style:parent-style-name="DefaultParagraphFont" style:family="text">
      <style:text-properties style:text-position="super 62.5%"/>
    </style:style>
    <style:style style:name="T2365" style:parent-style-name="DefaultParagraphFont" style:family="text">
      <style:text-properties style:text-position="super 62.5%"/>
    </style:style>
    <style:style style:name="T2366" style:parent-style-name="DefaultParagraphFont" style:family="text">
      <style:text-properties style:text-line-through-style="solid" style:text-line-through-width="auto" style:text-line-through-color="font-color" style:text-line-through-mode="continuous" style:text-line-through-type="single"/>
    </style:style>
    <style:style style:name="T2367" style:parent-style-name="DefaultParagraphFont" style:family="text">
      <style:text-properties style:text-line-through-style="solid" style:text-line-through-width="auto" style:text-line-through-color="font-color" style:text-line-through-mode="continuous" style:text-line-through-type="single"/>
    </style:style>
    <style:style style:name="T2368" style:parent-style-name="DefaultParagraphFont" style:family="text">
      <style:text-properties style:text-line-through-style="solid" style:text-line-through-width="auto" style:text-line-through-color="font-color" style:text-line-through-mode="continuous" style:text-line-through-type="single"/>
    </style:style>
    <style:style style:name="T236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370" style:parent-style-name="DefaultParagraphFont" style:family="text">
      <style:text-properties style:text-line-through-style="solid" style:text-line-through-width="auto" style:text-line-through-color="font-color" style:text-line-through-mode="continuous" style:text-line-through-type="single"/>
    </style:style>
    <style:style style:name="T2371" style:parent-style-name="DefaultParagraphFont" style:family="text">
      <style:text-properties style:text-position="super 62.5%"/>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text-position="super 62.5%"/>
    </style:style>
    <style:style style:name="T2374" style:parent-style-name="DefaultParagraphFont" style:family="text">
      <style:text-properties style:text-position="super 62.5%"/>
    </style:style>
    <style:style style:name="T2375" style:parent-style-name="DefaultParagraphFont" style:family="text">
      <style:text-properties style:text-position="super 62.5%"/>
    </style:style>
    <style:style style:name="T2376" style:parent-style-name="DefaultParagraphFont" style:family="text">
      <style:text-properties style:text-position="super 62.5%"/>
    </style:style>
    <style:style style:name="T2377" style:parent-style-name="DefaultParagraphFont" style:family="text">
      <style:text-properties style:text-position="super 62.5%"/>
    </style:style>
    <style:style style:name="T2378" style:parent-style-name="DefaultParagraphFont" style:family="text">
      <style:text-properties style:text-position="super 62.5%"/>
    </style:style>
    <style:style style:name="T2379" style:parent-style-name="DefaultParagraphFont" style:family="text">
      <style:text-properties style:text-position="super 62.5%"/>
    </style:style>
    <style:style style:name="T2380" style:parent-style-name="DefaultParagraphFont" style:family="text">
      <style:text-properties style:text-position="super 62.5%"/>
    </style:style>
    <style:style style:name="T2381" style:parent-style-name="DefaultParagraphFont" style:family="text">
      <style:text-properties style:text-position="super 62.5%"/>
    </style:style>
    <style:style style:name="T2382" style:parent-style-name="DefaultParagraphFont" style:family="text">
      <style:text-properties style:text-line-through-style="solid" style:text-line-through-width="auto" style:text-line-through-color="font-color" style:text-line-through-mode="continuous" style:text-line-through-type="single"/>
    </style:style>
    <style:style style:name="T238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384" style:parent-style-name="DefaultParagraphFont" style:family="text">
      <style:text-properties style:text-line-through-style="solid" style:text-line-through-width="auto" style:text-line-through-color="font-color" style:text-line-through-mode="continuous" style:text-line-through-type="single"/>
    </style:style>
    <style:style style:name="T2385"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386" style:parent-style-name="DefaultParagraphFont" style:family="text">
      <style:text-properties style:text-line-through-style="solid" style:text-line-through-width="auto" style:text-line-through-color="font-color" style:text-line-through-mode="continuous" style:text-line-through-type="single"/>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text-position="super 62.5%"/>
    </style:style>
    <style:style style:name="T2390" style:parent-style-name="DefaultParagraphFont" style:family="text">
      <style:text-properties style:text-position="super 62.5%"/>
    </style:style>
    <style:style style:name="T2391" style:parent-style-name="DefaultParagraphFont" style:family="text">
      <style:text-properties style:text-position="super 62.5%"/>
    </style:style>
    <style:style style:name="T2392" style:parent-style-name="DefaultParagraphFont" style:family="text">
      <style:text-properties style:text-position="super 62.5%"/>
    </style:style>
    <style:style style:name="T2393" style:parent-style-name="DefaultParagraphFont" style:family="text">
      <style:text-properties style:text-position="super 62.5%"/>
    </style:style>
    <style:style style:name="T2394" style:parent-style-name="DefaultParagraphFont" style:family="text">
      <style:text-properties style:text-position="super 62.5%"/>
    </style:style>
    <style:style style:name="T2395" style:parent-style-name="DefaultParagraphFont" style:family="text">
      <style:text-properties style:text-position="super 62.5%"/>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text-position="super 62.5%"/>
    </style:style>
    <style:style style:name="T2398" style:parent-style-name="DefaultParagraphFont" style:family="text">
      <style:text-properties style:text-position="super 62.5%"/>
    </style:style>
    <style:style style:name="T2399" style:parent-style-name="DefaultParagraphFont" style:family="text">
      <style:text-properties style:text-position="super 62.5%"/>
    </style:style>
    <style:style style:name="T2400" style:parent-style-name="DefaultParagraphFont" style:family="text">
      <style:text-properties style:text-position="super 62.5%"/>
    </style:style>
    <style:style style:name="T2401" style:parent-style-name="DefaultParagraphFont" style:family="text">
      <style:text-properties style:text-position="super 62.5%"/>
    </style:style>
    <style:style style:name="T2402" style:parent-style-name="DefaultParagraphFont" style:family="text">
      <style:text-properties style:text-position="super 62.5%"/>
    </style:style>
    <style:style style:name="T2403" style:parent-style-name="DefaultParagraphFont" style:family="text">
      <style:text-properties style:text-line-through-style="solid" style:text-line-through-width="auto" style:text-line-through-color="font-color" style:text-line-through-mode="continuous" style:text-line-through-type="single"/>
    </style:style>
    <style:style style:name="T2404"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405" style:parent-style-name="DefaultParagraphFont" style:family="text">
      <style:text-properties style:text-line-through-style="solid" style:text-line-through-width="auto" style:text-line-through-color="font-color" style:text-line-through-mode="continuous" style:text-line-through-type="single"/>
    </style:style>
    <style:style style:name="T2406"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407" style:parent-style-name="DefaultParagraphFont" style:family="text">
      <style:text-properties style:text-line-through-style="solid" style:text-line-through-width="auto" style:text-line-through-color="font-color" style:text-line-through-mode="continuous" style:text-line-through-type="single"/>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text-position="super 62.5%"/>
    </style:style>
    <style:style style:name="T2410" style:parent-style-name="Typewriter" style:family="text">
      <style:text-properties style:font-name="Times New Roman" fo:font-size="12pt" style:font-size-asian="12pt"/>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text-position="super 62.5%"/>
    </style:style>
    <style:style style:name="T2413" style:parent-style-name="DefaultParagraphFont" style:family="text">
      <style:text-properties style:text-position="super 62.5%"/>
    </style:style>
    <style:style style:name="T2414" style:parent-style-name="DefaultParagraphFont" style:family="text">
      <style:text-properties style:text-position="super 62.5%"/>
    </style:style>
    <style:style style:name="T2415" style:parent-style-name="DefaultParagraphFont" style:family="text">
      <style:text-properties style:text-position="super 62.5%"/>
    </style:style>
    <style:style style:name="T2416" style:parent-style-name="DefaultParagraphFont" style:family="text">
      <style:text-properties style:text-position="super 62.5%"/>
    </style:style>
    <style:style style:name="T2417" style:parent-style-name="DefaultParagraphFont" style:family="text">
      <style:text-properties style:text-position="super 62.5%"/>
    </style:style>
    <style:style style:name="T2418" style:parent-style-name="DefaultParagraphFont" style:family="text">
      <style:text-properties style:text-line-through-style="solid" style:text-line-through-width="auto" style:text-line-through-color="font-color" style:text-line-through-mode="continuous" style:text-line-through-type="single"/>
    </style:style>
    <style:style style:name="P2419" style:parent-style-name="Normal" style:family="paragraph">
      <style:paragraph-properties fo:text-align="justify" fo:text-indent="0.5in"/>
      <style:text-properties fo:font-weight="bold" style:font-weight-asian="bold" fo:language="lt" fo:country="LT"/>
    </style:style>
    <style:style style:name="P2420" style:parent-style-name="Normal" style:family="paragraph">
      <style:paragraph-properties fo:text-align="justify" fo:text-indent="0.5in"/>
      <style:text-properties fo:language="lt" fo:country="LT"/>
    </style:style>
    <style:style style:name="P2421" style:parent-style-name="Normal" style:family="paragraph">
      <style:paragraph-properties style:snap-to-layout-grid="false" fo:text-align="justify" fo:text-indent="0.5in"/>
    </style:style>
    <style:style style:name="T2422" style:parent-style-name="DefaultParagraphFont" style:family="text">
      <style:text-properties fo:language="lt" fo:country="LT"/>
    </style:style>
    <style:style style:name="T24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24" style:parent-style-name="DefaultParagraphFont" style:family="text">
      <style:text-properties fo:font-weight="bold" style:font-weight-asian="bold" fo:language="lt" fo:country="LT"/>
    </style:style>
    <style:style style:name="T2425" style:parent-style-name="DefaultParagraphFont" style:family="text">
      <style:text-properties fo:font-weight="bold" style:font-weight-asian="bold" fo:language="lt" fo:country="LT"/>
    </style:style>
    <style:style style:name="T2426" style:parent-style-name="DefaultParagraphFont" style:family="text">
      <style:text-properties fo:language="lt" fo:country="LT"/>
    </style:style>
    <style:style style:name="T2427" style:parent-style-name="DefaultParagraphFont" style:family="text">
      <style:text-properties fo:font-weight="bold" style:font-weight-asian="bold" fo:language="lt" fo:country="LT"/>
    </style:style>
    <style:style style:name="T2428" style:parent-style-name="DefaultParagraphFont" style:family="text">
      <style:text-properties fo:language="lt" fo:country="LT"/>
    </style:style>
    <style:style style:name="P2429" style:parent-style-name="Normal" style:family="paragraph">
      <style:text-properties fo:font-weight="bold" style:font-weight-asian="bold"/>
    </style:style>
    <style:style style:name="P2430" style:parent-style-name="Normal" style:family="paragraph">
      <style:paragraph-properties fo:text-indent="0.5in">
        <style:tab-stops>
          <style:tab-stop style:type="left" style:position="1.7361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2431" style:parent-style-name="Normal" style:family="paragraph">
      <style:paragraph-properties fo:text-align="justify" fo:text-indent="0.5in"/>
    </style:style>
    <style:style style:name="T2432" style:parent-style-name="DefaultParagraphFont" style:family="text">
      <style:text-properties style:text-line-through-style="solid" style:text-line-through-width="auto" style:text-line-through-color="font-color" style:text-line-through-mode="continuous" style:text-line-through-type="single"/>
    </style:style>
    <style:style style:name="T2433" style:parent-style-name="DefaultParagraphFont" style:family="text">
      <style:text-properties style:text-line-through-style="solid" style:text-line-through-width="auto" style:text-line-through-color="font-color" style:text-line-through-mode="continuous" style:text-line-through-type="single"/>
    </style:style>
    <style:style style:name="T2434"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435" style:parent-style-name="DefaultParagraphFont" style:family="text">
      <style:text-properties style:text-line-through-style="solid" style:text-line-through-width="auto" style:text-line-through-color="font-color" style:text-line-through-mode="continuous" style:text-line-through-type="single"/>
    </style:style>
    <style:style style:name="T2436"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437" style:parent-style-name="DefaultParagraphFont" style:family="text">
      <style:text-properties style:text-line-through-style="solid" style:text-line-through-width="auto" style:text-line-through-color="font-color" style:text-line-through-mode="continuous" style:text-line-through-type="single"/>
    </style:style>
    <style:style style:name="T2438"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439" style:parent-style-name="DefaultParagraphFont" style:family="text">
      <style:text-properties style:text-line-through-style="solid" style:text-line-through-width="auto" style:text-line-through-color="font-color" style:text-line-through-mode="continuous" style:text-line-through-type="single"/>
    </style:style>
    <style:style style:name="T2440" style:parent-style-name="DefaultParagraphFont" style:family="text">
      <style:text-properties style:text-line-through-style="solid" style:text-line-through-width="auto" style:text-line-through-color="font-color" style:text-line-through-mode="continuous" style:text-line-through-type="single"/>
    </style:style>
    <style:style style:name="P2441" style:parent-style-name="BodyTextIndent3" style:family="paragraph">
      <style:paragraph-properties fo:text-align="justify"/>
      <style:text-properties fo:font-weight="normal" style:font-weight-asian="normal" style:text-line-through-style="solid" style:text-line-through-width="auto" style:text-line-through-color="font-color" style:text-line-through-mode="continuous" style:text-line-through-type="single"/>
    </style:style>
    <style:style style:name="P244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244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2444" style:parent-style-name="Normal" style:family="paragraph">
      <style:paragraph-properties fo:text-align="justify" fo:text-indent="0.5in"/>
    </style:style>
    <style:style style:name="T2445" style:parent-style-name="DefaultParagraphFont" style:family="text">
      <style:text-properties style:text-line-through-style="solid" style:text-line-through-width="auto" style:text-line-through-color="font-color" style:text-line-through-mode="continuous" style:text-line-through-type="single"/>
    </style:style>
    <style:style style:name="T24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447" style:parent-style-name="DefaultParagraphFont" style:family="text">
      <style:text-properties style:text-line-through-style="solid" style:text-line-through-width="auto" style:text-line-through-color="font-color" style:text-line-through-mode="continuous" style:text-line-through-type="single"/>
    </style:style>
    <style:style style:name="T2448" style:parent-style-name="DefaultParagraphFont" style:family="text">
      <style:text-properties style:text-line-through-style="solid" style:text-line-through-width="auto" style:text-line-through-color="font-color" style:text-line-through-mode="continuous" style:text-line-through-type="single"/>
    </style:style>
    <style:style style:name="P2449" style:parent-style-name="Normal" style:family="paragraph">
      <style:paragraph-properties fo:text-align="justify" fo:text-indent="0.5in"/>
    </style:style>
    <style:style style:name="T2450" style:parent-style-name="DefaultParagraphFont" style:family="text">
      <style:text-properties style:text-line-through-style="solid" style:text-line-through-width="auto" style:text-line-through-color="font-color" style:text-line-through-mode="continuous" style:text-line-through-type="single"/>
    </style:style>
    <style:style style:name="T24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45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2453" style:parent-style-name="Normal" style:family="paragraph">
      <style:paragraph-properties fo:text-indent="0.5in">
        <style:tab-stops>
          <style:tab-stop style:type="left" style:position="1.7361in"/>
        </style:tab-stops>
      </style:paragraph-properties>
      <style:text-properties fo:font-weight="bold" style:font-weight-asian="bold"/>
    </style:style>
    <style:style style:name="P2454" style:parent-style-name="Normal" style:family="paragraph">
      <style:paragraph-properties fo:text-indent="0.5in">
        <style:tab-stops>
          <style:tab-stop style:type="left" style:position="1.7361in"/>
        </style:tab-stops>
      </style:paragraph-properties>
      <style:text-properties fo:font-weight="bold" style:font-weight-asian="bold"/>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text-position="super 62.5%"/>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text-position="super 62.5%"/>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text-position="super 62.5%"/>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BodyTextIndent3" style:family="paragraph">
      <style:paragraph-properties fo:text-align="justify"/>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text-position="super 62.5%"/>
    </style:style>
    <style:style style:name="T2469" style:parent-style-name="DefaultParagraphFont" style:family="text">
      <style:text-properties fo:font-weight="bold" style:font-weight-asian="bold"/>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text-position="super 62.5%"/>
    </style:style>
    <style:style style:name="T2474" style:parent-style-name="DefaultParagraphFont" style:family="text">
      <style:text-properties fo:font-weight="bold" style:font-weight-asian="bold"/>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text-position="super 62.5%"/>
    </style:style>
    <style:style style:name="T2478" style:parent-style-name="DefaultParagraphFont" style:family="text">
      <style:text-properties fo:font-weight="bold" style:font-weight-asian="bold"/>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text-position="super 62.5%"/>
    </style:style>
    <style:style style:name="T2483" style:parent-style-name="DefaultParagraphFont" style:family="text">
      <style:text-properties fo:font-weight="bold" style:font-weight-asian="bold"/>
    </style:style>
    <style:style style:name="P2484" style:parent-style-name="Normal" style:family="paragraph">
      <style:paragraph-properties fo:text-align="justify"/>
    </style:style>
    <style:style style:name="P2485" style:parent-style-name="BodyText2" style:family="paragraph">
      <style:paragraph-properties fo:text-align="start"/>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text-position="super 62.5%"/>
    </style:style>
    <style:style style:name="T2488" style:parent-style-name="DefaultParagraphFont" style:family="text">
      <style:text-properties fo:font-weight="bold" style:font-weight-asian="bold"/>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T2492" style:parent-style-name="DefaultParagraphFont" style:family="text">
      <style:text-properties style:text-position="super 62.5%"/>
    </style:style>
    <style:style style:name="P2493" style:parent-style-name="Normal" style:family="paragraph">
      <style:paragraph-properties fo:margin-left="0.5in">
        <style:tab-stops/>
      </style:paragraph-properties>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text-position="super 62.5%"/>
    </style:style>
    <style:style style:name="T2496" style:parent-style-name="DefaultParagraphFont" style:family="text">
      <style:text-properties fo:font-weight="bold" style:font-weight-asian="bold"/>
    </style:style>
    <style:style style:name="T2497" style:parent-style-name="DefaultParagraphFont" style:family="text">
      <style:text-properties style:text-line-through-style="solid" style:text-line-through-width="auto" style:text-line-through-color="font-color" style:text-line-through-mode="continuous" style:text-line-through-type="single"/>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margin-left="1in" fo:text-indent="0.5in">
        <style:tab-stops/>
      </style:paragraph-properties>
    </style:style>
    <style:style style:name="T2501" style:parent-style-name="DefaultParagraphFont" style:family="text">
      <style:text-properties fo:font-weight="bold" style:font-weight-asian="bold"/>
    </style:style>
    <style:style style:name="P2502" style:parent-style-name="Normal" style:family="paragraph">
      <style:paragraph-properties fo:text-align="justify" fo:margin-left="-0.0347in" fo:text-indent="0.5in">
        <style:tab-stops/>
      </style:paragraph-properties>
    </style:style>
    <style:style style:name="T2503" style:parent-style-name="DefaultParagraphFont" style:family="text">
      <style:text-properties style:text-line-through-style="solid" style:text-line-through-width="auto" style:text-line-through-color="font-color" style:text-line-through-mode="continuous" style:text-line-through-type="single"/>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T2506" style:parent-style-name="DefaultParagraphFont" style:family="text">
      <style:text-properties style:text-position="super 62.5%"/>
    </style:style>
    <style:style style:name="T2507" style:parent-style-name="DefaultParagraphFont" style:family="text">
      <style:text-properties style:text-position="super 62.5%"/>
    </style:style>
    <style:style style:name="T2508" style:parent-style-name="DefaultParagraphFont" style:family="text">
      <style:text-properties fo:font-weight="bold" style:font-weight-asian="bold"/>
    </style:style>
    <style:style style:name="T2509" style:parent-style-name="DefaultParagraphFont" style:family="text">
      <style:text-properties style:text-position="super 62.5%"/>
    </style:style>
    <style:style style:name="T2510" style:parent-style-name="DefaultParagraphFont" style:family="text">
      <style:text-properties style:text-position="super 62.5%"/>
    </style:style>
    <style:style style:name="T2511" style:parent-style-name="DefaultParagraphFont" style:family="text">
      <style:text-properties style:text-position="super 62.5%"/>
    </style:style>
    <style:style style:name="P2512" style:parent-style-name="BodyTextIndent" style:family="paragraph">
      <style:paragraph-properties fo:text-align="justify" fo:margin-left="-0.0347in">
        <style:tab-stops/>
      </style:paragraph-properties>
    </style:style>
    <style:style style:name="T2513" style:parent-style-name="DefaultParagraphFont" style:family="text">
      <style:text-properties style:text-line-through-style="solid" style:text-line-through-width="auto" style:text-line-through-color="font-color" style:text-line-through-mode="continuous" style:text-line-through-type="single"/>
    </style:style>
    <style:style style:name="T2514" style:parent-style-name="DefaultParagraphFont" style:family="text">
      <style:text-properties fo:font-weight="bold" style:font-weight-asian="bold"/>
    </style:style>
    <style:style style:name="P2515" style:parent-style-name="Normal" style:family="paragraph">
      <style:paragraph-properties fo:text-align="justify" fo:text-indent="0.5in"/>
    </style:style>
    <style:style style:name="T2516" style:parent-style-name="DefaultParagraphFont" style:family="text">
      <style:text-properties style:text-line-through-style="solid" style:text-line-through-width="auto" style:text-line-through-color="font-color" style:text-line-through-mode="continuous" style:text-line-through-type="single"/>
    </style:style>
    <style:style style:name="T2517" style:parent-style-name="DefaultParagraphFont" style:family="text">
      <style:text-properties style:text-line-through-style="solid" style:text-line-through-width="auto" style:text-line-through-color="font-color" style:text-line-through-mode="continuous" style:text-line-through-type="single"/>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P2522" style:parent-style-name="Normal" style:family="paragraph">
      <style:paragraph-properties fo:text-align="justify" fo:text-indent="0.5in"/>
    </style:style>
    <style:style style:name="T2523" style:parent-style-name="DefaultParagraphFont" style:family="text">
      <style:text-properties style:text-line-through-style="solid" style:text-line-through-width="auto" style:text-line-through-color="font-color" style:text-line-through-mode="continuous" style:text-line-through-type="single"/>
    </style:style>
    <style:style style:name="T2524" style:parent-style-name="DefaultParagraphFont" style:family="text">
      <style:text-properties fo:font-weight="bold" style:font-weight-asian="bold"/>
    </style:style>
    <style:style style:name="T2525" style:parent-style-name="DefaultParagraphFont" style:family="text">
      <style:text-properties style:text-line-through-style="solid" style:text-line-through-width="auto" style:text-line-through-color="font-color" style:text-line-through-mode="continuous" style:text-line-through-type="single"/>
    </style:style>
    <style:style style:name="T2526" style:parent-style-name="DefaultParagraphFont" style:family="text">
      <style:text-properties style:text-line-through-style="solid" style:text-line-through-width="auto" style:text-line-through-color="font-color" style:text-line-through-mode="continuous" style:text-line-through-type="single"/>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P2533" style:parent-style-name="Normal" style:family="paragraph">
      <style:paragraph-properties fo:text-align="justify" fo:text-indent="0.5in"/>
    </style:style>
    <style:style style:name="T2534" style:parent-style-name="DefaultParagraphFont" style:family="text">
      <style:text-properties style:text-line-through-style="solid" style:text-line-through-width="auto" style:text-line-through-color="font-color" style:text-line-through-mode="continuous" style:text-line-through-type="single"/>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T2543" style:parent-style-name="DefaultParagraphFont" style:family="text">
      <style:text-properties style:text-position="super 62.5%"/>
    </style:style>
    <style:style style:name="P2544" style:parent-style-name="Normal" style:family="paragraph">
      <style:paragraph-properties fo:text-align="justify"/>
    </style:style>
    <style:style style:name="T2545" style:parent-style-name="DefaultParagraphFont" style:family="text">
      <style:text-properties style:text-line-through-style="solid" style:text-line-through-width="auto" style:text-line-through-color="font-color" style:text-line-through-mode="continuous" style:text-line-through-type="single"/>
    </style:style>
    <style:style style:name="T2546" style:parent-style-name="DefaultParagraphFont" style:family="text">
      <style:text-properties style:text-line-through-style="solid" style:text-line-through-width="auto" style:text-line-through-color="font-color" style:text-line-through-mode="continuous" style:text-line-through-type="single"/>
    </style:style>
    <style:style style:name="T2547"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548" style:parent-style-name="DefaultParagraphFont" style:family="text">
      <style:text-properties style:text-line-through-style="solid" style:text-line-through-width="auto" style:text-line-through-color="font-color" style:text-line-through-mode="continuous" style:text-line-through-type="single"/>
    </style:style>
    <style:style style:name="T2549" style:parent-style-name="DefaultParagraphFont" style:family="text">
      <style:text-properties style:text-position="super 62.5%"/>
    </style:style>
    <style:style style:name="P2550" style:parent-style-name="Normal" style:family="paragraph">
      <style:paragraph-properties fo:text-align="justify"/>
    </style:style>
    <style:style style:name="P2551" style:parent-style-name="BodyText" style:family="paragraph">
      <style:paragraph-properties>
        <style:tab-stops>
          <style:tab-stop style:type="center" style:position="3.6819in"/>
        </style:tab-stops>
      </style:paragraph-properties>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text-position="super 62.5%"/>
    </style:style>
    <style:style style:name="T2554" style:parent-style-name="DefaultParagraphFont" style:family="text">
      <style:text-properties fo:font-weight="bold" style:font-weight-asian="bold"/>
    </style:style>
    <style:style style:name="P2555" style:parent-style-name="BodyText" style:family="paragraph">
      <style:paragraph-properties fo:text-indent="0.5in"/>
    </style:style>
    <style:style style:name="T2556" style:parent-style-name="DefaultParagraphFont" style:family="text">
      <style:text-properties style:text-position="super 62.5%"/>
    </style:style>
    <style:style style:name="T2557" style:parent-style-name="DefaultParagraphFont" style:family="text">
      <style:text-properties fo:language="ru" fo:country="RU"/>
    </style:style>
    <style:style style:name="T2558" style:parent-style-name="DefaultParagraphFont" style:family="text">
      <style:text-properties style:text-position="super 62.5%" fo:language="ru" fo:country="RU"/>
    </style:style>
    <style:style style:name="T2559" style:parent-style-name="DefaultParagraphFont" style:family="text">
      <style:text-properties fo:language="ru" fo:country="RU"/>
    </style:style>
    <style:style style:name="T2560" style:parent-style-name="DefaultParagraphFont" style:family="text">
      <style:text-properties fo:language="en" fo:country="US"/>
    </style:style>
    <style:style style:name="T2561" style:parent-style-name="DefaultParagraphFont" style:family="text">
      <style:text-properties style:text-position="super 62.5%" fo:language="en" fo:country="US"/>
    </style:style>
    <style:style style:name="T2562" style:parent-style-name="DefaultParagraphFont" style:family="text">
      <style:text-properties fo:language="en" fo:country="US"/>
    </style:style>
    <style:style style:name="T2563" style:parent-style-name="DefaultParagraphFont" style:family="text">
      <style:text-properties fo:language="en" fo:country="US"/>
    </style:style>
    <style:style style:name="T2564" style:parent-style-name="DefaultParagraphFont" style:family="text">
      <style:text-properties style:text-position="super 62.5%" fo:language="en" fo:country="US"/>
    </style:style>
    <style:style style:name="P2565" style:parent-style-name="HTMLPreformatted" style:family="paragraph">
      <style:paragraph-properties fo:text-align="justify"/>
    </style:style>
    <style:style style:name="T2566" style:parent-style-name="DefaultParagraphFont" style:family="text">
      <style:text-properties style:font-name="Times New Roman" fo:font-size="12pt" style:font-size-asian="12pt" fo:language="lt" fo:country="LT"/>
    </style:style>
    <style:style style:name="T2567" style:parent-style-name="DefaultParagraphFont" style:family="text">
      <style:text-properties style:font-name="Times New Roman" fo:font-size="12pt" style:font-size-asian="12pt"/>
    </style:style>
    <style:style style:name="T2568" style:parent-style-name="DefaultParagraphFont" style:family="text">
      <style:text-properties style:font-name="Times New Roman" fo:font-size="12pt" style:font-size-asian="12pt" fo:language="lt" fo:country="LT"/>
    </style:style>
    <style:style style:name="T2569" style:parent-style-name="DefaultParagraphFont" style:family="text">
      <style:text-properties style:font-name="Times New Roman" fo:font-size="12pt" style:font-size-asian="12pt" fo:language="lt" fo:country="LT"/>
    </style:style>
    <style:style style:name="T2570" style:parent-style-name="DefaultParagraphFont" style:family="text">
      <style:text-properties style:font-name="Times New Roman" style:text-position="super 62.5%" fo:font-size="12pt" style:font-size-asian="12pt" fo:language="lt" fo:country="LT"/>
    </style:style>
    <style:style style:name="T2571" style:parent-style-name="DefaultParagraphFont" style:family="text">
      <style:text-properties style:font-name="Times New Roman" fo:font-size="12pt" style:font-size-asian="12pt" fo:language="lt" fo:country="LT"/>
    </style:style>
    <style:style style:name="T2572" style:parent-style-name="DefaultParagraphFont" style:family="text">
      <style:text-properties style:font-name="Times New Roman" fo:font-weight="bold" style:font-weight-asian="bold" fo:font-size="12pt" style:font-size-asian="12pt" fo:language="lt" fo:country="LT"/>
    </style:style>
    <style:style style:name="T2573" style:parent-style-name="DefaultParagraphFont" style:family="text">
      <style:text-properties style:font-name="Times New Roman" fo:font-weight="bold" style:font-weight-asian="bold" style:text-position="super 62.5%" fo:font-size="12pt" style:font-size-asian="12pt" fo:language="lt" fo:country="LT"/>
    </style:style>
    <style:style style:name="T2574" style:parent-style-name="DefaultParagraphFont" style:family="text">
      <style:text-properties style:font-name="Times New Roman" fo:font-weight="bold" style:font-weight-asian="bold" fo:font-size="12pt" style:font-size-asian="12pt" fo:language="lt" fo:country="LT"/>
    </style:style>
    <style:style style:name="T2575" style:parent-style-name="DefaultParagraphFont" style:family="text">
      <style:text-properties style:font-name="Times New Roman" fo:font-weight="bold" style:font-weight-asian="bold" fo:font-size="12pt" style:font-size-asian="12pt"/>
    </style:style>
    <style:style style:name="T2576" style:parent-style-name="DefaultParagraphFont" style:family="text">
      <style:text-properties style:font-name="Times New Roman" fo:font-weight="bold" style:font-weight-asian="bold" fo:font-size="12pt" style:font-size-asian="12pt"/>
    </style:style>
    <style:style style:name="T2577" style:parent-style-name="DefaultParagraphFont" style:family="text">
      <style:text-properties style:font-name="Times New Roman" fo:font-weight="bold" style:font-weight-asian="bold" fo:font-size="12pt" style:font-size-asian="12pt" fo:language="lt" fo:country="LT"/>
    </style:style>
    <style:style style:name="T2578" style:parent-style-name="DefaultParagraphFont" style:family="text">
      <style:text-properties style:font-name="Times New Roman" fo:font-size="12pt" style:font-size-asian="12pt" fo:language="en" fo:country="US"/>
    </style:style>
    <style:style style:name="T2579" style:parent-style-name="DefaultParagraphFont" style:family="text">
      <style:text-properties style:font-name="Times New Roman" fo:font-weight="bold" style:font-weight-asian="bold" fo:font-size="12pt" style:font-size-asian="12pt" fo:language="en" fo:country="US"/>
    </style:style>
    <style:style style:name="T2580" style:parent-style-name="DefaultParagraphFont" style:family="text">
      <style:text-properties style:font-name="Times New Roman" fo:font-weight="bold" style:font-weight-asian="bold" style:text-position="super 62.5%" fo:font-size="12pt" style:font-size-asian="12pt" fo:language="en" fo:country="US"/>
    </style:style>
    <style:style style:name="T2581" style:parent-style-name="DefaultParagraphFont" style:family="text">
      <style:text-properties style:font-name="Times New Roman" fo:font-weight="bold" style:font-weight-asian="bold" fo:font-size="12pt" style:font-size-asian="12pt" fo:language="lt" fo:country="LT"/>
    </style:style>
    <style:style style:name="T2582" style:parent-style-name="DefaultParagraphFont" style:family="text">
      <style:text-properties style:font-name="Times New Roman" fo:font-size="12pt" style:font-size-asian="12pt" fo:language="lt" fo:country="LT"/>
    </style:style>
    <style:style style:name="T2583" style:parent-style-name="DefaultParagraphFont" style:family="text">
      <style:text-properties style:font-name="Times New Roman" style:text-position="super 62.5%" fo:font-size="12pt" style:font-size-asian="12pt" fo:language="lt" fo:country="LT"/>
    </style:style>
    <style:style style:name="T2584" style:parent-style-name="DefaultParagraphFont" style:family="text">
      <style:text-properties style:font-name="Times New Roman" fo:font-size="12pt" style:font-size-asian="12pt" fo:language="lt" fo:country="LT"/>
    </style:style>
    <style:style style:name="T2585" style:parent-style-name="DefaultParagraphFont" style:family="text">
      <style:text-properties style:font-name="Times New Roman" style:text-position="super 62.5%" fo:font-size="12pt" style:font-size-asian="12pt" fo:language="lt" fo:country="LT"/>
    </style:style>
    <style:style style:name="T2586" style:parent-style-name="DefaultParagraphFont" style:family="text">
      <style:text-properties style:font-name="Times New Roman" fo:font-size="12pt" style:font-size-asian="12pt" fo:language="lt" fo:country="LT"/>
    </style:style>
    <style:style style:name="T2587" style:parent-style-name="DefaultParagraphFont" style:family="text">
      <style:text-properties style:font-name="Times New Roman" style:text-position="super 62.5%" fo:font-size="12pt" style:font-size-asian="12pt" fo:language="lt" fo:country="LT"/>
    </style:style>
    <style:style style:name="T2588" style:parent-style-name="DefaultParagraphFont" style:family="text">
      <style:text-properties style:font-name="Times New Roman" fo:font-size="12pt" style:font-size-asian="12pt" fo:language="lt" fo:country="LT"/>
    </style:style>
    <style:style style:name="T2589" style:parent-style-name="DefaultParagraphFont" style:family="text">
      <style:text-properties style:font-name="Times New Roman" style:text-position="super 62.5%" fo:font-size="12pt" style:font-size-asian="12pt" fo:language="lt" fo:country="LT"/>
    </style:style>
    <style:style style:name="T2590" style:parent-style-name="DefaultParagraphFont" style:family="text">
      <style:text-properties style:font-name="Times New Roman" fo:font-size="12pt" style:font-size-asian="12pt" fo:language="lt" fo:country="LT"/>
    </style:style>
    <style:style style:name="T2591" style:parent-style-name="DefaultParagraphFont" style:family="text">
      <style:text-properties style:font-name="Times New Roman" fo:font-size="12pt" style:font-size-asian="12pt" fo:language="lt" fo:country="LT"/>
    </style:style>
    <style:style style:name="T2592" style:parent-style-name="DefaultParagraphFont" style:family="text">
      <style:text-properties style:font-name="Times New Roman" fo:font-size="12pt" style:font-size-asian="12pt" fo:language="lt" fo:country="LT"/>
    </style:style>
    <style:style style:name="T2593" style:parent-style-name="DefaultParagraphFont" style:family="text">
      <style:text-properties style:font-name="Times New Roman" fo:font-size="12pt" style:font-size-asian="12pt"/>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fo:language="lt" fo:country="LT"/>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fo:language="lt" fo:country="LT"/>
    </style:style>
    <style:style style:name="P2598" style:parent-style-name="Normal" style:family="paragraph">
      <style:paragraph-properties fo:text-align="justify"/>
    </style:style>
    <style:style style:name="T2599" style:parent-style-name="DefaultParagraphFont" style:family="text">
      <style:text-properties fo:language="lt" fo:country="LT"/>
    </style:style>
    <style:style style:name="T2600" style:parent-style-name="DefaultParagraphFont" style:family="text">
      <style:text-properties style:text-position="super 62.5%"/>
    </style:style>
    <style:style style:name="T2601" style:parent-style-name="DefaultParagraphFont" style:family="text">
      <style:text-properties style:text-position="super 62.5%"/>
    </style:style>
    <style:style style:name="T2602" style:parent-style-name="DefaultParagraphFont" style:family="text">
      <style:text-properties style:text-position="super 62.5%"/>
    </style:style>
    <style:style style:name="T2603" style:parent-style-name="DefaultParagraphFont" style:family="text">
      <style:text-properties style:text-position="super 62.5%"/>
    </style:style>
    <style:style style:name="T2604" style:parent-style-name="DefaultParagraphFont" style:family="text">
      <style:text-properties style:text-position="super 62.5%"/>
    </style:style>
    <style:style style:name="T2605" style:parent-style-name="DefaultParagraphFont" style:family="text">
      <style:text-properties style:text-position="super 62.5%"/>
    </style:style>
    <style:style style:name="T2606" style:parent-style-name="DefaultParagraphFont" style:family="text">
      <style:text-properties style:text-position="super 62.5%"/>
    </style:style>
    <style:style style:name="T2607" style:parent-style-name="DefaultParagraphFont" style:family="text">
      <style:text-properties style:text-position="super 62.5%"/>
    </style:style>
    <style:style style:name="T2608" style:parent-style-name="DefaultParagraphFont" style:family="text">
      <style:text-properties style:text-position="super 62.5%"/>
    </style:style>
    <style:style style:name="T2609" style:parent-style-name="DefaultParagraphFont" style:family="text">
      <style:text-properties style:text-position="super 62.5%"/>
    </style:style>
    <style:style style:name="T2610" style:parent-style-name="DefaultParagraphFont" style:family="text">
      <style:text-properties style:text-position="super 62.5%"/>
    </style:style>
    <style:style style:name="T2611" style:parent-style-name="DefaultParagraphFont" style:family="text">
      <style:text-properties style:text-position="super 62.5%"/>
    </style:style>
    <style:style style:name="T2612" style:parent-style-name="DefaultParagraphFont" style:family="text">
      <style:text-properties style:text-position="super 62.5%"/>
    </style:style>
    <style:style style:name="T2613" style:parent-style-name="DefaultParagraphFont" style:family="text">
      <style:text-properties style:text-position="super 62.5%"/>
    </style:style>
    <style:style style:name="T2614" style:parent-style-name="DefaultParagraphFont" style:family="text">
      <style:text-properties style:text-position="super 62.5%"/>
    </style:style>
    <style:style style:name="T2615" style:parent-style-name="DefaultParagraphFont" style:family="text">
      <style:text-properties style:text-position="super 62.5%"/>
    </style:style>
    <style:style style:name="T2616" style:parent-style-name="DefaultParagraphFont" style:family="text">
      <style:text-properties style:text-position="super 62.5%"/>
    </style:style>
    <style:style style:name="T2617" style:parent-style-name="DefaultParagraphFont" style:family="text">
      <style:text-properties style:text-position="super 62.5%"/>
    </style:style>
    <style:style style:name="T2618" style:parent-style-name="DefaultParagraphFont" style:family="text">
      <style:text-properties style:text-position="super 62.5%"/>
    </style:style>
    <style:style style:name="P261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8125in"/>
        </style:tab-stops>
      </style:paragraph-properties>
    </style:style>
    <style:style style:name="T2620" style:parent-style-name="DefaultParagraphFont" style:family="text">
      <style:text-properties style:text-position="super 62.5%"/>
    </style:style>
    <style:style style:name="T2621" style:parent-style-name="DefaultParagraphFont" style:family="text">
      <style:text-properties style:text-position="super 62.5%"/>
    </style:style>
    <style:style style:name="T2622" style:parent-style-name="DefaultParagraphFont" style:family="text">
      <style:text-properties style:text-line-through-style="solid" style:text-line-through-width="auto" style:text-line-through-color="font-color" style:text-line-through-mode="continuous" style:text-line-through-type="single"/>
    </style:style>
    <style:style style:name="T262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624" style:parent-style-name="DefaultParagraphFont" style:family="text">
      <style:text-properties style:text-line-through-style="solid" style:text-line-through-width="auto" style:text-line-through-color="font-color" style:text-line-through-mode="continuous" style:text-line-through-type="single"/>
    </style:style>
    <style:style style:name="T2625" style:parent-style-name="DefaultParagraphFont" style:family="text">
      <style:text-properties style:text-line-through-style="solid" style:text-line-through-width="auto" style:text-line-through-color="font-color" style:text-line-through-mode="continuous" style:text-line-through-type="single"/>
    </style:style>
    <style:style style:name="T2626"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627" style:parent-style-name="DefaultParagraphFont" style:family="text">
      <style:text-properties style:text-line-through-style="solid" style:text-line-through-width="auto" style:text-line-through-color="font-color" style:text-line-through-mode="continuous" style:text-line-through-type="single"/>
    </style:style>
    <style:style style:name="T2628"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629" style:parent-style-name="DefaultParagraphFont" style:family="text">
      <style:text-properties style:text-line-through-style="solid" style:text-line-through-width="auto" style:text-line-through-color="font-color" style:text-line-through-mode="continuous" style:text-line-through-type="single"/>
    </style:style>
    <style:style style:name="T2630"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631" style:parent-style-name="DefaultParagraphFont" style:family="text">
      <style:text-properties style:text-line-through-style="solid" style:text-line-through-width="auto" style:text-line-through-color="font-color" style:text-line-through-mode="continuous" style:text-line-through-type="single"/>
    </style:style>
    <style:style style:name="T2632"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633" style:parent-style-name="DefaultParagraphFont" style:family="text">
      <style:text-properties style:text-line-through-style="solid" style:text-line-through-width="auto" style:text-line-through-color="font-color" style:text-line-through-mode="continuous" style:text-line-through-type="single"/>
    </style:style>
    <style:style style:name="T2634"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635" style:parent-style-name="DefaultParagraphFont" style:family="text">
      <style:text-properties style:text-line-through-style="solid" style:text-line-through-width="auto" style:text-line-through-color="font-color" style:text-line-through-mode="continuous" style:text-line-through-type="single"/>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text-position="super 62.5%"/>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text-position="super 62.5%"/>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text-position="super 62.5%"/>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text-position="super 62.5%"/>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text-position="super 62.5%"/>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text-position="super 62.5%"/>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text-position="super 62.5%"/>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text-position="super 62.5%"/>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text-position="super 62.5%"/>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text-position="super 62.5%"/>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text-position="super 62.5%"/>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text-position="super 62.5%"/>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text-position="super 62.5%"/>
    </style:style>
    <style:style style:name="T2663" style:parent-style-name="DefaultParagraphFont" style:family="text">
      <style:text-properties fo:font-weight="bold" style:font-weight-asian="bold"/>
    </style:style>
    <style:style style:name="P2664" style:parent-style-name="Normal" style:family="paragraph">
      <style:paragraph-properties fo:text-align="justify"/>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text-position="super 62.5%"/>
    </style:style>
    <style:style style:name="T2668" style:parent-style-name="DefaultParagraphFont" style:family="text">
      <style:text-properties fo:font-weight="bold" style:font-weight-asian="bold"/>
    </style:style>
    <style:style style:name="P2669" style:parent-style-name="Normal" style:family="paragraph">
      <style:paragraph-properties fo:text-align="justify" fo:text-indent="0.5in"/>
    </style:style>
    <style:style style:name="T2670" style:parent-style-name="DefaultParagraphFont" style:family="text">
      <style:text-properties style:text-position="super 62.5%"/>
    </style:style>
    <style:style style:name="T2671" style:parent-style-name="DefaultParagraphFont" style:family="text">
      <style:text-properties style:text-position="super 62.5%"/>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style:style>
    <style:style style:name="T2674" style:parent-style-name="DefaultParagraphFont" style:family="text">
      <style:text-properties style:text-line-through-style="solid" style:text-line-through-width="auto" style:text-line-through-color="font-color" style:text-line-through-mode="continuous" style:text-line-through-type="single"/>
    </style:style>
    <style:style style:name="T2675" style:parent-style-name="DefaultParagraphFont" style:family="text">
      <style:text-properties fo:font-weight="bold" style:font-weight-asian="bold"/>
    </style:style>
    <style:style style:name="T2676" style:parent-style-name="DefaultParagraphFont" style:family="text">
      <style:text-properties style:text-position="super 62.5%"/>
    </style:style>
    <style:style style:name="T2677" style:parent-style-name="DefaultParagraphFont" style:family="text">
      <style:text-properties style:text-position="super 62.5%"/>
    </style:style>
    <style:style style:name="T2678" style:parent-style-name="DefaultParagraphFont" style:family="text">
      <style:text-properties style:text-position="super 62.5%"/>
    </style:style>
    <style:style style:name="T2679" style:parent-style-name="DefaultParagraphFont" style:family="text">
      <style:text-properties style:text-position="super 62.5%"/>
    </style:style>
    <style:style style:name="T2680" style:parent-style-name="DefaultParagraphFont" style:family="text">
      <style:text-properties style:text-line-through-style="solid" style:text-line-through-width="auto" style:text-line-through-color="font-color" style:text-line-through-mode="continuous" style:text-line-through-type="single"/>
    </style:style>
    <style:style style:name="T268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682" style:parent-style-name="DefaultParagraphFont" style:family="text">
      <style:text-properties style:text-line-through-style="solid" style:text-line-through-width="auto" style:text-line-through-color="font-color" style:text-line-through-mode="continuous" style:text-line-through-type="single"/>
    </style:style>
    <style:style style:name="T2683" style:parent-style-name="DefaultParagraphFont" style:family="text">
      <style:text-properties style:text-position="super 62.5%"/>
    </style:style>
    <style:style style:name="P2684" style:parent-style-name="Normal" style:family="paragraph">
      <style:paragraph-properties fo:text-align="justify" fo:text-indent="0.5in"/>
    </style:style>
    <style:style style:name="P2685" style:parent-style-name="Normal" style:family="paragraph">
      <style:paragraph-properties fo:text-align="justify" fo:text-indent="0.5in"/>
    </style:style>
    <style:style style:name="T2686" style:parent-style-name="DefaultParagraphFont" style:family="text">
      <style:text-properties style:text-position="super 62.5%"/>
    </style:style>
    <style:style style:name="P2687" style:parent-style-name="Normal" style:family="paragraph">
      <style:paragraph-properties fo:text-align="justify" fo:text-indent="0.5in"/>
    </style:style>
    <style:style style:name="T2688" style:parent-style-name="DefaultParagraphFont" style:family="text">
      <style:text-properties style:text-line-through-style="solid" style:text-line-through-width="auto" style:text-line-through-color="font-color" style:text-line-through-mode="continuous" style:text-line-through-type="single"/>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T2692" style:parent-style-name="DefaultParagraphFont" style:family="text">
      <style:text-properties style:text-position="super 62.5%"/>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style:text-position="super 62.5%"/>
    </style:style>
    <style:style style:name="P2696" style:parent-style-name="Normal" style:family="paragraph">
      <style:paragraph-properties fo:text-align="justify" fo:text-indent="0.5in"/>
    </style:style>
    <style:style style:name="T2697" style:parent-style-name="DefaultParagraphFont" style:family="text">
      <style:text-properties style:text-line-through-style="solid" style:text-line-through-width="auto" style:text-line-through-color="font-color" style:text-line-through-mode="continuous" style:text-line-through-type="single"/>
    </style:style>
    <style:style style:name="T2698" style:parent-style-name="DefaultParagraphFont" style:family="text">
      <style:text-properties fo:font-weight="bold" style:font-weight-asian="bold"/>
    </style:style>
    <style:style style:name="P2699" style:parent-style-name="Normal" style:family="paragraph">
      <style:paragraph-properties fo:text-align="justify"/>
    </style:style>
    <style:style style:name="P2700" style:parent-style-name="Normal" style:family="paragraph">
      <style:paragraph-properties fo:text-indent="0.5in"/>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fo:language="lt" fo:country="LT"/>
    </style:style>
    <style:style style:name="T2703" style:parent-style-name="DefaultParagraphFont" style:family="text">
      <style:text-properties fo:font-weight="bold" style:font-weight-asian="bold" style:text-position="super 62.5%" fo:language="lt" fo:country="LT"/>
    </style:style>
    <style:style style:name="T2704" style:parent-style-name="DefaultParagraphFont" style:family="text">
      <style:text-properties fo:font-weight="bold" style:font-weight-asian="bold" fo:language="lt" fo:country="LT"/>
    </style:style>
    <style:style style:name="P2705" style:parent-style-name="Normal" style:family="paragraph">
      <style:paragraph-properties fo:text-align="justify" fo:text-indent="0.5in"/>
    </style:style>
    <style:style style:name="T2706" style:parent-style-name="DefaultParagraphFont" style:family="text">
      <style:text-properties fo:language="lt" fo:country="LT"/>
    </style:style>
    <style:style style:name="T2707" style:parent-style-name="DefaultParagraphFont" style:family="text">
      <style:text-properties style:text-position="super 62.5%" fo:language="lt" fo:country="LT"/>
    </style:style>
    <style:style style:name="T2708" style:parent-style-name="DefaultParagraphFont" style:family="text">
      <style:text-properties fo:language="lt" fo:country="LT"/>
    </style:style>
    <style:style style:name="T2709" style:parent-style-name="DefaultParagraphFont" style:family="text">
      <style:text-properties fo:language="lt" fo:country="LT"/>
    </style:style>
    <style:style style:name="P2710" style:parent-style-name="Normal" style:family="paragraph">
      <style:paragraph-properties fo:text-align="justify" fo:text-indent="0.5in"/>
    </style:style>
    <style:style style:name="T2711" style:parent-style-name="DefaultParagraphFont" style:family="text">
      <style:text-properties fo:language="lt" fo:country="LT"/>
    </style:style>
    <style:style style:name="T2712" style:parent-style-name="DefaultParagraphFont" style:family="text">
      <style:text-properties style:text-position="super 62.5%" fo:language="lt" fo:country="LT"/>
    </style:style>
    <style:style style:name="T2713" style:parent-style-name="DefaultParagraphFont" style:family="text">
      <style:text-properties fo:language="lt" fo:country="LT"/>
    </style:style>
    <style:style style:name="T2714" style:parent-style-name="DefaultParagraphFont" style:family="text">
      <style:text-properties style:text-position="super 62.5%" fo:language="lt" fo:country="LT"/>
    </style:style>
    <style:style style:name="T2715" style:parent-style-name="DefaultParagraphFont" style:family="text">
      <style:text-properties fo:language="lt" fo:country="LT"/>
    </style:style>
    <style:style style:name="T271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17" style:parent-style-name="DefaultParagraphFont" style:family="text">
      <style:text-properties fo:language="lt" fo:country="LT"/>
    </style:style>
    <style:style style:name="T2718" style:parent-style-name="DefaultParagraphFont" style:family="text">
      <style:text-properties fo:font-weight="bold" style:font-weight-asian="bold" fo:language="lt" fo:country="LT"/>
    </style:style>
    <style:style style:name="T2719" style:parent-style-name="DefaultParagraphFont" style:family="text">
      <style:text-properties fo:language="lt" fo:country="LT"/>
    </style:style>
    <style:style style:name="T2720" style:parent-style-name="DefaultParagraphFont" style:family="text">
      <style:text-properties style:text-position="super 62.5%" fo:language="lt" fo:country="LT"/>
    </style:style>
    <style:style style:name="T2721" style:parent-style-name="DefaultParagraphFont" style:family="text">
      <style:text-properties fo:language="lt" fo:country="LT"/>
    </style:style>
    <style:style style:name="T27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23" style:parent-style-name="DefaultParagraphFont" style:family="text">
      <style:text-properties fo:language="lt" fo:country="LT"/>
    </style:style>
    <style:style style:name="T2724" style:parent-style-name="DefaultParagraphFont" style:family="text">
      <style:text-properties fo:language="lt" fo:country="LT"/>
    </style:style>
    <style:style style:name="T2725" style:parent-style-name="DefaultParagraphFont" style:family="text">
      <style:text-properties style:text-position="super 62.5%" fo:language="lt" fo:country="LT"/>
    </style:style>
    <style:style style:name="T2726" style:parent-style-name="DefaultParagraphFont" style:family="text">
      <style:text-properties fo:language="lt" fo:country="LT"/>
    </style:style>
    <style:style style:name="P2727" style:parent-style-name="Normal" style:family="paragraph">
      <style:paragraph-properties fo:text-align="justify"/>
    </style:style>
    <style:style style:name="P2728" style:parent-style-name="Normal" style:family="paragraph">
      <style:paragraph-properties fo:text-align="justify" fo:margin-left="0.5in">
        <style:tab-stops/>
      </style:paragraph-properties>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text-position="super 62.5%"/>
    </style:style>
    <style:style style:name="T2731" style:parent-style-name="DefaultParagraphFont" style:family="text">
      <style:text-properties fo:font-weight="bold" style:font-weight-asian="bold"/>
    </style:style>
    <style:style style:name="P2732" style:parent-style-name="BodyText" style:family="paragraph">
      <style:paragraph-properties fo:text-indent="0.5in"/>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T2735" style:parent-style-name="DefaultParagraphFont" style:family="text">
      <style:text-properties style:text-position="super 62.5%"/>
    </style:style>
    <style:style style:name="P2736" style:parent-style-name="BodyText" style:family="paragraph">
      <style:paragraph-properties fo:text-indent="0.5in"/>
    </style:style>
    <style:style style:name="T2737" style:parent-style-name="DefaultParagraphFont" style:family="text">
      <style:text-properties style:text-position="super 62.5%"/>
    </style:style>
    <style:style style:name="T2738" style:parent-style-name="DefaultParagraphFont" style:family="text">
      <style:text-properties style:text-position="super 62.5%"/>
    </style:style>
    <style:style style:name="T2739" style:parent-style-name="DefaultParagraphFont" style:family="text">
      <style:text-properties style:text-position="super 62.5%"/>
    </style:style>
    <style:style style:name="T2740" style:parent-style-name="DefaultParagraphFont" style:family="text">
      <style:text-properties style:text-position="super 62.5%"/>
    </style:style>
    <style:style style:name="T2741" style:parent-style-name="DefaultParagraphFont" style:family="text">
      <style:text-properties style:text-position="super 62.5%"/>
    </style:style>
    <style:style style:name="T2742" style:parent-style-name="DefaultParagraphFont" style:family="text">
      <style:text-properties style:text-position="super 62.5%"/>
    </style:style>
    <style:style style:name="T2743" style:parent-style-name="DefaultParagraphFont" style:family="text">
      <style:text-properties style:text-position="super 62.5%"/>
    </style:style>
    <style:style style:name="T2744" style:parent-style-name="DefaultParagraphFont" style:family="text">
      <style:text-properties style:text-position="super 62.5%"/>
    </style:style>
    <style:style style:name="T2745" style:parent-style-name="DefaultParagraphFont" style:family="text">
      <style:text-properties style:text-position="super 62.5%"/>
    </style:style>
    <style:style style:name="T2746" style:parent-style-name="DefaultParagraphFont" style:family="text">
      <style:text-properties style:text-position="super 62.5%"/>
    </style:style>
    <style:style style:name="T2747" style:parent-style-name="DefaultParagraphFont" style:family="text">
      <style:text-properties style:text-position="super 62.5%"/>
    </style:style>
    <style:style style:name="T2748" style:parent-style-name="DefaultParagraphFont" style:family="text">
      <style:text-properties style:text-position="super 62.5%"/>
    </style:style>
    <style:style style:name="T2749" style:parent-style-name="DefaultParagraphFont" style:family="text">
      <style:text-properties style:text-position="super 62.5%"/>
    </style:style>
    <style:style style:name="T2750" style:parent-style-name="DefaultParagraphFont" style:family="text">
      <style:text-properties style:text-position="super 62.5%"/>
    </style:style>
    <style:style style:name="T2751" style:parent-style-name="DefaultParagraphFont" style:family="text">
      <style:text-properties style:text-position="super 62.5%"/>
    </style:style>
    <style:style style:name="T2752" style:parent-style-name="DefaultParagraphFont" style:family="text">
      <style:text-properties style:text-position="super 62.5%"/>
    </style:style>
    <style:style style:name="T2753" style:parent-style-name="DefaultParagraphFont" style:family="text">
      <style:text-properties style:text-position="super 62.5%"/>
    </style:style>
    <style:style style:name="T2754" style:parent-style-name="DefaultParagraphFont" style:family="text">
      <style:text-properties style:text-position="super 62.5%"/>
    </style:style>
    <style:style style:name="T2755" style:parent-style-name="DefaultParagraphFont" style:family="text">
      <style:text-properties style:text-position="super 62.5%"/>
    </style:style>
    <style:style style:name="T2756" style:parent-style-name="DefaultParagraphFont" style:family="text">
      <style:text-properties style:text-position="super 62.5%"/>
    </style:style>
    <style:style style:name="T2757" style:parent-style-name="DefaultParagraphFont" style:family="text">
      <style:text-properties style:text-position="super 62.5%"/>
    </style:style>
    <style:style style:name="T2758" style:parent-style-name="DefaultParagraphFont" style:family="text">
      <style:text-properties style:text-position="super 62.5%"/>
    </style:style>
    <style:style style:name="T2759" style:parent-style-name="DefaultParagraphFont" style:family="text">
      <style:text-properties style:text-position="super 62.5%"/>
    </style:style>
    <style:style style:name="T2760" style:parent-style-name="DefaultParagraphFont" style:family="text">
      <style:text-properties style:text-position="super 62.5%"/>
    </style:style>
    <style:style style:name="T2761" style:parent-style-name="DefaultParagraphFont" style:family="text">
      <style:text-properties style:text-position="super 62.5%"/>
    </style:style>
    <style:style style:name="T2762" style:parent-style-name="DefaultParagraphFont" style:family="text">
      <style:text-properties style:text-position="super 62.5%"/>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text-position="super 62.5%"/>
    </style:style>
    <style:style style:name="T2765" style:parent-style-name="DefaultParagraphFont" style:family="text">
      <style:text-properties style:text-position="super 62.5%"/>
    </style:style>
    <style:style style:name="T2766" style:parent-style-name="DefaultParagraphFont" style:family="text">
      <style:text-properties style:text-position="super 62.5%"/>
    </style:style>
    <style:style style:name="T2767" style:parent-style-name="DefaultParagraphFont" style:family="text">
      <style:text-properties style:text-position="super 62.5%"/>
    </style:style>
    <style:style style:name="T2768" style:parent-style-name="DefaultParagraphFont" style:family="text">
      <style:text-properties style:text-position="super 62.5%"/>
    </style:style>
    <style:style style:name="T2769" style:parent-style-name="DefaultParagraphFont" style:family="text">
      <style:text-properties style:text-position="super 62.5%"/>
    </style:style>
    <style:style style:name="T2770" style:parent-style-name="DefaultParagraphFont" style:family="text">
      <style:text-properties style:text-position="super 62.5%"/>
    </style:style>
    <style:style style:name="T2771" style:parent-style-name="DefaultParagraphFont" style:family="text">
      <style:text-properties style:text-position="super 62.5%"/>
    </style:style>
    <style:style style:name="T2772" style:parent-style-name="DefaultParagraphFont" style:family="text">
      <style:text-properties style:text-position="super 62.5%"/>
    </style:style>
    <style:style style:name="T2773" style:parent-style-name="DefaultParagraphFont" style:family="text">
      <style:text-properties style:text-position="super 62.5%"/>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text-position="super 62.5%"/>
    </style:style>
    <style:style style:name="T2777" style:parent-style-name="DefaultParagraphFont" style:family="text">
      <style:text-properties fo:font-weight="bold" style:font-weight-asian="bold"/>
    </style:style>
    <style:style style:name="T2778" style:parent-style-name="DefaultParagraphFont" style:family="text">
      <style:text-properties style:text-position="super 62.5%"/>
    </style:style>
    <style:style style:name="T2779" style:parent-style-name="DefaultParagraphFont" style:family="text">
      <style:text-properties style:text-position="super 62.5%"/>
    </style:style>
    <style:style style:name="P2780" style:parent-style-name="BodyText" style:family="paragraph">
      <style:paragraph-properties fo:text-indent="0.5in"/>
    </style:style>
    <style:style style:name="T2781" style:parent-style-name="DefaultParagraphFont" style:family="text">
      <style:text-properties style:text-position="super 62.5%"/>
    </style:style>
    <style:style style:name="T2782" style:parent-style-name="DefaultParagraphFont" style:family="text">
      <style:text-properties style:text-position="super 62.5%"/>
    </style:style>
    <style:style style:name="T2783" style:parent-style-name="DefaultParagraphFont" style:family="text">
      <style:text-properties style:text-position="super 62.5%"/>
    </style:style>
    <style:style style:name="T2784" style:parent-style-name="DefaultParagraphFont" style:family="text">
      <style:text-properties style:text-position="super 62.5%"/>
    </style:style>
    <style:style style:name="T2785" style:parent-style-name="DefaultParagraphFont" style:family="text">
      <style:text-properties style:text-position="super 62.5%"/>
    </style:style>
    <style:style style:name="T2786" style:parent-style-name="DefaultParagraphFont" style:family="text">
      <style:text-properties style:text-position="super 62.5%"/>
    </style:style>
    <style:style style:name="T2787" style:parent-style-name="DefaultParagraphFont" style:family="text">
      <style:text-properties style:text-position="super 62.5%"/>
    </style:style>
    <style:style style:name="T2788" style:parent-style-name="DefaultParagraphFont" style:family="text">
      <style:text-properties style:text-position="super 62.5%"/>
    </style:style>
    <style:style style:name="T2789" style:parent-style-name="DefaultParagraphFont" style:family="text">
      <style:text-properties style:text-position="super 62.5%"/>
    </style:style>
    <style:style style:name="P2790" style:parent-style-name="BodyText" style:family="paragraph">
      <style:paragraph-properties fo:text-indent="0.5in"/>
    </style:style>
    <style:style style:name="T2791" style:parent-style-name="DefaultParagraphFont" style:family="text">
      <style:text-properties style:text-position="super 62.5%"/>
    </style:style>
    <style:style style:name="T2792" style:parent-style-name="DefaultParagraphFont" style:family="text">
      <style:text-properties style:text-position="super 62.5%"/>
    </style:style>
    <style:style style:name="P2793" style:parent-style-name="BodyText" style:family="paragraph">
      <style:paragraph-properties fo:text-indent="0.5in"/>
    </style:style>
    <style:style style:name="T2794" style:parent-style-name="DefaultParagraphFont" style:family="text">
      <style:text-properties style:text-position="super 62.5%"/>
    </style:style>
    <style:style style:name="P2795" style:parent-style-name="BodyText" style:family="paragraph">
      <style:paragraph-properties fo:text-indent="0.5in"/>
    </style:style>
    <style:style style:name="T2796" style:parent-style-name="DefaultParagraphFont" style:family="text">
      <style:text-properties style:text-position="super 62.5%"/>
    </style:style>
    <style:style style:name="T2797" style:parent-style-name="DefaultParagraphFont" style:family="text">
      <style:text-properties style:text-position="super 62.5%"/>
    </style:style>
    <style:style style:name="P2798" style:parent-style-name="BodyText" style:family="paragraph">
      <style:paragraph-properties fo:text-indent="0.5in"/>
    </style:style>
    <style:style style:name="T2799" style:parent-style-name="DefaultParagraphFont" style:family="text">
      <style:text-properties style:text-position="super 62.5%"/>
    </style:style>
    <style:style style:name="T2800" style:parent-style-name="DefaultParagraphFont" style:family="text">
      <style:text-properties style:text-position="super 62.5%"/>
    </style:style>
    <style:style style:name="T2801" style:parent-style-name="DefaultParagraphFont" style:family="text">
      <style:text-properties style:text-line-through-style="solid" style:text-line-through-width="auto" style:text-line-through-color="font-color" style:text-line-through-mode="continuous" style:text-line-through-type="single"/>
    </style:style>
    <style:style style:name="T2802"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803" style:parent-style-name="DefaultParagraphFont" style:family="text">
      <style:text-properties style:text-line-through-style="solid" style:text-line-through-width="auto" style:text-line-through-color="font-color" style:text-line-through-mode="continuous" style:text-line-through-type="single"/>
    </style:style>
    <style:style style:name="T2804"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805" style:parent-style-name="DefaultParagraphFont" style:family="text">
      <style:text-properties style:text-line-through-style="solid" style:text-line-through-width="auto" style:text-line-through-color="font-color" style:text-line-through-mode="continuous" style:text-line-through-type="single"/>
    </style:style>
    <style:style style:name="T2806" style:parent-style-name="DefaultParagraphFont" style:family="text">
      <style:text-properties style:text-position="super 62.5%"/>
    </style:style>
    <style:style style:name="T2807" style:parent-style-name="DefaultParagraphFont" style:family="text">
      <style:text-properties style:text-position="super 62.5%"/>
    </style:style>
    <style:style style:name="T2808" style:parent-style-name="DefaultParagraphFont" style:family="text">
      <style:text-properties style:text-position="super 62.5%"/>
    </style:style>
    <style:style style:name="T2809" style:parent-style-name="DefaultParagraphFont" style:family="text">
      <style:text-properties style:text-position="super 62.5%"/>
    </style:style>
    <style:style style:name="T2810" style:parent-style-name="DefaultParagraphFont" style:family="text">
      <style:text-properties style:text-position="super 62.5%"/>
    </style:style>
    <style:style style:name="T2811" style:parent-style-name="DefaultParagraphFont" style:family="text">
      <style:text-properties style:text-position="super 62.5%"/>
    </style:style>
    <style:style style:name="P2812" style:parent-style-name="BodyText" style:family="paragraph">
      <style:paragraph-properties fo:text-indent="0.5in"/>
    </style:style>
    <style:style style:name="T2813" style:parent-style-name="DefaultParagraphFont" style:family="text">
      <style:text-properties style:text-position="super 62.5%"/>
    </style:style>
    <style:style style:name="P2814" style:parent-style-name="BodyText" style:family="paragraph">
      <style:paragraph-properties fo:text-indent="0.5in"/>
    </style:style>
    <style:style style:name="T2815" style:parent-style-name="DefaultParagraphFont" style:family="text">
      <style:text-properties style:text-position="super 62.5%"/>
    </style:style>
    <style:style style:name="T2816" style:parent-style-name="DefaultParagraphFont" style:family="text">
      <style:text-properties style:text-position="super 62.5%"/>
    </style:style>
    <style:style style:name="P2817" style:parent-style-name="BodyText" style:family="paragraph">
      <style:paragraph-properties fo:text-indent="0.5in"/>
    </style:style>
    <style:style style:name="T2818" style:parent-style-name="DefaultParagraphFont" style:family="text">
      <style:text-properties style:text-line-through-style="solid" style:text-line-through-width="auto" style:text-line-through-color="font-color" style:text-line-through-mode="continuous" style:text-line-through-type="single"/>
    </style:style>
    <style:style style:name="T281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820" style:parent-style-name="DefaultParagraphFont" style:family="text">
      <style:text-properties style:text-line-through-style="solid" style:text-line-through-width="auto" style:text-line-through-color="font-color" style:text-line-through-mode="continuous" style:text-line-through-type="single"/>
    </style:style>
    <style:style style:name="T282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822" style:parent-style-name="DefaultParagraphFont" style:family="text">
      <style:text-properties style:text-line-through-style="solid" style:text-line-through-width="auto" style:text-line-through-color="font-color" style:text-line-through-mode="continuous" style:text-line-through-type="single"/>
    </style:style>
    <style:style style:name="T2823" style:parent-style-name="DefaultParagraphFont" style:family="text">
      <style:text-properties style:text-position="super 62.5%"/>
    </style:style>
    <style:style style:name="T2824" style:parent-style-name="DefaultParagraphFont" style:family="text">
      <style:text-properties style:text-position="super 62.5%"/>
    </style:style>
    <style:style style:name="P2825" style:parent-style-name="BodyText" style:family="paragraph">
      <style:paragraph-properties fo:text-indent="0.5in"/>
    </style:style>
    <style:style style:name="T2826" style:parent-style-name="DefaultParagraphFont" style:family="text">
      <style:text-properties style:text-position="super 62.5%"/>
    </style:style>
    <style:style style:name="T2827" style:parent-style-name="DefaultParagraphFont" style:family="text">
      <style:text-properties style:text-position="super 62.5%"/>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text-position="super 62.5%"/>
    </style:style>
    <style:style style:name="P2830" style:parent-style-name="BodyText" style:family="paragraph">
      <style:paragraph-properties fo:text-indent="0.5in"/>
    </style:style>
    <style:style style:name="T2831" style:parent-style-name="DefaultParagraphFont" style:family="text">
      <style:text-properties style:text-position="super 62.5%"/>
    </style:style>
    <style:style style:name="P2832" style:parent-style-name="BodyText" style:family="paragraph">
      <style:paragraph-properties fo:text-indent="0.5in"/>
    </style:style>
    <style:style style:name="T2833" style:parent-style-name="DefaultParagraphFont" style:family="text">
      <style:text-properties style:text-line-through-style="solid" style:text-line-through-width="auto" style:text-line-through-color="font-color" style:text-line-through-mode="continuous" style:text-line-through-type="single"/>
    </style:style>
    <style:style style:name="T2834" style:parent-style-name="DefaultParagraphFont" style:family="text">
      <style:text-properties style:text-line-through-style="solid" style:text-line-through-width="auto" style:text-line-through-color="font-color" style:text-line-through-mode="continuous" style:text-line-through-type="single"/>
    </style:style>
    <style:style style:name="T2835"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836" style:parent-style-name="DefaultParagraphFont" style:family="text">
      <style:text-properties style:text-line-through-style="solid" style:text-line-through-width="auto" style:text-line-through-color="font-color" style:text-line-through-mode="continuous" style:text-line-through-type="single"/>
    </style:style>
    <style:style style:name="P2837" style:parent-style-name="BodyText" style:family="paragraph">
      <style:paragraph-properties fo:text-indent="0.5in"/>
    </style:style>
    <style:style style:name="T2838" style:parent-style-name="DefaultParagraphFont" style:family="text">
      <style:text-properties style:text-line-through-style="solid" style:text-line-through-width="auto" style:text-line-through-color="font-color" style:text-line-through-mode="continuous" style:text-line-through-type="single"/>
    </style:style>
    <style:style style:name="T283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840" style:parent-style-name="DefaultParagraphFont" style:family="text">
      <style:text-properties style:text-line-through-style="solid" style:text-line-through-width="auto" style:text-line-through-color="font-color" style:text-line-through-mode="continuous" style:text-line-through-type="single"/>
    </style:style>
    <style:style style:name="T284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842" style:parent-style-name="DefaultParagraphFont" style:family="text">
      <style:text-properties style:text-line-through-style="solid" style:text-line-through-width="auto" style:text-line-through-color="font-color" style:text-line-through-mode="continuous" style:text-line-through-type="single"/>
    </style:style>
    <style:style style:name="T2843" style:parent-style-name="DefaultParagraphFont" style:family="text">
      <style:text-properties style:text-position="super 62.5%"/>
    </style:style>
    <style:style style:name="T2844" style:parent-style-name="DefaultParagraphFont" style:family="text">
      <style:text-properties fo:font-weight="bold" style:font-weight-asian="bold"/>
    </style:style>
    <style:style style:name="T2845" style:parent-style-name="DefaultParagraphFont" style:family="text">
      <style:text-properties style:text-line-through-style="solid" style:text-line-through-width="auto" style:text-line-through-color="font-color" style:text-line-through-mode="continuous" style:text-line-through-type="single"/>
    </style:style>
    <style:style style:name="P2846" style:parent-style-name="BodyText" style:family="paragraph">
      <style:paragraph-properties fo:text-indent="0.5in"/>
    </style:style>
    <style:style style:name="T2847" style:parent-style-name="DefaultParagraphFont" style:family="text">
      <style:text-properties style:text-position="super 62.5%"/>
    </style:style>
    <style:style style:name="T2848" style:parent-style-name="DefaultParagraphFont" style:family="text">
      <style:text-properties style:text-position="super 62.5%"/>
    </style:style>
    <style:style style:name="T2849" style:parent-style-name="DefaultParagraphFont" style:family="text">
      <style:text-properties style:text-position="super 62.5%"/>
    </style:style>
    <style:style style:name="P2850" style:parent-style-name="BodyText" style:family="paragraph">
      <style:paragraph-properties fo:text-indent="0.5in"/>
    </style:style>
    <style:style style:name="T2851" style:parent-style-name="DefaultParagraphFont" style:family="text">
      <style:text-properties style:text-position="super 62.5%"/>
    </style:style>
    <style:style style:name="T2852" style:parent-style-name="DefaultParagraphFont" style:family="text">
      <style:text-properties style:text-position="super 62.5%"/>
    </style:style>
    <style:style style:name="T2853" style:parent-style-name="DefaultParagraphFont" style:family="text">
      <style:text-properties style:text-position="super 62.5%"/>
    </style:style>
    <style:style style:name="T2854" style:parent-style-name="DefaultParagraphFont" style:family="text">
      <style:text-properties style:text-position="super 62.5%"/>
    </style:style>
    <style:style style:name="T2855" style:parent-style-name="DefaultParagraphFont" style:family="text">
      <style:text-properties style:text-position="super 62.5%"/>
    </style:style>
    <style:style style:name="P2856" style:parent-style-name="BodyText" style:family="paragraph">
      <style:paragraph-properties fo:text-indent="0.5in"/>
    </style:style>
    <style:style style:name="T2857" style:parent-style-name="DefaultParagraphFont" style:family="text">
      <style:text-properties style:text-position="super 62.5%"/>
    </style:style>
    <style:style style:name="P2858" style:parent-style-name="BodyText" style:family="paragraph">
      <style:paragraph-properties fo:text-indent="0.5in"/>
    </style:style>
    <style:style style:name="T2859" style:parent-style-name="DefaultParagraphFont" style:family="text">
      <style:text-properties style:text-position="super 62.5%"/>
    </style:style>
    <style:style style:name="P2860" style:parent-style-name="BodyText" style:family="paragraph">
      <style:paragraph-properties fo:text-indent="0.5in"/>
    </style:style>
    <style:style style:name="T2861" style:parent-style-name="DefaultParagraphFont" style:family="text">
      <style:text-properties style:text-position="super 62.5%"/>
    </style:style>
    <style:style style:name="T2862" style:parent-style-name="DefaultParagraphFont" style:family="text">
      <style:text-properties style:text-position="super 62.5%"/>
    </style:style>
    <style:style style:name="T2863" style:parent-style-name="DefaultParagraphFont" style:family="text">
      <style:text-properties style:text-position="super 62.5%"/>
    </style:style>
    <style:style style:name="T2864" style:parent-style-name="DefaultParagraphFont" style:family="text">
      <style:text-properties style:text-position="super 62.5%"/>
    </style:style>
    <style:style style:name="P2865" style:parent-style-name="BodyText" style:family="paragraph">
      <style:paragraph-properties fo:text-indent="0.5in"/>
    </style:style>
    <style:style style:name="T2866" style:parent-style-name="DefaultParagraphFont" style:family="text">
      <style:text-properties style:text-position="super 62.5%"/>
    </style:style>
    <style:style style:name="T2867" style:parent-style-name="DefaultParagraphFont" style:family="text">
      <style:text-properties style:text-position="super 62.5%"/>
    </style:style>
    <style:style style:name="T2868" style:parent-style-name="DefaultParagraphFont" style:family="text">
      <style:text-properties style:text-position="super 62.5%"/>
    </style:style>
    <style:style style:name="T2869" style:parent-style-name="DefaultParagraphFont" style:family="text">
      <style:text-properties style:text-position="super 62.5%"/>
    </style:style>
    <style:style style:name="T2870" style:parent-style-name="DefaultParagraphFont" style:family="text">
      <style:text-properties style:text-position="super 62.5%"/>
    </style:style>
    <style:style style:name="T2871" style:parent-style-name="DefaultParagraphFont" style:family="text">
      <style:text-properties style:text-position="super 62.5%"/>
    </style:style>
    <style:style style:name="T2872" style:parent-style-name="DefaultParagraphFont" style:family="text">
      <style:text-properties style:text-position="super 62.5%"/>
    </style:style>
    <style:style style:name="T2873" style:parent-style-name="DefaultParagraphFont" style:family="text">
      <style:text-properties style:text-position="super 62.5%"/>
    </style:style>
    <style:style style:name="T2874" style:parent-style-name="DefaultParagraphFont" style:family="text">
      <style:text-properties style:text-position="super 62.5%"/>
    </style:style>
    <style:style style:name="T2875" style:parent-style-name="DefaultParagraphFont" style:family="text">
      <style:text-properties style:text-position="super 62.5%"/>
    </style:style>
    <style:style style:name="T2876" style:parent-style-name="DefaultParagraphFont" style:family="text">
      <style:text-properties style:text-position="super 62.5%"/>
    </style:style>
    <style:style style:name="T2877" style:parent-style-name="DefaultParagraphFont" style:family="text">
      <style:text-properties style:text-position="super 62.5%"/>
    </style:style>
    <style:style style:name="T2878" style:parent-style-name="DefaultParagraphFont" style:family="text">
      <style:text-properties style:text-position="super 62.5%"/>
    </style:style>
    <style:style style:name="P2879" style:parent-style-name="BodyText" style:family="paragraph">
      <style:paragraph-properties fo:text-indent="0.5in"/>
    </style:style>
    <style:style style:name="T2880" style:parent-style-name="DefaultParagraphFont" style:family="text">
      <style:text-properties style:text-position="super 62.5%"/>
    </style:style>
    <style:style style:name="T2881" style:parent-style-name="DefaultParagraphFont" style:family="text">
      <style:text-properties style:text-position="super 62.5%"/>
    </style:style>
    <style:style style:name="T2882" style:parent-style-name="DefaultParagraphFont" style:family="text">
      <style:text-properties style:text-position="super 62.5%"/>
    </style:style>
    <style:style style:name="P2883" style:parent-style-name="BodyText" style:family="paragraph">
      <style:paragraph-properties fo:text-indent="0.5in"/>
    </style:style>
    <style:style style:name="T2884" style:parent-style-name="DefaultParagraphFont" style:family="text">
      <style:text-properties style:text-position="super 62.5%"/>
    </style:style>
    <style:style style:name="P2885" style:parent-style-name="BodyText" style:family="paragraph">
      <style:paragraph-properties fo:text-indent="0.5in"/>
    </style:style>
    <style:style style:name="T2886" style:parent-style-name="DefaultParagraphFont" style:family="text">
      <style:text-properties style:text-position="super 62.5%"/>
    </style:style>
    <style:style style:name="T2887" style:parent-style-name="DefaultParagraphFont" style:family="text">
      <style:text-properties style:text-line-through-style="solid" style:text-line-through-width="auto" style:text-line-through-color="font-color" style:text-line-through-mode="continuous" style:text-line-through-type="single"/>
    </style:style>
    <style:style style:name="T2888"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889" style:parent-style-name="DefaultParagraphFont" style:family="text">
      <style:text-properties style:text-line-through-style="solid" style:text-line-through-width="auto" style:text-line-through-color="font-color" style:text-line-through-mode="continuous" style:text-line-through-type="single"/>
    </style:style>
    <style:style style:name="T2890" style:parent-style-name="DefaultParagraphFont" style:family="text">
      <style:text-properties style:text-position="super 62.5%"/>
    </style:style>
    <style:style style:name="P2891" style:parent-style-name="BodyText" style:family="paragraph">
      <style:paragraph-properties fo:text-indent="0.5in"/>
    </style:style>
    <style:style style:name="T2892" style:parent-style-name="DefaultParagraphFont" style:family="text">
      <style:text-properties style:text-position="super 62.5%"/>
    </style:style>
    <style:style style:name="T2893" style:parent-style-name="DefaultParagraphFont" style:family="text">
      <style:text-properties style:text-position="super 62.5%"/>
    </style:style>
    <style:style style:name="T2894" style:parent-style-name="DefaultParagraphFont" style:family="text">
      <style:text-properties style:text-position="super 62.5%"/>
    </style:style>
    <style:style style:name="T2895" style:parent-style-name="DefaultParagraphFont" style:family="text">
      <style:text-properties style:text-position="super 62.5%"/>
    </style:style>
    <style:style style:name="T2896" style:parent-style-name="DefaultParagraphFont" style:family="text">
      <style:text-properties style:text-position="super 62.5%"/>
    </style:style>
    <style:style style:name="T2897" style:parent-style-name="DefaultParagraphFont" style:family="text">
      <style:text-properties style:text-position="super 62.5%"/>
    </style:style>
    <style:style style:name="P2898" style:parent-style-name="BodyText" style:family="paragraph">
      <style:paragraph-properties fo:text-indent="0.5in"/>
    </style:style>
    <style:style style:name="T2899" style:parent-style-name="DefaultParagraphFont" style:family="text">
      <style:text-properties style:text-line-through-style="solid" style:text-line-through-width="auto" style:text-line-through-color="font-color" style:text-line-through-mode="continuous" style:text-line-through-type="single"/>
    </style:style>
    <style:style style:name="T2900" style:parent-style-name="DefaultParagraphFont" style:family="text">
      <style:text-properties fo:font-weight="bold" style:font-weight-asian="bold"/>
    </style:style>
    <style:style style:name="T2901" style:parent-style-name="DefaultParagraphFont" style:family="text">
      <style:text-properties style:text-position="super 62.5%"/>
    </style:style>
    <style:style style:name="P2902" style:parent-style-name="BodyText" style:family="paragraph">
      <style:paragraph-properties fo:text-indent="0.5in"/>
    </style:style>
    <style:style style:name="T2903" style:parent-style-name="DefaultParagraphFont" style:family="text">
      <style:text-properties style:text-position="super 62.5%"/>
    </style:style>
    <style:style style:name="T2904" style:parent-style-name="DefaultParagraphFont" style:family="text">
      <style:text-properties style:text-position="super 62.5%"/>
    </style:style>
    <style:style style:name="P2905" style:parent-style-name="BodyText" style:family="paragraph">
      <style:paragraph-properties fo:text-indent="0.5in"/>
    </style:style>
    <style:style style:name="T2906" style:parent-style-name="DefaultParagraphFont" style:family="text">
      <style:text-properties style:text-position="super 62.5%"/>
    </style:style>
    <style:style style:name="T2907" style:parent-style-name="DefaultParagraphFont" style:family="text">
      <style:text-properties style:text-position="super 62.5%"/>
    </style:style>
    <style:style style:name="T2908" style:parent-style-name="DefaultParagraphFont" style:family="text">
      <style:text-properties style:text-position="super 62.5%"/>
    </style:style>
    <style:style style:name="T2909" style:parent-style-name="DefaultParagraphFont" style:family="text">
      <style:text-properties style:text-position="super 62.5%"/>
    </style:style>
    <style:style style:name="P2910" style:parent-style-name="BodyText" style:family="paragraph">
      <style:paragraph-properties fo:text-indent="0.5in"/>
    </style:style>
    <style:style style:name="T2911" style:parent-style-name="DefaultParagraphFont" style:family="text">
      <style:text-properties style:text-position="super 62.5%"/>
    </style:style>
    <style:style style:name="T2912" style:parent-style-name="DefaultParagraphFont" style:family="text">
      <style:text-properties style:text-position="super 62.5%"/>
    </style:style>
    <style:style style:name="T2913" style:parent-style-name="DefaultParagraphFont" style:family="text">
      <style:text-properties style:text-position="super 62.5%"/>
    </style:style>
    <style:style style:name="P2914" style:parent-style-name="BodyText" style:family="paragraph">
      <style:paragraph-properties fo:text-indent="0.5in"/>
    </style:style>
    <style:style style:name="T2915" style:parent-style-name="DefaultParagraphFont" style:family="text">
      <style:text-properties style:text-position="super 62.5%"/>
    </style:style>
    <style:style style:name="T2916" style:parent-style-name="DefaultParagraphFont" style:family="text">
      <style:text-properties style:text-position="super 62.5%"/>
    </style:style>
    <style:style style:name="P2917" style:parent-style-name="BodyText" style:family="paragraph">
      <style:paragraph-properties fo:text-indent="0.5in"/>
    </style:style>
    <style:style style:name="T2918" style:parent-style-name="DefaultParagraphFont" style:family="text">
      <style:text-properties style:text-position="super 62.5%"/>
    </style:style>
    <style:style style:name="T2919" style:parent-style-name="DefaultParagraphFont" style:family="text">
      <style:text-properties style:text-position="super 62.5%"/>
    </style:style>
    <style:style style:name="T2920" style:parent-style-name="DefaultParagraphFont" style:family="text">
      <style:text-properties style:text-position="super 62.5%"/>
    </style:style>
    <style:style style:name="T2921" style:parent-style-name="DefaultParagraphFont" style:family="text">
      <style:text-properties style:text-position="super 62.5%"/>
    </style:style>
    <style:style style:name="P2922" style:parent-style-name="BodyText" style:family="paragraph">
      <style:paragraph-properties fo:text-indent="0.5in"/>
    </style:style>
    <style:style style:name="T2923" style:parent-style-name="DefaultParagraphFont" style:family="text">
      <style:text-properties style:text-position="super 62.5%"/>
    </style:style>
    <style:style style:name="P2924" style:parent-style-name="BodyText" style:family="paragraph">
      <style:paragraph-properties fo:text-indent="0.5in"/>
    </style:style>
    <style:style style:name="T2925" style:parent-style-name="DefaultParagraphFont" style:family="text">
      <style:text-properties style:text-position="super 62.5%"/>
    </style:style>
    <style:style style:name="T2926" style:parent-style-name="DefaultParagraphFont" style:family="text">
      <style:text-properties style:text-position="super 62.5%"/>
    </style:style>
    <style:style style:name="T2927" style:parent-style-name="DefaultParagraphFont" style:family="text">
      <style:text-properties style:text-position="super 62.5%"/>
    </style:style>
    <style:style style:name="T2928" style:parent-style-name="DefaultParagraphFont" style:family="text">
      <style:text-properties style:text-position="super 62.5%"/>
    </style:style>
    <style:style style:name="T2929" style:parent-style-name="DefaultParagraphFont" style:family="text">
      <style:text-properties style:text-position="super 62.5%"/>
    </style:style>
    <style:style style:name="T2930" style:parent-style-name="DefaultParagraphFont" style:family="text">
      <style:text-properties style:text-position="super 62.5%"/>
    </style:style>
    <style:style style:name="P2931" style:parent-style-name="BodyText" style:family="paragraph">
      <style:paragraph-properties fo:text-indent="0.5in"/>
    </style:style>
    <style:style style:name="T2932" style:parent-style-name="DefaultParagraphFont" style:family="text">
      <style:text-properties style:text-position="super 62.5%"/>
    </style:style>
    <style:style style:name="T2933" style:parent-style-name="DefaultParagraphFont" style:family="text">
      <style:text-properties style:text-position="super 62.5%"/>
    </style:style>
    <style:style style:name="T2934" style:parent-style-name="DefaultParagraphFont" style:family="text">
      <style:text-properties style:text-position="super 62.5%"/>
    </style:style>
    <style:style style:name="P2935" style:parent-style-name="BodyText" style:family="paragraph">
      <style:paragraph-properties fo:text-indent="0.5in"/>
    </style:style>
    <style:style style:name="T2936" style:parent-style-name="DefaultParagraphFont" style:family="text">
      <style:text-properties style:text-position="super 62.5%"/>
    </style:style>
    <style:style style:name="T2937" style:parent-style-name="DefaultParagraphFont" style:family="text">
      <style:text-properties style:text-position="super 62.5%"/>
    </style:style>
    <style:style style:name="T2938" style:parent-style-name="DefaultParagraphFont" style:family="text">
      <style:text-properties style:text-position="super 62.5%"/>
    </style:style>
    <style:style style:name="P2939" style:parent-style-name="BodyText" style:family="paragraph">
      <style:paragraph-properties fo:text-indent="0.5in"/>
    </style:style>
    <style:style style:name="T2940" style:parent-style-name="DefaultParagraphFont" style:family="text">
      <style:text-properties style:text-position="super 62.5%"/>
    </style:style>
    <style:style style:name="P2941" style:parent-style-name="BodyText" style:family="paragraph">
      <style:paragraph-properties fo:text-indent="0.5in"/>
    </style:style>
    <style:style style:name="T2942" style:parent-style-name="DefaultParagraphFont" style:family="text">
      <style:text-properties style:text-position="super 62.5%"/>
    </style:style>
    <style:style style:name="T2943" style:parent-style-name="DefaultParagraphFont" style:family="text">
      <style:text-properties style:text-position="super 62.5%"/>
    </style:style>
    <style:style style:name="T2944" style:parent-style-name="DefaultParagraphFont" style:family="text">
      <style:text-properties style:text-position="super 62.5%"/>
    </style:style>
    <style:style style:name="T2945" style:parent-style-name="DefaultParagraphFont" style:family="text">
      <style:text-properties style:text-position="super 62.5%"/>
    </style:style>
    <style:style style:name="T2946" style:parent-style-name="DefaultParagraphFont" style:family="text">
      <style:text-properties style:text-position="super 62.5%"/>
    </style:style>
    <style:style style:name="T2947" style:parent-style-name="DefaultParagraphFont" style:family="text">
      <style:text-properties style:text-position="super 62.5%"/>
    </style:style>
    <style:style style:name="T2948" style:parent-style-name="DefaultParagraphFont" style:family="text">
      <style:text-properties style:text-position="super 62.5%"/>
    </style:style>
    <style:style style:name="T2949" style:parent-style-name="DefaultParagraphFont" style:family="text">
      <style:text-properties style:text-position="super 62.5%"/>
    </style:style>
    <style:style style:name="T2950" style:parent-style-name="DefaultParagraphFont" style:family="text">
      <style:text-properties style:text-position="super 62.5%"/>
    </style:style>
    <style:style style:name="P2951" style:parent-style-name="BodyText" style:family="paragraph">
      <style:paragraph-properties fo:text-indent="0.5in"/>
    </style:style>
    <style:style style:name="T2952" style:parent-style-name="DefaultParagraphFont" style:family="text">
      <style:text-properties style:text-line-through-style="solid" style:text-line-through-width="auto" style:text-line-through-color="font-color" style:text-line-through-mode="continuous" style:text-line-through-type="single"/>
    </style:style>
    <style:style style:name="T2953" style:parent-style-name="DefaultParagraphFont" style:family="text">
      <style:text-properties style:text-position="super 62.5%"/>
    </style:style>
    <style:style style:name="T2954" style:parent-style-name="DefaultParagraphFont" style:family="text">
      <style:text-properties style:text-position="super 62.5%"/>
    </style:style>
    <style:style style:name="T2955" style:parent-style-name="DefaultParagraphFont" style:family="text">
      <style:text-properties style:text-position="super 62.5%"/>
    </style:style>
    <style:style style:name="T2956" style:parent-style-name="DefaultParagraphFont" style:family="text">
      <style:text-properties style:text-position="super 62.5%"/>
    </style:style>
    <style:style style:name="T2957" style:parent-style-name="DefaultParagraphFont" style:family="text">
      <style:text-properties style:text-position="super 62.5%"/>
    </style:style>
    <style:style style:name="T2958" style:parent-style-name="DefaultParagraphFont" style:family="text">
      <style:text-properties style:text-line-through-style="solid" style:text-line-through-width="auto" style:text-line-through-color="font-color" style:text-line-through-mode="continuous" style:text-line-through-type="single"/>
    </style:style>
    <style:style style:name="T295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960" style:parent-style-name="DefaultParagraphFont" style:family="text">
      <style:text-properties style:text-line-through-style="solid" style:text-line-through-width="auto" style:text-line-through-color="font-color" style:text-line-through-mode="continuous" style:text-line-through-type="single"/>
    </style:style>
    <style:style style:name="T2961" style:parent-style-name="DefaultParagraphFont" style:family="text">
      <style:text-properties style:text-position="super 62.5%"/>
    </style:style>
    <style:style style:name="T2962" style:parent-style-name="DefaultParagraphFont" style:family="text">
      <style:text-properties style:text-position="super 62.5%"/>
    </style:style>
    <style:style style:name="T2963" style:parent-style-name="DefaultParagraphFont" style:family="text">
      <style:text-properties style:text-position="super 62.5%"/>
    </style:style>
    <style:style style:name="T2964" style:parent-style-name="DefaultParagraphFont" style:family="text">
      <style:text-properties style:text-position="super 62.5%"/>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P2967" style:parent-style-name="BodyText" style:family="paragraph">
      <style:paragraph-properties fo:text-indent="0.5in"/>
    </style:style>
    <style:style style:name="T2968" style:parent-style-name="DefaultParagraphFont" style:family="text">
      <style:text-properties style:text-position="super 62.5%"/>
    </style:style>
    <style:style style:name="P2969" style:parent-style-name="BodyText" style:family="paragraph">
      <style:paragraph-properties fo:text-indent="0.5in"/>
    </style:style>
    <style:style style:name="T2970" style:parent-style-name="DefaultParagraphFont" style:family="text">
      <style:text-properties style:text-position="super 62.5%"/>
    </style:style>
    <style:style style:name="T2971" style:parent-style-name="DefaultParagraphFont" style:family="text">
      <style:text-properties style:text-position="super 62.5%"/>
    </style:style>
    <style:style style:name="T2972" style:parent-style-name="DefaultParagraphFont" style:family="text">
      <style:text-properties style:text-position="super 62.5%"/>
    </style:style>
    <style:style style:name="T2973" style:parent-style-name="DefaultParagraphFont" style:family="text">
      <style:text-properties style:text-position="super 62.5%"/>
    </style:style>
    <style:style style:name="T2974" style:parent-style-name="DefaultParagraphFont" style:family="text">
      <style:text-properties style:text-position="super 62.5%"/>
    </style:style>
    <style:style style:name="T2975" style:parent-style-name="DefaultParagraphFont" style:family="text">
      <style:text-properties style:text-position="super 62.5%"/>
    </style:style>
    <style:style style:name="P2976" style:parent-style-name="BodyText" style:family="paragraph">
      <style:paragraph-properties fo:text-indent="0.5in"/>
    </style:style>
    <style:style style:name="T2977" style:parent-style-name="DefaultParagraphFont" style:family="text">
      <style:text-properties style:text-position="super 62.5%"/>
    </style:style>
    <style:style style:name="P2978" style:parent-style-name="BodyText" style:family="paragraph">
      <style:paragraph-properties fo:text-indent="0.5in"/>
    </style:style>
    <style:style style:name="T2979" style:parent-style-name="DefaultParagraphFont" style:family="text">
      <style:text-properties style:text-position="super 62.5%"/>
    </style:style>
    <style:style style:name="T2980" style:parent-style-name="DefaultParagraphFont" style:family="text">
      <style:text-properties style:text-position="super 62.5%"/>
    </style:style>
    <style:style style:name="T2981" style:parent-style-name="DefaultParagraphFont" style:family="text">
      <style:text-properties style:text-position="super 62.5%"/>
    </style:style>
    <style:style style:name="T2982" style:parent-style-name="DefaultParagraphFont" style:family="text">
      <style:text-properties style:text-position="super 62.5%"/>
    </style:style>
    <style:style style:name="T2983" style:parent-style-name="DefaultParagraphFont" style:family="text">
      <style:text-properties style:text-position="super 62.5%"/>
    </style:style>
    <style:style style:name="T2984" style:parent-style-name="DefaultParagraphFont" style:family="text">
      <style:text-properties style:text-position="super 62.5%"/>
    </style:style>
    <style:style style:name="P2985" style:parent-style-name="BodyText" style:family="paragraph">
      <style:paragraph-properties fo:text-indent="0.5in"/>
    </style:style>
    <style:style style:name="T2986" style:parent-style-name="DefaultParagraphFont" style:family="text">
      <style:text-properties style:text-position="super 62.5%"/>
    </style:style>
    <style:style style:name="T2987" style:parent-style-name="DefaultParagraphFont" style:family="text">
      <style:text-properties style:text-position="super 62.5%"/>
    </style:style>
    <style:style style:name="P2988" style:parent-style-name="BodyText" style:family="paragraph">
      <style:paragraph-properties fo:text-indent="0.5in"/>
    </style:style>
    <style:style style:name="T2989" style:parent-style-name="DefaultParagraphFont" style:family="text">
      <style:text-properties style:text-position="super 62.5%"/>
    </style:style>
    <style:style style:name="T2990" style:parent-style-name="DefaultParagraphFont" style:family="text">
      <style:text-properties style:text-position="super 62.5%"/>
    </style:style>
    <style:style style:name="T2991" style:parent-style-name="DefaultParagraphFont" style:family="text">
      <style:text-properties style:text-position="super 62.5%"/>
    </style:style>
    <style:style style:name="T2992" style:parent-style-name="DefaultParagraphFont" style:family="text">
      <style:text-properties style:text-position="super 62.5%"/>
    </style:style>
    <style:style style:name="T2993" style:parent-style-name="DefaultParagraphFont" style:family="text">
      <style:text-properties style:text-position="super 62.5%"/>
    </style:style>
    <style:style style:name="T2994" style:parent-style-name="DefaultParagraphFont" style:family="text">
      <style:text-properties style:text-position="super 62.5%"/>
    </style:style>
    <style:style style:name="T2995" style:parent-style-name="DefaultParagraphFont" style:family="text">
      <style:text-properties style:text-position="super 62.5%"/>
    </style:style>
    <style:style style:name="T2996" style:parent-style-name="DefaultParagraphFont" style:family="text">
      <style:text-properties style:text-position="super 62.5%"/>
    </style:style>
    <style:style style:name="T2997" style:parent-style-name="DefaultParagraphFont" style:family="text">
      <style:text-properties style:text-position="super 62.5%"/>
    </style:style>
    <style:style style:name="T2998" style:parent-style-name="DefaultParagraphFont" style:family="text">
      <style:text-properties style:text-position="super 62.5%"/>
    </style:style>
    <style:style style:name="T2999" style:parent-style-name="DefaultParagraphFont" style:family="text">
      <style:text-properties style:text-position="super 62.5%"/>
    </style:style>
    <style:style style:name="T3000" style:parent-style-name="DefaultParagraphFont" style:family="text">
      <style:text-properties style:text-position="super 62.5%"/>
    </style:style>
    <style:style style:name="T3001" style:parent-style-name="DefaultParagraphFont" style:family="text">
      <style:text-properties style:text-position="super 62.5%"/>
    </style:style>
    <style:style style:name="T3002" style:parent-style-name="DefaultParagraphFont" style:family="text">
      <style:text-properties style:text-position="super 62.5%"/>
    </style:style>
    <style:style style:name="P3003" style:parent-style-name="BodyText" style:family="paragraph">
      <style:paragraph-properties fo:text-indent="0.5in"/>
    </style:style>
    <style:style style:name="T3004" style:parent-style-name="DefaultParagraphFont" style:family="text">
      <style:text-properties style:text-position="super 62.5%"/>
    </style:style>
    <style:style style:name="P3005" style:parent-style-name="BodyText" style:family="paragraph">
      <style:paragraph-properties fo:text-indent="0.5in"/>
    </style:style>
    <style:style style:name="T3006" style:parent-style-name="DefaultParagraphFont" style:family="text">
      <style:text-properties style:text-position="super 62.5%"/>
    </style:style>
    <style:style style:name="P3007" style:parent-style-name="BodyText" style:family="paragraph">
      <style:paragraph-properties fo:text-indent="0.5in"/>
    </style:style>
    <style:style style:name="T3008" style:parent-style-name="DefaultParagraphFont" style:family="text">
      <style:text-properties style:text-position="super 62.5%"/>
    </style:style>
    <style:style style:name="P3009" style:parent-style-name="BodyText" style:family="paragraph">
      <style:paragraph-properties fo:text-indent="0.5in"/>
    </style:style>
    <style:style style:name="T3010" style:parent-style-name="DefaultParagraphFont" style:family="text">
      <style:text-properties style:text-position="super 62.5%"/>
    </style:style>
    <style:style style:name="P3011" style:parent-style-name="BodyText" style:family="paragraph">
      <style:paragraph-properties fo:text-indent="0.5in"/>
    </style:style>
    <style:style style:name="T3012" style:parent-style-name="DefaultParagraphFont" style:family="text">
      <style:text-properties style:text-position="super 62.5%"/>
    </style:style>
    <style:style style:name="T3013" style:parent-style-name="DefaultParagraphFont" style:family="text">
      <style:text-properties style:text-position="super 62.5%"/>
    </style:style>
    <style:style style:name="T3014" style:parent-style-name="DefaultParagraphFont" style:family="text">
      <style:text-properties style:text-position="super 62.5%"/>
    </style:style>
    <style:style style:name="T3015" style:parent-style-name="DefaultParagraphFont" style:family="text">
      <style:text-properties style:text-position="super 62.5%"/>
    </style:style>
    <style:style style:name="T3016" style:parent-style-name="DefaultParagraphFont" style:family="text">
      <style:text-properties style:text-position="super 62.5%"/>
    </style:style>
    <style:style style:name="T3017" style:parent-style-name="DefaultParagraphFont" style:family="text">
      <style:text-properties style:text-position="super 62.5%"/>
    </style:style>
    <style:style style:name="P3018" style:parent-style-name="BodyText" style:family="paragraph">
      <style:paragraph-properties fo:text-indent="0.5in"/>
    </style:style>
    <style:style style:name="T3019" style:parent-style-name="DefaultParagraphFont" style:family="text">
      <style:text-properties style:text-position="super 62.5%"/>
    </style:style>
    <style:style style:name="T3020" style:parent-style-name="DefaultParagraphFont" style:family="text">
      <style:text-properties style:text-position="super 62.5%"/>
    </style:style>
    <style:style style:name="T3021" style:parent-style-name="DefaultParagraphFont" style:family="text">
      <style:text-properties style:text-position="super 62.5%"/>
    </style:style>
    <style:style style:name="T3022" style:parent-style-name="DefaultParagraphFont" style:family="text">
      <style:text-properties style:text-position="super 62.5%"/>
    </style:style>
    <style:style style:name="T3023" style:parent-style-name="DefaultParagraphFont" style:family="text">
      <style:text-properties style:text-position="super 62.5%"/>
    </style:style>
    <style:style style:name="T3024" style:parent-style-name="DefaultParagraphFont" style:family="text">
      <style:text-properties style:text-position="super 62.5%"/>
    </style:style>
    <style:style style:name="P3025" style:parent-style-name="BodyText" style:family="paragraph">
      <style:paragraph-properties fo:text-indent="0.5in"/>
    </style:style>
    <style:style style:name="P3026" style:parent-style-name="BodyText" style:family="paragraph">
      <style:paragraph-properties fo:text-indent="0.5in"/>
    </style:style>
    <style:style style:name="T3027" style:parent-style-name="DefaultParagraphFont" style:family="text">
      <style:text-properties style:text-position="super 62.5%"/>
    </style:style>
    <style:style style:name="T3028" style:parent-style-name="DefaultParagraphFont" style:family="text">
      <style:text-properties style:text-position="super 62.5%"/>
    </style:style>
    <style:style style:name="P3029" style:parent-style-name="BodyText" style:family="paragraph">
      <style:paragraph-properties fo:text-indent="0.5in"/>
    </style:style>
    <style:style style:name="T3030" style:parent-style-name="DefaultParagraphFont" style:family="text">
      <style:text-properties style:text-position="super 62.5%"/>
    </style:style>
    <style:style style:name="P3031" style:parent-style-name="BodyText" style:family="paragraph">
      <style:paragraph-properties fo:text-indent="0.5in"/>
    </style:style>
    <style:style style:name="T3032" style:parent-style-name="DefaultParagraphFont" style:family="text">
      <style:text-properties style:text-position="super 62.5%"/>
    </style:style>
    <style:style style:name="P3033" style:parent-style-name="BodyText" style:family="paragraph">
      <style:paragraph-properties fo:text-indent="0.4722in"/>
    </style:style>
    <style:style style:name="T3034" style:parent-style-name="DefaultParagraphFont" style:family="text">
      <style:text-properties style:text-position="super 62.5%"/>
    </style:style>
    <style:style style:name="P3035" style:parent-style-name="BodyText" style:family="paragraph">
      <style:paragraph-properties fo:text-indent="0.5in"/>
    </style:style>
    <style:style style:name="P3036" style:parent-style-name="BodyText" style:family="paragraph">
      <style:paragraph-properties fo:text-indent="0.5in"/>
    </style:style>
    <style:style style:name="T3037" style:parent-style-name="DefaultParagraphFont" style:family="text">
      <style:text-properties style:text-position="super 62.5%"/>
    </style:style>
    <style:style style:name="T3038" style:parent-style-name="DefaultParagraphFont" style:family="text">
      <style:text-properties style:text-position="super 62.5%"/>
    </style:style>
    <style:style style:name="P3039" style:parent-style-name="BodyText" style:family="paragraph">
      <style:paragraph-properties fo:text-indent="0.5in"/>
    </style:style>
    <style:style style:name="T3040" style:parent-style-name="DefaultParagraphFont" style:family="text">
      <style:text-properties style:text-position="super 62.5%"/>
    </style:style>
    <style:style style:name="P3041" style:parent-style-name="BodyText" style:family="paragraph">
      <style:paragraph-properties fo:text-indent="0.5in"/>
    </style:style>
    <style:style style:name="T3042" style:parent-style-name="DefaultParagraphFont" style:family="text">
      <style:text-properties style:text-position="super 62.5%"/>
    </style:style>
    <style:style style:name="P3043" style:parent-style-name="BodyText" style:family="paragraph">
      <style:paragraph-properties fo:text-indent="0.5in"/>
    </style:style>
    <style:style style:name="T3044" style:parent-style-name="DefaultParagraphFont" style:family="text">
      <style:text-properties style:text-line-through-style="solid" style:text-line-through-width="auto" style:text-line-through-color="font-color" style:text-line-through-mode="continuous" style:text-line-through-type="single"/>
    </style:style>
    <style:style style:name="T3045"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3046" style:parent-style-name="DefaultParagraphFont" style:family="text">
      <style:text-properties style:text-line-through-style="solid" style:text-line-through-width="auto" style:text-line-through-color="font-color" style:text-line-through-mode="continuous" style:text-line-through-type="single"/>
    </style:style>
    <style:style style:name="T3047"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3048" style:parent-style-name="DefaultParagraphFont" style:family="text">
      <style:text-properties style:text-line-through-style="solid" style:text-line-through-width="auto" style:text-line-through-color="font-color" style:text-line-through-mode="continuous" style:text-line-through-type="single"/>
    </style:style>
    <style:style style:name="T304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3050" style:parent-style-name="DefaultParagraphFont" style:family="text">
      <style:text-properties style:text-line-through-style="solid" style:text-line-through-width="auto" style:text-line-through-color="font-color" style:text-line-through-mode="continuous" style:text-line-through-type="single"/>
    </style:style>
    <style:style style:name="T305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3052" style:parent-style-name="DefaultParagraphFont" style:family="text">
      <style:text-properties style:text-line-through-style="solid" style:text-line-through-width="auto" style:text-line-through-color="font-color" style:text-line-through-mode="continuous" style:text-line-through-type="single"/>
    </style:style>
    <style:style style:name="T305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3054" style:parent-style-name="DefaultParagraphFont" style:family="text">
      <style:text-properties style:text-line-through-style="solid" style:text-line-through-width="auto" style:text-line-through-color="font-color" style:text-line-through-mode="continuous" style:text-line-through-type="single"/>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text-position="super 62.5%"/>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text-position="super 62.5%"/>
    </style:style>
    <style:style style:name="T3059" style:parent-style-name="DefaultParagraphFont" style:family="text">
      <style:text-properties fo:font-weight="bold" style:font-weight-asian="bold"/>
    </style:style>
    <style:style style:name="P3060" style:parent-style-name="BodyText" style:family="paragraph">
      <style:paragraph-properties fo:text-indent="0.5in"/>
    </style:style>
    <style:style style:name="T3061" style:parent-style-name="DefaultParagraphFont" style:family="text">
      <style:text-properties style:text-position="super 62.5%"/>
    </style:style>
    <style:style style:name="T3062" style:parent-style-name="DefaultParagraphFont" style:family="text">
      <style:text-properties style:text-position="super 62.5%"/>
    </style:style>
    <style:style style:name="P3063" style:parent-style-name="BodyText" style:family="paragraph">
      <style:paragraph-properties fo:text-indent="0.5in"/>
    </style:style>
    <style:style style:name="T3064" style:parent-style-name="DefaultParagraphFont" style:family="text">
      <style:text-properties style:text-position="super 62.5%"/>
    </style:style>
    <style:style style:name="P3065" style:parent-style-name="Normal" style:family="paragraph">
      <style:paragraph-properties fo:text-align="justify" fo:text-indent="0.5in"/>
    </style:style>
    <style:style style:name="T3066" style:parent-style-name="DefaultParagraphFont" style:family="text">
      <style:text-properties style:text-position="super 62.5%"/>
    </style:style>
    <style:style style:name="P3067" style:parent-style-name="BodyText" style:family="paragraph">
      <style:paragraph-properties fo:text-indent="0.5in"/>
    </style:style>
    <style:style style:name="T3068" style:parent-style-name="DefaultParagraphFont" style:family="text">
      <style:text-properties fo:font-weight="bold" style:font-weight-asian="bold" fo:color="#808080"/>
    </style:style>
    <style:style style:name="T3069" style:parent-style-name="DefaultParagraphFont" style:family="text">
      <style:text-properties fo:font-weight="bold" style:font-weight-asian="bold" fo:color="#808080" style:text-position="super 62.5%"/>
    </style:style>
    <style:style style:name="T3070" style:parent-style-name="DefaultParagraphFont" style:family="text">
      <style:text-properties fo:font-weight="bold" style:font-weight-asian="bold" fo:color="#808080"/>
    </style:style>
    <style:style style:name="T3071" style:parent-style-name="DefaultParagraphFont" style:family="text">
      <style:text-properties fo:font-weight="bold" style:font-weight-asian="bold" fo:color="#808080" style:text-position="super 62.5%"/>
    </style:style>
    <style:style style:name="T3072" style:parent-style-name="DefaultParagraphFont" style:family="text">
      <style:text-properties fo:font-weight="bold" style:font-weight-asian="bold" fo:color="#808080"/>
    </style:style>
    <style:style style:name="T3073" style:parent-style-name="DefaultParagraphFont" style:family="text">
      <style:text-properties fo:font-weight="bold" style:font-weight-asian="bold" fo:color="#808080" style:text-position="super 62.5%"/>
    </style:style>
    <style:style style:name="T3074" style:parent-style-name="DefaultParagraphFont" style:family="text">
      <style:text-properties fo:font-weight="bold" style:font-weight-asian="bold" fo:color="#808080"/>
    </style:style>
    <style:style style:name="P3075" style:parent-style-name="BodyText" style:family="paragraph">
      <style:paragraph-properties fo:text-indent="0.5in"/>
    </style:style>
    <style:style style:name="T3076" style:parent-style-name="DefaultParagraphFont" style:family="text">
      <style:text-properties fo:font-weight="bold" style:font-weight-asian="bold" fo:color="#808080"/>
    </style:style>
    <style:style style:name="T3077" style:parent-style-name="DefaultParagraphFont" style:family="text">
      <style:text-properties fo:font-weight="bold" style:font-weight-asian="bold" fo:color="#808080" style:text-position="super 62.5%"/>
    </style:style>
    <style:style style:name="T3078" style:parent-style-name="DefaultParagraphFont" style:family="text">
      <style:text-properties fo:font-weight="bold" style:font-weight-asian="bold" fo:color="#808080"/>
    </style:style>
    <style:style style:name="T3079" style:parent-style-name="DefaultParagraphFont" style:family="text">
      <style:text-properties fo:font-weight="bold" style:font-weight-asian="bold" fo:color="#808080" style:text-position="super 62.5%"/>
    </style:style>
    <style:style style:name="T3080" style:parent-style-name="DefaultParagraphFont" style:family="text">
      <style:text-properties fo:font-weight="bold" style:font-weight-asian="bold" fo:color="#808080"/>
    </style:style>
    <style:style style:name="P3081" style:parent-style-name="BodyText" style:family="paragraph">
      <style:paragraph-properties fo:text-indent="0.5in"/>
    </style:style>
    <style:style style:name="P3082" style:parent-style-name="BodyText" style:family="paragraph">
      <style:paragraph-properties fo:text-indent="0.5in"/>
    </style:style>
    <style:style style:name="T3083" style:parent-style-name="DefaultParagraphFont" style:family="text">
      <style:text-properties fo:font-weight="bold" style:font-weight-asian="bold"/>
    </style:style>
    <style:style style:name="T3084" style:parent-style-name="DefaultParagraphFont" style:family="text">
      <style:text-properties style:text-position="super 62.5%"/>
    </style:style>
    <style:style style:name="T3085" style:parent-style-name="DefaultParagraphFont" style:family="text">
      <style:text-properties style:text-position="super 62.5%"/>
    </style:style>
    <style:style style:name="T3086" style:parent-style-name="DefaultParagraphFont" style:family="text">
      <style:text-properties style:text-position="super 62.5%"/>
    </style:style>
    <style:style style:name="T3087" style:parent-style-name="DefaultParagraphFont" style:family="text">
      <style:text-properties style:text-position="super 62.5%"/>
    </style:style>
    <style:style style:name="T3088" style:parent-style-name="DefaultParagraphFont" style:family="text">
      <style:text-properties style:text-position="super 62.5%"/>
    </style:style>
    <style:style style:name="T3089" style:parent-style-name="DefaultParagraphFont" style:family="text">
      <style:text-properties style:text-position="super 62.5%"/>
    </style:style>
    <style:style style:name="P3090"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name="Times New Roman" fo:font-size="12pt" style:font-size-asian="12pt" fo:language="lt" fo:country="LT"/>
    </style:style>
    <style:style style:name="T3092" style:parent-style-name="DefaultParagraphFont" style:family="text">
      <style:text-properties style:font-name="Times New Roman" style:text-position="super 62.5%" fo:font-size="12pt" style:font-size-asian="12pt" fo:language="lt" fo:country="LT"/>
    </style:style>
    <style:style style:name="T3093" style:parent-style-name="DefaultParagraphFont" style:family="text">
      <style:text-properties style:font-name="Times New Roman" fo:font-size="12pt" style:font-size-asian="12pt" fo:language="lt" fo:country="LT"/>
    </style:style>
    <style:style style:name="T3094" style:parent-style-name="DefaultParagraphFont" style:family="text">
      <style:text-properties style:font-name="Times New Roman" fo:font-size="12pt" style:font-size-asian="12pt" fo:language="lt" fo:country="LT"/>
    </style:style>
    <style:style style:name="T3095" style:parent-style-name="DefaultParagraphFont" style:family="text">
      <style:text-properties style:font-name="Times New Roman" fo:font-size="12pt" style:font-size-asian="12pt" fo:language="lt" fo:country="LT"/>
    </style:style>
    <style:style style:name="T3096" style:parent-style-name="DefaultParagraphFont" style:family="text">
      <style:text-properties style:font-name="Times New Roman" style:text-position="super 62.5%" fo:font-size="12pt" style:font-size-asian="12pt" fo:language="lt" fo:country="LT"/>
    </style:style>
    <style:style style:name="T3097" style:parent-style-name="DefaultParagraphFont" style:family="text">
      <style:text-properties style:font-name="Times New Roman" fo:font-size="12pt" style:font-size-asian="12pt" fo:language="lt" fo:country="LT"/>
    </style:style>
    <style:style style:name="T3098" style:parent-style-name="DefaultParagraphFont" style:family="text">
      <style:text-properties style:font-name="Times New Roman" style:text-position="super 62.5%" fo:font-size="12pt" style:font-size-asian="12pt" fo:language="lt" fo:country="LT"/>
    </style:style>
    <style:style style:name="T3099" style:parent-style-name="DefaultParagraphFont" style:family="text">
      <style:text-properties style:font-name="Times New Roman" fo:font-size="12pt" style:font-size-asian="12pt" fo:language="lt" fo:country="LT"/>
    </style:style>
    <style:style style:name="T3100" style:parent-style-name="DefaultParagraphFont" style:family="text">
      <style:text-properties style:font-name="Times New Roman" style:text-position="super 62.5%" fo:font-size="12pt" style:font-size-asian="12pt" fo:language="lt" fo:country="LT"/>
    </style:style>
    <style:style style:name="T3101" style:parent-style-name="DefaultParagraphFont" style:family="text">
      <style:text-properties style:font-name="Times New Roman" fo:font-size="12pt" style:font-size-asian="12pt" fo:language="lt" fo:country="LT"/>
    </style:style>
    <style:style style:name="T3102" style:parent-style-name="DefaultParagraphFont" style:family="text">
      <style:text-properties style:font-name="Times New Roman" style:text-position="super 62.5%" fo:font-size="12pt" style:font-size-asian="12pt" fo:language="lt" fo:country="LT"/>
    </style:style>
    <style:style style:name="T3103" style:parent-style-name="DefaultParagraphFont" style:family="text">
      <style:text-properties style:font-name="Times New Roman" fo:font-size="12pt" style:font-size-asian="12pt" fo:language="lt" fo:country="LT"/>
    </style:style>
    <style:style style:name="T3104" style:parent-style-name="DefaultParagraphFont" style:family="text">
      <style:text-properties style:font-name="Times New Roman" style:text-position="super 62.5%" fo:font-size="12pt" style:font-size-asian="12pt" fo:language="lt" fo:country="LT"/>
    </style:style>
    <style:style style:name="T3105" style:parent-style-name="DefaultParagraphFont" style:family="text">
      <style:text-properties style:font-name="Times New Roman" fo:font-size="12pt" style:font-size-asian="12pt" fo:language="lt" fo:country="LT"/>
    </style:style>
    <style:style style:name="T3106" style:parent-style-name="DefaultParagraphFont" style:family="text">
      <style:text-properties style:font-name="Times New Roman" style:text-position="super 62.5%" fo:font-size="12pt" style:font-size-asian="12pt" fo:language="lt" fo:country="LT"/>
    </style:style>
    <style:style style:name="T3107" style:parent-style-name="DefaultParagraphFont" style:family="text">
      <style:text-properties style:font-name="Times New Roman" fo:font-size="12pt" style:font-size-asian="12pt" fo:language="lt" fo:country="LT"/>
    </style:style>
    <style:style style:name="T3108" style:parent-style-name="DefaultParagraphFont" style:family="text">
      <style:text-properties style:font-name="Times New Roman" style:text-position="super 62.5%" fo:font-size="12pt" style:font-size-asian="12pt" fo:language="lt" fo:country="LT"/>
    </style:style>
    <style:style style:name="T3109" style:parent-style-name="DefaultParagraphFont" style:family="text">
      <style:text-properties style:font-name="Times New Roman" fo:font-size="12pt" style:font-size-asian="12pt" fo:language="lt" fo:country="LT"/>
    </style:style>
    <style:style style:name="T3110" style:parent-style-name="DefaultParagraphFont" style:family="text">
      <style:text-properties style:font-name="Times New Roman" style:text-position="super 62.5%" fo:font-size="12pt" style:font-size-asian="12pt" fo:language="lt" fo:country="LT"/>
    </style:style>
    <style:style style:name="T3111" style:parent-style-name="DefaultParagraphFont" style:family="text">
      <style:text-properties style:font-name="Times New Roman" fo:font-size="12pt" style:font-size-asian="12pt" fo:language="lt" fo:country="LT"/>
    </style:style>
    <style:style style:name="T3112" style:parent-style-name="DefaultParagraphFont" style:family="text">
      <style:text-properties style:font-name="Times New Roman" fo:font-weight="bold" style:font-weight-asian="bold" fo:font-size="12pt" style:font-size-asian="12pt" fo:language="lt" fo:country="LT"/>
    </style:style>
    <style:style style:name="T3113" style:parent-style-name="DefaultParagraphFont" style:family="text">
      <style:text-properties style:font-name="Times New Roman" fo:font-weight="bold" style:font-weight-asian="bold" style:text-position="super 62.5%" fo:font-size="12pt" style:font-size-asian="12pt" fo:language="lt" fo:country="LT"/>
    </style:style>
    <style:style style:name="T3114" style:parent-style-name="DefaultParagraphFont" style:family="text">
      <style:text-properties style:font-name="Times New Roman" fo:font-weight="bold" style:font-weight-asian="bold" fo:font-size="12pt" style:font-size-asian="12pt" fo:language="lt" fo:country="LT"/>
    </style:style>
    <style:style style:name="T3115" style:parent-style-name="DefaultParagraphFont" style:family="text">
      <style:text-properties style:font-name="Times New Roman" fo:font-size="12pt" style:font-size-asian="12pt" fo:language="lt" fo:country="LT"/>
    </style:style>
    <style:style style:name="T3116" style:parent-style-name="DefaultParagraphFont" style:family="text">
      <style:text-properties style:font-name="Times New Roman" style:text-position="super 62.5%" fo:font-size="12pt" style:font-size-asian="12pt" fo:language="lt" fo:country="LT"/>
    </style:style>
    <style:style style:name="T3117" style:parent-style-name="DefaultParagraphFont" style:family="text">
      <style:text-properties style:font-name="Times New Roman" fo:font-size="12pt" style:font-size-asian="12pt" fo:language="lt" fo:country="LT"/>
    </style:style>
    <style:style style:name="T3118" style:parent-style-name="DefaultParagraphFont" style:family="text">
      <style:text-properties style:font-name="Times New Roman" style:text-position="super 62.5%" fo:font-size="12pt" style:font-size-asian="12pt" fo:language="lt" fo:country="LT"/>
    </style:style>
    <style:style style:name="T3119" style:parent-style-name="DefaultParagraphFont" style:family="text">
      <style:text-properties style:font-name="Times New Roman" fo:font-size="12pt" style:font-size-asian="12pt" fo:language="lt" fo:country="LT"/>
    </style:style>
    <style:style style:name="T3120" style:parent-style-name="DefaultParagraphFont" style:family="text">
      <style:text-properties style:font-name="Times New Roman" style:text-position="super 62.5%" fo:font-size="12pt" style:font-size-asian="12pt" fo:language="lt" fo:country="LT"/>
    </style:style>
    <style:style style:name="T3121" style:parent-style-name="DefaultParagraphFont" style:family="text">
      <style:text-properties style:font-name="Times New Roman" fo:font-size="12pt" style:font-size-asian="12pt" fo:language="lt" fo:country="LT"/>
    </style:style>
    <style:style style:name="T3122" style:parent-style-name="DefaultParagraphFont" style:family="text">
      <style:text-properties style:font-name="Times New Roman" style:text-position="super 62.5%" fo:font-size="12pt" style:font-size-asian="12pt" fo:language="lt" fo:country="LT"/>
    </style:style>
    <style:style style:name="T3123" style:parent-style-name="DefaultParagraphFont" style:family="text">
      <style:text-properties style:font-name="Times New Roman" fo:font-size="12pt" style:font-size-asian="12pt" fo:language="lt" fo:country="LT"/>
    </style:style>
    <style:style style:name="T3124" style:parent-style-name="DefaultParagraphFont" style:family="text">
      <style:text-properties style:font-name="Times New Roman" fo:font-size="12pt" style:font-size-asian="12pt" fo:language="lt" fo:country="LT"/>
    </style:style>
    <style:style style:name="T3125" style:parent-style-name="DefaultParagraphFont" style:family="text">
      <style:text-properties style:font-name="Times New Roman" style:text-position="super 62.5%" fo:font-size="12pt" style:font-size-asian="12pt" fo:language="lt" fo:country="LT"/>
    </style:style>
    <style:style style:name="T3126" style:parent-style-name="DefaultParagraphFont" style:family="text">
      <style:text-properties style:font-name="Times New Roman" fo:font-size="12pt" style:font-size-asian="12pt" fo:language="lt" fo:country="LT"/>
    </style:style>
    <style:style style:name="T3127" style:parent-style-name="DefaultParagraphFont" style:family="text">
      <style:text-properties style:font-name="Times New Roman" style:text-position="super 62.5%" fo:font-size="12pt" style:font-size-asian="12pt" fo:language="lt" fo:country="LT"/>
    </style:style>
    <style:style style:name="T3128" style:parent-style-name="DefaultParagraphFont" style:family="text">
      <style:text-properties style:font-name="Times New Roman" fo:font-size="12pt" style:font-size-asian="12pt" fo:language="lt" fo:country="LT"/>
    </style:style>
    <style:style style:name="T3129" style:parent-style-name="DefaultParagraphFont" style:family="text">
      <style:text-properties style:font-name="Times New Roman" style:text-position="super 62.5%" fo:font-size="12pt" style:font-size-asian="12pt" fo:language="lt" fo:country="LT"/>
    </style:style>
    <style:style style:name="T3130" style:parent-style-name="DefaultParagraphFont" style:family="text">
      <style:text-properties style:font-name="Times New Roman" fo:font-size="12pt" style:font-size-asian="12pt" fo:language="lt" fo:country="LT"/>
    </style:style>
    <style:style style:name="T3131" style:parent-style-name="DefaultParagraphFont" style:family="text">
      <style:text-properties style:font-name="Times New Roman" style:text-position="super 62.5%" fo:font-size="12pt" style:font-size-asian="12pt" fo:language="lt" fo:country="LT"/>
    </style:style>
    <style:style style:name="T3132" style:parent-style-name="DefaultParagraphFont" style:family="text">
      <style:text-properties style:font-name="Times New Roman" fo:font-size="12pt" style:font-size-asian="12pt" fo:language="lt" fo:country="LT"/>
    </style:style>
    <style:style style:name="T3133" style:parent-style-name="DefaultParagraphFont" style:family="text">
      <style:text-properties style:font-name="Times New Roman" style:text-position="super 62.5%" fo:font-size="12pt" style:font-size-asian="12pt" fo:language="lt" fo:country="LT"/>
    </style:style>
    <style:style style:name="T3134" style:parent-style-name="DefaultParagraphFont" style:family="text">
      <style:text-properties style:font-name="Times New Roman" fo:font-size="12pt" style:font-size-asian="12pt" fo:language="lt" fo:country="LT"/>
    </style:style>
    <style:style style:name="T3135" style:parent-style-name="DefaultParagraphFont" style:family="text">
      <style:text-properties style:font-name="Times New Roman" fo:font-weight="bold" style:font-weight-asian="bold" fo:font-size="12pt" style:font-size-asian="12pt" fo:language="lt" fo:country="LT"/>
    </style:style>
    <style:style style:name="T3136" style:parent-style-name="DefaultParagraphFont" style:family="text">
      <style:text-properties style:font-name="Times New Roman" fo:font-weight="bold" style:font-weight-asian="bold" style:text-position="super 62.5%" fo:font-size="12pt" style:font-size-asian="12pt" fo:language="lt" fo:country="LT"/>
    </style:style>
    <style:style style:name="T3137" style:parent-style-name="DefaultParagraphFont" style:family="text">
      <style:text-properties style:font-name="Times New Roman" fo:font-weight="bold" style:font-weight-asian="bold" fo:font-size="12pt" style:font-size-asian="12pt" fo:language="lt" fo:country="LT"/>
    </style:style>
    <style:style style:name="T3138" style:parent-style-name="DefaultParagraphFont" style:family="text">
      <style:text-properties style:font-name="Times New Roman" fo:font-size="12pt" style:font-size-asian="12pt" fo:language="lt" fo:country="LT"/>
    </style:style>
    <style:style style:name="T3139" style:parent-style-name="DefaultParagraphFont" style:family="text">
      <style:text-properties style:font-name="Times New Roman" fo:font-weight="bold" style:font-weight-asian="bold" fo:font-size="12pt" style:font-size-asian="12pt" fo:language="lt" fo:country="LT"/>
    </style:style>
    <style:style style:name="T3140" style:parent-style-name="DefaultParagraphFont" style:family="text">
      <style:text-properties style:font-name="Times New Roman" fo:font-weight="bold" style:font-weight-asian="bold" style:text-position="super 62.5%" fo:font-size="12pt" style:font-size-asian="12pt" fo:language="lt" fo:country="LT"/>
    </style:style>
    <style:style style:name="T3141" style:parent-style-name="DefaultParagraphFont" style:family="text">
      <style:text-properties style:font-name="Times New Roman" fo:font-weight="bold" style:font-weight-asian="bold" fo:font-size="12pt" style:font-size-asian="12pt" fo:language="lt" fo:country="LT"/>
    </style:style>
    <style:style style:name="T3142" style:parent-style-name="DefaultParagraphFont" style:family="text">
      <style:text-properties style:font-name="Times New Roman" fo:font-size="12pt" style:font-size-asian="12pt" fo:language="lt" fo:country="LT"/>
    </style:style>
    <style:style style:name="T3143" style:parent-style-name="DefaultParagraphFont" style:family="text">
      <style:text-properties style:font-name="Times New Roman" style:text-position="super 62.5%" fo:font-size="12pt" style:font-size-asian="12pt" fo:language="lt" fo:country="LT"/>
    </style:style>
    <style:style style:name="T3144" style:parent-style-name="DefaultParagraphFont" style:family="text">
      <style:text-properties style:font-name="Times New Roman" fo:font-size="12pt" style:font-size-asian="12pt" fo:language="lt" fo:country="LT"/>
    </style:style>
    <style:style style:name="T3145" style:parent-style-name="DefaultParagraphFont" style:family="text">
      <style:text-properties style:font-name="Times New Roman" style:text-position="super 62.5%" fo:font-size="12pt" style:font-size-asian="12pt" fo:language="lt" fo:country="LT"/>
    </style:style>
    <style:style style:name="T3146" style:parent-style-name="DefaultParagraphFont" style:family="text">
      <style:text-properties style:font-name="Times New Roman" fo:font-size="12pt" style:font-size-asian="12pt" fo:language="lt" fo:country="LT"/>
    </style:style>
    <style:style style:name="T3147" style:parent-style-name="DefaultParagraphFont" style:family="text">
      <style:text-properties style:font-name="Times New Roman" style:text-position="super 62.5%" fo:font-size="12pt" style:font-size-asian="12pt" fo:language="lt" fo:country="LT"/>
    </style:style>
    <style:style style:name="T3148" style:parent-style-name="DefaultParagraphFont" style:family="text">
      <style:text-properties style:font-name="Times New Roman" fo:font-size="12pt" style:font-size-asian="12pt" fo:language="lt" fo:country="LT"/>
    </style:style>
    <style:style style:name="T3149" style:parent-style-name="DefaultParagraphFont" style:family="text">
      <style:text-properties style:font-name="Times New Roman" fo:font-size="12pt" style:font-size-asian="12pt" fo:language="lt" fo:country="LT"/>
    </style:style>
    <style:style style:name="T3150" style:parent-style-name="DefaultParagraphFont" style:family="text">
      <style:text-properties style:font-name="Times New Roman" style:text-position="super 62.5%" fo:font-size="12pt" style:font-size-asian="12pt" fo:language="lt" fo:country="LT"/>
    </style:style>
    <style:style style:name="T3151" style:parent-style-name="DefaultParagraphFont" style:family="text">
      <style:text-properties style:font-name="Times New Roman" fo:font-size="12pt" style:font-size-asian="12pt" fo:language="lt" fo:country="LT"/>
    </style:style>
    <style:style style:name="T3152" style:parent-style-name="DefaultParagraphFont" style:family="text">
      <style:text-properties style:font-name="Times New Roman" style:text-position="super 62.5%" fo:font-size="12pt" style:font-size-asian="12pt" fo:language="lt" fo:country="LT"/>
    </style:style>
    <style:style style:name="T3153" style:parent-style-name="DefaultParagraphFont" style:family="text">
      <style:text-properties style:font-name="Times New Roman" fo:font-size="12pt" style:font-size-asian="12pt" fo:language="lt" fo:country="LT"/>
    </style:style>
    <style:style style:name="T3154" style:parent-style-name="DefaultParagraphFont" style:family="text">
      <style:text-properties style:font-name="Times New Roman" style:text-position="super 62.5%" fo:font-size="12pt" style:font-size-asian="12pt" fo:language="lt" fo:country="LT"/>
    </style:style>
    <style:style style:name="T3155" style:parent-style-name="DefaultParagraphFont" style:family="text">
      <style:text-properties style:font-name="Times New Roman" fo:font-size="12pt" style:font-size-asian="12pt" fo:language="lt" fo:country="LT"/>
    </style:style>
    <style:style style:name="T3156" style:parent-style-name="DefaultParagraphFont" style:family="text">
      <style:text-properties style:font-name="Times New Roman" fo:font-size="12pt" style:font-size-asian="12pt"/>
    </style:style>
    <style:style style:name="T3157" style:parent-style-name="DefaultParagraphFont" style:family="text">
      <style:text-properties style:font-name="Times New Roman" fo:font-size="12pt" style:font-size-asian="12pt" fo:language="lt" fo:country="LT"/>
    </style:style>
    <style:style style:name="P3158" style:parent-style-name="Normal" style:family="paragraph">
      <style:paragraph-properties fo:text-align="justify" fo:margin-right="0.0062in" fo:text-indent="0.5in"/>
    </style:style>
    <style:style style:name="T3159" style:parent-style-name="DefaultParagraphFont" style:family="text">
      <style:text-properties style:text-position="super 62.5%"/>
    </style:style>
    <style:style style:name="P31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3161" style:parent-style-name="Normal" style:family="paragraph">
      <style:paragraph-properties fo:text-align="justify" fo:margin-right="0.0062in" fo:text-indent="0.5in"/>
    </style:style>
    <style:style style:name="T3162" style:parent-style-name="DefaultParagraphFont" style:family="text">
      <style:text-properties style:text-position="super 62.5%"/>
    </style:style>
    <style:style style:name="P3163" style:parent-style-name="Normal" style:family="paragraph">
      <style:paragraph-properties fo:text-align="justify" fo:margin-right="0.0062in" fo:text-indent="0.5in"/>
    </style:style>
    <style:style style:name="P3164" style:parent-style-name="Normal" style:family="paragraph">
      <style:paragraph-properties fo:text-align="justify" fo:margin-right="0.0062in" fo:text-indent="0.5in"/>
    </style:style>
    <style:style style:name="T3165" style:parent-style-name="Typewriter" style:family="text">
      <style:text-properties style:font-name="Times New Roman" fo:font-size="12pt" style:font-size-asian="12pt"/>
    </style:style>
    <style:style style:name="T3166" style:parent-style-name="Typewriter" style:family="text">
      <style:text-properties style:font-name="Times New Roman" style:text-position="super 62.5%" fo:font-size="12pt" style:font-size-asian="12pt"/>
    </style:style>
    <style:style style:name="T3167" style:parent-style-name="Typewriter" style:family="text">
      <style:text-properties style:font-name="Times New Roman" fo:font-size="12pt" style:font-size-asian="12pt"/>
    </style:style>
    <style:style style:name="T3168" style:parent-style-name="Typewriter" style:family="text">
      <style:text-properties style:font-name="Times New Roman" style:text-position="super 62.5%" fo:font-size="12pt" style:font-size-asian="12pt"/>
    </style:style>
    <style:style style:name="T3169" style:parent-style-name="Typewriter" style:family="text">
      <style:text-properties style:font-name="Times New Roman" fo:font-size="12pt" style:font-size-asian="12pt"/>
    </style:style>
    <style:style style:name="T3170" style:parent-style-name="Typewriter" style:family="text">
      <style:text-properties style:font-name="Times New Roman" style:text-position="super 62.5%" fo:font-size="12pt" style:font-size-asian="12pt"/>
    </style:style>
    <style:style style:name="T3171" style:parent-style-name="Typewriter" style:family="text">
      <style:text-properties style:font-name="Times New Roman" fo:font-size="12pt" style:font-size-asian="12pt"/>
    </style:style>
    <style:style style:name="T3172" style:parent-style-name="DefaultParagraphFont" style:family="text">
      <style:text-properties style:text-position="super 62.5%"/>
    </style:style>
    <style:style style:name="T3173" style:parent-style-name="DefaultParagraphFont" style:family="text">
      <style:text-properties style:text-position="super 62.5%"/>
    </style:style>
    <style:style style:name="T3174" style:parent-style-name="Typewriter" style:family="text">
      <style:text-properties style:font-name="Times New Roman" fo:font-size="12pt" style:font-size-asian="12pt"/>
    </style:style>
    <style:style style:name="T3175" style:parent-style-name="Typewriter" style:family="text">
      <style:text-properties style:font-name="Times New Roman" style:text-position="super 62.5%" fo:font-size="12pt" style:font-size-asian="12pt"/>
    </style:style>
    <style:style style:name="T3176" style:parent-style-name="Typewriter" style:family="text">
      <style:text-properties style:font-name="Times New Roman" fo:font-size="12pt" style:font-size-asian="12pt"/>
    </style:style>
    <style:style style:name="T3177" style:parent-style-name="Typewriter" style:family="text">
      <style:text-properties style:font-name="Times New Roman" style:text-position="super 62.5%" fo:font-size="12pt" style:font-size-asian="12pt"/>
    </style:style>
    <style:style style:name="T3178" style:parent-style-name="Typewriter" style:family="text">
      <style:text-properties style:font-name="Times New Roman" fo:font-size="12pt" style:font-size-asian="12pt"/>
    </style:style>
    <style:style style:name="T3179" style:parent-style-name="Typewriter" style:family="text">
      <style:text-properties style:font-name="Times New Roman" style:text-position="super 62.5%" fo:font-size="12pt" style:font-size-asian="12pt"/>
    </style:style>
    <style:style style:name="T3180" style:parent-style-name="Typewriter" style:family="text">
      <style:text-properties style:font-name="Times New Roman" fo:font-size="12pt" style:font-size-asian="12pt"/>
    </style:style>
    <style:style style:name="T3181" style:parent-style-name="Typewriter" style:family="text">
      <style:text-properties style:font-name="Times New Roman" fo:font-size="12pt" style:font-size-asian="12pt"/>
    </style:style>
    <style:style style:name="T3182" style:parent-style-name="Typewriter" style:family="text">
      <style:text-properties style:font-name="Times New Roman" style:text-position="super 62.5%" fo:font-size="12pt" style:font-size-asian="12pt"/>
    </style:style>
    <style:style style:name="T3183" style:parent-style-name="Typewriter" style:family="text">
      <style:text-properties style:font-name="Times New Roman" fo:font-size="12pt" style:font-size-asian="12pt"/>
    </style:style>
    <style:style style:name="T3184" style:parent-style-name="Typewriter" style:family="text">
      <style:text-properties style:font-name="Times New Roman" style:text-position="super 62.5%" fo:font-size="12pt" style:font-size-asian="12pt"/>
    </style:style>
    <style:style style:name="T3185" style:parent-style-name="Typewriter" style:family="text">
      <style:text-properties style:font-name="Times New Roman" fo:font-size="12pt" style:font-size-asian="12pt"/>
    </style:style>
    <style:style style:name="T3186" style:parent-style-name="Typewriter" style:family="text">
      <style:text-properties style:font-name="Times New Roman" style:text-position="super 62.5%" fo:font-size="12pt" style:font-size-asian="12pt"/>
    </style:style>
    <style:style style:name="T3187" style:parent-style-name="Typewriter" style:family="text">
      <style:text-properties style:font-name="Times New Roman" fo:font-size="12pt" style:font-size-asian="12pt"/>
    </style:style>
    <style:style style:name="T3188" style:parent-style-name="Typewriter" style:family="text">
      <style:text-properties style:font-name="Times New Roman" style:text-position="super 62.5%" fo:font-size="12pt" style:font-size-asian="12pt"/>
    </style:style>
    <style:style style:name="T3189"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190" style:parent-style-name="Typewriter"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style>
    <style:style style:name="T3191" style:parent-style-name="Typewriter" style:family="text">
      <style:text-properties style:font-name="Times New Roman" fo:font-size="12pt" style:font-size-asian="12pt"/>
    </style:style>
    <style:style style:name="T3192" style:parent-style-name="Typewriter" style:family="text">
      <style:text-properties style:font-name="Times New Roman" style:text-position="super 62.5%" fo:font-size="12pt" style:font-size-asian="12pt"/>
    </style:style>
    <style:style style:name="T3193" style:parent-style-name="Typewriter" style:family="text">
      <style:text-properties style:font-name="Times New Roman" fo:font-size="12pt" style:font-size-asian="12pt"/>
    </style:style>
    <style:style style:name="T3194" style:parent-style-name="Typewriter" style:family="text">
      <style:text-properties style:font-name="Times New Roman" style:text-position="super 62.5%" fo:font-size="12pt" style:font-size-asian="12pt"/>
    </style:style>
    <style:style style:name="T3195" style:parent-style-name="Typewriter" style:family="text">
      <style:text-properties style:font-name="Times New Roman" fo:font-size="12pt" style:font-size-asian="12pt"/>
    </style:style>
    <style:style style:name="P3196" style:parent-style-name="Normal" style:family="paragraph">
      <style:paragraph-properties fo:text-align="justify" fo:margin-right="0.0062in" fo:text-indent="0.5in"/>
    </style:style>
    <style:style style:name="T3197" style:parent-style-name="Typewriter" style:family="text">
      <style:text-properties style:font-name="Times New Roman" fo:font-size="12pt" style:font-size-asian="12pt"/>
    </style:style>
    <style:style style:name="T3198" style:parent-style-name="Typewriter" style:family="text">
      <style:text-properties style:font-name="Times New Roman" fo:font-size="12pt" style:font-size-asian="12pt"/>
    </style:style>
    <style:style style:name="T3199" style:parent-style-name="Typewriter" style:family="text">
      <style:text-properties style:font-name="Times New Roman" style:text-position="super 62.5%" fo:font-size="12pt" style:font-size-asian="12pt"/>
    </style:style>
    <style:style style:name="T3200" style:parent-style-name="Typewriter" style:family="text">
      <style:text-properties style:font-name="Times New Roman" fo:font-size="12pt" style:font-size-asian="12pt"/>
    </style:style>
    <style:style style:name="T3201" style:parent-style-name="Typewriter" style:family="text">
      <style:text-properties style:font-name="Times New Roman" style:text-position="super 62.5%" fo:font-size="12pt" style:font-size-asian="12pt"/>
    </style:style>
    <style:style style:name="T3202" style:parent-style-name="Typewriter" style:family="text">
      <style:text-properties style:font-name="Times New Roman" fo:font-size="12pt" style:font-size-asian="12pt"/>
    </style:style>
    <style:style style:name="T3203" style:parent-style-name="Typewriter" style:family="text">
      <style:text-properties style:font-name="Times New Roman" style:text-position="super 62.5%" fo:font-size="12pt" style:font-size-asian="12pt"/>
    </style:style>
    <style:style style:name="T3204" style:parent-style-name="Typewriter" style:family="text">
      <style:text-properties style:font-name="Times New Roman" fo:font-size="12pt" style:font-size-asian="12pt"/>
    </style:style>
    <style:style style:name="T3205" style:parent-style-name="Typewriter" style:family="text">
      <style:text-properties style:font-name="Times New Roman" style:text-position="super 62.5%" fo:font-size="12pt" style:font-size-asian="12pt"/>
    </style:style>
    <style:style style:name="T3206" style:parent-style-name="Typewriter" style:family="text">
      <style:text-properties style:font-name="Times New Roman" fo:font-size="12pt" style:font-size-asian="12pt"/>
    </style:style>
    <style:style style:name="T3207" style:parent-style-name="Typewriter" style:family="text">
      <style:text-properties style:font-name="Times New Roman" style:text-position="super 62.5%" fo:font-size="12pt" style:font-size-asian="12pt"/>
    </style:style>
    <style:style style:name="T3208" style:parent-style-name="Typewriter" style:family="text">
      <style:text-properties style:font-name="Times New Roman" fo:font-size="12pt" style:font-size-asian="12pt"/>
    </style:style>
    <style:style style:name="T3209" style:parent-style-name="Typewriter" style:family="text">
      <style:text-properties style:font-name="Times New Roman" style:text-position="super 62.5%" fo:font-size="12pt" style:font-size-asian="12pt"/>
    </style:style>
    <style:style style:name="T3210" style:parent-style-name="Typewriter" style:family="text">
      <style:text-properties style:font-name="Times New Roman" fo:font-size="12pt" style:font-size-asian="12pt"/>
    </style:style>
    <style:style style:name="T3211"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212" style:parent-style-name="Typewriter"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style>
    <style:style style:name="T3213"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214" style:parent-style-name="Typewriter" style:family="text">
      <style:text-properties style:font-name="Times New Roman" fo:font-size="12pt" style:font-size-asian="12pt"/>
    </style:style>
    <style:style style:name="P3215" style:parent-style-name="Normal" style:family="paragraph">
      <style:paragraph-properties fo:text-align="justify" fo:margin-right="0.0062in" fo:text-indent="0.5in"/>
    </style:style>
    <style:style style:name="P3216" style:parent-style-name="Normal" style:family="paragraph">
      <style:paragraph-properties fo:text-align="justify" fo:margin-right="0.0062in" fo:text-indent="0.5in"/>
    </style:style>
    <style:style style:name="T3217" style:parent-style-name="Typewriter" style:family="text">
      <style:text-properties style:font-name="Times New Roman" fo:font-size="12pt" style:font-size-asian="12pt"/>
    </style:style>
    <style:style style:name="T3218" style:parent-style-name="Typewriter" style:family="text">
      <style:text-properties style:font-name="Times New Roman" style:text-position="super 62.5%" fo:font-size="12pt" style:font-size-asian="12pt"/>
    </style:style>
    <style:style style:name="T3219" style:parent-style-name="Typewriter" style:family="text">
      <style:text-properties style:font-name="Times New Roman" fo:font-size="12pt" style:font-size-asian="12pt"/>
    </style:style>
    <style:style style:name="T3220" style:parent-style-name="Typewriter" style:family="text">
      <style:text-properties style:font-name="Times New Roman" style:text-position="super 62.5%" fo:font-size="12pt" style:font-size-asian="12pt"/>
    </style:style>
    <style:style style:name="T3221" style:parent-style-name="Typewriter" style:family="text">
      <style:text-properties style:font-name="Times New Roman" fo:font-size="12pt" style:font-size-asian="12pt"/>
    </style:style>
    <style:style style:name="T3222" style:parent-style-name="Typewriter" style:family="text">
      <style:text-properties style:font-name="Times New Roman" fo:font-size="12pt" style:font-size-asian="12pt"/>
    </style:style>
    <style:style style:name="P3223" style:parent-style-name="Normal" style:family="paragraph">
      <style:paragraph-properties fo:text-align="justify" fo:margin-right="0.0062in" fo:text-indent="0.5in"/>
    </style:style>
    <style:style style:name="T3224" style:parent-style-name="Typewriter" style:family="text">
      <style:text-properties style:font-name="Times New Roman" fo:font-size="12pt" style:font-size-asian="12pt"/>
    </style:style>
    <style:style style:name="T3225" style:parent-style-name="Typewriter" style:family="text">
      <style:text-properties style:font-name="Times New Roman" style:text-position="super 62.5%" fo:font-size="12pt" style:font-size-asian="12pt"/>
    </style:style>
    <style:style style:name="T3226" style:parent-style-name="Typewriter" style:family="text">
      <style:text-properties style:font-name="Times New Roman" fo:font-size="12pt" style:font-size-asian="12pt"/>
    </style:style>
    <style:style style:name="P3227" style:parent-style-name="Normal" style:family="paragraph">
      <style:paragraph-properties fo:text-align="justify" fo:margin-right="0.0062in" fo:text-indent="0.5in"/>
    </style:style>
    <style:style style:name="T3228" style:parent-style-name="DefaultParagraphFont" style:family="text">
      <style:text-properties style:text-position="super 62.5%"/>
    </style:style>
    <style:style style:name="P3229" style:parent-style-name="Normal" style:family="paragraph">
      <style:paragraph-properties fo:text-align="justify" fo:margin-right="0.0062in" fo:text-indent="0.5in"/>
    </style:style>
    <style:style style:name="T3230" style:parent-style-name="Typewriter" style:family="text">
      <style:text-properties style:font-name="Times New Roman" fo:font-size="12pt" style:font-size-asian="12pt"/>
    </style:style>
    <style:style style:name="T3231" style:parent-style-name="Typewriter" style:family="text">
      <style:text-properties style:font-name="Times New Roman" style:text-position="super 62.5%" fo:font-size="12pt" style:font-size-asian="12pt"/>
    </style:style>
    <style:style style:name="T3232" style:parent-style-name="Typewriter" style:family="text">
      <style:text-properties style:font-name="Times New Roman" fo:font-size="12pt" style:font-size-asian="12pt"/>
    </style:style>
    <style:style style:name="T3233" style:parent-style-name="Typewriter" style:family="text">
      <style:text-properties style:font-name="Times New Roman" style:text-position="super 62.5%" fo:font-size="12pt" style:font-size-asian="12pt"/>
    </style:style>
    <style:style style:name="T3234" style:parent-style-name="Typewriter" style:family="text">
      <style:text-properties style:font-name="Times New Roman" fo:font-size="12pt" style:font-size-asian="12pt"/>
    </style:style>
    <style:style style:name="T3235" style:parent-style-name="Typewriter" style:family="text">
      <style:text-properties style:font-name="Times New Roman" fo:font-size="12pt" style:font-size-asian="12pt"/>
    </style:style>
    <style:style style:name="T3236" style:parent-style-name="Typewriter" style:family="text">
      <style:text-properties style:font-name="Times New Roman" style:text-position="super 62.5%" fo:font-size="12pt" style:font-size-asian="12pt"/>
    </style:style>
    <style:style style:name="T3237" style:parent-style-name="Typewriter" style:family="text">
      <style:text-properties style:font-name="Times New Roman" fo:font-size="12pt" style:font-size-asian="12pt"/>
    </style:style>
    <style:style style:name="P3238" style:parent-style-name="Normal" style:family="paragraph">
      <style:paragraph-properties fo:text-align="justify" fo:margin-right="0.0062in" fo:text-indent="0.5in"/>
    </style:style>
    <style:style style:name="T3239" style:parent-style-name="Typewriter" style:family="text">
      <style:text-properties style:font-name="Times New Roman" fo:font-size="12pt" style:font-size-asian="12pt"/>
    </style:style>
    <style:style style:name="T3240" style:parent-style-name="Typewriter" style:family="text">
      <style:text-properties style:font-name="Times New Roman" style:text-position="super 62.5%" fo:font-size="12pt" style:font-size-asian="12pt"/>
    </style:style>
    <style:style style:name="T3241" style:parent-style-name="Typewriter" style:family="text">
      <style:text-properties style:font-name="Times New Roman" fo:font-size="12pt" style:font-size-asian="12pt"/>
    </style:style>
    <style:style style:name="P3242" style:parent-style-name="Normal" style:family="paragraph">
      <style:paragraph-properties fo:text-align="justify" fo:margin-right="0.0062in" fo:text-indent="0.5in"/>
    </style:style>
    <style:style style:name="T3243" style:parent-style-name="Typewriter" style:family="text">
      <style:text-properties style:font-name="Times New Roman" fo:font-size="12pt" style:font-size-asian="12pt"/>
    </style:style>
    <style:style style:name="T3244" style:parent-style-name="Typewriter" style:family="text">
      <style:text-properties style:font-name="Times New Roman" style:text-position="super 62.5%" fo:font-size="12pt" style:font-size-asian="12pt"/>
    </style:style>
    <style:style style:name="T3245" style:parent-style-name="Typewriter" style:family="text">
      <style:text-properties style:font-name="Times New Roman" fo:font-size="12pt" style:font-size-asian="12pt"/>
    </style:style>
    <style:style style:name="T3246" style:parent-style-name="Typewriter" style:family="text">
      <style:text-properties style:font-name="Times New Roman" fo:font-size="12pt" style:font-size-asian="12pt"/>
    </style:style>
    <style:style style:name="P3247" style:parent-style-name="Normal" style:family="paragraph">
      <style:paragraph-properties fo:text-align="justify" fo:margin-right="0.0062in" fo:text-indent="0.5in"/>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text-position="super 62.5%"/>
    </style:style>
    <style:style style:name="T3251" style:parent-style-name="DefaultParagraphFont" style:family="text">
      <style:text-properties fo:font-weight="bold" style:font-weight-asian="bold"/>
    </style:style>
    <style:style style:name="P3252" style:parent-style-name="Normal" style:family="paragraph">
      <style:paragraph-properties fo:text-align="justify" fo:margin-right="0.0062in" fo:text-indent="0.5in"/>
    </style:style>
    <style:style style:name="T3253" style:parent-style-name="Typewriter" style:family="text">
      <style:text-properties style:font-name="Times New Roman" fo:font-size="12pt" style:font-size-asian="12pt"/>
    </style:style>
    <style:style style:name="T3254" style:parent-style-name="Typewriter" style:family="text">
      <style:text-properties style:font-name="Times New Roman" style:text-position="super 62.5%" fo:font-size="12pt" style:font-size-asian="12pt"/>
    </style:style>
    <style:style style:name="T3255" style:parent-style-name="Typewriter" style:family="text">
      <style:text-properties style:font-name="Times New Roman" fo:font-size="12pt" style:font-size-asian="12pt"/>
    </style:style>
    <style:style style:name="T3256" style:parent-style-name="Typewriter" style:family="text">
      <style:text-properties style:font-name="Times New Roman" style:text-position="super 62.5%" fo:font-size="12pt" style:font-size-asian="12pt"/>
    </style:style>
    <style:style style:name="T3257" style:parent-style-name="Typewriter" style:family="text">
      <style:text-properties style:font-name="Times New Roman" fo:font-size="12pt" style:font-size-asian="12pt"/>
    </style:style>
    <style:style style:name="T3258" style:parent-style-name="Typewriter" style:family="text">
      <style:text-properties style:font-name="Times New Roman" fo:font-size="12pt" style:font-size-asian="12pt"/>
    </style:style>
    <style:style style:name="T3259" style:parent-style-name="Typewriter" style:family="text">
      <style:text-properties style:font-name="Times New Roman" style:text-position="super 62.5%" fo:font-size="12pt" style:font-size-asian="12pt"/>
    </style:style>
    <style:style style:name="T3260" style:parent-style-name="Typewriter" style:family="text">
      <style:text-properties style:font-name="Times New Roman" fo:font-size="12pt" style:font-size-asian="12pt"/>
    </style:style>
    <style:style style:name="P3261" style:parent-style-name="Normal" style:family="paragraph">
      <style:paragraph-properties fo:text-align="justify" fo:margin-right="0.0062in" fo:text-indent="0.5in"/>
    </style:style>
    <style:style style:name="T3262" style:parent-style-name="Typewriter" style:family="text">
      <style:text-properties style:font-name="Times New Roman" fo:font-size="12pt" style:font-size-asian="12pt"/>
    </style:style>
    <style:style style:name="T3263" style:parent-style-name="Typewriter" style:family="text">
      <style:text-properties style:font-name="Times New Roman" fo:font-size="12pt" style:font-size-asian="12pt"/>
    </style:style>
    <style:style style:name="P3264" style:parent-style-name="Normal" style:family="paragraph">
      <style:paragraph-properties fo:text-align="justify" fo:margin-right="0.0062in" fo:text-indent="0.5in"/>
    </style:style>
    <style:style style:name="T3265" style:parent-style-name="Typewriter" style:family="text">
      <style:text-properties style:font-name="Times New Roman" fo:font-size="12pt" style:font-size-asian="12pt"/>
    </style:style>
    <style:style style:name="T3266" style:parent-style-name="Typewriter" style:family="text">
      <style:text-properties style:font-name="Times New Roman" style:text-position="super 62.5%" fo:font-size="12pt" style:font-size-asian="12pt"/>
    </style:style>
    <style:style style:name="T3267" style:parent-style-name="Typewriter" style:family="text">
      <style:text-properties style:font-name="Times New Roman" fo:font-size="12pt" style:font-size-asian="12pt"/>
    </style:style>
    <style:style style:name="T3268" style:parent-style-name="Typewriter" style:family="text">
      <style:text-properties style:font-name="Times New Roman" style:text-position="super 62.5%" fo:font-size="12pt" style:font-size-asian="12pt"/>
    </style:style>
    <style:style style:name="T3269" style:parent-style-name="Typewriter" style:family="text">
      <style:text-properties style:font-name="Times New Roman" fo:font-size="12pt" style:font-size-asian="12pt"/>
    </style:style>
    <style:style style:name="P3270" style:parent-style-name="Normal" style:family="paragraph">
      <style:paragraph-properties fo:text-align="justify" fo:margin-right="0.0062in" fo:text-indent="0.5in"/>
    </style:style>
    <style:style style:name="T3271" style:parent-style-name="Typewriter" style:family="text">
      <style:text-properties style:font-name="Times New Roman" fo:font-size="12pt" style:font-size-asian="12pt"/>
    </style:style>
    <style:style style:name="T3272" style:parent-style-name="Typewriter" style:family="text">
      <style:text-properties style:font-name="Times New Roman" style:text-position="super 62.5%" fo:font-size="12pt" style:font-size-asian="12pt"/>
    </style:style>
    <style:style style:name="T3273" style:parent-style-name="Typewriter" style:family="text">
      <style:text-properties style:font-name="Times New Roman" fo:font-size="12pt" style:font-size-asian="12pt"/>
    </style:style>
    <style:style style:name="P3274" style:parent-style-name="Normal" style:family="paragraph">
      <style:paragraph-properties fo:text-align="justify" fo:margin-right="0.0062in" fo:text-indent="0.5in"/>
    </style:style>
    <style:style style:name="T3275" style:parent-style-name="Typewriter" style:family="text">
      <style:text-properties style:font-name="Times New Roman" fo:font-size="12pt" style:font-size-asian="12pt"/>
    </style:style>
    <style:style style:name="T3276" style:parent-style-name="Typewriter" style:family="text">
      <style:text-properties style:font-name="Times New Roman" fo:font-size="12pt" style:font-size-asian="12pt"/>
    </style:style>
    <style:style style:name="T3277" style:parent-style-name="Typewriter" style:family="text">
      <style:text-properties style:font-name="Times New Roman" style:text-position="super 62.5%" fo:font-size="12pt" style:font-size-asian="12pt"/>
    </style:style>
    <style:style style:name="T3278" style:parent-style-name="Typewriter" style:family="text">
      <style:text-properties style:font-name="Times New Roman" fo:font-size="12pt" style:font-size-asian="12pt"/>
    </style:style>
    <style:style style:name="T3279" style:parent-style-name="Typewriter" style:family="text">
      <style:text-properties style:font-name="Times New Roman" style:text-position="super 62.5%" fo:font-size="12pt" style:font-size-asian="12pt"/>
    </style:style>
    <style:style style:name="T3280" style:parent-style-name="Typewriter" style:family="text">
      <style:text-properties style:font-name="Times New Roman" fo:font-size="12pt" style:font-size-asian="12pt"/>
    </style:style>
    <style:style style:name="T3281" style:parent-style-name="Typewriter" style:family="text">
      <style:text-properties style:font-name="Times New Roman" style:text-position="super 62.5%" fo:font-size="12pt" style:font-size-asian="12pt"/>
    </style:style>
    <style:style style:name="T3282" style:parent-style-name="Typewriter" style:family="text">
      <style:text-properties style:font-name="Times New Roman" fo:font-size="12pt" style:font-size-asian="12pt"/>
    </style:style>
    <style:style style:name="T3283" style:parent-style-name="Typewriter" style:family="text">
      <style:text-properties style:font-name="Times New Roman" style:text-position="super 62.5%" fo:font-size="12pt" style:font-size-asian="12pt"/>
    </style:style>
    <style:style style:name="T3284" style:parent-style-name="Typewriter" style:family="text">
      <style:text-properties style:font-name="Times New Roman" fo:font-size="12pt" style:font-size-asian="12pt"/>
    </style:style>
    <style:style style:name="T3285" style:parent-style-name="Typewriter" style:family="text">
      <style:text-properties style:font-name="Times New Roman" style:text-position="super 62.5%" fo:font-size="12pt" style:font-size-asian="12pt"/>
    </style:style>
    <style:style style:name="T3286" style:parent-style-name="Typewriter" style:family="text">
      <style:text-properties style:font-name="Times New Roman" fo:font-size="12pt" style:font-size-asian="12pt"/>
    </style:style>
    <style:style style:name="P3287" style:parent-style-name="Normal" style:family="paragraph">
      <style:paragraph-properties fo:text-align="justify" fo:margin-right="0.0062in" fo:text-indent="0.5in"/>
    </style:style>
    <style:style style:name="T3288" style:parent-style-name="DefaultParagraphFont" style:family="text">
      <style:text-properties style:text-line-through-style="solid" style:text-line-through-width="auto" style:text-line-through-color="font-color" style:text-line-through-mode="continuous" style:text-line-through-type="single"/>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T3291" style:parent-style-name="Typewriter" style:family="text">
      <style:text-properties style:font-name="Times New Roman" fo:font-size="12pt" style:font-size-asian="12pt"/>
    </style:style>
    <style:style style:name="T3292" style:parent-style-name="Typewriter" style:family="text">
      <style:text-properties style:font-name="Times New Roman" style:text-position="super 62.5%" fo:font-size="12pt" style:font-size-asian="12pt"/>
    </style:style>
    <style:style style:name="T3293" style:parent-style-name="Typewriter" style:family="text">
      <style:text-properties style:font-name="Times New Roman" fo:font-size="12pt" style:font-size-asian="12pt"/>
    </style:style>
    <style:style style:name="P3294" style:parent-style-name="Normal" style:family="paragraph">
      <style:paragraph-properties fo:text-align="justify" fo:margin-right="0.0062in" fo:text-indent="0.5in"/>
    </style:style>
    <style:style style:name="T3295" style:parent-style-name="Typewriter" style:family="text">
      <style:text-properties style:font-name="Times New Roman" fo:font-size="12pt" style:font-size-asian="12pt"/>
    </style:style>
    <style:style style:name="T3296" style:parent-style-name="Typewriter" style:family="text">
      <style:text-properties style:font-name="Times New Roman" style:text-position="super 62.5%" fo:font-size="12pt" style:font-size-asian="12pt"/>
    </style:style>
    <style:style style:name="T3297" style:parent-style-name="Typewriter" style:family="text">
      <style:text-properties style:font-name="Times New Roman" fo:font-size="12pt" style:font-size-asian="12pt"/>
    </style:style>
    <style:style style:name="T3298" style:parent-style-name="Typewriter" style:family="text">
      <style:text-properties style:font-name="Times New Roman" style:text-position="super 62.5%" fo:font-size="12pt" style:font-size-asian="12pt"/>
    </style:style>
    <style:style style:name="T3299" style:parent-style-name="Typewriter" style:family="text">
      <style:text-properties style:font-name="Times New Roman" fo:font-size="12pt" style:font-size-asian="12pt"/>
    </style:style>
    <style:style style:name="P3300" style:parent-style-name="Normal" style:family="paragraph">
      <style:paragraph-properties fo:text-align="justify" fo:margin-right="0.0062in" fo:text-indent="0.5in"/>
    </style:style>
    <style:style style:name="T3301" style:parent-style-name="Typewriter" style:family="text">
      <style:text-properties style:font-name="Times New Roman" fo:font-size="12pt" style:font-size-asian="12pt"/>
    </style:style>
    <style:style style:name="T3302" style:parent-style-name="Typewriter" style:family="text">
      <style:text-properties style:font-name="Times New Roman" style:text-position="super 62.5%" fo:font-size="12pt" style:font-size-asian="12pt"/>
    </style:style>
    <style:style style:name="T3303" style:parent-style-name="Typewriter" style:family="text">
      <style:text-properties style:font-name="Times New Roman" fo:font-size="12pt" style:font-size-asian="12pt"/>
    </style:style>
    <style:style style:name="T3304" style:parent-style-name="Typewriter" style:family="text">
      <style:text-properties style:font-name="Times New Roman" style:text-position="super 62.5%" fo:font-size="12pt" style:font-size-asian="12pt"/>
    </style:style>
    <style:style style:name="T3305" style:parent-style-name="Typewriter" style:family="text">
      <style:text-properties style:font-name="Times New Roman" fo:font-size="12pt" style:font-size-asian="12pt"/>
    </style:style>
    <style:style style:name="P3306" style:parent-style-name="Normal" style:family="paragraph">
      <style:paragraph-properties fo:text-align="justify" fo:margin-right="0.0062in" fo:text-indent="0.5in"/>
    </style:style>
    <style:style style:name="P3307" style:parent-style-name="Normal" style:family="paragraph">
      <style:paragraph-properties fo:text-align="justify" fo:margin-right="0.0062in" fo:text-indent="0.5in"/>
    </style:style>
    <style:style style:name="T3308" style:parent-style-name="Typewriter" style:family="text">
      <style:text-properties style:font-name="Times New Roman" fo:font-size="12pt" style:font-size-asian="12pt"/>
    </style:style>
    <style:style style:name="P3309" style:parent-style-name="Normal" style:family="paragraph">
      <style:paragraph-properties fo:text-align="justify" fo:text-indent="0.5in"/>
    </style:style>
    <style:style style:name="T3310" style:parent-style-name="Typewriter" style:family="text">
      <style:text-properties style:font-name="Times New Roman" fo:font-size="12pt" style:font-size-asian="12pt"/>
    </style:style>
    <style:style style:name="T3311" style:parent-style-name="Typewriter" style:family="text">
      <style:text-properties style:font-name="Times New Roman" style:text-position="super 62.5%" fo:font-size="12pt" style:font-size-asian="12pt"/>
    </style:style>
    <style:style style:name="T3312" style:parent-style-name="Typewriter" style:family="text">
      <style:text-properties style:font-name="Times New Roman" fo:font-size="12pt" style:font-size-asian="12pt"/>
    </style:style>
    <style:style style:name="T3313" style:parent-style-name="Typewriter" style:family="text">
      <style:text-properties style:font-name="Times New Roman" fo:font-size="12pt" style:font-size-asian="12pt"/>
    </style:style>
    <style:style style:name="P3314" style:parent-style-name="Normal" style:family="paragraph">
      <style:paragraph-properties fo:text-align="justify"/>
      <style:text-properties fo:font-weight="bold" style:font-weight-asian="bold"/>
    </style:style>
    <style:style style:name="P3315" style:parent-style-name="Normal" style:family="paragraph">
      <style:text-properties fo:font-weight="bold" style:font-weight-asian="bold"/>
    </style:style>
    <style:style style:name="T3316" style:parent-style-name="DefaultParagraphFont" style:family="text">
      <style:text-properties style:text-position="super 62.5%"/>
    </style:style>
    <style:style style:name="T3317" style:parent-style-name="DefaultParagraphFont" style:family="text">
      <style:text-properties style:text-position="super 62.5%"/>
    </style:style>
    <style:style style:name="T3318" style:parent-style-name="DefaultParagraphFont" style:family="text">
      <style:text-properties style:text-position="super 62.5%"/>
    </style:style>
    <style:style style:name="T3319" style:parent-style-name="DefaultParagraphFont" style:family="text">
      <style:text-properties style:text-position="super 62.5%"/>
    </style:style>
    <style:style style:name="T3320" style:parent-style-name="DefaultParagraphFont" style:family="text">
      <style:text-properties style:text-position="super 62.5%"/>
    </style:style>
    <style:style style:name="T3321" style:parent-style-name="DefaultParagraphFont" style:family="text">
      <style:text-properties style:text-position="super 62.5%"/>
    </style:style>
    <style:style style:name="T3322" style:parent-style-name="DefaultParagraphFont" style:family="text">
      <style:text-properties style:text-position="super 62.5%"/>
    </style:style>
    <style:style style:name="T3323" style:parent-style-name="DefaultParagraphFont" style:family="text">
      <style:text-properties style:text-position="super 62.5%"/>
    </style:style>
    <style:style style:name="T3324" style:parent-style-name="DefaultParagraphFont" style:family="text">
      <style:text-properties style:text-position="super 62.5%"/>
    </style:style>
    <style:style style:name="T3325" style:parent-style-name="DefaultParagraphFont" style:family="text">
      <style:text-properties style:text-position="super 62.5%"/>
    </style:style>
    <style:style style:name="T3326" style:parent-style-name="DefaultParagraphFont" style:family="text">
      <style:text-properties style:text-position="super 62.5%"/>
    </style:style>
    <style:style style:name="T3327" style:parent-style-name="DefaultParagraphFont" style:family="text">
      <style:text-properties style:text-position="super 62.5%"/>
    </style:style>
    <style:style style:name="T3328" style:parent-style-name="DefaultParagraphFont" style:family="text">
      <style:text-properties style:text-line-through-style="solid" style:text-line-through-width="auto" style:text-line-through-color="font-color" style:text-line-through-mode="continuous" style:text-line-through-type="single"/>
    </style:style>
    <style:style style:name="T332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3330" style:parent-style-name="DefaultParagraphFont" style:family="text">
      <style:text-properties style:text-line-through-style="solid" style:text-line-through-width="auto" style:text-line-through-color="font-color" style:text-line-through-mode="continuous" style:text-line-through-type="single"/>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text-position="super 62.5%"/>
    </style:style>
    <style:style style:name="T3333" style:parent-style-name="DefaultParagraphFont" style:family="text">
      <style:text-properties fo:font-weight="bold" style:font-weight-asian="bold"/>
    </style:style>
    <style:style style:name="T3334" style:parent-style-name="DefaultParagraphFont" style:family="text">
      <style:text-properties style:text-line-through-style="solid" style:text-line-through-width="auto" style:text-line-through-color="font-color" style:text-line-through-mode="continuous" style:text-line-through-type="single"/>
    </style:style>
    <style:style style:name="T3335" style:parent-style-name="DefaultParagraphFont" style:family="text">
      <style:text-properties fo:font-weight="bold" style:font-weight-asian="bold"/>
    </style:style>
    <style:style style:name="T3336" style:parent-style-name="DefaultParagraphFont" style:family="text">
      <style:text-properties style:text-position="super 62.5%"/>
    </style:style>
    <style:style style:name="T3337" style:parent-style-name="DefaultParagraphFont" style:family="text">
      <style:text-properties style:text-position="super 62.5%"/>
    </style:style>
    <style:style style:name="P3338" style:parent-style-name="Normal" style:family="paragraph">
      <style:paragraph-properties fo:text-align="justify"/>
      <style:text-properties fo:font-weight="bold" style:font-weight-asian="bold"/>
    </style:style>
    <style:style style:name="P3339" style:parent-style-name="Normal" style:family="paragraph">
      <style:paragraph-properties fo:text-align="justify" fo:text-indent="0.5in"/>
      <style:text-properties fo:font-weight="bold" style:font-weight-asian="bold"/>
    </style:style>
    <style:style style:name="P3340" style:parent-style-name="Normal" style:family="paragraph">
      <style:paragraph-properties fo:text-align="justify" fo:text-indent="0.5in"/>
    </style:style>
    <style:style style:name="P3341" style:parent-style-name="BodyTextIndent2" style:family="paragraph">
      <style:paragraph-properties fo:text-indent="0.4013in"/>
    </style:style>
    <style:style style:name="T3342" style:parent-style-name="DefaultParagraphFont" style:family="text">
      <style:text-properties style:font-name="Times New Roman"/>
    </style:style>
    <style:style style:name="T334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344"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style:style>
    <style:style style:name="T3345" style:parent-style-name="DefaultParagraphFont" style:family="text">
      <style:text-properties style:font-name="Times New Roman"/>
    </style:style>
    <style:style style:name="T3346" style:parent-style-name="DefaultParagraphFont" style:family="text">
      <style:text-properties style:font-name="Times New Roman" style:text-position="super 62.5%"/>
    </style:style>
    <style:style style:name="T3347" style:parent-style-name="DefaultParagraphFont" style:family="text">
      <style:text-properties style:font-name="Times New Roman"/>
    </style:style>
    <style:style style:name="T3348" style:parent-style-name="DefaultParagraphFont" style:family="text">
      <style:text-properties style:font-name="Times New Roman" fo:font-weight="bold" style:font-weight-asian="bold"/>
    </style:style>
    <style:style style:name="T3349" style:parent-style-name="DefaultParagraphFont" style:family="text">
      <style:text-properties style:font-name="Times New Roman" fo:font-weight="bold" style:font-weight-asian="bold" style:text-position="super 62.5%"/>
    </style:style>
    <style:style style:name="T3350" style:parent-style-name="DefaultParagraphFont" style:family="text">
      <style:text-properties style:font-name="Times New Roman"/>
    </style:style>
    <style:style style:name="T3351" style:parent-style-name="DefaultParagraphFont" style:family="text">
      <style:text-properties style:font-name="Times New Roman" style:text-position="super 62.5%"/>
    </style:style>
    <style:style style:name="T3352" style:parent-style-name="DefaultParagraphFont" style:family="text">
      <style:text-properties style:font-name="Times New Roman"/>
    </style:style>
    <style:style style:name="T335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354"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style:style>
    <style:style style:name="T335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356" style:parent-style-name="DefaultParagraphFont" style:family="text">
      <style:text-properties style:font-name="Times New Roman" fo:font-weight="bold" style:font-weight-asian="bold"/>
    </style:style>
    <style:style style:name="T3357" style:parent-style-name="DefaultParagraphFont" style:family="text">
      <style:text-properties style:font-name="Times New Roman" fo:font-weight="bold" style:font-weight-asian="bold" style:text-position="super 62.5%"/>
    </style:style>
    <style:style style:name="T3358" style:parent-style-name="DefaultParagraphFont" style:family="text">
      <style:text-properties style:font-name="Times New Roman"/>
    </style:style>
    <style:style style:name="T3359" style:parent-style-name="DefaultParagraphFont" style:family="text">
      <style:text-properties style:font-name="Times New Roman" fo:font-weight="bold" style:font-weight-asian="bold"/>
    </style:style>
    <style:style style:name="T3360" style:parent-style-name="DefaultParagraphFont" style:family="text">
      <style:text-properties style:font-name="Times New Roman" fo:font-weight="bold" style:font-weight-asian="bold" style:text-position="super 62.5%"/>
    </style:style>
    <style:style style:name="T3361" style:parent-style-name="DefaultParagraphFont" style:family="text">
      <style:text-properties style:font-name="Times New Roman"/>
    </style:style>
    <style:style style:name="T3362" style:parent-style-name="DefaultParagraphFont" style:family="text">
      <style:text-properties style:font-name="Times New Roman"/>
    </style:style>
    <style:style style:name="T3363" style:parent-style-name="DefaultParagraphFont" style:family="text">
      <style:text-properties style:font-name="Times New Roman" fo:font-weight="bold" style:font-weight-asian="bold"/>
    </style:style>
    <style:style style:name="T3364" style:parent-style-name="DefaultParagraphFont" style:family="text">
      <style:text-properties style:font-name="Times New Roman"/>
    </style:style>
    <style:style style:name="T3365" style:parent-style-name="DefaultParagraphFont" style:family="text">
      <style:text-properties style:font-name="Times New Roman" fo:font-weight="bold" style:font-weight-asian="bold"/>
    </style:style>
    <style:style style:name="T3366" style:parent-style-name="DefaultParagraphFont" style:family="text">
      <style:text-properties style:font-name="Times New Roman"/>
    </style:style>
    <style:style style:name="T3367" style:parent-style-name="DefaultParagraphFont" style:family="text">
      <style:text-properties style:font-name="Times New Roman" fo:font-weight="bold" style:font-weight-asian="bold"/>
    </style:style>
    <style:style style:name="T3368" style:parent-style-name="DefaultParagraphFont" style:family="text">
      <style:text-properties style:font-name="Times New Roman"/>
    </style:style>
    <style:style style:name="T3369" style:parent-style-name="DefaultParagraphFont" style:family="text">
      <style:text-properties style:font-name="Times New Roman"/>
    </style:style>
    <style:style style:name="T3370" style:parent-style-name="DefaultParagraphFont" style:family="text">
      <style:text-properties style:font-name="Times New Roman" fo:font-weight="bold" style:font-weight-asian="bold"/>
    </style:style>
    <style:style style:name="T3371" style:parent-style-name="DefaultParagraphFont" style:family="text">
      <style:text-properties style:font-name="Times New Roman"/>
    </style:style>
    <style:style style:name="T3372" style:parent-style-name="DefaultParagraphFont" style:family="text">
      <style:text-properties style:font-name="Times New Roman" fo:font-weight="bold" style:font-weight-asian="bold"/>
    </style:style>
    <style:style style:name="T3373" style:parent-style-name="DefaultParagraphFont" style:family="text">
      <style:text-properties style:font-name="Times New Roman"/>
    </style:style>
    <style:style style:name="T3374" style:parent-style-name="DefaultParagraphFont" style:family="text">
      <style:text-properties style:font-name="Times New Roman" fo:font-weight="bold" style:font-weight-asian="bold"/>
    </style:style>
    <style:style style:name="T3375" style:parent-style-name="DefaultParagraphFont" style:family="text">
      <style:text-properties style:font-name="Times New Roman"/>
    </style:style>
    <style:style style:name="T3376" style:parent-style-name="DefaultParagraphFont" style:family="text">
      <style:text-properties style:font-name="Times New Roman" fo:font-weight="bold" style:font-weight-asian="bold"/>
    </style:style>
    <style:style style:name="T3377" style:parent-style-name="DefaultParagraphFont" style:family="text">
      <style:text-properties style:font-name="Times New Roman"/>
    </style:style>
    <style:style style:name="T337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379" style:parent-style-name="DefaultParagraphFont" style:family="text">
      <style:text-properties style:font-name="Times New Roman"/>
    </style:style>
    <style:style style:name="T3380" style:parent-style-name="DefaultParagraphFont" style:family="text">
      <style:text-properties style:font-name="Times New Roman"/>
    </style:style>
    <style:style style:name="P3381" style:parent-style-name="BodyTextIndent2" style:family="paragraph">
      <style:text-properties style:font-name="Times New Roman"/>
    </style:style>
    <style:style style:name="P3382" style:parent-style-name="Normal" style:family="paragraph">
      <style:paragraph-properties fo:text-align="justify"/>
      <style:text-properties fo:font-weight="bold" style:font-weight-asian="bold"/>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style:style>
    <style:style style:name="T3386" style:parent-style-name="DefaultParagraphFont" style:family="text">
      <style:text-properties fo:font-weight="bold" style:font-weight-asian="bold"/>
    </style:style>
    <style:style style:name="T3387" style:parent-style-name="DefaultParagraphFont" style:family="text">
      <style:text-properties fo:font-weight="bold" style:font-weight-asian="bold"/>
    </style:style>
    <style:style style:name="P3388" style:parent-style-name="Normal" style:family="paragraph">
      <style:paragraph-properties fo:text-align="justify" fo:text-indent="0.5in"/>
      <style:text-properties fo:font-weight="bold" style:font-weight-asian="bold" fo:language="lt" fo:country="LT"/>
    </style:style>
    <style:style style:name="P3389" style:parent-style-name="Normal" style:family="paragraph">
      <style:paragraph-properties fo:text-align="justify"/>
    </style:style>
    <style:style style:name="T3390" style:parent-style-name="DefaultParagraphFont" style:family="text">
      <style:text-properties fo:language="lt" fo:country="LT"/>
    </style:style>
    <style:style style:name="T3391" style:parent-style-name="DefaultParagraphFont" style:family="text">
      <style:text-properties style:text-position="super 62.5%" fo:language="lt" fo:country="LT"/>
    </style:style>
    <style:style style:name="T3392" style:parent-style-name="DefaultParagraphFont" style:family="text">
      <style:text-properties fo:language="lt" fo:country="LT"/>
    </style:style>
    <style:style style:name="T3393" style:parent-style-name="DefaultParagraphFont" style:family="text">
      <style:text-properties style:text-position="super 62.5%" fo:language="lt" fo:country="LT"/>
    </style:style>
    <style:style style:name="T3394" style:parent-style-name="DefaultParagraphFont" style:family="text">
      <style:text-properties fo:language="lt" fo:country="LT"/>
    </style:style>
    <style:style style:name="T3395" style:parent-style-name="DefaultParagraphFont" style:family="text">
      <style:text-properties style:text-position="super 62.5%" fo:language="lt" fo:country="LT"/>
    </style:style>
    <style:style style:name="T3396" style:parent-style-name="DefaultParagraphFont" style:family="text">
      <style:text-properties fo:language="lt" fo:country="LT"/>
    </style:style>
    <style:style style:name="T3397" style:parent-style-name="DefaultParagraphFont" style:family="text">
      <style:text-properties style:text-position="super 62.5%" fo:language="lt" fo:country="LT"/>
    </style:style>
    <style:style style:name="T3398" style:parent-style-name="DefaultParagraphFont" style:family="text">
      <style:text-properties fo:language="lt" fo:country="LT"/>
    </style:style>
    <style:style style:name="T3399" style:parent-style-name="DefaultParagraphFont" style:family="text">
      <style:text-properties style:text-position="super 62.5%" fo:language="lt" fo:country="LT"/>
    </style:style>
    <style:style style:name="T3400" style:parent-style-name="DefaultParagraphFont" style:family="text">
      <style:text-properties fo:language="lt" fo:country="LT"/>
    </style:style>
    <style:style style:name="T3401" style:parent-style-name="DefaultParagraphFont" style:family="text">
      <style:text-properties style:text-position="super 62.5%" fo:language="lt" fo:country="LT"/>
    </style:style>
    <style:style style:name="T3402" style:parent-style-name="DefaultParagraphFont" style:family="text">
      <style:text-properties fo:language="lt" fo:country="LT"/>
    </style:style>
    <style:style style:name="T3403" style:parent-style-name="DefaultParagraphFont" style:family="text">
      <style:text-properties fo:language="lt" fo:country="LT"/>
    </style:style>
    <style:style style:name="T3404" style:parent-style-name="DefaultParagraphFont" style:family="text">
      <style:text-properties style:text-position="super 62.5%" fo:language="lt" fo:country="LT"/>
    </style:style>
    <style:style style:name="T3405" style:parent-style-name="DefaultParagraphFont" style:family="text">
      <style:text-properties fo:language="lt" fo:country="LT"/>
    </style:style>
    <style:style style:name="T3406" style:parent-style-name="DefaultParagraphFont" style:family="text">
      <style:text-properties style:text-position="super 62.5%" fo:language="lt" fo:country="LT"/>
    </style:style>
    <style:style style:name="T3407" style:parent-style-name="DefaultParagraphFont" style:family="text">
      <style:text-properties fo:language="lt" fo:country="LT"/>
    </style:style>
    <style:style style:name="T3408" style:parent-style-name="DefaultParagraphFont" style:family="text">
      <style:text-properties style:text-position="super 62.5%" fo:language="lt" fo:country="LT"/>
    </style:style>
    <style:style style:name="T3409" style:parent-style-name="DefaultParagraphFont" style:family="text">
      <style:text-properties fo:language="lt" fo:country="LT"/>
    </style:style>
    <style:style style:name="T3410" style:parent-style-name="DefaultParagraphFont" style:family="text">
      <style:text-properties style:text-position="super 62.5%" fo:language="lt" fo:country="LT"/>
    </style:style>
    <style:style style:name="T3411" style:parent-style-name="DefaultParagraphFont" style:family="text">
      <style:text-properties fo:language="lt" fo:country="LT"/>
    </style:style>
    <style:style style:name="T3412" style:parent-style-name="DefaultParagraphFont" style:family="text">
      <style:text-properties style:text-position="super 62.5%" fo:language="lt" fo:country="LT"/>
    </style:style>
    <style:style style:name="T3413" style:parent-style-name="DefaultParagraphFont" style:family="text">
      <style:text-properties fo:language="lt" fo:country="LT"/>
    </style:style>
    <style:style style:name="T3414" style:parent-style-name="DefaultParagraphFont" style:family="text">
      <style:text-properties style:text-position="super 62.5%" fo:language="lt" fo:country="LT"/>
    </style:style>
    <style:style style:name="T3415" style:parent-style-name="DefaultParagraphFont" style:family="text">
      <style:text-properties fo:language="lt" fo:country="LT"/>
    </style:style>
    <style:style style:name="T3416" style:parent-style-name="DefaultParagraphFont" style:family="text">
      <style:text-properties style:text-position="super 62.5%" fo:language="lt" fo:country="LT"/>
    </style:style>
    <style:style style:name="T3417" style:parent-style-name="DefaultParagraphFont" style:family="text">
      <style:text-properties fo:language="lt" fo:country="LT"/>
    </style:style>
    <style:style style:name="T3418" style:parent-style-name="DefaultParagraphFont" style:family="text">
      <style:text-properties style:text-position="super 62.5%" fo:language="lt" fo:country="LT"/>
    </style:style>
    <style:style style:name="T3419" style:parent-style-name="DefaultParagraphFont" style:family="text">
      <style:text-properties fo:language="lt" fo:country="LT"/>
    </style:style>
    <style:style style:name="T3420" style:parent-style-name="DefaultParagraphFont" style:family="text">
      <style:text-properties style:text-position="super 62.5%" fo:language="lt" fo:country="LT"/>
    </style:style>
    <style:style style:name="T3421" style:parent-style-name="DefaultParagraphFont" style:family="text">
      <style:text-properties fo:language="lt" fo:country="LT"/>
    </style:style>
    <style:style style:name="T3422" style:parent-style-name="DefaultParagraphFont" style:family="text">
      <style:text-properties style:text-position="super 62.5%" fo:language="lt" fo:country="LT"/>
    </style:style>
    <style:style style:name="T3423" style:parent-style-name="DefaultParagraphFont" style:family="text">
      <style:text-properties fo:language="lt" fo:country="LT"/>
    </style:style>
    <style:style style:name="T3424" style:parent-style-name="DefaultParagraphFont" style:family="text">
      <style:text-properties style:text-position="super 62.5%" fo:language="lt" fo:country="LT"/>
    </style:style>
    <style:style style:name="T3425" style:parent-style-name="DefaultParagraphFont" style:family="text">
      <style:text-properties fo:language="lt" fo:country="LT"/>
    </style:style>
    <style:style style:name="P3426" style:parent-style-name="Normal" style:family="paragraph">
      <style:paragraph-properties fo:text-align="justify"/>
    </style:style>
    <style:style style:name="T3427" style:parent-style-name="DefaultParagraphFont" style:family="text">
      <style:text-properties fo:language="lt" fo:country="LT"/>
    </style:style>
    <style:style style:name="T3428" style:parent-style-name="DefaultParagraphFont" style:family="text">
      <style:text-properties fo:font-weight="bold" style:font-weight-asian="bold" fo:language="lt" fo:country="LT"/>
    </style:style>
    <style:style style:name="T3429" style:parent-style-name="DefaultParagraphFont" style:family="text">
      <style:text-properties fo:font-weight="bold" style:font-weight-asian="bold" style:text-position="super 62.5%" fo:language="lt" fo:country="LT"/>
    </style:style>
    <style:style style:name="T3430" style:parent-style-name="DefaultParagraphFont" style:family="text">
      <style:text-properties fo:font-weight="bold" style:font-weight-asian="bold" fo:language="lt" fo:country="LT"/>
    </style:style>
    <style:style style:name="T3431" style:parent-style-name="DefaultParagraphFont" style:family="text">
      <style:text-properties fo:font-weight="bold" style:font-weight-asian="bold" style:text-position="super 62.5%" fo:language="lt" fo:country="LT"/>
    </style:style>
    <style:style style:name="T3432" style:parent-style-name="DefaultParagraphFont" style:family="text">
      <style:text-properties fo:font-weight="bold" style:font-weight-asian="bold" fo:language="lt" fo:country="LT"/>
    </style:style>
    <style:style style:name="T3433" style:parent-style-name="DefaultParagraphFont" style:family="text">
      <style:text-properties fo:font-weight="bold" style:font-weight-asian="bold" style:text-position="super 62.5%" fo:language="lt" fo:country="LT"/>
    </style:style>
    <style:style style:name="T3434" style:parent-style-name="DefaultParagraphFont" style:family="text">
      <style:text-properties fo:font-weight="bold" style:font-weight-asian="bold" fo:language="lt" fo:country="LT"/>
    </style:style>
    <style:style style:name="T3435" style:parent-style-name="DefaultParagraphFont" style:family="text">
      <style:text-properties fo:font-weight="bold" style:font-weight-asian="bold" style:text-position="super 62.5%" fo:language="lt" fo:country="LT"/>
    </style:style>
    <style:style style:name="T3436" style:parent-style-name="DefaultParagraphFont" style:family="text">
      <style:text-properties fo:font-weight="bold" style:font-weight-asian="bold" fo:language="lt" fo:country="LT"/>
    </style:style>
    <style:style style:name="T3437" style:parent-style-name="DefaultParagraphFont" style:family="text">
      <style:text-properties fo:font-weight="bold" style:font-weight-asian="bold" style:text-position="super 62.5%" fo:language="lt" fo:country="LT"/>
    </style:style>
    <style:style style:name="T3438" style:parent-style-name="DefaultParagraphFont" style:family="text">
      <style:text-properties fo:font-weight="bold" style:font-weight-asian="bold" fo:language="lt" fo:country="LT"/>
    </style:style>
    <style:style style:name="T3439" style:parent-style-name="DefaultParagraphFont" style:family="text">
      <style:text-properties fo:font-weight="bold" style:font-weight-asian="bold" style:text-position="super 62.5%" fo:language="lt" fo:country="LT"/>
    </style:style>
    <style:style style:name="T3440" style:parent-style-name="DefaultParagraphFont" style:family="text">
      <style:text-properties fo:font-weight="bold" style:font-weight-asian="bold" fo:language="lt" fo:country="LT"/>
    </style:style>
    <style:style style:name="T3441" style:parent-style-name="DefaultParagraphFont" style:family="text">
      <style:text-properties fo:font-weight="bold" style:font-weight-asian="bold" style:text-position="super 62.5%" fo:language="lt" fo:country="LT"/>
    </style:style>
    <style:style style:name="T3442" style:parent-style-name="DefaultParagraphFont" style:family="text">
      <style:text-properties fo:font-weight="bold" style:font-weight-asian="bold" fo:language="lt" fo:country="LT"/>
    </style:style>
    <style:style style:name="T3443" style:parent-style-name="DefaultParagraphFont" style:family="text">
      <style:text-properties fo:font-weight="bold" style:font-weight-asian="bold" style:text-position="super 62.5%" fo:language="lt" fo:country="LT"/>
    </style:style>
    <style:style style:name="T3444" style:parent-style-name="DefaultParagraphFont" style:family="text">
      <style:text-properties fo:font-weight="bold" style:font-weight-asian="bold" fo:language="lt" fo:country="LT"/>
    </style:style>
    <style:style style:name="T3445" style:parent-style-name="DefaultParagraphFont" style:family="text">
      <style:text-properties fo:font-weight="bold" style:font-weight-asian="bold" style:text-position="super 62.5%" fo:language="lt" fo:country="LT"/>
    </style:style>
    <style:style style:name="T3446" style:parent-style-name="DefaultParagraphFont" style:family="text">
      <style:text-properties fo:font-weight="bold" style:font-weight-asian="bold" fo:language="lt" fo:country="LT"/>
    </style:style>
    <style:style style:name="T3447" style:parent-style-name="DefaultParagraphFont" style:family="text">
      <style:text-properties fo:font-weight="bold" style:font-weight-asian="bold" style:text-position="super 62.5%" fo:language="lt" fo:country="LT"/>
    </style:style>
    <style:style style:name="T3448" style:parent-style-name="DefaultParagraphFont" style:family="text">
      <style:text-properties fo:font-weight="bold" style:font-weight-asian="bold" fo:language="lt" fo:country="LT"/>
    </style:style>
    <style:style style:name="T3449" style:parent-style-name="DefaultParagraphFont" style:family="text">
      <style:text-properties fo:font-weight="bold" style:font-weight-asian="bold" style:text-position="super 62.5%" fo:language="lt" fo:country="LT"/>
    </style:style>
    <style:style style:name="T3450" style:parent-style-name="DefaultParagraphFont" style:family="text">
      <style:text-properties fo:font-weight="bold" style:font-weight-asian="bold" fo:language="lt" fo:country="LT"/>
    </style:style>
    <style:style style:name="T3451" style:parent-style-name="DefaultParagraphFont" style:family="text">
      <style:text-properties fo:font-weight="bold" style:font-weight-asian="bold" style:text-position="super 62.5%" fo:language="lt" fo:country="LT"/>
    </style:style>
    <style:style style:name="T3452" style:parent-style-name="DefaultParagraphFont" style:family="text">
      <style:text-properties fo:font-weight="bold" style:font-weight-asian="bold" fo:language="lt" fo:country="LT"/>
    </style:style>
    <style:style style:name="T3453" style:parent-style-name="DefaultParagraphFont" style:family="text">
      <style:text-properties fo:font-weight="bold" style:font-weight-asian="bold" style:text-position="super 62.5%" fo:language="lt" fo:country="LT"/>
    </style:style>
    <style:style style:name="T3454" style:parent-style-name="DefaultParagraphFont" style:family="text">
      <style:text-properties fo:font-weight="bold" style:font-weight-asian="bold" fo:language="lt" fo:country="LT"/>
    </style:style>
    <style:style style:name="T3455" style:parent-style-name="DefaultParagraphFont" style:family="text">
      <style:text-properties fo:font-weight="bold" style:font-weight-asian="bold" style:text-position="super 62.5%" fo:language="lt" fo:country="LT"/>
    </style:style>
    <style:style style:name="T3456" style:parent-style-name="DefaultParagraphFont" style:family="text">
      <style:text-properties fo:font-weight="bold" style:font-weight-asian="bold" fo:language="lt" fo:country="LT"/>
    </style:style>
    <style:style style:name="T3457" style:parent-style-name="DefaultParagraphFont" style:family="text">
      <style:text-properties fo:font-weight="bold" style:font-weight-asian="bold" style:text-position="super 62.5%" fo:language="lt" fo:country="LT"/>
    </style:style>
    <style:style style:name="T3458" style:parent-style-name="DefaultParagraphFont" style:family="text">
      <style:text-properties fo:font-weight="bold" style:font-weight-asian="bold" fo:language="lt" fo:country="LT"/>
    </style:style>
    <style:style style:name="T3459" style:parent-style-name="DefaultParagraphFont" style:family="text">
      <style:text-properties fo:font-weight="bold" style:font-weight-asian="bold" style:text-position="super 62.5%" fo:language="lt" fo:country="LT"/>
    </style:style>
    <style:style style:name="T3460" style:parent-style-name="DefaultParagraphFont" style:family="text">
      <style:text-properties fo:font-weight="bold" style:font-weight-asian="bold" fo:language="lt" fo:country="LT"/>
    </style:style>
    <style:style style:name="T3461" style:parent-style-name="DefaultParagraphFont" style:family="text">
      <style:text-properties fo:font-weight="bold" style:font-weight-asian="bold" fo:language="lt" fo:country="LT"/>
    </style:style>
    <style:style style:name="T3462" style:parent-style-name="DefaultParagraphFont" style:family="text">
      <style:text-properties fo:language="lt" fo:country="LT"/>
    </style:style>
    <style:style style:name="T34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64" style:parent-style-name="DefaultParagraphFont" style:family="text">
      <style:text-properties style:text-line-through-style="solid" style:text-line-through-width="auto" style:text-line-through-color="font-color" style:text-line-through-mode="continuous" style:text-line-through-type="single" style:text-position="super 62.5%" fo:language="lt" fo:country="LT"/>
    </style:style>
    <style:style style:name="T346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66" style:parent-style-name="DefaultParagraphFont" style:family="text">
      <style:text-properties fo:language="lt" fo:country="LT"/>
    </style:style>
    <style:style style:name="T3467" style:parent-style-name="DefaultParagraphFont" style:family="text">
      <style:text-properties style:text-position="super 62.5%" fo:language="lt" fo:country="LT"/>
    </style:style>
    <style:style style:name="T3468" style:parent-style-name="DefaultParagraphFont" style:family="text">
      <style:text-properties fo:language="lt" fo:country="LT"/>
    </style:style>
    <style:style style:name="T3469" style:parent-style-name="DefaultParagraphFont" style:family="text">
      <style:text-properties style:text-position="super 62.5%" fo:language="lt" fo:country="LT"/>
    </style:style>
    <style:style style:name="T3470" style:parent-style-name="DefaultParagraphFont" style:family="text">
      <style:text-properties fo:language="lt" fo:country="LT"/>
    </style:style>
    <style:style style:name="T347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72" style:parent-style-name="DefaultParagraphFont" style:family="text">
      <style:text-properties fo:language="lt" fo:country="LT"/>
    </style:style>
    <style:style style:name="T3473" style:parent-style-name="DefaultParagraphFont" style:family="text">
      <style:text-properties style:text-position="super 62.5%" fo:language="lt" fo:country="LT"/>
    </style:style>
    <style:style style:name="T3474" style:parent-style-name="DefaultParagraphFont" style:family="text">
      <style:text-properties fo:language="lt" fo:country="LT"/>
    </style:style>
    <style:style style:name="T3475" style:parent-style-name="DefaultParagraphFont" style:family="text">
      <style:text-properties fo:language="lt" fo:country="LT"/>
    </style:style>
    <style:style style:name="P3476" style:parent-style-name="Normal" style:family="paragraph">
      <style:paragraph-properties fo:text-align="justify"/>
      <style:text-properties fo:language="lt" fo:country="LT"/>
    </style:style>
    <style:style style:name="P3477" style:parent-style-name="Normal" style:family="paragraph">
      <style:paragraph-properties fo:text-align="justify"/>
    </style:style>
    <style:style style:name="T3478" style:parent-style-name="DefaultParagraphFont" style:family="text">
      <style:text-properties fo:language="lt" fo:country="LT"/>
    </style:style>
    <style:style style:name="T3479" style:parent-style-name="DefaultParagraphFont" style:family="text">
      <style:text-properties fo:font-weight="bold" style:font-weight-asian="bold" fo:language="lt" fo:country="LT"/>
    </style:style>
    <style:style style:name="P3480" style:parent-style-name="Normal" style:family="paragraph">
      <style:paragraph-properties fo:text-align="justify"/>
    </style:style>
    <style:style style:name="T3481" style:parent-style-name="DefaultParagraphFont" style:family="text">
      <style:text-properties fo:language="lt" fo:country="LT"/>
    </style:style>
    <style:style style:name="T3482" style:parent-style-name="DefaultParagraphFont" style:family="text">
      <style:text-properties fo:language="lt" fo:country="LT"/>
    </style:style>
    <style:style style:name="T3483" style:parent-style-name="DefaultParagraphFont" style:family="text">
      <style:text-properties style:text-position="super 62.5%" fo:language="lt" fo:country="LT"/>
    </style:style>
    <style:style style:name="T3484" style:parent-style-name="DefaultParagraphFont" style:family="text">
      <style:text-properties fo:language="lt" fo:country="LT"/>
    </style:style>
    <style:style style:name="T3485" style:parent-style-name="DefaultParagraphFont" style:family="text">
      <style:text-properties style:text-position="super 62.5%" fo:language="lt" fo:country="LT"/>
    </style:style>
    <style:style style:name="T3486" style:parent-style-name="DefaultParagraphFont" style:family="text">
      <style:text-properties fo:language="lt" fo:country="LT"/>
    </style:style>
    <style:style style:name="T3487" style:parent-style-name="DefaultParagraphFont" style:family="text">
      <style:text-properties style:text-position="super 62.5%" fo:language="lt" fo:country="LT"/>
    </style:style>
    <style:style style:name="T3488" style:parent-style-name="DefaultParagraphFont" style:family="text">
      <style:text-properties fo:language="lt" fo:country="LT"/>
    </style:style>
    <style:style style:name="T3489" style:parent-style-name="DefaultParagraphFont" style:family="text">
      <style:text-properties style:text-position="super 62.5%" fo:language="lt" fo:country="LT"/>
    </style:style>
    <style:style style:name="T3490" style:parent-style-name="DefaultParagraphFont" style:family="text">
      <style:text-properties fo:language="lt" fo:country="LT"/>
    </style:style>
    <style:style style:name="T3491" style:parent-style-name="DefaultParagraphFont" style:family="text">
      <style:text-properties style:text-position="super 62.5%" fo:language="lt" fo:country="LT"/>
    </style:style>
    <style:style style:name="T3492" style:parent-style-name="DefaultParagraphFont" style:family="text">
      <style:text-properties fo:language="lt" fo:country="LT"/>
    </style:style>
    <style:style style:name="T3493" style:parent-style-name="DefaultParagraphFont" style:family="text">
      <style:text-properties style:text-position="super 62.5%"/>
    </style:style>
    <style:style style:name="T3494" style:parent-style-name="DefaultParagraphFont" style:family="text">
      <style:text-properties style:text-position="super 62.5%"/>
    </style:style>
    <style:style style:name="T3495" style:parent-style-name="DefaultParagraphFont" style:family="text">
      <style:text-properties fo:language="lt" fo:country="LT"/>
    </style:style>
    <style:style style:name="T3496" style:parent-style-name="DefaultParagraphFont" style:family="text">
      <style:text-properties fo:language="lt" fo:country="LT"/>
    </style:style>
    <style:style style:name="P3497"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8" style:parent-style-name="DefaultParagraphFont" style:family="text">
      <style:text-properties style:font-name="Times New Roman" fo:font-size="12pt" style:font-size-asian="12pt" fo:language="lt" fo:country="LT"/>
    </style:style>
    <style:style style:name="T3499" style:parent-style-name="DefaultParagraphFont" style:family="text">
      <style:text-properties style:font-name="Times New Roman" style:text-position="super 62.5%" fo:font-size="12pt" style:font-size-asian="12pt" fo:language="lt" fo:country="LT"/>
    </style:style>
    <style:style style:name="T3500" style:parent-style-name="DefaultParagraphFont" style:family="text">
      <style:text-properties style:font-name="Times New Roman" fo:font-size="12pt" style:font-size-asian="12pt" fo:language="lt" fo:country="LT"/>
    </style:style>
    <style:style style:name="T3501" style:parent-style-name="DefaultParagraphFont" style:family="text">
      <style:text-properties style:font-name="Times New Roman" style:text-position="super 62.5%" fo:font-size="12pt" style:font-size-asian="12pt" fo:language="lt" fo:country="LT"/>
    </style:style>
    <style:style style:name="T3502" style:parent-style-name="DefaultParagraphFont" style:family="text">
      <style:text-properties style:font-name="Times New Roman" fo:font-size="12pt" style:font-size-asian="12pt" fo:language="lt" fo:country="LT"/>
    </style:style>
    <style:style style:name="T3503" style:parent-style-name="DefaultParagraphFont" style:family="text">
      <style:text-properties style:font-name="Times New Roman" fo:font-size="12pt" style:font-size-asian="12pt" fo:language="lt" fo:country="LT"/>
    </style:style>
    <style:style style:name="T3504" style:parent-style-name="DefaultParagraphFont" style:family="text">
      <style:text-properties style:font-name="Times New Roman" style:text-position="super 62.5%" fo:font-size="12pt" style:font-size-asian="12pt" fo:language="lt" fo:country="LT"/>
    </style:style>
    <style:style style:name="T3505" style:parent-style-name="DefaultParagraphFont" style:family="text">
      <style:text-properties style:font-name="Times New Roman" fo:font-size="12pt" style:font-size-asian="12pt" fo:language="lt" fo:country="LT"/>
    </style:style>
    <style:style style:name="T3506" style:parent-style-name="DefaultParagraphFont" style:family="text">
      <style:text-properties style:font-name="Times New Roman" style:text-position="super 62.5%" fo:font-size="12pt" style:font-size-asian="12pt" fo:language="lt" fo:country="LT"/>
    </style:style>
    <style:style style:name="T3507" style:parent-style-name="DefaultParagraphFont" style:family="text">
      <style:text-properties style:font-name="Times New Roman" fo:font-size="12pt" style:font-size-asian="12pt" fo:language="lt" fo:country="LT"/>
    </style:style>
    <style:style style:name="T3508" style:parent-style-name="DefaultParagraphFont" style:family="text">
      <style:text-properties style:font-name="Times New Roman" fo:font-size="12pt" style:font-size-asian="12pt" fo:language="lt" fo:country="LT"/>
    </style:style>
    <style:style style:name="T3509" style:parent-style-name="DefaultParagraphFont" style:family="text">
      <style:text-properties style:font-name="Times New Roman" style:text-position="super 62.5%" fo:font-size="12pt" style:font-size-asian="12pt" fo:language="lt" fo:country="LT"/>
    </style:style>
    <style:style style:name="T3510" style:parent-style-name="DefaultParagraphFont" style:family="text">
      <style:text-properties style:font-name="Times New Roman" fo:font-size="12pt" style:font-size-asian="12pt" fo:language="lt" fo:country="LT"/>
    </style:style>
    <style:style style:name="T3511" style:parent-style-name="DefaultParagraphFont" style:family="text">
      <style:text-properties style:font-name="Times New Roman" style:text-position="super 62.5%" fo:font-size="12pt" style:font-size-asian="12pt" fo:language="lt" fo:country="LT"/>
    </style:style>
    <style:style style:name="T3512" style:parent-style-name="DefaultParagraphFont" style:family="text">
      <style:text-properties style:font-name="Times New Roman" fo:font-size="12pt" style:font-size-asian="12pt" fo:language="lt" fo:country="LT"/>
    </style:style>
    <style:style style:name="T35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3514"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fo:language="lt" fo:country="LT"/>
    </style:style>
    <style:style style:name="T35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3516"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fo:language="lt" fo:country="LT"/>
    </style:style>
    <style:style style:name="T35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3518"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fo:language="lt" fo:country="LT"/>
    </style:style>
    <style:style style:name="T35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3520" style:parent-style-name="DefaultParagraphFont" style:family="text">
      <style:text-properties style:font-name="Times New Roman" fo:font-size="12pt" style:font-size-asian="12pt" fo:language="lt" fo:country="LT"/>
    </style:style>
    <style:style style:name="T3521" style:parent-style-name="DefaultParagraphFont" style:family="text">
      <style:text-properties style:font-name="Times New Roman" fo:font-weight="bold" style:font-weight-asian="bold" fo:font-size="12pt" style:font-size-asian="12pt" fo:language="lt" fo:country="LT"/>
    </style:style>
    <style:style style:name="T3522" style:parent-style-name="DefaultParagraphFont" style:family="text">
      <style:text-properties style:font-name="Times New Roman" fo:font-weight="bold" style:font-weight-asian="bold" style:text-position="super 62.5%" fo:font-size="12pt" style:font-size-asian="12pt" fo:language="lt" fo:country="LT"/>
    </style:style>
    <style:style style:name="T3523" style:parent-style-name="DefaultParagraphFont" style:family="text">
      <style:text-properties style:font-name="Times New Roman" fo:font-weight="bold" style:font-weight-asian="bold" fo:font-size="12pt" style:font-size-asian="12pt" fo:language="lt" fo:country="LT"/>
    </style:style>
    <style:style style:name="T3524" style:parent-style-name="DefaultParagraphFont" style:family="text">
      <style:text-properties style:font-name="Times New Roman" fo:font-weight="bold" style:font-weight-asian="bold" style:text-position="super 62.5%" fo:font-size="12pt" style:font-size-asian="12pt" fo:language="lt" fo:country="LT"/>
    </style:style>
    <style:style style:name="T3525" style:parent-style-name="DefaultParagraphFont" style:family="text">
      <style:text-properties style:font-name="Times New Roman" fo:font-weight="bold" style:font-weight-asian="bold" fo:font-size="12pt" style:font-size-asian="12pt" fo:language="lt" fo:country="LT"/>
    </style:style>
    <style:style style:name="T3526" style:parent-style-name="DefaultParagraphFont" style:family="text">
      <style:text-properties style:font-name="Times New Roman" fo:font-size="12pt" style:font-size-asian="12pt" fo:language="lt" fo:country="LT"/>
    </style:style>
    <style:style style:name="T3527" style:parent-style-name="DefaultParagraphFont" style:family="text">
      <style:text-properties style:font-name="Times New Roman" style:text-position="super 62.5%" fo:font-size="12pt" style:font-size-asian="12pt" fo:language="lt" fo:country="LT"/>
    </style:style>
    <style:style style:name="T3528" style:parent-style-name="DefaultParagraphFont" style:family="text">
      <style:text-properties style:font-name="Times New Roman" fo:font-size="12pt" style:font-size-asian="12pt" fo:language="lt" fo:country="LT"/>
    </style:style>
    <style:style style:name="T3529" style:parent-style-name="DefaultParagraphFont" style:family="text">
      <style:text-properties style:font-name="Times New Roman" style:text-position="super 62.5%" fo:font-size="12pt" style:font-size-asian="12pt" fo:language="lt" fo:country="LT"/>
    </style:style>
    <style:style style:name="T3530" style:parent-style-name="DefaultParagraphFont" style:family="text">
      <style:text-properties style:font-name="Times New Roman" fo:font-size="12pt" style:font-size-asian="12pt" fo:language="lt" fo:country="LT"/>
    </style:style>
    <style:style style:name="T3531" style:parent-style-name="DefaultParagraphFont" style:family="text">
      <style:text-properties style:font-name="Times New Roman" style:text-position="super 62.5%" fo:font-size="12pt" style:font-size-asian="12pt" fo:language="lt" fo:country="LT"/>
    </style:style>
    <style:style style:name="T3532" style:parent-style-name="DefaultParagraphFont" style:family="text">
      <style:text-properties style:font-name="Times New Roman" fo:font-size="12pt" style:font-size-asian="12pt" fo:language="lt" fo:country="LT"/>
    </style:style>
    <style:style style:name="T3533" style:parent-style-name="DefaultParagraphFont" style:family="text">
      <style:text-properties style:font-name="Times New Roman" style:text-position="super 62.5%" fo:font-size="12pt" style:font-size-asian="12pt" fo:language="lt" fo:country="LT"/>
    </style:style>
    <style:style style:name="T3534" style:parent-style-name="DefaultParagraphFont" style:family="text">
      <style:text-properties style:font-name="Times New Roman" fo:font-size="12pt" style:font-size-asian="12pt" fo:language="lt" fo:country="LT"/>
    </style:style>
    <style:style style:name="T3535" style:parent-style-name="DefaultParagraphFont" style:family="text">
      <style:text-properties style:font-name="Times New Roman" style:text-position="super 62.5%" fo:font-size="12pt" style:font-size-asian="12pt" fo:language="lt" fo:country="LT"/>
    </style:style>
    <style:style style:name="T3536" style:parent-style-name="DefaultParagraphFont" style:family="text">
      <style:text-properties style:font-name="Times New Roman" fo:font-size="12pt" style:font-size-asian="12pt" fo:language="lt" fo:country="LT"/>
    </style:style>
    <style:style style:name="T3537" style:parent-style-name="DefaultParagraphFont" style:family="text">
      <style:text-properties style:font-name="Times New Roman" style:text-position="super 62.5%" fo:font-size="12pt" style:font-size-asian="12pt" fo:language="lt" fo:country="LT"/>
    </style:style>
    <style:style style:name="T3538" style:parent-style-name="DefaultParagraphFont" style:family="text">
      <style:text-properties style:font-name="Times New Roman" fo:font-size="12pt" style:font-size-asian="12pt" fo:language="lt" fo:country="LT"/>
    </style:style>
    <style:style style:name="T3539" style:parent-style-name="DefaultParagraphFont" style:family="text">
      <style:text-properties style:font-name="Times New Roman" style:text-position="super 62.5%" fo:font-size="12pt" style:font-size-asian="12pt" fo:language="lt" fo:country="LT"/>
    </style:style>
    <style:style style:name="T35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3541"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fo:language="lt" fo:country="LT"/>
    </style:style>
    <style:style style:name="T3542" style:parent-style-name="DefaultParagraphFont" style:family="text">
      <style:text-properties style:font-name="Times New Roman" fo:font-size="12pt" style:font-size-asian="12pt" fo:language="lt" fo:country="LT"/>
    </style:style>
    <style:style style:name="T3543" style:parent-style-name="DefaultParagraphFont" style:family="text">
      <style:text-properties style:font-name="Times New Roman" style:text-position="super 62.5%" fo:font-size="12pt" style:font-size-asian="12pt" fo:language="lt" fo:country="LT"/>
    </style:style>
    <style:style style:name="T3544" style:parent-style-name="DefaultParagraphFont" style:family="text">
      <style:text-properties style:font-name="Times New Roman" fo:font-size="12pt" style:font-size-asian="12pt" fo:language="lt" fo:country="LT"/>
    </style:style>
    <style:style style:name="T3545" style:parent-style-name="DefaultParagraphFont" style:family="text">
      <style:text-properties style:font-name="Times New Roman" style:text-position="super 62.5%" fo:font-size="12pt" style:font-size-asian="12pt" fo:language="lt" fo:country="LT"/>
    </style:style>
    <style:style style:name="T3546" style:parent-style-name="DefaultParagraphFont" style:family="text">
      <style:text-properties style:font-name="Times New Roman" fo:font-size="12pt" style:font-size-asian="12pt" fo:language="lt" fo:country="LT"/>
    </style:style>
    <style:style style:name="T3547" style:parent-style-name="DefaultParagraphFont" style:family="text">
      <style:text-properties style:font-name="Times New Roman" style:text-position="super 62.5%" fo:font-size="12pt" style:font-size-asian="12pt" fo:language="lt" fo:country="LT"/>
    </style:style>
    <style:style style:name="T3548" style:parent-style-name="DefaultParagraphFont" style:family="text">
      <style:text-properties style:font-name="Times New Roman" fo:font-size="12pt" style:font-size-asian="12pt" fo:language="lt" fo:country="LT"/>
    </style:style>
    <style:style style:name="T3549" style:parent-style-name="DefaultParagraphFont" style:family="text">
      <style:text-properties style:font-name="Times New Roman" style:text-position="super 62.5%" fo:font-size="12pt" style:font-size-asian="12pt" fo:language="lt" fo:country="LT"/>
    </style:style>
    <style:style style:name="T3550" style:parent-style-name="DefaultParagraphFont" style:family="text">
      <style:text-properties style:font-name="Times New Roman" fo:font-size="12pt" style:font-size-asian="12pt" fo:language="lt" fo:country="LT"/>
    </style:style>
    <style:style style:name="T3551" style:parent-style-name="DefaultParagraphFont" style:family="text">
      <style:text-properties style:font-name="Times New Roman" fo:font-size="12pt" style:font-size-asian="12pt" fo:language="lt" fo:country="LT"/>
    </style:style>
    <style:style style:name="T3552" style:parent-style-name="DefaultParagraphFont" style:family="text">
      <style:text-properties style:font-name="Times New Roman" style:text-position="super 62.5%" fo:font-size="12pt" style:font-size-asian="12pt" fo:language="lt" fo:country="LT"/>
    </style:style>
    <style:style style:name="T3553" style:parent-style-name="DefaultParagraphFont" style:family="text">
      <style:text-properties style:font-name="Times New Roman" fo:font-size="12pt" style:font-size-asian="12pt" fo:language="lt" fo:country="LT"/>
    </style:style>
    <style:style style:name="T3554" style:parent-style-name="DefaultParagraphFont" style:family="text">
      <style:text-properties style:font-name="Times New Roman" style:text-position="super 62.5%" fo:font-size="12pt" style:font-size-asian="12pt" fo:language="lt" fo:country="LT"/>
    </style:style>
    <style:style style:name="T3555" style:parent-style-name="DefaultParagraphFont" style:family="text">
      <style:text-properties style:font-name="Times New Roman" fo:font-size="12pt" style:font-size-asian="12pt" fo:language="lt" fo:country="LT"/>
    </style:style>
    <style:style style:name="T3556" style:parent-style-name="DefaultParagraphFont" style:family="text">
      <style:text-properties style:font-name="Times New Roman" style:text-position="super 62.5%" fo:font-size="12pt" style:font-size-asian="12pt" fo:language="lt" fo:country="LT"/>
    </style:style>
    <style:style style:name="T3557" style:parent-style-name="DefaultParagraphFont" style:family="text">
      <style:text-properties style:font-name="Times New Roman" fo:font-size="12pt" style:font-size-asian="12pt" fo:language="lt" fo:country="LT"/>
    </style:style>
    <style:style style:name="T3558" style:parent-style-name="DefaultParagraphFont" style:family="text">
      <style:text-properties style:font-name="Times New Roman" style:text-position="super 62.5%" fo:font-size="12pt" style:font-size-asian="12pt" fo:language="lt" fo:country="LT"/>
    </style:style>
    <style:style style:name="T3559" style:parent-style-name="DefaultParagraphFont" style:family="text">
      <style:text-properties style:font-name="Times New Roman" fo:font-size="12pt" style:font-size-asian="12pt" fo:language="lt" fo:country="LT"/>
    </style:style>
    <style:style style:name="P3560" style:parent-style-name="HTMLPreformatted" style:family="paragraph">
      <style:paragraph-properties fo:text-align="justify"/>
    </style:style>
    <style:style style:name="T3561" style:parent-style-name="DefaultParagraphFont" style:family="text">
      <style:text-properties style:font-name="Times New Roman" fo:font-size="12pt" style:font-size-asian="12pt" fo:language="lt" fo:country="LT"/>
    </style:style>
    <style:style style:name="T3562" style:parent-style-name="DefaultParagraphFont" style:family="text">
      <style:text-properties style:font-name="Times New Roman" fo:font-size="12pt" style:font-size-asian="12pt"/>
    </style:style>
    <style:style style:name="T3563" style:parent-style-name="DefaultParagraphFont" style:family="text">
      <style:text-properties style:font-name="Times New Roman" fo:font-size="12pt" style:font-size-asian="12pt"/>
    </style:style>
    <style:style style:name="T3564" style:parent-style-name="DefaultParagraphFont" style:family="text">
      <style:text-properties style:font-name="Times New Roman" style:text-position="super 62.5%" fo:font-size="12pt" style:font-size-asian="12pt"/>
    </style:style>
    <style:style style:name="T3565" style:parent-style-name="DefaultParagraphFont" style:family="text">
      <style:text-properties style:font-name="Times New Roman" fo:font-size="12pt" style:font-size-asian="12pt"/>
    </style:style>
    <style:style style:name="T3566" style:parent-style-name="DefaultParagraphFont" style:family="text">
      <style:text-properties style:font-name="Times New Roman" style:text-position="super 62.5%" fo:font-size="12pt" style:font-size-asian="12pt"/>
    </style:style>
    <style:style style:name="T3567" style:parent-style-name="DefaultParagraphFont" style:family="text">
      <style:text-properties style:font-name="Times New Roman" fo:font-size="12pt" style:font-size-asian="12pt"/>
    </style:style>
    <style:style style:name="T3568" style:parent-style-name="DefaultParagraphFont" style:family="text">
      <style:text-properties style:font-name="Times New Roman" style:text-position="super 62.5%" fo:font-size="12pt" style:font-size-asian="12pt"/>
    </style:style>
    <style:style style:name="T3569" style:parent-style-name="DefaultParagraphFont" style:family="text">
      <style:text-properties style:font-name="Times New Roman" fo:font-size="12pt" style:font-size-asian="12pt"/>
    </style:style>
    <style:style style:name="T3570" style:parent-style-name="DefaultParagraphFont" style:family="text">
      <style:text-properties style:font-name="Times New Roman" style:text-position="super 62.5%" fo:font-size="12pt" style:font-size-asian="12pt"/>
    </style:style>
    <style:style style:name="T3571" style:parent-style-name="DefaultParagraphFont" style:family="text">
      <style:text-properties style:font-name="Times New Roman" fo:font-size="12pt" style:font-size-asian="12pt"/>
    </style:style>
    <style:style style:name="T3572" style:parent-style-name="DefaultParagraphFont" style:family="text">
      <style:text-properties style:font-name="Times New Roman" style:text-position="super 62.5%" fo:font-size="12pt" style:font-size-asian="12pt"/>
    </style:style>
    <style:style style:name="T3573" style:parent-style-name="DefaultParagraphFont" style:family="text">
      <style:text-properties style:font-name="Times New Roman" fo:font-size="12pt" style:font-size-asian="12pt"/>
    </style:style>
    <style:style style:name="T3574" style:parent-style-name="DefaultParagraphFont" style:family="text">
      <style:text-properties style:font-name="Times New Roman" fo:font-size="12pt" style:font-size-asian="12pt"/>
    </style:style>
    <style:style style:name="T3575" style:parent-style-name="DefaultParagraphFont" style:family="text">
      <style:text-properties style:font-name="Times New Roman" style:text-position="super 62.5%" fo:font-size="12pt" style:font-size-asian="12pt"/>
    </style:style>
    <style:style style:name="T3576" style:parent-style-name="DefaultParagraphFont" style:family="text">
      <style:text-properties style:font-name="Times New Roman" fo:font-size="12pt" style:font-size-asian="12pt"/>
    </style:style>
    <style:style style:name="T3577" style:parent-style-name="DefaultParagraphFont" style:family="text">
      <style:text-properties style:font-name="Times New Roman" style:text-position="super 62.5%" fo:font-size="12pt" style:font-size-asian="12pt"/>
    </style:style>
    <style:style style:name="T3578" style:parent-style-name="DefaultParagraphFont" style:family="text">
      <style:text-properties style:font-name="Times New Roman" fo:font-size="12pt" style:font-size-asian="12pt"/>
    </style:style>
    <style:style style:name="P3579" style:parent-style-name="Normal" style:family="paragraph">
      <style:paragraph-properties fo:text-align="justify" fo:text-indent="0.5in"/>
    </style:style>
    <style:style style:name="T3580" style:parent-style-name="DefaultParagraphFont" style:family="text">
      <style:text-properties fo:language="lt" fo:country="LT"/>
    </style:style>
    <style:style style:name="T3581" style:parent-style-name="DefaultParagraphFont" style:family="text">
      <style:text-properties style:text-position="super 62.5%"/>
    </style:style>
    <style:style style:name="T3582" style:parent-style-name="DefaultParagraphFont" style:family="text">
      <style:text-properties style:text-position="super 62.5%"/>
    </style:style>
    <style:style style:name="T3583" style:parent-style-name="DefaultParagraphFont" style:family="text">
      <style:text-properties style:text-line-through-style="solid" style:text-line-through-width="auto" style:text-line-through-color="font-color" style:text-line-through-mode="continuous" style:text-line-through-type="single"/>
    </style:style>
    <style:style style:name="T3584"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3585" style:parent-style-name="DefaultParagraphFont" style:family="text">
      <style:text-properties style:text-line-through-style="solid" style:text-line-through-width="auto" style:text-line-through-color="font-color" style:text-line-through-mode="continuous" style:text-line-through-type="single"/>
    </style:style>
    <style:style style:name="T3586" style:parent-style-name="DefaultParagraphFont" style:family="text">
      <style:text-properties style:text-position="super 62.5%"/>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text-position="super 62.5%"/>
    </style:style>
    <style:style style:name="T3589" style:parent-style-name="DefaultParagraphFont" style:family="text">
      <style:text-properties style:text-position="super 62.5%"/>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style:text-position="super 62.5%"/>
    </style:style>
    <style:style style:name="T3592" style:parent-style-name="DefaultParagraphFont" style:family="text">
      <style:text-properties style:text-position="super 62.5%"/>
    </style:style>
    <style:style style:name="T3593" style:parent-style-name="DefaultParagraphFont" style:family="text">
      <style:text-properties style:text-position="super 62.5%"/>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style:style>
    <style:style style:name="T3597" style:parent-style-name="DefaultParagraphFont" style:family="text">
      <style:text-properties fo:font-weight="bold" style:font-weight-asian="bold" style:text-position="super 62.5%"/>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text-position="super 62.5%"/>
    </style:style>
    <style:style style:name="T3600" style:parent-style-name="DefaultParagraphFont" style:family="text">
      <style:text-properties fo:font-weight="bold" style:font-weight-asian="bold"/>
    </style:style>
    <style:style style:name="T3601" style:parent-style-name="DefaultParagraphFont" style:family="text">
      <style:text-properties fo:font-weight="bold" style:font-weight-asian="bold" style:text-position="super 62.5%"/>
    </style:style>
    <style:style style:name="T3602" style:parent-style-name="DefaultParagraphFont" style:family="text">
      <style:text-properties fo:font-weight="bold" style:font-weight-asian="bold"/>
    </style:style>
    <style:style style:name="T3603" style:parent-style-name="DefaultParagraphFont" style:family="text">
      <style:text-properties style:text-line-through-style="solid" style:text-line-through-width="auto" style:text-line-through-color="font-color" style:text-line-through-mode="continuous" style:text-line-through-type="single"/>
    </style:style>
    <style:style style:name="T3604"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3605" style:parent-style-name="DefaultParagraphFont" style:family="text">
      <style:text-properties style:text-position="super 62.5%"/>
    </style:style>
    <style:style style:name="P3606" style:parent-style-name="HTMLPreformatted" style:family="paragraph">
      <style:paragraph-properties fo:text-align="justify"/>
    </style:style>
    <style:style style:name="T3607" style:parent-style-name="DefaultParagraphFont" style:family="text">
      <style:text-properties style:font-name="Times New Roman" fo:font-size="12pt" style:font-size-asian="12pt" fo:language="lt" fo:country="LT"/>
    </style:style>
    <style:style style:name="T3608" style:parent-style-name="DefaultParagraphFont" style:family="text">
      <style:text-properties style:font-name="Times New Roman" fo:font-size="12pt" style:font-size-asian="12pt" fo:language="en" fo:country="US"/>
    </style:style>
    <style:style style:name="T3609" style:parent-style-name="DefaultParagraphFont" style:family="text">
      <style:text-properties style:font-name="Times New Roman" fo:font-size="12pt" style:font-size-asian="12pt" fo:language="lt" fo:country="LT"/>
    </style:style>
    <style:style style:name="T3610" style:parent-style-name="DefaultParagraphFont" style:family="text">
      <style:text-properties style:font-name="Times New Roman" fo:font-size="12pt" style:font-size-asian="12pt" fo:language="en" fo:country="US"/>
    </style:style>
    <style:style style:name="T3611" style:parent-style-name="DefaultParagraphFont" style:family="text">
      <style:text-properties style:font-name="Times New Roman" fo:font-size="12pt" style:font-size-asian="12pt" fo:language="lt" fo:country="LT"/>
    </style:style>
    <style:style style:name="T3612" style:parent-style-name="DefaultParagraphFont" style:family="text">
      <style:text-properties style:font-name="Times New Roman" style:text-position="super 62.5%" fo:font-size="12pt" style:font-size-asian="12pt" fo:language="lt" fo:country="LT"/>
    </style:style>
    <style:style style:name="T3613" style:parent-style-name="DefaultParagraphFont" style:family="text">
      <style:text-properties style:font-name="Times New Roman" fo:font-size="12pt" style:font-size-asian="12pt" fo:language="lt" fo:country="LT"/>
    </style:style>
    <style:style style:name="T3614" style:parent-style-name="DefaultParagraphFont" style:family="text">
      <style:text-properties style:font-name="Times New Roman" fo:font-size="12pt" style:font-size-asian="12pt" fo:language="lt" fo:country="LT"/>
    </style:style>
    <style:style style:name="T3615" style:parent-style-name="DefaultParagraphFont" style:family="text">
      <style:text-properties style:font-name="Times New Roman" style:text-position="super 62.5%" fo:font-size="12pt" style:font-size-asian="12pt" fo:language="lt" fo:country="LT"/>
    </style:style>
    <style:style style:name="T3616" style:parent-style-name="DefaultParagraphFont" style:family="text">
      <style:text-properties style:font-name="Times New Roman" fo:font-size="12pt" style:font-size-asian="12pt" fo:language="lt" fo:country="LT"/>
    </style:style>
    <style:style style:name="T3617" style:parent-style-name="DefaultParagraphFont" style:family="text">
      <style:text-properties style:font-name="Times New Roman" style:text-position="super 62.5%" fo:font-size="12pt" style:font-size-asian="12pt" fo:language="lt" fo:country="LT"/>
    </style:style>
    <style:style style:name="T3618" style:parent-style-name="DefaultParagraphFont" style:family="text">
      <style:text-properties style:font-name="Times New Roman" fo:font-size="12pt" style:font-size-asian="12pt" fo:language="lt" fo:country="LT"/>
    </style:style>
    <style:style style:name="P3619" style:parent-style-name="HTMLPreformatted" style:family="paragraph">
      <style:paragraph-properties fo:text-align="justify"/>
    </style:style>
    <style:style style:name="T3620" style:parent-style-name="DefaultParagraphFont" style:family="text">
      <style:text-properties style:font-name="Times New Roman" fo:font-size="12pt" style:font-size-asian="12pt" fo:language="lt" fo:country="LT"/>
    </style:style>
    <style:style style:name="T3621" style:parent-style-name="DefaultParagraphFont" style:family="text">
      <style:text-properties style:font-name="Times New Roman" fo:font-size="12pt" style:font-size-asian="12pt"/>
    </style:style>
    <style:style style:name="T3622" style:parent-style-name="DefaultParagraphFont" style:family="text">
      <style:text-properties style:font-name="Times New Roman" fo:font-size="12pt" style:font-size-asian="12pt" fo:language="lt" fo:country="LT"/>
    </style:style>
    <style:style style:name="T3623" style:parent-style-name="DefaultParagraphFont" style:family="text">
      <style:text-properties style:font-name="Times New Roman" fo:font-size="12pt" style:font-size-asian="12pt" fo:language="lt" fo:country="LT"/>
    </style:style>
    <style:style style:name="T36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en" fo:country="US"/>
    </style:style>
    <style:style style:name="T3625"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fo:language="en" fo:country="US"/>
    </style:style>
    <style:style style:name="T36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en" fo:country="US"/>
    </style:style>
    <style:style style:name="T3627" style:parent-style-name="DefaultParagraphFont" style:family="text">
      <style:text-properties style:font-name="Times New Roman" fo:font-size="12pt" style:font-size-asian="12pt" fo:language="en" fo:country="US"/>
    </style:style>
    <style:style style:name="T3628" style:parent-style-name="DefaultParagraphFont" style:family="text">
      <style:text-properties style:font-name="Times New Roman" fo:font-size="12pt" style:font-size-asian="12pt" fo:language="lt" fo:country="LT"/>
    </style:style>
    <style:style style:name="T3629" style:parent-style-name="DefaultParagraphFont" style:family="text">
      <style:text-properties style:font-name="Times New Roman" style:text-position="super 62.5%" fo:font-size="12pt" style:font-size-asian="12pt" fo:language="lt" fo:country="LT"/>
    </style:style>
    <style:style style:name="T3630" style:parent-style-name="DefaultParagraphFont" style:family="text">
      <style:text-properties style:font-name="Times New Roman" fo:font-size="12pt" style:font-size-asian="12pt" fo:language="lt" fo:country="LT"/>
    </style:style>
    <style:style style:name="T36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en" fo:country="US"/>
    </style:style>
    <style:style style:name="T3632"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fo:language="en" fo:country="US"/>
    </style:style>
    <style:style style:name="T36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en" fo:country="US"/>
    </style:style>
    <style:style style:name="T3634" style:parent-style-name="DefaultParagraphFont" style:family="text">
      <style:text-properties style:font-name="Times New Roman" fo:font-size="12pt" style:font-size-asian="12pt" fo:language="lt" fo:country="LT"/>
    </style:style>
    <style:style style:name="T3635" style:parent-style-name="DefaultParagraphFont" style:family="text">
      <style:text-properties style:font-name="Times New Roman" fo:font-weight="bold" style:font-weight-asian="bold" fo:font-size="12pt" style:font-size-asian="12pt" fo:language="lt" fo:country="LT"/>
    </style:style>
    <style:style style:name="T3636" style:parent-style-name="DefaultParagraphFont" style:family="text">
      <style:text-properties style:font-name="Times New Roman" fo:font-weight="bold" style:font-weight-asian="bold" style:text-position="super 62.5%" fo:font-size="12pt" style:font-size-asian="12pt" fo:language="lt" fo:country="LT"/>
    </style:style>
    <style:style style:name="T3637" style:parent-style-name="DefaultParagraphFont" style:family="text">
      <style:text-properties style:font-name="Times New Roman" fo:font-weight="bold" style:font-weight-asian="bold" fo:font-size="12pt" style:font-size-asian="12pt" fo:language="lt" fo:country="LT"/>
    </style:style>
    <style:style style:name="T3638" style:parent-style-name="DefaultParagraphFont" style:family="text">
      <style:text-properties style:font-name="Times New Roman" fo:font-size="12pt" style:font-size-asian="12pt" fo:language="lt" fo:country="LT"/>
    </style:style>
    <style:style style:name="P3639" style:parent-style-name="HTMLPreformatted" style:family="paragraph">
      <style:paragraph-properties fo:text-align="justify"/>
    </style:style>
    <style:style style:name="T3640" style:parent-style-name="DefaultParagraphFont" style:family="text">
      <style:text-properties style:font-name="Times New Roman" fo:font-size="12pt" style:font-size-asian="12pt" fo:language="lt" fo:country="LT"/>
    </style:style>
    <style:style style:name="T3641" style:parent-style-name="DefaultParagraphFont" style:family="text">
      <style:text-properties style:font-name="Times New Roman" fo:font-size="12pt" style:font-size-asian="12pt" fo:language="en" fo:country="US"/>
    </style:style>
    <style:style style:name="T3642" style:parent-style-name="DefaultParagraphFont" style:family="text">
      <style:text-properties style:font-name="Times New Roman" fo:font-size="12pt" style:font-size-asian="12pt" fo:language="lt" fo:country="LT"/>
    </style:style>
    <style:style style:name="T3643" style:parent-style-name="DefaultParagraphFont" style:family="text">
      <style:text-properties style:font-name="Times New Roman" fo:font-size="12pt" style:font-size-asian="12pt" fo:language="en" fo:country="US"/>
    </style:style>
    <style:style style:name="T3644" style:parent-style-name="DefaultParagraphFont" style:family="text">
      <style:text-properties style:font-name="Times New Roman" fo:font-size="12pt" style:font-size-asian="12pt" fo:language="lt" fo:country="LT"/>
    </style:style>
    <style:style style:name="P3645" style:parent-style-name="HTMLPreformatted" style:family="paragraph">
      <style:paragraph-properties fo:text-align="justify"/>
    </style:style>
    <style:style style:name="T3646" style:parent-style-name="DefaultParagraphFont" style:family="text">
      <style:text-properties style:font-name="Times New Roman" fo:font-size="12pt" style:font-size-asian="12pt" fo:language="lt" fo:country="LT"/>
    </style:style>
    <style:style style:name="T3647" style:parent-style-name="DefaultParagraphFont" style:family="text">
      <style:text-properties style:font-name="Times New Roman" fo:font-size="12pt" style:font-size-asian="12pt"/>
    </style:style>
    <style:style style:name="T3648" style:parent-style-name="DefaultParagraphFont" style:family="text">
      <style:text-properties style:font-name="Times New Roman" fo:font-weight="bold" style:font-weight-asian="bold" fo:font-size="12pt" style:font-size-asian="12pt" fo:language="en" fo:country="US"/>
    </style:style>
    <style:style style:name="T3649" style:parent-style-name="DefaultParagraphFont" style:family="text">
      <style:text-properties style:font-name="Times New Roman" fo:font-weight="bold" style:font-weight-asian="bold" fo:font-size="12pt" style:font-size-asian="12pt" fo:language="lt" fo:country="LT"/>
    </style:style>
    <style:style style:name="T3650" style:parent-style-name="DefaultParagraphFont" style:family="text">
      <style:text-properties style:font-name="Times New Roman" fo:font-weight="bold" style:font-weight-asian="bold" fo:font-size="12pt" style:font-size-asian="12pt" fo:language="lt" fo:country="LT"/>
    </style:style>
    <style:style style:name="T3651" style:parent-style-name="DefaultParagraphFont" style:family="text">
      <style:text-properties style:font-name="Times New Roman" fo:font-weight="bold" style:font-weight-asian="bold" style:text-position="super 62.5%" fo:font-size="12pt" style:font-size-asian="12pt" fo:language="lt" fo:country="LT"/>
    </style:style>
    <style:style style:name="T3652" style:parent-style-name="DefaultParagraphFont" style:family="text">
      <style:text-properties style:font-name="Times New Roman" fo:font-weight="bold" style:font-weight-asian="bold" fo:font-size="12pt" style:font-size-asian="12pt" fo:language="lt" fo:country="LT"/>
    </style:style>
    <style:style style:name="P3653" style:parent-style-name="HTMLPreformatted" style:family="paragraph">
      <style:paragraph-properties fo:text-align="justify"/>
      <style:text-properties style:font-name="Times New Roman" fo:font-size="12pt" style:font-size-asian="12pt"/>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style>
    <style:style style:name="P3658" style:parent-style-name="Normal" style:family="paragraph">
      <style:paragraph-properties fo:text-align="justify"/>
      <style:text-properties fo:font-weight="bold" style:font-weight-asian="bold" fo:language="lt" fo:country="LT"/>
    </style:style>
    <style:style style:name="P3659" style:parent-style-name="Normal" style:family="paragraph">
      <style:paragraph-properties fo:text-align="justify"/>
      <style:text-properties fo:font-weight="bold" style:font-weight-asian="bold" fo:language="lt" fo:country="LT"/>
    </style:style>
    <style:style style:name="P3660" style:parent-style-name="Normal" style:family="paragraph">
      <style:paragraph-properties fo:text-align="justify"/>
      <style:text-properties fo:font-weight="bold" style:font-weight-asian="bold"/>
    </style:style>
    <style:style style:name="P3661" style:parent-style-name="Normal" style:family="paragraph">
      <style:paragraph-properties fo:text-align="justify" fo:text-indent="0.5in"/>
      <style:text-properties fo:font-style="italic" style:font-style-asian="italic"/>
    </style:style>
    <style:style style:name="P3662" style:parent-style-name="Normal" style:family="paragraph">
      <style:paragraph-properties fo:text-align="justify"/>
    </style:style>
    <style:style style:name="P3663" style:parent-style-name="Normal" style:family="paragraph">
      <style:paragraph-properties fo:text-align="justify"/>
    </style:style>
  </office:automatic-styles>
  <office:body>
    <office:text text:use-soft-page-breaks="true">
      <text:h text:style-name="P1" text:outline-level="1">Sujungtas projektų<text:s/></text:h>
      <text:h text:style-name="Heading1" text:outline-level="1">IXP-1534, IXP-2044, IXP-2107, IXP-2136, IXP-2172, IXP-2286, IXP-2462,<text:s/></text:h>
      <text:h text:style-name="Heading1" text:outline-level="1">IXP-2510, IXP-2516, IXP-2577, IXP-2662, IXP-2674, IXP-2705,<text:s/></text:h>
      <text:h text:style-name="Heading1" text:outline-level="1">IXP-2734</text:h>
      <text:p text:style-name="P4">lyginamasis variantas</text:p>
      <text:p text:style-name="P5"/>
      <text:p text:style-name="P6"/>
      <text:h text:style-name="Heading2" text:outline-level="2">LIETUVOS RESPUBLIKOS</text:h>
      <text:h text:style-name="P7" text:outline-level="2">ADMINISTRACINIŲ TEISĖS PAŽEIDIMŲ KODEKSO<text:s/></text:h>
      <text:p text:style-name="P8"><text:span text:style-name="T9">26, 50</text:span><text:span text:style-name="T10">5</text:span><text:span text:style-name="T11">,</text:span><text:span text:style-name="T12"><text:s/>99</text:span><text:span text:style-name="T13">4</text:span><text:span text:style-name="T14">, 110, 113, 116, 116</text:span><text:span text:style-name="T15">1</text:span><text:span text:style-name="T16">,<text:s/></text:span><text:span text:style-name="T17">116</text:span><text:span text:style-name="T18">2</text:span><text:span text:style-name="T19">, 126, 129, 130,<text:s/></text:span><text:span text:style-name="T20">139, 152, 152</text:span><text:span text:style-name="T21">1</text:span><text:span text:style-name="T22">, 152</text:span><text:span text:style-name="T23">2</text:span><text:span text:style-name="T24">, 159, 159</text:span><text:span text:style-name="T25">1</text:span><text:span text:style-name="T26">, 163, 163</text:span><text:span text:style-name="T27">1</text:span><text:span text:style-name="T28">, 163</text:span><text:span text:style-name="T29">2</text:span><text:span text:style-name="T30">, 163</text:span><text:span text:style-name="T31">9</text:span><text:span text:style-name="T32">, 163</text:span><text:span text:style-name="T33">13</text:span><text:span text:style-name="T34">, 165, 167</text:span><text:span text:style-name="T35">1</text:span><text:span text:style-name="T36">, 173, 173</text:span><text:span text:style-name="T37">14</text:span><text:span text:style-name="T38">, 173</text:span><text:span text:style-name="T39">16</text:span><text:span text:style-name="T40">, 176, 176</text:span><text:span text:style-name="T41">1</text:span><text:span text:style-name="T42">, 189, 189</text:span><text:span text:style-name="T43">1</text:span><text:span text:style-name="T44">, 189</text:span><text:span text:style-name="T45">2</text:span><text:span text:style-name="T46">, 189</text:span><text:span text:style-name="T47">12</text:span><text:span text:style-name="T48">, 189</text:span><text:span text:style-name="T49">13</text:span><text:span text:style-name="T50">, 193, 195, 196, 211, 221, 224, 225, 226, 231, 235</text:span><text:span text:style-name="T51">1</text:span><text:span text:style-name="T52">, 236, 241</text:span><text:span text:style-name="T53">1</text:span><text:span text:style-name="T54">, 246, 246</text:span><text:span text:style-name="T55">3</text:span><text:span text:style-name="T56">,<text:s/></text:span><text:span text:style-name="T57">246</text:span><text:span text:style-name="T58">6</text:span><text:span text:style-name="T59">, 259</text:span><text:span text:style-name="T60">1</text:span><text:span text:style-name="T61">, 262, 269, 270, 281, 320 STRAIPSNIŲ PAKEITIMO IR PAPILDYMO, KODEKSO PAPILDYMO 116</text:span><text:span text:style-name="T62">3</text:span><text:span text:style-name="T63">, 116</text:span><text:span text:style-name="T64">4</text:span><text:span text:style-name="T65">, 152</text:span><text:span text:style-name="T66">3</text:span><text:span text:style-name="T67">, 152</text:span><text:span text:style-name="T68">4</text:span><text:span text:style-name="T69">, 152</text:span><text:span text:style-name="T70">5</text:span><text:span text:style-name="T71">, 152</text:span><text:span text:style-name="T72">6</text:span><text:span text:style-name="T73">, 152</text:span><text:span text:style-name="T74">7</text:span><text:span text:style-name="T75">, 152</text:span><text:span text:style-name="T76">8</text:span><text:span text:style-name="T77">, 152</text:span><text:span text:style-name="T78">9</text:span><text:span text:style-name="T79">, 153</text:span><text:span text:style-name="T80">10</text:span><text:span text:style-name="T81">, 154</text:span><text:span text:style-name="T82">1</text:span><text:span text:style-name="T83">, 154</text:span><text:span text:style-name="T84">2</text:span><text:span text:style-name="T85">, 154</text:span><text:span text:style-name="T86">3</text:span><text:span text:style-name="T87">, 154</text:span><text:span text:style-name="T88">4</text:span><text:span text:style-name="T89">, 154</text:span><text:span text:style-name="T90">5</text:span><text:span text:style-name="T91">, 154</text:span><text:span text:style-name="T92">6</text:span><text:span text:style-name="T93">, 154</text:span><text:span text:style-name="T94">7</text:span><text:span text:style-name="T95">, 154</text:span><text:span text:style-name="T96">8</text:span><text:span text:style-name="T97">, 167</text:span><text:span text:style-name="T98">2</text:span><text:span text:style-name="T99">, 187</text:span><text:span text:style-name="T100">11</text:span><text:span text:style-name="T101">, 188</text:span><text:span text:style-name="T102">16</text:span><text:span text:style-name="T103">, 188</text:span><text:span text:style-name="T104">17</text:span><text:span text:style-name="T105">, 194, 197</text:span><text:span text:style-name="T106">1</text:span><text:span text:style-name="T107">, 198, 199, 199</text:span><text:span text:style-name="T108">1</text:span><text:span text:style-name="T109">, 205</text:span><text:span text:style-name="T110">2</text:span><text:span text:style-name="T111"><text:s/>STRAIPSNI</text:span><text:span text:style-name="T112">AIS IR 144, 153, 153</text:span><text:span text:style-name="T113">2</text:span><text:span text:style-name="T114">, 153</text:span><text:span text:style-name="T115">3</text:span><text:span text:style-name="T116">, 153</text:span><text:span text:style-name="T117">4</text:span><text:span text:style-name="T118">, 153</text:span><text:span text:style-name="T119">5</text:span><text:span text:style-name="T120">, 153</text:span><text:span text:style-name="T121">6</text:span><text:span text:style-name="T122">, 153</text:span><text:span text:style-name="T123">7</text:span><text:span text:style-name="T124">, 153</text:span><text:span text:style-name="T125">8</text:span><text:span text:style-name="T126">, 153</text:span><text:span text:style-name="T127">9</text:span><text:span text:style-name="T128">, 165</text:span><text:span text:style-name="T129">1</text:span><text:span text:style-name="T130">, 165</text:span><text:span text:style-name="T131">2</text:span><text:span text:style-name="T132">, 188</text:span><text:span text:style-name="T133">8</text:span><text:span text:style-name="T134">, 194</text:span><text:span text:style-name="T135">1</text:span><text:span text:style-name="T136">, 197 STRAIPSNIŲ PRIPAŽINIMO<text:s/></text:span></text:p>
      <text:p text:style-name="P137">NETEKUSIAIS GALIOS</text:p>
      <text:p text:style-name="P138"/>
      <text:p text:style-name="P139">ĮSTATYMAS</text:p>
      <text:p text:style-name="P140"/>
      <text:p text:style-name="P141">2003 m. <text:s text:c="40"/>d. Nr.</text:p>
      <text:p text:style-name="P142">Vilnius</text:p>
      <text:p text:style-name="P143"/>
      <text:p text:style-name="BodyText2">(Žin., 1985, Nr. 1-1, Nr. 16-178, Nr. 33-370; 1987, Nr. 21-262; 1989, Nr. 20-228; 1990, Nr.9-267; 1992, Nr.21-610; 1993, Nr.72-1344; 1994, Nr.14-228, Nr.15-250, Nr.58-1132; 1995, Nr.36-886, Nr. 55- 1356, Nr. 79-1818, Nr. 86-1942; 1996, Nr. 37-930, Nr.67-1598, Nr.73-1741; 1997, Nr.69-1732; 1998, Nr.25-634, Nr. 41-1094; 1999, Nr.66-2111; 2000, Nr. 22-552, Nr.32-888, Nr. 54-1557, Nr.81-2443, Nr.89-2745, Nr.92-2866, 2871, 2884, 2886, Nr.113-3610; 2001, Nr.25-826, Nr.39-1328, Nr.45-1571, Nr.66-2409, Nr.99-3522; 2002, Nr.13-468, 477, Nr.23-852, Nr.29-1031,<text:s/>Nr.31-1121, 1129, Nr.33-1252, Nr. 41-1094, Nr. 75-3214, Nr.124-5623; 2003, Nr.2, Nr.28-1126)</text:p>
      <text:p text:style-name="P144"/>
      <text:p text:style-name="P145"/>
      <text:p text:style-name="P146">1 straipsnis. 26 straipsnio 1 dalies papildymas</text:p>
      <text:p text:style-name="P147">26 straipsnio 1 dalyje po žodžių „šio kodekso“ įrašyti skaičius ir žodžius „110 straipsnio antrojoje, trečiojoje, ketvirtojoje ir penktojoje dalyse, 152 straipsnyje, 152<text:span text:style-name="T148">2</text:span><text:s/>straipsnio antrojoje dalyje, 152<text:span text:style-name="T149">9</text:span><text:s/>straipsnio antrojoje dalyje, 153<text:span text:style-name="T150">1</text:span><text:s/>straipsnio ketvirtojoje dalyje, 153<text:span text:style-name="T151">10</text:span><text:s/>straipsnyje, 154<text:span text:style-name="T152">5</text:span><text:s/>straipsnio antrojoje dalyje, 154<text:span text:style-name="T153">6</text:span><text:s/>straipsnio antrojoje dalyje“ ir<text:s/><text:span text:style-name="T154">šią dal</text:span><text:span text:style-name="T155">į</text:span><text:s/>išdėstyti taip:</text:p>
      <text:p text:style-name="P156"><text:span text:style-name="T157"><text:tab/>„Daikto, kuris buvo administracinio teisės pažeidimo padarymo įrankis arba tiesioginis objektas, ir pajamų, kurios buvo gautos<text:s/></text:span><text:a xlink:href="http://www.litlex.lt/scripts/#93z" office:target-frame-name="_top" xlink:show="replace"><text:span text:style-name="T158"><text:s/>administracinio<text:s/></text:span></text:a><text:span text:style-name="T159">teisės pažeidimo padarymu, konfiskavim</text:span><text:span text:style-name="T160">as yra priverstinis neatlygintinis šio daikto ir šių pajamų pavertimas valstybės nuosavybe. Konfiskuota gali būti tik daiktas ir pajamos, kurie yra pažeidėjo nuosavybė, išskyrus daiktą ir pajamas, kurie buvo<text:s/></text:span><text:a xlink:href="http://www.litlex.lt/scripts/#94z" office:target-frame-name="_top" xlink:show="replace"><text:span text:style-name="T161"><text:s/>administracinio<text:s/></text:span></text:a><text:span text:style-name="T162"><text:s/>teisės pažeidimo padarymo įrankis arba tiesioginis objektas ir kurie buvo gauti<text:s/></text:span><text:a xlink:href="http://www.litlex.lt/scripts/#95z" office:target-frame-name="_top" xlink:show="replace"><text:span text:style-name="T163"><text:s/>administracinio<text:s/></text:span></text:a><text:span text:style-name="T164">teisės pažeidimo padarymu, šio kodekso<text:s/></text:span><text:span text:style-name="T165">110 straipsnio antrojoje, trečiojoje, ke</text:span><text:span text:style-name="T166">tvirtojoje ir penktojoje dalyse,</text:span><text:span text:style-name="T167"><text:s/></text:span><text:span text:style-name="T168">152 straipsnyje, 152</text:span><text:span text:style-name="T169">2</text:span><text:span text:style-name="T170"><text:s/>straipsnio<text:s/></text:span><text:soft-page-break/><text:span text:style-name="T171">antrojoje dalyje,<text:s/></text:span><text:span text:style-name="T172">152</text:span><text:span text:style-name="T173">9</text:span><text:span text:style-name="T174"><text:s/>straipsnio antrojoje dalyje,</text:span><text:span text:style-name="T175"><text:s/>153</text:span><text:span text:style-name="T176">1</text:span><text:span text:style-name="T177"><text:s/>straipsnio ketvirtojoje dalyje, 153</text:span><text:span text:style-name="T178">10</text:span><text:span text:style-name="T179"><text:s/>straipsnyje, 154</text:span><text:span text:style-name="T180">5</text:span><text:span text:style-name="T181"><text:s/>straipsnio antrojoje dalyje, 154</text:span><text:span text:style-name="T182">6</text:span><text:span text:style-name="T183"><text:s/>straipsnio antrojoje dalyje</text:span><text:span text:style-name="T184">, 163</text:span><text:span text:style-name="T185">2</text:span><text:span text:style-name="T186">, 173 stra</text:span><text:span text:style-name="T187">ipsniuose, 209</text:span><text:span text:style-name="T188">1</text:span><text:span text:style-name="T189"><text:s/>straipsnio antrojoje dalyje, 209</text:span><text:span text:style-name="T190">2</text:span><text:span text:style-name="T191"><text:s/>straipsnio pirmojoje, antrojoje ir trečiojoje dalyse, 209</text:span><text:span text:style-name="T192">3</text:span><text:span text:style-name="T193"><text:s/>straipsnyje, 209</text:span><text:span text:style-name="T194">4</text:span><text:span text:style-name="T195"><text:s/>straipsnio trečiojoje ir ketvirtojoje dalyse, 209</text:span><text:span text:style-name="T196">6</text:span><text:span text:style-name="T197">, 210 ir 214</text:span><text:span text:style-name="T198">10</text:span><text:span text:style-name="T199"><text:s/>straipsniuose numatytų<text:s/></text:span><text:a xlink:href="http://www.litlex.lt/scripts/#96z" office:target-frame-name="_top" xlink:show="replace"><text:span text:style-name="T200"><text:s/>administracinių</text:span></text:a><text:span text:style-name="T201"><text:s/>teisės pažeidimų b</text:span><text:span text:style-name="T202">ylose.“</text:span></text:p>
      <text:p text:style-name="P203"/>
      <text:p text:style-name="P204"><text:span text:style-name="T205">2 straipsnis. 50</text:span><text:span text:style-name="T206">5</text:span><text:span text:style-name="T207"><text:s/>straipsnio 1 dalies pakeitimas<text:s/></text:span></text:p>
      <text:p text:style-name="BodyTextIndent2"><text:span text:style-name="T208">50</text:span><text:span text:style-name="T209">5</text:span><text:span text:style-name="T210"><text:s/>straipsnio 1 dalyje išbraukti žodžius<text:s/></text:span><text:span text:style-name="T211">„</text:span><text:span text:style-name="T212">ar investicinės bendrovės” ir šią dalį išdėstyti taip:</text:span></text:p>
      <text:p text:style-name="P213">“Akcinių bendrovių, uždarųjų akcinių bendrovių, taip pat ir tų bendrovių, kurios veikia kaip bankai<text:s/><text:span text:style-name="T214">ar investicinės bendrovės</text:span>, visuotinių akcininkų susirinkimų, žemės ūkio bendrovių, kooperatinių bendrovių (kooperatyvų) narių (įgaliotinių) susirinkimų nesušaukimas nustatytu laiku, susirinkimų rengimo tvarkos nesilaikymas, kliudymas akcininkams, žemės ūkio bendrovių, kooperatinių bendrovių (kooperatyvų) nariams dalyvauti susirinkimuose, įstatymo numatytos informacijos akcininkams, žemės ūkio bendrovių, kooperatinių bendrovių (kooperatyvų) nariams nepateikimas ar kitų įstatuose (statutuose) numatytų jų neturtinių teisių pažeidimas, taip pat akcininkų, žemės ūkio bendrovių, kooperatinių bendrovių (kooperatyvų) narių turtinių teisių pažeidimas (draudimas ar kliudymas perleisti akcijas, pajus, pasirašyti naujas akcijas, pelno nepaskirstymas ar dividendų neišmokėjimas nustatytais terminais, įnašų, pajų negrąžinimas ar trukdymas gauti likviduojamos bendrovės turto dalį įstatymo numatytais atvejais, nesikreipimas į teismą dėl įstatinio kapitalo sumažinimo) –<text:s/></text:p>
      <text:p text:style-name="P215">užtraukia baudą valdybų pirmininkams (valdytojams), valdybų nariams ar administracijų vadovams nuo dviejų tūkstančių iki dešimties tūkstančių litų.”</text:p>
      <text:p text:style-name="P216"/>
      <text:p text:style-name="P217"><text:span text:style-name="T218">3 straipsnis. 99</text:span><text:span text:style-name="T219">4</text:span><text:span text:style-name="T220"><text:s/>straipsnio pakeitimas</text:span></text:p>
      <text:p text:style-name="Normal"><text:span text:style-name="T221"><text:tab/></text:span>99<text:span text:style-name="T222">4</text:span><text:s/>straipsnyje vietoj žodžių „Energetikos valstybinės“ įrašyti žodžius „Valstybinės energetikos“ ir šį straipsnį išdėstyti taip:</text:p>
      <text:p text:style-name="P223"><text:span text:style-name="T224">„99</text:span><text:span text:style-name="T225">4</text:span><text:span text:style-name="T226"><text:s/>straipsnis. Kliudymas<text:s/></text:span><text:span text:style-name="T227">Energetikos valstybinės</text:span><text:span text:style-name="T228"><text:s/>Valstybinės energetikos<text:s/></text:span></text:p>
      <text:p text:style-name="P229">inspekcijos prie Ūkio ministerijos pareigūnams atlikti <text:s/></text:p>
      <text:p text:style-name="P230">jiems pavestas pareigas arba jų reikalavimų nevykdymas</text:p>
      <text:p text:style-name="P231"><text:span text:style-name="T232"><text:tab/></text:span>Neįleidimas ar kitoks kliudymas<text:s/><text:span text:style-name="T233">Energetikos valstybinės</text:span><text:s/><text:span text:style-name="T234">V</text:span><text:span text:style-name="T235">alstybinės energetikos<text:s/></text:span>inspekcijos prie Ūkio ministerijos pareigūnams tikrinti pagal jų kompetenciją įmones, įstaigas, organizacijas ir kitus ūkio subjektus, taip pat<text:s/><text:span text:style-name="T236">Energetikos valstybinės</text:span><text:s/><text:span text:style-name="T237">Valstybinės energetikos<text:s/></text:span>inspekcijos prie Ūkio ministerijos pareigūnų teisėtų reikalavimų nevykdymas –</text:p>
      <text:p text:style-name="P238">užtraukia baudą pareigūnams nuo penkių šimtų iki vieno tūkstančio litų.<text:span text:style-name="T239">“</text:span></text:p>
      <text:p text:style-name="Normal"/>
      <text:p text:style-name="P240">4 straipsnis. 110 straipsnio papildymas</text:p>
      <text:p text:style-name="P241">110 straipsnio 2, 3, 4 ir 5 dalyse po žodžio “litų įrašyti žodžius “su gyvūnų konfiskavimu arba be konfiskavimo” ir šį straipsnį išdėstyti taip:</text:p>
      <text:p text:style-name="P242">“<text:span text:style-name="T243">110 straipsnis. Gyvūnų įsigijimo, laikymo, veisimo, dresavimo, gabenimo ir prekybos jais taisyklių bei atskirų rūšių gyvūnų registravimo gyvenamosiose vietovėse taisyklių pažeidimas</text:span></text:p>
      <text:p text:style-name="P244">Gyvūnų įsigijimo, laikymo, veisimo, dresavimo, gabenimo ir prekybos jais taisyklių bei atskirų rūšių gyvūnų registravimo gyvenamosiose vietovėse taisyklių pažeidimas –</text:p>
      <text:p text:style-name="P245">užtraukia įspėjimą arba baudą iki dviejų šimtų litų.</text:p>
      <text:soft-page-break/>
      <text:p text:style-name="P246">Tokia pat veika, sukėlusi grėsmę asmens turtui, sveikatai ar gyvybei, –<text:s/></text:p>
      <text:p text:style-name="P247">užtraukia baudą nuo dviejų šimtų iki keturių šimtų litų<text:s/><text:span text:style-name="T248">su gyvūnų konfiskavimu arba be konfiskavimo</text:span>.</text:p>
      <text:p text:style-name="P249">Šio straipsnio pirmojoje ir antrojoje dalyse numatyta veika, padaryta asmens, bausto už šiose dalyse numatytus pažeidimus, –<text:s/></text:p>
      <text:p text:style-name="P250">užtraukia baudą nuo dviejų šimtų iki šešių šimtų litų<text:s/><text:span text:style-name="T251">su gyvūnų konfiskavimu arba be konfiskavimo</text:span>.</text:p>
      <text:p text:style-name="P252">Šio straipsnio pirmojoje dalyje numatyta veika, padariusi žalos asmens sveikatai ar turtui, –<text:s/></text:p>
      <text:p text:style-name="P253">užtraukia baudą nuo penkių šimtų iki vieno tūkstančio litų<text:s/><text:span text:style-name="T254">su gyvūnų konfiskavimu arba</text:span><text:span text:style-name="T255"><text:s/>be konfiskavimo</text:span>.</text:p>
      <text:p text:style-name="P256">Gyvūnų įsigijimo, laikymo, veisimo, dresavimo, gabenimo ir prekybos jais taisyklių bei atskirų rūšių gyvūnų registravimo gyvenamosiose vietovėse taisyklių pažeidimas, padaręs žalos asmens sveikatai ar turtui, padarytas asmens, bausto administracine nuobauda už šio straipsnio pirmojoje, antrojoje, trečiojoje ir ketvirtojoje dalyse numatytus pažeidimus, –<text:s/></text:p>
      <text:p text:style-name="P257"><text:span text:style-name="T258">užtraukia baudą nuo vieno tūkstančio iki dviejų tūkstančių litų<text:s/></text:span><text:span text:style-name="T259">su gyvūnų konfiskavimu arba be konfiskavimo</text:span><text:span text:style-name="T260">.</text:span><text:span text:style-name="T261">”<text:s/></text:span></text:p>
      <text:p text:style-name="P262"/>
      <text:p text:style-name="P263">5 straipsnis. 113 straipsnio pakeitimas ir papildymas</text:p>
      <text:p text:style-name="P264">Pakeisti bei papildyti 113 straipsnį ir jį išdėstyti taip:</text:p>
      <text:p text:style-name="P265">“113 straipsnis. Skrydžių saugos pažeidimas aerodromo apsaugos zonoje</text:p>
      <text:p text:style-name="P266">Aerodromo apsaugos zonoje ženklų, panašių į<text:s/><text:span text:style-name="T267">markiravimo</text:span><text:s/><text:span text:style-name="T268">žymėjimo</text:span><text:s/>ženklus, naudojamus aerodromams atpažinti, statymas, taip pat pavojingų orlaivių skrydžiams objektų statyba<text:s/><text:span text:style-name="T269">ir rekonstrukcija</text:span><text:s/>nesuderinus su<text:s/><text:span text:style-name="T270">valstybės įmonės Lietuvos Respublikos civilinės aviacijos direkcija</text:span><text:s/><text:span text:style-name="T271">Civilinės aviacijos administracija</text:span><text:s/><text:span text:style-name="T272">_</text:span><text:s/></text:p>
      <text:p text:style-name="P273">užtraukia baudą piliečiams nuo penkių šimtų iki vieno tūkstančio litų ir pareigūnams<text:s/><text:span text:style-name="T274">_</text:span><text:s/>nuo vieno tūkstančio iki vieno tūkstančio penkių šimtų litų.<text:s/></text:p>
      <text:p text:style-name="P275">Civilinių aerodromų apsaugos zonų kliūčių ženklinimo taisyklių pažeidimas –</text:p>
      <text:p text:style-name="P276">užtraukia baudą piliečiams nuo penkių šimtų iki aštuonių šimtų litų ir pareigūnams – nuo aštuonių šimtų iki vieno tūkstančio penkių šimtų litų.</text:p>
      <text:p text:style-name="P277">Aerodromo<text:s/><text:span text:style-name="T278">, oro navigacijos</text:span><text:s/><text:span text:style-name="T279">ir oro eismo paslaugų teikimui naudojamų</text:span><text:s/>įrenginių, orlaivių ir kitos aviacijos įrangos gadinimas<text:s/><text:span text:style-name="T280">_</text:span><text:s/></text:p>
      <text:p text:style-name="P281">užtraukia baudą nuo vieno tūkstančio iki dviejų tūkstančių litų.</text:p>
      <text:p text:style-name="P282">Aukštų statinių ženklinimo taisyklių pažeidimas –</text:p>
      <text:p text:style-name="BodyTextIndent">užtraukia baudą piliečiams nuo penkių šimtų iki aštuonių šimtų litų ir pareigūnams – nuo aštuonių šimtų iki vieno tūkstančio penkių šimtų litų.</text:p>
      <text:p text:style-name="P283">Nesankcionuotas įvažiavimas arba įėjimas į oro uostą<text:s/>arba kitų aviacijos įmonių riboto patekimo plotus (zonas) ir buvimas juose, važiavimas arba ėjimas aerodromu pažeidžiant<text:s/><text:span text:style-name="T284">orlaivių, autotransporto ir mechanizacijos</text:span><text:s/><text:span text:style-name="T285">transporto</text:span><text:s/>priemonių<text:s/><text:span text:style-name="T286">ir mašinų</text:span><text:s/>judėjimo<text:s/><text:span text:style-name="T287">taisykles bei</text:span><text:s/><text:span text:style-name="T288">aerodrome ir</text:span><text:s/>darbų saugos taisykles<text:s/><text:span text:style-name="T289">_</text:span><text:s/></text:p>
      <text:p text:style-name="P290">užtraukia baudą nuo penkiasdešimties iki vieno šimto litų.”</text:p>
      <text:p text:style-name="Normal"/>
      <text:p text:style-name="P291"><text:tab/>6 straipsnis. 116 straipsnio pakeitimas</text:p>
      <text:p text:style-name="Normal"><text:tab/>Pakeisti 116 straipsnį ir jį išdėstyti taip:</text:p>
      <text:p text:style-name="P292">“116 straipsnis. Orlaivių naudojimo taisyklių pažeidimas<text:s/></text:p>
      <text:p text:style-name="P293">Nustatyta tvarka neįregistruoto orlaivio, taip pat orlaivio be atpažinimo ženklų arba su padirbtais atpažinimo ženklais naudojimas, orlaivio, neturinčio<text:s/><text:span text:style-name="T294">tinkamumo skraidyti</text:span><text:s/>pažymėjimo,<text:s/><text:span text:style-name="T295">kad yra tinkamas skraidyti</text:span><text:s/>skrydžiai, išskyrus orlaivius, nustatyta tvarka atliekančius bandomuosius skrydžius, žinomai<text:s/><text:span text:style-name="T296">techniškai netvarkingo</text:span><text:s/><text:span text:style-name="T297">neatitinkančio tinkamumo skraidyti reikalavimų</text:span><text:s/>orlaivio naudojimas<text:s/><text:span text:style-name="T298">_</text:span><text:s/></text:p>
      <text:p text:style-name="P299">užtraukia baudą nuo vieno tūkstančio iki vieno tūkstančio penkių šimtų litų.<text:s/></text:p>
      <text:p text:style-name="P300">Žinomai melagingų įrašų įrašymas orlaivio<text:s/><text:span text:style-name="T301">techninės priežiūros ir skrydžio</text:span><text:s/>dokumentuose arba reikiamų įrašų neįrašymas,<text:s/><text:span text:style-name="T302">privalomos dokumentacijos, numatytos</text:span><text:s/><text:span text:style-name="T303">privalomų dokumentų</text:span>,<text:s/><text:span text:style-name="T304">numatytų</text:span><text:s/>Lietuvos Respublikos<text:s/><text:span text:style-name="T305">civilinės</text:span><text:s/>aviacijos įstatyme, nebuvimas orlaivyje<text:s/><text:span text:style-name="T306">skrydžio metu</text:span><text:s/><text:span text:style-name="T307">_</text:span><text:s/></text:p>
      <text:p text:style-name="P308">užtraukia baudą nuo vieno šimto penkiasdešimties iki trijų šimtų litų.<text:s/></text:p>
      <text:p text:style-name="P309">Orlaivio įgulos nario skrydis be galiojančios atitinkamos<text:s/><text:span text:style-name="T310">civilinės</text:span><text:s/>aviacijos specialisto licencijos, orlaivio techninės priežiūros ir remonto darbų atlikimas neturint galiojančios atitinkamos<text:s/><text:span text:style-name="T311">civilinės</text:span><text:s/>aviacijos specialisto licencijos, orlaivio techninės priežiūros taisyklių pažeidimas arba skrydžių saugos taisyklių pažeidimas<text:s/><text:span text:style-name="T312">_</text:span><text:s/></text:p>
      <text:p text:style-name="P313">užtraukia baudą nuo penkių šimtų iki vieno tūkstančio litų.<text:s/></text:p>
      <text:p text:style-name="P314"><text:span text:style-name="T315">Licencijuojamų civilinės aviacijos specialistų, taip pat</text:span><text:s/>Lietuvos Respublikos<text:span text:style-name="T316"><text:s/></text:span><text:span text:style-name="T317">civilinės</text:span><text:span text:style-name="T318"><text:s/></text:span>aviacijos įstatyme įvardytų civilinės aviacijos specialistų savo tiesioginių pareigų vykdymas apsvaigus nuo alkoholinių gėrimų, narkotinių ar psichotropinių medžiagų, skrydžių saugos taisyklių pažeidimas, sukėlęs avarinę situaciją,<text:s/><text:span text:style-name="T319">_</text:span><text:s/></text:p>
      <text:p text:style-name="P320">užtraukia baudą nuo dviejų tūkstančių iki trijų tūkstančių litų.<text:s/></text:p>
      <text:p text:style-name="P321">Pakartotinis Lietuvos Respublikos<text:s/><text:span text:style-name="T322">civilinės</text:span><text:s/>aviacijos įstatyme įvardytų civilinės aviacijos specialistų savo tiesioginių pareigų vykdymas apsvaigus nuo alkoholinių gėrimų, narkotinių ar psichotropinių medžiagų -<text:s/></text:p>
      <text:p text:style-name="P323">užtraukia teisės skraidyti orlaivio įgulos nariu, atlikti orlaivių techninę priežiūrą, dirbti skrydžių vadovu atėmimą iki penkerių metų.”<text:s/></text:p>
      <text:p text:style-name="P324"/>
      <text:p text:style-name="P325"><text:span text:style-name="T326"><text:tab/>7 straipsnis. 116</text:span><text:span text:style-name="T327">1</text:span><text:span text:style-name="T328"><text:s/>straipsnio pakeitimas</text:span></text:p>
      <text:p text:style-name="P329"><text:tab/>Pakeisti 116<text:span text:style-name="T330">1</text:span><text:s/>straipsnį ir jį išdėstyti taip:</text:p>
      <text:p text:style-name="P331"><text:span text:style-name="T332">„116</text:span><text:span text:style-name="T333">1</text:span><text:span text:style-name="T334"><text:s/>straipsnis.</text:span><text:span text:style-name="T335"><text:tab/>Oro erdvės naudojimo ir skrydži</text:span><text:span text:style-name="T336">ų taisyklių pažeidimas<text:s/></text:span></text:p>
      <text:p text:style-name="P337">Oro eismo paslaugų teikimas neturint skrydžių vadovo licencijos –</text:p>
      <text:p text:style-name="P338">užtraukia baudą nuo penkių šimtų iki vieno tūkstančio litų.</text:p>
      <text:p text:style-name="P339">Skrydžių taisyklių pažeidimas –</text:p>
      <text:p text:style-name="P340">užtraukia baudą nuo vieno tūkstančio iki dviejų tūkstančių litų.</text:p>
      <text:p text:style-name="P341"><text:span text:style-name="T342">Civilinės</text:span><text:span text:style-name="T343"><text:s/>aviacijos pareigūnų, vadovaujančių skrydžiams,</text:span><text:s/><text:span text:style-name="T344">Skrydžių vadovų</text:span><text:s/>teisėtų nurodymų nevykdymas<text:s/><text:span text:style-name="T345">_</text:span></text:p>
      <text:p text:style-name="P346">užtraukia baudą nuo penkių šimtų iki vieno tūkstančio litų.<text:s/></text:p>
      <text:p text:style-name="P347">Orlaivio skrydis be specialaus leidimo draudžiamose zonose<text:s/><text:span text:style-name="T348">_</text:span></text:p>
      <text:p text:style-name="P349">užtraukia baudą nuo penkių šimtų iki vieno tūkstančio litų.<text:s/></text:p>
      <text:p text:style-name="P350">Orlaivio skrydis<text:s/><text:span text:style-name="T351">kontroliuojamoje</text:span><text:s/><text:span text:style-name="T352">valdomoje</text:span><text:s/>oro erdvėje be atitinkamo leidimo, jeigu toks leidimas reikalingas,<text:s/><text:span text:style-name="T353">_</text:span><text:s/></text:p>
      <text:p text:style-name="P354">užtraukia baudą nuo trijų šimtų iki šešių šimtų litų.<text:s/></text:p>
      <text:p text:style-name="P355">Klaidingos informacijos pateikimas orlaivio įgulai ir (ar) skrydžių vadovui, sukėlęs tiesioginę grėsmę skrydžio<text:s/><text:span text:style-name="T356">saugumui</text:span><text:s/><text:span text:style-name="T357">saugai</text:span>,<text:s/><text:span text:style-name="T358">_</text:span><text:s/></text:p>
      <text:p text:style-name="P359">užtraukia baudą nuo penkių šimtų iki vieno tūkstančio litų.“<text:s/></text:p>
      <text:p text:style-name="Normal"/>
      <text:p text:style-name="Normal"><text:span text:style-name="T360"><text:tab/>8 straipsnis. 116</text:span><text:span text:style-name="T361">2</text:span><text:span text:style-name="T362"><text:s/>straipsnio pakeitimas<text:s/></text:span></text:p>
      <text:p text:style-name="Normal"><text:tab/>Pakeisti 116<text:span text:style-name="T363">2</text:span><text:s/>straipsnį ir jį išdėstyti taip:</text:p>
      <text:p text:style-name="P364"><text:span text:style-name="T365">„116</text:span><text:span text:style-name="T366">2</text:span><text:span text:style-name="T367"><text:s/>straipsnis.</text:span><text:span text:style-name="T368"><text:tab/></text:span><text:span text:style-name="T369">Aerodromų</text:span><text:span text:style-name="T370"><text:s/>Aerodrom</text:span><text:span text:style-name="T371">o naudojimo ir priežiūros<text:s/></text:span></text:p>
      <text:p text:style-name="P372"><text:tab/>taisyklių pažeidimas<text:s/></text:p>
      <text:p text:style-name="P373"><text:span text:style-name="T374">Aerodromų ir jo įrengimų naudojimas neturint galiojančio aerodromo registracijos ir tinkamumo naudoti pažymėjimo</text:span><text:s/><text:span text:style-name="T375">Aerodromo, jo statinių ir oro eismo paslaugoms teikti naudojamų įrenginių</text:span><text:s/><text:span text:style-name="T376">naudojimo ir prieži</text:span><text:span text:style-name="T377">ūros taisyklių pažeidimas</text:span><text:s/><text:span text:style-name="T378">_</text:span><text:s/></text:p>
      <text:p text:style-name="P379">užtraukia baudą nuo penkių šimtų iki vieno tūkstančio litų.<text:s/></text:p>
      <text:p text:style-name="P380">Kliudymas civilinės aviacijos pareigūnams atlikti jiems pavestas pareigas ar jų teisėtų reikalavimų nevykdymas –</text:p>
      <text:p text:style-name="P381">užtraukia baudą piliečiams nuo vieno šimto iki dviejų<text:s/>šimtų litų ir pareigūnams – nuo trijų šimtų iki šešių šimtų litų.</text:p>
      <text:p text:style-name="P382">Rūkymas aerodromo teritorijoje nenustatytose vietose<text:s/><text:span text:style-name="T383">_</text:span><text:s/></text:p>
      <text:p text:style-name="P384">užtraukia baudą nuo<text:s/><text:span text:style-name="T385">dešimties</text:span><text:s/><text:span text:style-name="T386">dvidešimties</text:span><text:s/>iki<text:s/><text:span text:style-name="T387">dvidešimties</text:span><text:s/><text:span text:style-name="T388">penkiasdešimties</text:span><text:s/>litų.“</text:p>
      <text:p text:style-name="P389"/>
      <text:p text:style-name="Normal"><text:span text:style-name="T390"><text:tab/>9 straipsnis. Kodekso papildymas 116</text:span><text:span text:style-name="T391">3</text:span><text:span text:style-name="T392"><text:s/>straipsni</text:span><text:span text:style-name="T393">u</text:span></text:p>
      <text:p text:style-name="Normal"><text:tab/>Papildyti Kodeksą 116<text:span text:style-name="T394">3</text:span><text:s/>straipsniu:</text:p>
      <text:p text:style-name="P395"><text:span text:style-name="T396">„116</text:span><text:span text:style-name="T397">3</text:span><text:span text:style-name="T398"><text:s/>straipsnis.</text:span><text:span text:style-name="T399"><text:tab/>Ikigarsinių reaktyvinių lėktuvų skrydžių ribojimo<text:s/></text:span></text:p>
      <text:p text:style-name="P400"><text:tab/>taisyklių pažeidimas</text:p>
      <text:p text:style-name="P401">Ikigarsinių reaktyvinių lėktuvų skrydžių ribojimo taisyklių pažeidimas –</text:p>
      <text:p text:style-name="P402">užtraukia baudą nuo penkių šimtų iki dviejų tūkstančių<text:s/>litų.“</text:p>
      <text:p text:style-name="Normal"/>
      <text:p text:style-name="Normal"><text:span text:style-name="T403"><text:tab/>10 straipsnis. Kodekso papildymas 116</text:span><text:span text:style-name="T404">4</text:span><text:span text:style-name="T405"><text:s/>straipsniu</text:span></text:p>
      <text:p text:style-name="Normal"><text:tab/>Papildyti Kodeksą 116<text:span text:style-name="T406">4</text:span><text:s/>straipsniu:</text:p>
      <text:p text:style-name="P407"><text:span text:style-name="T408">„116</text:span><text:span text:style-name="T409">4</text:span><text:span text:style-name="T410"><text:s/>straipsnis.</text:span><text:span text:style-name="T411"><text:tab/>Kliudymas Civilinės aviacijos administracijos<text:s/></text:span></text:p>
      <text:p text:style-name="P412">pareigūnams atlikti pavestas pareigas ar jų teisėtų reikalavimų nevykdymas<text:s/></text:p>
      <text:p text:style-name="P413"><text:span text:style-name="T414"><text:s text:c="12"/>Kliudym</text:span><text:span text:style-name="T415">as Civilinės aviacijos administracijos pareigūnams atlikti pavestas pareigas ar jų teisėtų reikalavimų nevykdymas<text:s/></text:span><text:span text:style-name="T416">_</text:span><text:span text:style-name="T417"><text:s/></text:span></text:p>
      <text:p text:style-name="P418"><text:span text:style-name="T419">užtraukia baudą piliečiams nuo vieno šimto iki dviejų šimtų litų ir pareigūnams<text:s/></text:span><text:span text:style-name="T420">_</text:span><text:span text:style-name="T421"><text:s/>nuo trijų šimtų iki šešių šimtų litų.“</text:span></text:p>
      <text:p text:style-name="Normal"/>
      <text:p text:style-name="P422"><text:span text:style-name="T423"><text:tab/>11 straipsnis. 1</text:span><text:span text:style-name="T424">26 straipsnio 3, 4 ir 6 dalių pakeitimas</text:span></text:p>
      <text:p text:style-name="P425"><text:tab/>1. 126 straipsnio 3 dalyje vietoj žodžių „po autoavarijos iki jos“ įrašyti žodžius „po eismo įvykio iki jo“ ir šią dalį išdėstyti taip:</text:p>
      <text:p text:style-name="BodyText"><text:tab/>„Transporto priemonių vairavimas, esant vairuotojams neblaiviems, kai <text:s text:c="2"/>nustatomas <text:s/>sunkus <text:s/>neblaivumo <text:s/>(girtumo) <text:s/>laipsnis <text:s/>(nuo <text:s/>2,51 promilės ir daugiau), neblaivumo (girtumo) patikrinimo vengimas, taip pat alkoholio vartojimas<text:s/><text:span text:style-name="T426">po autoavarijos iki jos</text:span><text:s/><text:span text:style-name="T427">po eismo įvykio iki jo</text:span><text:s/>aplinkybių nustatymo<text:s/><text:span text:style-name="T428">_</text:span></text:p>
      <text:p text:style-name="BodyText"><text:s text:c="5"/><text:tab/>užtraukia <text:s/>baudą <text:s/>vairuotojams <text:s/>nuo <text:s/>dviejų tūkstančių iki trijų tūkstančių <text:s/>litų <text:s/>su teisės vairuoti transporto priemones atėmimu nuo dvejų iki trejų metų.“</text:p>
      <text:p text:style-name="P429"><text:tab/>2. 126 straipsnio 4 dalyje vietoj žodžių „po autoavarijos iki jos“ įrašyti žodžius „po eismo įvykio iki jo“ ir šią dalį išdėstyti taip:</text:p>
      <text:p text:style-name="P430"><text:tab/>„Transporto priemonių vairavimas, esant vairuotojams apsvaigusiems nuo narkotikų arba vaistų ar kitų svaigiųjų medžiagų, apsvaigimo <text:s/>patikrinimo vengimas, taip pat narkotikų, vaistų ar kitų svaigiųjų medžiagų vartojimas<text:s/><text:span text:style-name="T431">po autoavarijos iki jo</text:span><text:span text:style-name="T432">s</text:span><text:s/><text:span text:style-name="T433">po eismo įvykio iki jo</text:span><text:s/>aplinkybių nustatymo<text:s/><text:span text:style-name="T434">_</text:span></text:p>
      <text:p text:style-name="P435"><text:s text:c="5"/><text:tab/>užtraukia <text:s/>baudą <text:s/>vairuotojams nuo vieno tūkstančio penkių šimtų iki <text:s/>trijų <text:s/>tūkstančių <text:s/>litų <text:s/>su teisės vairuoti transporto priemones atėmimu nuo vienerių iki trejų metų.“</text:p>
      <text:p text:style-name="P436"><text:tab/>3. 126 straipsnio 6 dalyje vietoj žodžių „po autoavarijos iki jos“ įrašyti žodžius „po eismo įvykio iki jo“ ir šią dalį išdėstyti taip:</text:p>
      <text:p text:style-name="BodyText"><text:tab/>„Praktinis vairavimo mokymas, mokytojui esant neblaiviam, apsvaigusiam nuo narkotikų arba vaistų ar kitų svaigiųjų medžiagų, neblaivumo ar apsvaigimo patikrinimo vengimas, taip pat alkoholio ar kitų svaigiųjų medžiagų vartojimas<text:s/><text:span text:style-name="T437">po autoavarijos iki jos</text:span><text:s/><text:span text:style-name="T438">po eismo įvykio iki jo</text:span><text:s/>aplinkybių nustatymo<text:s/><text:span text:style-name="T439">_</text:span></text:p>
      <text:p text:style-name="P440"><text:s text:c="5"/>užtraukia baudą vairavimo mokytojui nuo penkių šimtų iki vieno tūkstančio litų su teisės vairuoti transporto priemones atėmimu vieneriems metams.“</text:p>
      <text:p text:style-name="P441"/>
      <text:p text:style-name="P442"><text:tab/><text:span text:style-name="T443">12 straipsnis. 129 straipsnio pakeitimas</text:span></text:p>
      <text:p text:style-name="P444"><text:span text:style-name="T445"><text:tab/></text:span>129 straipsnyje vietoj žodžių „po autoavarijos iki jos“ įrašyti žodžius „po eismo įvykio iki jo“ ir šį straipsnį išdėstyti taip:</text:p>
      <text:p text:style-name="P446">„129 straipsnis. Transporto priemonių vairavimas neblaivių ar apsvaigusių nuo narkotikų, vaistų ar kitų svaigiųjų medžiagų asmenų, neturinčių teisės vairuoti</text:p>
      <text:p text:style-name="P447"><text:s text:c="5"/><text:tab/>Transporto priemonių vairavimas neblaivių ar apsvaigusių nuo narkotikų arba vaistų ar kitų svaigiųjų medžiagų asmenų, neturinčių teisės vairuoti ar neturinčių teisės vairuoti šios rūšies transporto priemonių, arba neblaivumo ar apsvaigimo patikrinimo vengimas, taip pat alkoholio, narkotikų arba vaistų ar kitų svaigiųjų medžiagų vartojimas<text:s/><text:span text:style-name="T448">po autoavarijos iki jos</text:span><text:s/><text:span text:style-name="T449">po eismo įvykio ik</text:span><text:span text:style-name="T450">i jo</text:span><text:s/>aplinkybių nustatymo -</text:p>
      <text:p text:style-name="P451">užtraukia baudą nuo trijų tūkstančių iki penkių tūkstančių litų.“</text:p>
      <text:p text:style-name="P452"/>
      <text:p text:style-name="P453">13 straipsnis. 130 straipsnio pakeitimas</text:p>
      <text:p text:style-name="P454">130 straipsnio pavadinime vietoj žodžių „iš autoavarijos“ įrašyti žodžius „iš eismo įvykio“, straipsnio tekste vietoj žodžių „iš autoavarijos, su kuria“ įrašyti žodžius „iš eismo įvykio, su kuriuo“ ir šį straipsnį išdėstyti taip:</text:p>
      <text:p text:style-name="P455">„<text:span text:style-name="T456">130 straipsnis. Nepaklusimas reikalavimui sustabdyti transporto priemonę arba pasitraukimas<text:s/></text:span><text:span text:style-name="T457">iš autoavarijos</text:span><text:span text:style-name="T458"><text:s/>iš eismo įvykio vietos</text:span></text:p>
      <text:p text:style-name="P459">Nepaklusimas uniformuoto policijos pareigūno teisėtam reikalavimui sustabdyti transporto priemonę, taip pat pasitraukimas<text:s/><text:span text:style-name="T460">iš autoavarijos, su kuria</text:span><text:s/><text:span text:style-name="T461">iš eismo įvykio, su kuriuo</text:span><text:s/>vairuotojas yra susijęs, vietos, pažeidžiant Kelių eismo taisykles, -</text:p>
      <text:p text:style-name="P462">užtraukia baudą vairuotojams nuo trijų tūkstančių iki keturių tūkstančių litų arba teisės vairuoti transporto priemones atėmimą nuo trejų iki penkerių metų, o asmenims, neturintiems teisės vairuoti transporto priemones, - baudą nuo keturių tūkstančių iki penkių tūkstančių litų.</text:p>
      <text:p text:style-name="P463"><text:span text:style-name="T464">Pa</text:span><text:span text:style-name="T465">staba</text:span>. Uniformuoto policijos pareigūno reikalavimas sustabdyti transporto <text:s/>priemonę išreiškiamas duodant signalą lazdele arba mojant skrituliu su raudonu atšvaitu skersai judėjimo krypties, arba per garsiakalbį liepiant sustoti. Neturintis tarnybinio ženklo policijos pareigūnas bet kokiu atveju parodo transporto priemonės vairuotojui tarnybinį pažymėjimą. Tamsiu paros metu policijos pareigūnas, stabdydamas transporto priemonę, turi vilkėti uniformą su šviesą atspindinčiais elementais (vilkėti specialiąsias<text:s/>liemenes, mūvėti rankogalius ar turėti kitus šviesą atspindinčius elementus). Patrulyje turi dirbti ne mažiau kaip du policijos pareigūnai, turintys specialiomis spalvomis dažytą ir policijos skiriamaisiais ženklais pažymėtą automobilį, stabdyti transporto<text:s/>priemonę šviečiančia reguliuotojo lazdele arba minėtu šviesą atspindinčiu skrituliu, įjungus patrulinio automobilio mėlynos ir (arba) raudonos spalvos švyturėlius.“</text:p>
      <text:p text:style-name="Normal"/>
      <text:p text:style-name="P466"><text:tab/>14 straipsnis. 139 straipsnio pakeitimas</text:p>
      <text:p text:style-name="Normal"><text:tab/>Pakeisti 139 straipsnį ir jį išdėstyti taip:</text:p>
      <text:p text:style-name="P467">139 straipsnis. Keleivių skridimas be bilieto ar neatlikus kitų procedūrų</text:p>
      <text:p text:style-name="P468">Keleivių skridimas be bilieto –</text:p>
      <text:p text:style-name="P469">užtraukia baudą nuo penkių šimtų iki vieno tūkstančio litų.</text:p>
      <text:p text:style-name="P470">Keleivių skridimas neatlikus nustatytų procedūrų –</text:p>
      <text:p text:style-name="P471">užtraukia baudą nuo vieno šimto iki trijų šimtų litų.</text:p>
      <text:p text:style-name="P472">„139 straipsnis.<text:tab/>Aviacijos saugumo reikalavimų pažeidimas</text:p>
      <text:p text:style-name="P473">Nustatytų aviacijos saugumo reikalavimų pažeidimas –</text:p>
      <text:p text:style-name="P474">užtraukia baudą nuo vieno šimto iki penkių šimtų litų.“</text:p>
      <text:p text:style-name="Normal"/>
      <text:p text:style-name="P475"><text:tab/>15 straipsnis. 144 straipsnio pripažinimas netekusiu galios</text:p>
      <text:p text:style-name="Normal"><text:tab/>144 straipsnį pripažinti netekusiu galios.</text:p>
      <text:p text:style-name="Normal"><text:tab/><text:span text:style-name="T476">144 straipsnis. Krovinių saugumą oro transporte užtikrinančių taisyklių pažeidimas</text:span></text:p>
      <text:p text:style-name="Normal"><text:tab/><text:span text:style-name="T477">Konteinerių plombų ir užrakinamųjų įtaisų sužalojimas, plombų nuo konteinerių nuplėšimas, krovinių atskirų vienetų ir jų įpakavimo, paketų,<text:s/></text:span><text:span text:style-name="T478">taip pat sandėlių, kuriuose atliekamos operacijos, susijusios su krovinių vežimu oro transportu, aptvarų sužalojimas –</text:span></text:p>
      <text:p text:style-name="P479">užtraukia baudą iki penkiasdešimties litų.</text:p>
      <text:p text:style-name="P480">Konteinerių ir transporto priemonių, skirtų kroviniams vežti oro transportu, sužalojimas –</text:p>
      <text:p text:style-name="Normal"><text:span text:style-name="T481">užt</text:span><text:span text:style-name="T482">raukia baudą iki vieno šimto litų.</text:span></text:p>
      <text:p text:style-name="Normal"/>
      <text:p text:style-name="P483">16 straipsnis. 152 straipsnio pakeitimas</text:p>
      <text:p text:style-name="P484">Pakeisti 152 straipsnį ir jį išdėstyti taip:</text:p>
      <text:p text:style-name="P485"><text:span text:style-name="T486"><text:tab/></text:span><text:span text:style-name="T487">152 straipsnis. Radioelektroninės aparatūros gaminimas, laikymas arba naudojimas be leidimo</text:span></text:p>
      <text:p text:style-name="P488"><text:span text:style-name="T489"><text:tab/></text:span><text:span text:style-name="T490">Radioelektroninės aparatūros, kurios vei</text:span><text:span text:style-name="T491">kimas pagrįstas elektromagnetinių bangų spinduliavimu, gaminimas, laikymas arba naudojimas be leidimo -<text:s/></text:span></text:p>
      <text:p text:style-name="P492"><text:span text:style-name="T493"><text:tab/></text:span><text:span text:style-name="T494">užtraukia baudą nuo dviejų šimtų penkiasdešimties iki penkių šimtų litų su radioelektroninės aparatūros konfiskavimu. <text:s/></text:span></text:p>
      <text:p text:style-name="P495"><text:span text:style-name="T496"><text:tab/></text:span><text:span text:style-name="T497">Tokie pat veiksmai, padaryti<text:s/></text:span><text:span text:style-name="T498">asmens, bausto<text:s/></text:span><text:a xlink:href="http://127.0.0.1/Litlex/#247z" office:target-frame-name="_top" xlink:show="replace"><text:span text:style-name="T499"><text:s/>administracine<text:s/></text:span></text:a><text:span text:style-name="T500"><text:s/>nuobauda už šio straipsnio pirmojoje dalyje numatytus pažeidimus, - <text:s/></text:span></text:p>
      <text:p text:style-name="P501"><text:span text:style-name="T502"><text:tab/></text:span><text:span text:style-name="T503">užtraukia baudą nuo penkių šimtų iki vieno tūkstančio litų su radioelektroninės aparatūros konfiskavim</text:span><text:span text:style-name="T504">u.<text:s/></text:span></text:p>
      <text:p text:style-name="P505">„152 straipsnis. Radijo ryšio įrenginių naudojimas be leidimo<text:s/></text:p>
      <text:p text:style-name="P506">Radijo ryšio įrenginių naudojimas be leidimo, kai toks leidimas teisės aktų nustatyta tvarka yra privalomas,<text:s/><text:span text:style-name="T507">_</text:span></text:p>
      <text:p text:style-name="P508">užtraukia baudą nuo dviejų šimtų iki penkių šimtų litų su aparatūros ir įrenginių konfiskavimu.</text:p>
      <text:p text:style-name="P509"><text:span text:style-name="T510">Tokie pat veiksmai, padaryti asmens, bausto administracine nuobauda už šio straipsnio pirmojoje dalyje numatytus pažeidimus,<text:s/></text:span><text:span text:style-name="T511">_</text:span></text:p>
      <text:p text:style-name="P512"><text:span text:style-name="T513">užtraukia baudą nuo penkių šimtų iki vieno tūkstančio litų su aparatūros ir įrenginių konfiskavimu.</text:span>“</text:p>
      <text:p text:style-name="BodyText"/>
      <text:p text:style-name="BodyText"><text:span text:style-name="T514"><text:tab/>17 strai</text:span><text:span text:style-name="T515">psnis. 152</text:span><text:span text:style-name="T516">1</text:span><text:span text:style-name="T517"><text:s/>straipsnio pakeitimas</text:span></text:p>
      <text:p text:style-name="BodyText"><text:tab/>Pakeisti 152<text:span text:style-name="T518">1</text:span><text:s/>straipsnį ir jį išdėstyti taip:</text:p>
      <text:p text:style-name="P519"><text:span text:style-name="T520"><text:tab/></text:span><text:span text:style-name="T521">152</text:span><text:span text:style-name="T522">1</text:span><text:span text:style-name="T523"><text:s/>straipsnis. Radijo trukdžių leistinų normų pažeidimas<text:s/></text:span></text:p>
      <text:p text:style-name="P524"><text:span text:style-name="T525"><text:tab/></text:span><text:span text:style-name="T526">Radijo trukdžių leistinų normų pažeidimas -<text:s/></text:span></text:p>
      <text:p text:style-name="P527"><text:span text:style-name="T528"><text:tab/></text:span><text:span text:style-name="T529">užtraukia baudą nuo dvidešimties iki penkiasdešimties litų. <text:s/></text:span></text:p>
      <text:p text:style-name="P530"><text:span text:style-name="T531"><text:tab/></text:span><text:span text:style-name="T532">Toki</text:span><text:span text:style-name="T533">e pat veiksmai, padaryti asmens, bausto<text:s/></text:span><text:a xlink:href="http://127.0.0.1/Litlex/#248z" office:target-frame-name="_top" xlink:show="replace"><text:span text:style-name="T534"><text:s/></text:span><text:span text:style-name="T535">administracine<text:s/></text:span></text:a><text:span text:style-name="T536"><text:s/>nuobauda už šio straipsnio pirmojoje dalyje numatytus pažeidimus, -<text:s/></text:span></text:p>
      <text:p text:style-name="P537"><text:span text:style-name="T538"><text:tab/></text:span><text:span text:style-name="T539">užtraukia baudą nuo vieno šimto iki penkių šimtų litų su radioelektroninės apa</text:span><text:span text:style-name="T540">ratūros konfiskavimu arba be konfiskavimo.</text:span></text:p>
      <text:p text:style-name="P541">„<text:span text:style-name="T542">152</text:span><text:span text:style-name="T543">1</text:span><text:span text:style-name="T544"><text:s/>straipsnis. Ryšių reguliavimo tarnybos nurodymų pašalinti radijo trikdžius nevykdymas</text:span></text:p>
      <text:p text:style-name="P545">Ryšių reguliavimo tarnybos nurodymų pašalinti radijo trikdžius nevykdymas –<text:s/></text:p>
      <text:p text:style-name="P546"><text:span text:style-name="T547">užtraukia baudą nuo<text:s/></text:span><text:span text:style-name="T548">penki</text:span><text:span text:style-name="T549">ų šimtų iki vieno t</text:span><text:span text:style-name="T550">ūkstančio litų.</text:span></text:p>
      <text:p text:style-name="P551"><text:span text:style-name="T552">Tokie pat veiksmai, padaryti asmens, bausto administracine nuobauda už šio straipsnio pirmojoje dalyje numatytus pažeidimus,<text:s/></text:span><text:span text:style-name="T553">_</text:span></text:p>
      <text:p text:style-name="P554"><text:span text:style-name="T555">užtraukia baudą nuo vieno tūkstančio penkių šimtų iki trijų tūkstančių litų.</text:span>“</text:p>
      <text:p text:style-name="BodyText"/>
      <text:p text:style-name="P556"><text:span text:style-name="T557">18 straipsnis. 152</text:span><text:span text:style-name="T558">2</text:span><text:span text:style-name="T559"><text:s/>straipsnio pav</text:span><text:span text:style-name="T560">adinimo ir<text:s/></text:span><text:span text:style-name="T561">1</text:span><text:span text:style-name="T562"><text:s/>dalies papildymas<text:s/></text:span></text:p>
      <text:p text:style-name="P563"><text:span text:style-name="T564">1.<text:s/></text:span>152<text:span text:style-name="T565">2</text:span><text:s/>straipsnio pavadinime prieš žodį „Radioelektroninės“ įrašyti žodžius „Spinduliuojančios radijo bangas“ ir straipsnio pavadinimą išdėstyti taip:</text:p>
      <text:p text:style-name="P566">„<text:span text:style-name="T567">152</text:span><text:span text:style-name="T568">2</text:span><text:span text:style-name="T569"><text:s/></text:span><text:span text:style-name="T570">straipsnis. Spinduliuojančios radijo bangas radioelektroninės apar</text:span><text:span text:style-name="T571">atūros spinduliuotės charakteristikų leistinų ribų pažeidimas</text:span>“.</text:p>
      <text:p text:style-name="P572"><text:span text:style-name="T573">2. 152</text:span><text:span text:style-name="T574">2</text:span><text:span text:style-name="T575"><text:s/>straipsnio 1</text:span><text:s/>dalyje prieš žodį „Radioelektroninės“ įrašyti žodžius „Spinduliuojančios radijo bangas“, prieš žodį „baudą“ įrašyti žodžius „įspėjimą arba“ ir šią dalį išdėstyti taip:</text:p>
      <text:p text:style-name="P576">„<text:span text:style-name="T577">Sp</text:span><text:span text:style-name="T578">induliuojančios radijo bangas</text:span><text:s/>radioelektroninės aparatūros spinduliuotės charakteristikų leistinų ribų pažeidimas –</text:p>
      <text:p text:style-name="P579">užtraukia<text:s/><text:span text:style-name="T580">įspėjimą arba</text:span><text:s/>baudą nuo vieno šimto iki penkių šimtų litų.“</text:p>
      <text:p text:style-name="BodyText"/>
      <text:p text:style-name="BodyText"><text:span text:style-name="T581"><text:tab/>19</text:span><text:span text:style-name="T582"><text:s/></text:span><text:span text:style-name="T583">straipsnis. Kodekso papildymas 152</text:span><text:span text:style-name="T584">3</text:span><text:span text:style-name="T585"><text:s/>straipsniu</text:span></text:p>
      <text:p text:style-name="BodyText"><text:tab/>Papildyti Kodeksą<text:s/>152<text:span text:style-name="T586">3</text:span><text:s/>straipsniu:</text:p>
      <text:p text:style-name="P587">„<text:span text:style-name="T588">152</text:span><text:span text:style-name="T589">3</text:span><text:span text:style-name="T590"><text:s/>straipsnis. Radijo dažnių (kanalų) arba telefono ryšio numerių naudojimo sąlygų pažeidimas</text:span></text:p>
      <text:p text:style-name="P591">Radijo dažnių (kanalų) arba telefono ryšio numerių naudojimo sąlygų pažeidimas –</text:p>
      <text:p text:style-name="P592">užtraukia baudą nuo dviejų tūkstančių penkių šimtų iki penkių tūkstančių litų.</text:p>
      <text:p text:style-name="P593"><text:span text:style-name="T594">Tokie pat veiksmai, padaryti asmens, bausto administracine nuobauda už šio straipsnio pirmojoje dalyje numatytus pažeidimus,<text:s/></text:span><text:span text:style-name="T595">_</text:span></text:p>
      <text:p text:style-name="P596"><text:span text:style-name="T597">užtraukia baudą nuo penkių tūkstančių iki dešimties tūkstančių litų.</text:span>“</text:p>
      <text:p text:style-name="BodyText"/>
      <text:p text:style-name="P598"><text:span text:style-name="T599">20 straipsnis. Kodekso papildymas 152</text:span><text:span text:style-name="T600">4</text:span><text:span text:style-name="T601"><text:s/></text:span><text:span text:style-name="T602">straipsniu</text:span></text:p>
      <text:p text:style-name="BodyText">Papildyti Kodeksą 152<text:span text:style-name="T603">4</text:span><text:s/>straipsniu:</text:p>
      <text:p text:style-name="P604"><text:span text:style-name="T605">„</text:span><text:span text:style-name="T606">152</text:span><text:span text:style-name="T607">4</text:span><text:span text:style-name="T608"><text:s/></text:span><text:span text:style-name="T609">straipsnis. Radijo ryšio įrenginių ir telekomunikacijų galinių įrenginių techninio reglamento sąlygų pažeidimas</text:span></text:p>
      <text:p text:style-name="P610"><text:span text:style-name="T611">Radijo ryšio įrenginių ir telekomunikacijų galinių įrenginių techninio reglamento sąlygų paž</text:span><text:span text:style-name="T612">eidimas<text:s/></text:span><text:span text:style-name="T613">_</text:span></text:p>
      <text:p text:style-name="P614">užtraukia baudą nuo dviejų tūkstančių penkių šimtų iki penkių tūkstančių litų.</text:p>
      <text:p text:style-name="P615"><text:span text:style-name="T616">Tokie pat veiksmai, padaryti asmens, bausto administracine nuobauda už šio straipsnio pirmojoje dalyje numatytus pažeidimus,<text:s/></text:span><text:span text:style-name="T617">_</text:span></text:p>
      <text:p text:style-name="P618"><text:span text:style-name="T619">užtraukia baudą nuo penkių tūkstančių ik</text:span><text:span text:style-name="T620">i dešimties tūkstančių litų.</text:span>“</text:p>
      <text:p text:style-name="BodyText"/>
      <text:p text:style-name="P621"><text:span text:style-name="T622">21 straipsnis. Kodekso papildymas 152</text:span><text:span text:style-name="T623">5</text:span><text:span text:style-name="T624"><text:s/>straipsniu</text:span></text:p>
      <text:p text:style-name="P625">Papildyti Kodeksą 152<text:span text:style-name="T626">5</text:span><text:s/>straipsniu:</text:p>
      <text:p text:style-name="P627"><text:span text:style-name="T628">„</text:span><text:span text:style-name="T629">152</text:span><text:span text:style-name="T630">5</text:span><text:span text:style-name="T631"><text:s/></text:span><text:span text:style-name="T632">straipsnis. Teisės užsiimti radijo mėgėjų ir kitų radijo stočių naudotojų veikla suteikimo tvarkos pažeidimas</text:span></text:p>
      <text:p text:style-name="P633"><text:span text:style-name="T634">Teisės užsiimti radijo m</text:span><text:span text:style-name="T635">ėgėjų ir kitų radijo stočių naudotojų veikla suteikimo tvarkos arba užsiėmimo šia veikla sąlygų pažeidimas<text:s/></text:span><text:span text:style-name="T636">_</text:span></text:p>
      <text:p text:style-name="P637">užtraukia baudą nuo dviejų šimtų penkiasdešimties iki penkių šimtų litų.</text:p>
      <text:p text:style-name="P638"><text:span text:style-name="T639">Tokie pat veiksmai, padaryti asmens, bausto administracine nuobauda už šio</text:span><text:span text:style-name="T640"><text:s/>straipsnio pirmojoje dalyje numatytus pažeidimus,<text:s/></text:span><text:span text:style-name="T641">_</text:span></text:p>
      <text:p text:style-name="P642"><text:span text:style-name="T643">užtraukia baudą nuo penkių šimtų iki vieno tūkstančio litų.</text:span>“</text:p>
      <text:p text:style-name="BodyText"/>
      <text:p text:style-name="P644"><text:span text:style-name="T645">22 straipsnis. Kodekso papildymas 152</text:span><text:span text:style-name="T646">6</text:span><text:span text:style-name="T647"><text:s/>straipsniu</text:span></text:p>
      <text:p text:style-name="P648">Papildyti Kodeksą 152<text:span text:style-name="T649">6</text:span><text:s/>straipsniu:</text:p>
      <text:p text:style-name="P650"><text:span text:style-name="T651">„152</text:span><text:span text:style-name="T652">6</text:span><text:span text:style-name="T653"><text:s/>straipsnis. Radijo šaukinių naudojimo sąlygų pažei</text:span><text:span text:style-name="T654">dimas</text:span></text:p>
      <text:p text:style-name="P655"><text:span text:style-name="T656">Radijo šaukinių naudojimo sąlygų pažeidimas<text:s/></text:span><text:span text:style-name="T657">_</text:span></text:p>
      <text:p text:style-name="P658">užtraukia baudą nuo dviejų šimtų penkiasdešimties iki penkių šimtų litų.</text:p>
      <text:p text:style-name="P659"><text:span text:style-name="T660">Tokie pat veiksmai, padaryti asmens, bausto administracine nuobauda už šio straipsnio pirmojoje dalyje numatytus pažeidimus,<text:s/></text:span><text:span text:style-name="T661">_</text:span></text:p>
      <text:p text:style-name="P662"><text:span text:style-name="T663">užtr</text:span><text:span text:style-name="T664">aukia baudą nuo penkių šimtų iki vieno tūkstančio litų.</text:span>“</text:p>
      <text:p text:style-name="BodyText"/>
      <text:p text:style-name="P665"><text:span text:style-name="T666">23 straipsnis. Kodekso papildymas 152</text:span><text:span text:style-name="T667">7</text:span><text:span text:style-name="T668"><text:s/>straipsniu</text:span></text:p>
      <text:p text:style-name="P669">Papildyti Kodeksą 152<text:span text:style-name="T670">7</text:span><text:s/>straipsniu:</text:p>
      <text:p text:style-name="P671"><text:span text:style-name="T672">„152</text:span><text:span text:style-name="T673">7</text:span><text:span text:style-name="T674"><text:s/>straipsnis. Telekomunikacijų įrenginiams, esantiems galimos radiacijos zonoje, taikomų reikalavimų nesilaik</text:span><text:span text:style-name="T675">ymas</text:span></text:p>
      <text:p text:style-name="P676"><text:span text:style-name="T677">Telekomunikacijų įrenginiams, esantiems galimos radiacijos zonoje, teikiamų reikalavimų nesilaikymas<text:s/></text:span><text:span text:style-name="T678">_</text:span><text:span text:style-name="T679"><text:s/></text:span></text:p>
      <text:p text:style-name="P680">užtraukia baudą nuo penkių šimtų iki vieno tūkstančio litų.</text:p>
      <text:p text:style-name="P681"><text:span text:style-name="T682">Tokie pat veiksmai, padaryti asmens, bausto administracine nuobauda už šio straipsnio p</text:span><text:span text:style-name="T683">irmojoje dalyje numatytus pažeidimus,<text:s/></text:span><text:span text:style-name="T684">_</text:span></text:p>
      <text:p text:style-name="P685"><text:span text:style-name="T686">užtraukia baudą nuo dviejų tūkstančių penkių šimtų iki penkių tūkstančių litų.</text:span>“</text:p>
      <text:p text:style-name="BodyText"/>
      <text:p text:style-name="P687"><text:span text:style-name="T688">24 straipsnis. Kodekso papildymas 152</text:span><text:span text:style-name="T689">8</text:span><text:span text:style-name="T690"><text:s/>straipsniu</text:span></text:p>
      <text:p text:style-name="P691">Papildyti Kodeksą 152<text:span text:style-name="T692">8</text:span><text:s/>straipsniu:</text:p>
      <text:p text:style-name="P693"><text:span text:style-name="T694">„152</text:span><text:span text:style-name="T695">8<text:s/></text:span><text:span text:style-name="T696">straipsnis. Pramonės, medicinos, mokslo reik</text:span><text:span text:style-name="T697">mėms naudojamų įrenginių naudojimo tvarkos pažeidimas</text:span></text:p>
      <text:p text:style-name="P698">Pramonės, medicinos, mokslo reikmėms naudojamų įrenginių, t. y. įrenginių, kurie veikdami generuoja ir naudoja radijo bangų energiją ir yra skirti naudoti pramonės, medicinos, mokslo, namų ūkio ir panašiems tikslams, išskyrus telekomunikacijų tikslus, naudojimo tvarkos pažeidimas -</text:p>
      <text:p text:style-name="P699">užtraukia baudą nuo penkių šimtų iki vieno tūkstančio litų.“</text:p>
      <text:p text:style-name="BodyText"/>
      <text:p text:style-name="P700"><text:span text:style-name="T701">25 straipsnis. Kodekso papildymas 152</text:span><text:span text:style-name="T702">9</text:span><text:span text:style-name="T703"><text:s/>straipsniu</text:span></text:p>
      <text:p text:style-name="P704">Papildyti Kodeksą<text:span text:style-name="T705"><text:s/>152</text:span><text:span text:style-name="T706">9</text:span><text:span text:style-name="T707"><text:s/></text:span>straipsniu:</text:p>
      <text:p text:style-name="P708"><text:span text:style-name="T709">„152</text:span><text:span text:style-name="T710">9<text:s/></text:span><text:span text:style-name="T711">straipsnis. Radijo ste</text:span><text:span text:style-name="T712">bėsenos aparatūros ar įrenginių įvežimas arba naudojimas be leidimo</text:span></text:p>
      <text:p text:style-name="P713"><text:span text:style-name="T714">Radijo stebėsenos aparatūros ar įrenginių įvežimas arba naudojimas be leidimo, kai toks leidimas teisės aktų nustatyta tvarka yra privalomas,<text:s/></text:span><text:span text:style-name="T715">_</text:span></text:p>
      <text:p text:style-name="P716">užtraukia baudą nuo penkių šimtų iki vieno tūkstančio litų.</text:p>
      <text:p text:style-name="P717">Tokie pat veiksmai, padaryti asmens, bausto administracine nuobauda už šiame straipsnyje numatytus pažeidimus, -</text:p>
      <text:p text:style-name="P718"><text:span text:style-name="T719">užtraukia baudą nuo vieno tūkstančio penkių šimtų iki trijų tūkstančių litų su aparatūros ar įrenginių konfiskavimu.“</text:span></text:p>
      <text:p text:style-name="BodyText"/>
      <text:p text:style-name="P720"><text:tab/>26 straipsnis. 153 straipsnio pripažinimas netekusiu galios</text:p>
      <text:p text:style-name="BodyText"><text:tab/>153 straipsnį pripažinti netekusiu galios.</text:p>
      <text:p text:style-name="P721"><text:span text:style-name="T722"><text:tab/></text:span><text:span text:style-name="T723">153 straipsnis. Telekomunikacijų tinklų statybos ir naudojimo taisyklių pažeidimas <text:s/></text:span></text:p>
      <text:p text:style-name="P724"><text:span text:style-name="T725"><text:tab/></text:span><text:span text:style-name="T726">Telekomunikacijų tinklų statybos ir naudojimo taisyklių pažeidimas -<text:s/></text:span></text:p>
      <text:p text:style-name="P727"><text:span text:style-name="T728"><text:tab/></text:span><text:span text:style-name="T729">u</text:span><text:span text:style-name="T730">žtraukia baudą įmonių, įstaigų, organizacijų vadovams nuo vieno šimto iki penkių šimtų litų.</text:span></text:p>
      <text:p text:style-name="P731"><text:span text:style-name="T732"><text:tab/></text:span><text:span text:style-name="T733">Tokie pat veiksmai, padaryti asmens, bausto<text:s/></text:span><text:a xlink:href="http://127.0.0.1/Litlex/#250z" office:target-frame-name="_top" xlink:show="replace"><text:span text:style-name="T734"><text:s/>administracine<text:s/></text:span></text:a><text:span text:style-name="T735"><text:s/>nuobauda už šio straipsnio pirmojoje dalyje numaty</text:span><text:span text:style-name="T736">tus pažeidimus, -<text:s/></text:span></text:p>
      <text:p text:style-name="P737"><text:span text:style-name="T738"><text:tab/></text:span><text:span text:style-name="T739">užtraukia baudą nuo penkių šimtų iki dviejų tūkstančių litų su radioelektroninės aparatūros ir telekomunikacijų tinklo priemonių konfiskavimu.<text:s/></text:span></text:p>
      <text:p text:style-name="BodyText"><text:tab/></text:p>
      <text:p text:style-name="BodyText"><text:span text:style-name="T740"><text:tab/>27 straipsnis. 153</text:span><text:span text:style-name="T741">2</text:span><text:span text:style-name="T742"><text:s/>straipsnio pripažinimas netekusiu galios</text:span></text:p>
      <text:p text:style-name="BodyText"><text:tab/>153<text:span text:style-name="T743">2</text:span><text:s/>straipsnį pripažinti netekusiu galios.</text:p>
      <text:p text:style-name="P744"><text:span text:style-name="T745"><text:tab/></text:span><text:span text:style-name="T746">153</text:span><text:span text:style-name="T747">2</text:span><text:span text:style-name="T748"><text:s/>straipsnis. Telekomunikacijų paslaugų teikimo taisyklių pažeidimas<text:s/></text:span></text:p>
      <text:p text:style-name="P749"><text:span text:style-name="T750"><text:tab/></text:span><text:span text:style-name="T751">Telekomunikacijų paslaugų teikimo taisyklių pažeidimas</text:span></text:p>
      <text:p text:style-name="P752"><text:span text:style-name="T753"><text:tab/></text:span><text:span text:style-name="T754">užtraukia baudą paslaugų teikėjo pareigūnams nuo penkių šimtų iki vieno tūkstančio litų.</text:span></text:p>
      <text:p text:style-name="P755"><text:span text:style-name="T756"><text:tab/></text:span><text:span text:style-name="T757">Tokie pat veiksmai</text:span><text:span text:style-name="T758">, padaryti asmens, bausto<text:s/></text:span><text:a xlink:href="http://127.0.0.1/Litlex/#253z" office:target-frame-name="_top" xlink:show="replace"><text:span text:style-name="T759"><text:s/>administracine<text:s/></text:span></text:a><text:span text:style-name="T760"><text:s/>nuobauda už šio straipsnio pirmojoje dalyje numatytą pažeidimą,</text:span></text:p>
      <text:p text:style-name="P761"><text:span text:style-name="T762"><text:tab/></text:span><text:span text:style-name="T763">užtraukia baudą nuo trijų tūkstančių iki penkių tūkstančių litų.</text:span></text:p>
      <text:p text:style-name="P764"/>
      <text:p text:style-name="BodyText"><text:span text:style-name="T765"><text:tab/>28</text:span><text:span text:style-name="T766"><text:s/></text:span><text:span text:style-name="T767">straipsnis. 153</text:span><text:span text:style-name="T768">3</text:span><text:span text:style-name="T769"><text:s/>straipsnio</text:span><text:span text:style-name="T770"><text:s/>pripažinimas netekusiu galios</text:span></text:p>
      <text:p text:style-name="BodyText"><text:tab/>153<text:span text:style-name="T771">3</text:span><text:s/>straipsnį pripažinti netekusiu galios.</text:p>
      <text:p text:style-name="P772"><text:span text:style-name="T773"><text:tab/></text:span><text:span text:style-name="T774">153</text:span><text:span text:style-name="T775">3</text:span><text:span text:style-name="T776"><text:s/>straipsnis. Vertimasis telekomunikacijų veikla neturint licencijos ar leidimo<text:s/></text:span></text:p>
      <text:p text:style-name="P777"><text:span text:style-name="T778"><text:tab/></text:span><text:span text:style-name="T779">Vertimasis telekomunikacijų veikla, kuriai reikalinga licencija ar leidimas, neturint licencij</text:span><text:span text:style-name="T780">os ar leidimo</text:span></text:p>
      <text:p text:style-name="P781"><text:span text:style-name="T782"><text:tab/></text:span><text:span text:style-name="T783">užtraukia baudą įmonių, įstaigų, organizacijų vadovams nuo vieno tūkstančio iki dviejų tūkstančių litų.</text:span></text:p>
      <text:p text:style-name="P784"><text:span text:style-name="T785"><text:tab/></text:span><text:span text:style-name="T786">Tokie pat veiksmai, padaryti asmens, bausto<text:s/></text:span><text:a xlink:href="http://127.0.0.1/Litlex/#254z" office:target-frame-name="_top" xlink:show="replace"><text:span text:style-name="T787"><text:s/>administracine<text:s/></text:span></text:a><text:span text:style-name="T788"><text:s/>nuobauda už šio straipsn</text:span><text:span text:style-name="T789">io pirmojoje dalyje numatytą pažeidimą,</text:span></text:p>
      <text:p text:style-name="P790"><text:span text:style-name="T791"><text:tab/></text:span><text:span text:style-name="T792">užtraukia baudą nuo trijų tūkstančių iki penkių tūkstančių litų su įrengimų ir iš šios veiklos gautų pajamų konfiskavimu.</text:span></text:p>
      <text:p text:style-name="BodyText"/>
      <text:p text:style-name="BodyText"><text:tab/><text:span text:style-name="T793">29 straipsnis. 153</text:span><text:span text:style-name="T794">4</text:span><text:span text:style-name="T795"><text:s/>straipsnio pripažinimas netekusiu galios</text:span></text:p>
      <text:p text:style-name="BodyText"><text:tab/>153<text:span text:style-name="T796">4</text:span><text:s/>straipsnį pripažinti netekusiu galios.</text:p>
      <text:p text:style-name="P797"><text:span text:style-name="T798"><text:tab/></text:span><text:span text:style-name="T799">153</text:span><text:span text:style-name="T800">4</text:span><text:span text:style-name="T801"><text:s/>straipsnis. Telekomunikacijų veiklos licencijų ir leidimų sąlygų pažeidimas <text:s/></text:span></text:p>
      <text:p text:style-name="P802"><text:span text:style-name="T803"><text:tab/></text:span><text:span text:style-name="T804">Telekomunikacijų veiklos licencijų ir leidimų sąlygų pažeidimas</text:span></text:p>
      <text:p text:style-name="P805"><text:span text:style-name="T806"><text:tab/></text:span><text:span text:style-name="T807">užtraukia baudą įmonių, įstaigų, organizacijų vadovams nuo dviejų šimtų penkiasdešimties ik</text:span><text:span text:style-name="T808">i penkių šimtų litų.</text:span></text:p>
      <text:p text:style-name="P809"><text:span text:style-name="T810"><text:tab/></text:span><text:span text:style-name="T811">Tokie pat veiksmai, padaryti asmens, bausto<text:s/></text:span><text:a xlink:href="http://127.0.0.1/Litlex/#255z" office:target-frame-name="_top" xlink:show="replace"><text:span text:style-name="T812"><text:s/>administracine<text:s/></text:span></text:a><text:span text:style-name="T813"><text:s/>nuobauda už šio straipsnio pirmojoje dalyje numatytus pažeidimus,</text:span></text:p>
      <text:p text:style-name="P814"><text:span text:style-name="T815"><text:tab/></text:span><text:span text:style-name="T816">užtraukia baudą nuo vieno tūkstančio iki dviejų tūkstan</text:span><text:span text:style-name="T817">čių litų.</text:span></text:p>
      <text:p text:style-name="BodyText"/>
      <text:p text:style-name="BodyText"><text:tab/><text:span text:style-name="T818">30 straipsnis.</text:span><text:s/><text:span text:style-name="T819">153</text:span><text:span text:style-name="T820">5</text:span><text:span text:style-name="T821"><text:s/>straipsnio pripažinimas netekusiu galios</text:span></text:p>
      <text:p text:style-name="BodyText"><text:tab/>153<text:span text:style-name="T822">5</text:span><text:s/>straipsnį pripažinti netekusiu galios.</text:p>
      <text:p text:style-name="P823"><text:span text:style-name="T824"><text:tab/></text:span><text:span text:style-name="T825">153</text:span><text:span text:style-name="T826">5</text:span><text:span text:style-name="T827"><text:s/>straipsnis. Bendrųjų telekomunikacijų tinklų sujungimo sutarčių sąlygų ar telekomunikacijų tinklų sujungimo tvarkos pažeidimas <text:s/></text:span></text:p>
      <text:p text:style-name="P828"><text:span text:style-name="T829"><text:tab/></text:span><text:span text:style-name="T830">Be</text:span><text:span text:style-name="T831">ndrųjų telekomunikacijų tinklų sujungimo sutarčių sąlygų ar telekomunikacijų tinklų sujungimo tvarkos pažeidimas</text:span></text:p>
      <text:p text:style-name="P832"><text:span text:style-name="T833"><text:tab/></text:span><text:span text:style-name="T834">užtraukia baudą įmonių, įstaigų, organizacijų vadovams nuo vieno tūkstančio iki dviejų tūkstančių litų.</text:span></text:p>
      <text:p text:style-name="P835"><text:span text:style-name="T836"><text:tab/></text:span><text:span text:style-name="T837">Tokie pat veiksmai, padaryti asmens,<text:s/></text:span><text:span text:style-name="T838">bausto<text:s/></text:span><text:a xlink:href="http://127.0.0.1/Litlex/#256z" office:target-frame-name="_top" xlink:show="replace"><text:span text:style-name="T839"><text:s/>administracine<text:s/></text:span></text:a><text:span text:style-name="T840"><text:s/>nuobauda už šio straipsnio pirmojoje dalyje numatytus pažeidimus,</text:span></text:p>
      <text:p text:style-name="P841">užtraukia baudą nuo trijų tūkstančių iki penkių tūkstančių litų.</text:p>
      <text:p text:style-name="BodyText"/>
      <text:p text:style-name="BodyText"><text:tab/><text:span text:style-name="T842">31 straipsnis.</text:span><text:s/><text:span text:style-name="T843">153</text:span><text:span text:style-name="T844">6</text:span><text:span text:style-name="T845"><text:s/>straipsnio pripažinimas nete</text:span><text:span text:style-name="T846">kusiu galios</text:span></text:p>
      <text:p text:style-name="BodyText"><text:tab/>153<text:span text:style-name="T847">6</text:span><text:s/>straipsnį pripažinti netekusiu galios.</text:p>
      <text:p text:style-name="P848"><text:span text:style-name="T849"><text:tab/></text:span><text:span text:style-name="T850">153</text:span><text:span text:style-name="T851">6</text:span><text:span text:style-name="T852"><text:s/>straipsnis. Vamzdynų, kabelių kanalų, kolektorių, bokštų, stiebų bendro naudojimo taisyklių pažeidimas</text:span></text:p>
      <text:p text:style-name="P853"><text:span text:style-name="T854"><text:tab/></text:span><text:span text:style-name="T855">Vamzdynų, kabelių kanalų, kolektorių, bokštų, stiebų bendro naudojimo taisyklių pažeidim</text:span><text:span text:style-name="T856">as</text:span></text:p>
      <text:p text:style-name="P857"><text:span text:style-name="T858"><text:tab/></text:span><text:span text:style-name="T859">užtraukia baudą įmonių, įstaigų, organizacijų vadovams nuo vieno tūkstančio iki dviejų tūkstančių litų.</text:span></text:p>
      <text:p text:style-name="P860"><text:span text:style-name="T861"><text:tab/></text:span><text:span text:style-name="T862">Tokie pat veiksmai, padaryti asmens, bausto<text:s/></text:span><text:a xlink:href="http://127.0.0.1/Litlex/#257z" office:target-frame-name="_top" xlink:show="replace"><text:span text:style-name="T863"><text:s/>administracine<text:s/></text:span></text:a><text:span text:style-name="T864"><text:s/>nuobauda už šio straipsnio pirmojoj</text:span><text:span text:style-name="T865">e dalyje numatytus pažeidimus,</text:span></text:p>
      <text:p text:style-name="P866">užtraukia baudą nuo trijų tūkstančių iki penkių tūkstančių litų.</text:p>
      <text:p text:style-name="BodyText"/>
      <text:p text:style-name="BodyText"><text:tab/><text:span text:style-name="T867">32 straipsnis. 153</text:span><text:span text:style-name="T868">7</text:span><text:span text:style-name="T869"><text:s/>straipsnio pripažinimas netekusiu galios</text:span></text:p>
      <text:p text:style-name="BodyText"><text:tab/>153<text:span text:style-name="T870">7</text:span><text:s/>straipsnį pripažinti netekusiu galios.</text:p>
      <text:p text:style-name="P871"><text:span text:style-name="T872"><text:tab/></text:span><text:span text:style-name="T873">153</text:span><text:span text:style-name="T874">7</text:span><text:span text:style-name="T875"><text:s/>straipsnis. Ryšių reguliavimo tarnybos sprendi</text:span><text:span text:style-name="T876">mų dėl telekomunikacijų tinklų sujungimo ar vamzdynų, kabelių kanalų, kolektorių, bokštų ir stiebų bendro naudojimo nevykdymas</text:span></text:p>
      <text:p text:style-name="P877"><text:span text:style-name="T878"><text:tab/></text:span><text:span text:style-name="T879">Ryšių reguliavimo tarnybos sprendimų dėl telekomunikacijų tinklų sujungimo ar vamzdynų, kabelių kanalų, kolektorių, bokštų ir st</text:span><text:span text:style-name="T880">iebų bendro naudojimo nevykdymas</text:span></text:p>
      <text:p text:style-name="P881"><text:span text:style-name="T882"><text:tab/></text:span><text:span text:style-name="T883">užtraukia baudą įmonių, įstaigų, organizacijų vadovams nuo dviejų tūkstančių iki penkių tūkstančių litų.</text:span></text:p>
      <text:p text:style-name="P884"><text:span text:style-name="T885"><text:tab/></text:span><text:span text:style-name="T886">Tokie pat veiksmai, padaryti asmens, bausto<text:s/></text:span><text:a xlink:href="http://127.0.0.1/Litlex/#258z" office:target-frame-name="_top" xlink:show="replace"><text:span text:style-name="T887"><text:s/>administracine<text:s/></text:span></text:a><text:span text:style-name="T888"><text:s/>nuob</text:span><text:span text:style-name="T889">auda už šio straipsnio pirmojoje dalyje numatytus pažeidimus,</text:span></text:p>
      <text:p text:style-name="P890"><text:span text:style-name="T891"><text:tab/></text:span><text:span text:style-name="T892">užtraukia baudą nuo penkių tūkstančių iki dešimties tūkstančių litų.</text:span></text:p>
      <text:p text:style-name="BodyText"/>
      <text:p text:style-name="BodyText"><text:tab/><text:span text:style-name="T893">33 straipsnis.</text:span><text:s/><text:span text:style-name="T894">153</text:span><text:span text:style-name="T895">8</text:span><text:span text:style-name="T896"><text:s/>straipsnio pripažinimas netekusiu galios</text:span></text:p>
      <text:p text:style-name="BodyText"><text:tab/>153<text:span text:style-name="T897">8</text:span><text:s/>straipsnį pripažinti netekusiu galios.</text:p>
      <text:p text:style-name="P898"><text:span text:style-name="T899"><text:tab/></text:span><text:span text:style-name="T900">153</text:span><text:span text:style-name="T901">8</text:span><text:span text:style-name="T902"><text:s/>straipsnis</text:span><text:span text:style-name="T903">. Telekomunikacijų paslaugų kainų ir tarifų aukščiausios ribos nesilaikymas<text:s/></text:span></text:p>
      <text:p text:style-name="P904"><text:span text:style-name="T905"><text:tab/></text:span><text:span text:style-name="T906">Telekomunikacijų paslaugų kainų ir tarifų aukščiausios ribos nesilaikymas -</text:span></text:p>
      <text:p text:style-name="P907"><text:span text:style-name="T908"><text:tab/></text:span><text:span text:style-name="T909">užtraukia baudą įmonių, įstaigų, organizacijų vadovams nuo vieno tūkstančio iki dviejų tūkstančių lit</text:span><text:span text:style-name="T910">ų.</text:span></text:p>
      <text:p text:style-name="P911"><text:span text:style-name="T912"><text:tab/></text:span><text:span text:style-name="T913">Tokie pat veiksmai, padaryti asmens, bausto<text:s/></text:span><text:a xlink:href="http://127.0.0.1/Litlex/#259z" office:target-frame-name="_top" xlink:show="replace"><text:span text:style-name="T914"><text:s/>administracine<text:s/></text:span></text:a><text:span text:style-name="T915"><text:s/>nuobauda už šio straipsnio pirmojoje dalyje numatytus pažeidimus, -</text:span></text:p>
      <text:p text:style-name="P916"><text:span text:style-name="T917"><text:tab/></text:span><text:span text:style-name="T918">užtraukia baudą nuo trijų tūkstančių iki penkių tūkstančių litų su gaut</text:span><text:span text:style-name="T919">ų iš šios veiklos pajamų konfiskavimu.</text:span></text:p>
      <text:p text:style-name="BodyText"/>
      <text:p text:style-name="P920"><text:span text:style-name="T921">34<text:s/></text:span><text:span text:style-name="T922">straipsnis. 153</text:span><text:span text:style-name="T923">9</text:span><text:span text:style-name="T924"><text:s/>straipsnio pripažinimas netekusiu galios</text:span></text:p>
      <text:p text:style-name="BodyText"><text:tab/>153<text:span text:style-name="T925">9</text:span><text:s/>straipsnį pripažinti netekusiu galios.</text:p>
      <text:p text:style-name="P926"><text:span text:style-name="T927"><text:tab/></text:span><text:span text:style-name="T928">153</text:span><text:span text:style-name="T929">9</text:span><text:span text:style-name="T930"><text:s/>straipsnis. Nacionalinio telefono ryšio numeracijos plano nesilaikymas ar savavališkas numerių naudojima</text:span><text:span text:style-name="T931">s</text:span></text:p>
      <text:p text:style-name="P932"><text:span text:style-name="T933"><text:tab/></text:span><text:span text:style-name="T934">Nacionalinio telefono ryšio numeracijos plano nesilaikymas ar savavališkas numerių naudojimas -</text:span></text:p>
      <text:p text:style-name="P935"><text:span text:style-name="T936"><text:tab/></text:span><text:span text:style-name="T937">užtraukia baudą įmonių, įstaigų, organizacijų vadovams nuo vieno tūkstančio iki dviejų tūkstančių litų.</text:span></text:p>
      <text:p text:style-name="P938"><text:span text:style-name="T939"><text:tab/></text:span><text:span text:style-name="T940">Tokie pat veiksmai, padaryti asmens, bausto adminis</text:span><text:span text:style-name="T941">tracine nuobauda už šio straipsnio pirmojoje dalyje numatytus pažeidimus, -</text:span></text:p>
      <text:p text:style-name="P942"><text:span text:style-name="T943"><text:tab/></text:span><text:span text:style-name="T944">užtraukia baudą nuo trijų tūkstančių iki penkių tūkstančių litų</text:span></text:p>
      <text:p text:style-name="P945"><text:span text:style-name="T946">su įrengimų ir iš šios veiklos gautų pajamų konfiskavimu.</text:span></text:p>
      <text:p text:style-name="BodyText"/>
      <text:p text:style-name="BodyText"><text:tab/><text:span text:style-name="T947">35 straipsnis. Kodekso papildymas 153</text:span><text:span text:style-name="T948">10</text:span><text:span text:style-name="T949"><text:s/>straipsniu</text:span></text:p>
      <text:p text:style-name="BodyText"><text:tab/>Papildyti Kodeksą<text:s/><text:span text:style-name="T950">153</text:span><text:span text:style-name="T951">10</text:span><text:span text:style-name="T952"><text:s/></text:span>straipsniu:</text:p>
      <text:p text:style-name="P953">„<text:span text:style-name="T954">153</text:span><text:span text:style-name="T955">10</text:span><text:span text:style-name="T956"><text:s/>straipsnis. Dekoderių, kitų dekoduojančių įrenginių ar programinės įrangos, kurie suteiktų galimybę neteisėtai gauti prieigą prie apsaugotųjų paslaugų, paprastai teikiamų už užmokestį, gaminimas, laikymas, importavim</text:span><text:span text:style-name="T957">as, eksportavimas, pardavimas ar kitoks perleidimas, pakeitimas, instaliavimas arba naudojimas komerciniais tikslais, taip pat šios įrangos reklamavimas</text:span></text:p>
      <text:p text:style-name="P958">Dekoderių, kitų dekoduojančių įrenginių ar programinės įrangos, kurie suteiktų galimybę neteisėtai gauti prieigą prie apsaugotųjų paslaugų, paprastai teikiamų už užmokestį, gaminimas, laikymas, importavimas, eksportavimas, pardavimas ar kitoks perleidimas, pakeitimas, instaliavimas arba naudojimas komerciniais tikslais, taip pat šios įrangos reklamavimas –</text:p>
      <text:p text:style-name="P959"><text:span text:style-name="T960">užtraukia baudą įmonių, įstaigų, organizacijų vadovams bei fiziniams asmenims nuo vieno tūkstančio penkių šimtų<text:s/></text:span><text:span text:style-name="T961">iki trijų tūkstančių litų su dekoderių,<text:s/></text:span><text:span text:style-name="T962">kitų dekoduojančių įrenginių ar programinės įrangos konfiskavimu</text:span><text:span text:style-name="T963">.</text:span></text:p>
      <text:p text:style-name="P964"><text:span text:style-name="T965">Tokie pat veiksmai, padaryti asmens, b</text:span><text:span text:style-name="T966">austo administracine nuobauda už šio straipsnio pirmojoje dalyje numatytą pažeidimą,<text:s/></text:span><text:span text:style-name="T967">_</text:span></text:p>
      <text:p text:style-name="P968"><text:span text:style-name="T969">užtraukia baudą nuo dviejų tūkstančių iki keturių tūkstančių litų su dekoderių, kitų dekoduojančių įrenginių ar programinės įrangos konfiskavimu.</text:span>“</text:p>
      <text:p text:style-name="BodyText"/>
      <text:p text:style-name="P970"><text:span text:style-name="T971">36 straipsnis. Kodeks</text:span><text:span text:style-name="T972">o papildymas 154</text:span><text:span text:style-name="T973">1</text:span><text:span text:style-name="T974"><text:s/>straipsniu</text:span></text:p>
      <text:p text:style-name="P975"><text:span text:style-name="T976">Papildyti Kodeksą 154</text:span><text:span text:style-name="T977">1</text:span><text:span text:style-name="T978"><text:s/>straipsniu:</text:span></text:p>
      <text:p text:style-name="P979"><text:span text:style-name="T980">„</text:span><text:span text:style-name="T981">154</text:span><text:span text:style-name="T982">1</text:span><text:span text:style-name="T983"><text:s/>straipsnis. Kliudymas Ryšių reguliavimo tarnybos inspektoriams</text:span><text:span text:style-name="T984"><text:s/>atlikti savo funkcijas arba jų reikalavimų nevykdymas</text:span></text:p>
      <text:p text:style-name="P985"><text:span text:style-name="T986">Kliudymas Ryšių reguliavimo tarnybos inspektoriams</text:span><text:span text:style-name="T987"><text:s/>atlikti savo funkc</text:span><text:span text:style-name="T988">ijas arba jų reikalavimų nevykdymas –</text:span></text:p>
      <text:p text:style-name="P989"><text:span text:style-name="T990">užtraukia baudą įmonių, įstaigų, organizacijų vadovams bei fiziniams asmenims nuo penkių šimtų<text:s/></text:span><text:span text:style-name="T991">iki vieno tūkstančio litų.</text:span></text:p>
      <text:p text:style-name="P992"><text:span text:style-name="T993">Tokie pat veiksmai, padaryti asmens, bausto administracine nuobauda už šio straipsnio pirmojoje<text:s/></text:span><text:span text:style-name="T994">dalyje numatytus pažeidimus,<text:s/></text:span><text:span text:style-name="T995">_</text:span></text:p>
      <text:p text:style-name="P996"><text:span text:style-name="T997">užtraukia baudą nuo vieno tūkstančio penkių šimtų iki trijų tūkstančių litų.</text:span><text:span text:style-name="T998">“</text:span></text:p>
      <text:p text:style-name="BodyText"/>
      <text:p text:style-name="P999"><text:span text:style-name="T1000">37 straipsnis. Kodekso papildymas 154</text:span><text:span text:style-name="T1001">2</text:span><text:span text:style-name="T1002"><text:s/>straipsniu</text:span></text:p>
      <text:p text:style-name="P1003"><text:span text:style-name="T1004">Papildyti Kodeksą 154</text:span><text:span text:style-name="T1005">2</text:span><text:span text:style-name="T1006"><text:s/>straipsniu:</text:span></text:p>
      <text:p text:style-name="P1007"><text:span text:style-name="T1008">„</text:span><text:span text:style-name="T1009">154</text:span><text:span text:style-name="T1010">2</text:span><text:span text:style-name="T1011"><text:s/>straipsnis. Ryšių reguliavimo tarnybos teisėtų nurodymų</text:span><text:span text:style-name="T1012"><text:s/></text:span><text:span text:style-name="T1013">pateikti informaciją nevykdymas arba tikrovės neatitinkančios informacijos pateikimas</text:span></text:p>
      <text:p text:style-name="P1014">Ryšių reguliavimo tarnybos teisėtų nurodymų pateikti informaciją nevykdymas arba tikrovės neatitinkančios informacijos pateikimas –<text:s/></text:p>
      <text:p text:style-name="P1015">užtraukia baudą įmonių, įstaigų, organizacijų vadovams bei fiziniams asmenims nuo dviejų šimtų penkiasdešimties iki penkių šimtų litų.</text:p>
      <text:p text:style-name="P1016"><text:span text:style-name="T1017">Tokie pat veiksmai, padaryti asmens, bausto administracine nuobauda už šio straipsnio pirmojoje dalyje numatytą pažeidimą,<text:s/></text:span><text:span text:style-name="T1018">_</text:span></text:p>
      <text:p text:style-name="P1019"><text:span text:style-name="T1020">užtraukia baudą nuo vieno tūksta</text:span><text:span text:style-name="T1021">nčio iki dviejų tūkstančių litų.</text:span>“</text:p>
      <text:p text:style-name="BodyText"/>
      <text:p text:style-name="P1022"><text:span text:style-name="T1023">38 straipsnis. Kodekso papildymas 154</text:span><text:span text:style-name="T1024">3</text:span><text:span text:style-name="T1025"><text:s/>straipsniu</text:span></text:p>
      <text:p text:style-name="P1026"><text:span text:style-name="T1027">Papildyti Kodeksą 154</text:span><text:span text:style-name="T1028">3</text:span><text:span text:style-name="T1029"><text:s/>straipsniu:</text:span></text:p>
      <text:p text:style-name="P1030"><text:span text:style-name="T1031">„</text:span><text:span text:style-name="T1032">154</text:span><text:span text:style-name="T1033">3</text:span><text:span text:style-name="T1034"><text:s/>straipsnis. Vertimasis pašto paslaugų ar pasiuntinių pašto paslaugų teikimu neturint leidimo</text:span></text:p>
      <text:p text:style-name="P1035"><text:span text:style-name="T1036">Vertimasis pašto paslaugų ar pasiunti</text:span><text:span text:style-name="T1037">nių pašto paslaugų teikimu neturint leidimo –</text:span></text:p>
      <text:p text:style-name="P1038"><text:span text:style-name="T1039">užtraukia</text:span><text:span text:style-name="T1040"><text:s/>baudą įmonių, įstaigų, organizacijų vadovams nuo vieno tūkstančio penkių šimtų iki trijų tūkstančių litų.</text:span></text:p>
      <text:p text:style-name="P1041"><text:span text:style-name="T1042">Tokie pat veiksmai, padaryti asmens, bausto administracine nuobauda už šio straipsnio pirmojoj</text:span><text:span text:style-name="T1043">e dalyje numatytą pažeidimą,<text:s/></text:span><text:span text:style-name="T1044">_</text:span></text:p>
      <text:p text:style-name="P1045"><text:span text:style-name="T1046">užtraukia baudą nuo penkių tūkstančių iki dešimties tūkstančių litų.</text:span>“</text:p>
      <text:p text:style-name="BodyText"/>
      <text:p text:style-name="P1047"><text:span text:style-name="T1048">39 straipsnis. Kodekso papildymas 154</text:span><text:span text:style-name="T1049">4</text:span><text:span text:style-name="T1050"><text:s/>straipsniu</text:span></text:p>
      <text:p text:style-name="P1051"><text:span text:style-name="T1052">Papildyti Kodeksą 154</text:span><text:span text:style-name="T1053">4</text:span><text:span text:style-name="T1054"><text:s/>straipsniu:</text:span></text:p>
      <text:p text:style-name="P1055"><text:span text:style-name="T1056">„</text:span><text:span text:style-name="T1057">154</text:span><text:span text:style-name="T1058">4</text:span><text:span text:style-name="T1059"><text:s/>straipsnis. Leidimų teikti pašto paslaugas ar pasiuntinių pašto</text:span><text:span text:style-name="T1060"><text:s/>paslaugas sąlygų pažeidimas</text:span></text:p>
      <text:p text:style-name="P1061"><text:span text:style-name="T1062">Leidimų teikti pašto paslaugas ar pasiuntinių pašto paslaugas sąlygų pažeidimas –</text:span></text:p>
      <text:p text:style-name="P1063"><text:span text:style-name="T1064">užtraukia</text:span><text:span text:style-name="T1065"><text:s/>baudą įmonių, įstaigų, organizacijų vadovams nuo vieno tūkstančio iki dviejų tūkstančių litų.</text:span></text:p>
      <text:p text:style-name="P1066"><text:span text:style-name="T1067">Tokie pat veiksmai, padaryti asmens, baus</text:span><text:span text:style-name="T1068">to administracine nuobauda už šio straipsnio pirmojoje dalyje numatytą pažeidimą,<text:s/></text:span><text:span text:style-name="T1069">_</text:span></text:p>
      <text:p text:style-name="P1070"><text:span text:style-name="T1071">užtraukia baudą nuo dviejų tūkstančių penkių šimtų iki penkių tūkstančių litų.</text:span>“</text:p>
      <text:p text:style-name="BodyText"/>
      <text:p text:style-name="P1072"><text:span text:style-name="T1073">40 straipsnis. Kodekso papildymas 154</text:span><text:span text:style-name="T1074">5</text:span><text:span text:style-name="T1075"><text:s/>straipsniu</text:span></text:p>
      <text:p text:style-name="P1076"><text:span text:style-name="T1077">Papildyti Kodeksą 154</text:span><text:span text:style-name="T1078">5</text:span><text:span text:style-name="T1079"><text:s/>straipsniu:</text:span></text:p>
      <text:p text:style-name="P1080"><text:span text:style-name="T1081">„</text:span><text:span text:style-name="T1082">154</text:span><text:span text:style-name="T1083">5</text:span><text:span text:style-name="T1084"><text:s/></text:span><text:span text:style-name="T1085">straipsnis. Rezervuotųjų pašto paslaugų teikimas nesilaikant nuostatos šioms paslaugoms taikyti ne mažiau kaip penkis kartus didesnį tarifą, negu nustatyta valstybės paštui</text:span></text:p>
      <text:p text:style-name="P1086"><text:span text:style-name="T1087">Rezervuotųjų pašto paslaugų teikimas nesilaikant nuostatos šioms paslaugoms taikyti</text:span><text:span text:style-name="T1088"><text:s/>ne mažiau kaip penkis kartus didesnį tarifą, negu nustatyta valstybės paštui,<text:s/></text:span><text:span text:style-name="T1089">_</text:span></text:p>
      <text:p text:style-name="P1090"><text:span text:style-name="T1091">užtraukia baudą įmonių, įstaigų, organizacijų vadovams nuo vieno tūkstančio iki dviejų tūkstančių litų.<text:s/></text:span></text:p>
      <text:p text:style-name="P1092">Tokie pat veiksmai, padaryti asmens, bausto administracine nuobauda už<text:s/>šio straipsnio pirmojoje dalyje numatytą pažeidimą, -</text:p>
      <text:p text:style-name="P1093"><text:span text:style-name="T1094">užtraukia baudą nuo dviejų tūkstančių penkių šimtų iki penkių tūkstančių litų</text:span><text:span text:style-name="T1095"><text:s/>su iš šios veiklos gautų pajamų konfiskavimu.</text:span>“</text:p>
      <text:p text:style-name="BodyText"/>
      <text:p text:style-name="P1096"><text:span text:style-name="T1097">41 straipsnis. Kodekso papildymas 154</text:span><text:span text:style-name="T1098">6</text:span><text:span text:style-name="T1099"><text:s/>straipsniu</text:span></text:p>
      <text:p text:style-name="P1100"><text:span text:style-name="T1101">Papildyti Kodeksą 154</text:span><text:span text:style-name="T1102">6</text:span><text:span text:style-name="T1103"><text:s/>st</text:span><text:span text:style-name="T1104">raipsniu:</text:span></text:p>
      <text:p text:style-name="P1105"><text:span text:style-name="T1106">„154</text:span><text:span text:style-name="T1107">6</text:span><text:span text:style-name="T1108"><text:s/></text:span><text:span text:style-name="T1109">straipsnis. Universaliųjų pašto paslaugų didžiausių tarifų<text:s/></text:span></text:p>
      <text:p text:style-name="P1110"><text:span text:style-name="T1111"><text:s text:c="5"/>netaikymas<text:s/></text:span></text:p>
      <text:p text:style-name="P1112"><text:span text:style-name="T1113">Universaliųjų pašto paslaugų didžiausių tarifų netaikymas –<text:s/></text:span></text:p>
      <text:p text:style-name="P1114"><text:span text:style-name="T1115">užtraukia baudą įmonių, įstaigų, organizacijų vadovams nuo vieno tūkstančio iki dviejų tūkstančių litų</text:span><text:span text:style-name="T1116">.</text:span></text:p>
      <text:p text:style-name="P1117"><text:span text:style-name="T1118">Tokie pat veiksmai, padaryti asmens, bausto administracine nuobauda už šio straipsnio pirmojoje dalyje numatytus pažeidimus, -<text:s/></text:span></text:p>
      <text:p text:style-name="P1119"><text:span text:style-name="T1120">užtraukia baudą nuo dviejų tūkstančių penkių šimtų iki penkių tūkstančių litų su iš šios veiklos gautų pajamų konfiskavimu.</text:span>“</text:p>
      <text:p text:style-name="BodyText"/>
      <text:p text:style-name="P1121"><text:span text:style-name="T1122">42 straipsnis. Kodekso papildymas 154</text:span><text:span text:style-name="T1123">7</text:span><text:span text:style-name="T1124"><text:s/>straipsniu</text:span></text:p>
      <text:p text:style-name="P1125">Papildyti Kodeksą 154<text:span text:style-name="T1126">7</text:span><text:s/>straipsniu:<text:s/></text:p>
      <text:h text:style-name="P1127" text:outline-level="2">„154<text:span text:style-name="T1128">7</text:span><text:s/>straipsnis. Universaliųjų pašto paslaugų teikimo išlaidų apskaitos tvarkos pažeidimas</text:h>
      <text:p text:style-name="P1129"><text:tab/>Universaliųjų pašto paslaugų teikimo išlaidų apskaitos tvarkos pažeidimas –</text:p>
      <text:p text:style-name="P1130"><text:span text:style-name="T1131">u</text:span><text:span text:style-name="T1132">žtraukia baudą įmonių, įstaigų, organizacijų vadovams nuo penkių šimtų iki vieno tūkstančio litų.<text:s/></text:span></text:p>
      <text:p text:style-name="P1133">Tokie pat veiksmai, padaryti asmens, bausto administracine nuobauda už šio straipsnio pirmojoje dalyje numatytą pažeidimą, –<text:s/></text:p>
      <text:p text:style-name="P1134"><text:span text:style-name="T1135">užtraukia baudą nuo trijų tūkst</text:span><text:span text:style-name="T1136">ančių penkių šimtų iki septynių tūkstančių litų.</text:span>“</text:p>
      <text:p text:style-name="P1137"/>
      <text:p text:style-name="P1138"><text:span text:style-name="T1139">43 straipsnis. Kodekso papildymas 154</text:span><text:span text:style-name="T1140">8</text:span><text:span text:style-name="T1141"><text:s/>straipsniu</text:span></text:p>
      <text:p text:style-name="P1142">Papildyti Kodeksą 154<text:span text:style-name="T1143">8</text:span><text:s/>straipsniu:</text:p>
      <text:p text:style-name="P1144"><text:span text:style-name="T1145">„</text:span><text:span text:style-name="T1146">154</text:span><text:span text:style-name="T1147">8</text:span><text:span text:style-name="T1148"><text:s/>straipsnis. P</text:span><text:span text:style-name="T1149">agrindinių pašto tinklo charakteristikų, pašto paslaugų ar pasiuntinių pašto paslaugų kokybės reikala</text:span><text:span text:style-name="T1150">vimų (standartų) nesilaikymas<text:s/></text:span></text:p>
      <text:p text:style-name="P1151">Pagrindinių pašto tinklo charakteristikų, pašto paslaugų ar pasiuntinių pašto paslaugų kokybės reikalavimų (standartų) nesilaikymas –</text:p>
      <text:p text:style-name="P1152">užtraukia baudą įmonių, įstaigų, organizacijų vadovams nuo dviejų šimtų penkiasdešimties iki penkių šimtų litų.</text:p>
      <text:p text:style-name="P1153">Tokie pat veiksmai, padaryti asmens, bausto administracine nuobauda už šio straipsnio pirmojoje dalyje numatytą pažeidimą, –<text:s/></text:p>
      <text:p text:style-name="P1154"><text:span text:style-name="T1155">užtraukia baudą nuo vieno tūkstančio penkių šimtų iki trijų tūkstančių litų.</text:span>“</text:p>
      <text:p text:style-name="Normal"/>
      <text:p text:style-name="P1156"><text:tab/><text:span text:style-name="T1157">44 straipsnis. 159 straipsnio</text:span><text:span text:style-name="T1158"><text:s/>1 dalies pakeitimas</text:span></text:p>
      <text:p text:style-name="P1159"><text:span text:style-name="T1160"><text:tab/></text:span>Pakeisti 159 straipsnio 1 dalį ir ją išdėstyti taip:</text:p>
      <text:p text:style-name="P1161"><text:span text:style-name="T1162">Savavališkas statinio statymas, rekonstravimas, remontas arba griovimas, kuriam Lietuvos Respublikos Vyriausybės arba jos įgaliotos valstybės valdžios institucijos nustatyta tvarka<text:s/></text:span><text:span text:style-name="T1163">reikalingas leidimas arba tik suderintas projektas, taip pat šie veiksmai šiurkščiai pažeidžiant suderintą projektą –<text:s/></text:span></text:p>
      <text:p text:style-name="P1164"><text:span text:style-name="T1165">užtraukia įspėjimą arba baudą nuo vieno tūkstančio iki penkių tūkstančių litų.</text:span></text:p>
      <text:p text:style-name="BodyTextIndent">„Statinio statyba (griovimas) be Statybos įstatymo nustatyta tvarka gauto statybos leidimo arba nesudėtingo statinio statyba be normatyviniuose statybos techniniuose dokumentuose nurodyto dokumento, kai statybos leidimas neprivalomas, -<text:s/></text:p>
      <text:p text:style-name="P1166">užtraukia įspėjimą arba baudą nuo vieno tūkstančio iki penkių tūkstančių litų.“</text:p>
      <text:p text:style-name="P1167"/>
      <text:p text:style-name="P1168"><text:span text:style-name="T1169">45 straipsnis. 159</text:span><text:span text:style-name="T1170">1</text:span><text:span text:style-name="T1171"><text:s/>straipsnio pakeitimas</text:span></text:p>
      <text:p text:style-name="P1172">Pakeisti 159<text:span text:style-name="T1173">1</text:span><text:s/>straipsnį ir jį išdėstyti taip:</text:p>
      <text:p text:style-name="P1174"><text:span text:style-name="T1175">159</text:span><text:span text:style-name="T1176">1</text:span><text:span text:style-name="T1177"><text:s/>straipsnis. Savavališkas statybos rangos darbų vykdymas</text:span></text:p>
      <text:p text:style-name="P1178">Rangovo žinomai savavališkos statybos darbų vykdymas -</text:p>
      <text:p text:style-name="P1179">užtraukia įspėjimą arba baudą šių darbų vadovams nuo vieno tūkstančio iki penkių tūkstančių litų.</text:p>
      <text:p text:style-name="P1180">Tokie pat veiksmai, padaryti asmens, bausto administracine nuobauda už šio straipsnio pirmojoje dalyje numatytus pažeidimus, -</text:p>
      <text:p text:style-name="P1181"><text:span text:style-name="T1182">užtraukia baudą nuo penkių tūkstančių iki dešimties tūkstančių litų.</text:span></text:p>
      <text:p text:style-name="P1183"/>
      <text:p text:style-name="P1184"><text:span text:style-name="T1185">„159</text:span><text:span text:style-name="T1186">1</text:span><text:span text:style-name="T1187"><text:s/>st</text:span><text:span text:style-name="T1188">raipsnis. Savavališkos statybos rangos darbų vykdymas</text:span></text:p>
      <text:p text:style-name="P1189"><text:span text:style-name="T1190">Savavališkos statybos rangos darbų vykdymas<text:s/></text:span><text:span text:style-name="T1191">_</text:span><text:span text:style-name="T1192"><text:s/></text:span></text:p>
      <text:p text:style-name="P1193">užtraukia įspėjimą arba baudą fiziniams asmenims nuo penkių šimtų iki trijų tūkstančių litų ir baudą pareigūnams arba statinio statybos vadovams nuo vieno<text:s/>tūkstančio iki penkių tūkstančių litų.</text:p>
      <text:p text:style-name="P1194">Tokie pat veiksmai, padaryti asmens, bausto administracine nuobauda už šio straipsnio pirmojoje dalyje numatytus pažeidimus,-</text:p>
      <text:p text:style-name="P1195">užtraukia baudą fiziniams asmenims nuo dviejų iki aštuonių tūkstančių litų ir baudą pareigūnams arba statinio statybos vadovams nuo penkių iki dešimties tūkstančių litų.“</text:p>
      <text:p text:style-name="Normal"/>
      <text:p text:style-name="P1196">46 straipsnis. 163 straipsnio pakeitimas</text:p>
      <text:p text:style-name="P1197">Pakeisti 163 ir jį išdėstyti taip:</text:p>
      <text:p text:style-name="P1198"><text:span text:style-name="T1199">„163 straipsnis. Mažmeninės prekybos taisyklių pažeidimas</text:span></text:p>
      <text:p text:style-name="P1200">Mažmeninės prekybos taisyklių pažeidimas<text:s/><text:span text:style-name="T1201">_</text:span></text:p>
      <text:p text:style-name="P1202">užtraukia įspėjimą arba baudą įmonių darbuotojams,<text:s/><text:span text:style-name="T1203">(įskaitant</text:span><text:s/><text:span text:style-name="T1204">taip pat<text:s/></text:span></text:p>
      <text:p text:style-name="P1205"><text:span text:style-name="T1206">individualia veikla besiverčiantiems</text:span><text:span text:style-name="T1207"><text:s/>patentus įsigijusius</text:span><text:s/><text:span text:style-name="T1208">fizinius asmenis)</text:span><text:s/><text:span text:style-name="T1209">fiziniams asmenims</text:span><text:s/>nuo dvidešimties iki vieno šimto litų ir pareigūnams - nuo vieno šimto iki dviejų šimtų<text:s/>litų.<text:s/></text:p>
      <text:p text:style-name="P1210">Tokie pat veiksmai, padaryti asmens, bausto administracine nuobauda už šio<text:s/></text:p>
      <text:p text:style-name="P1211">straipsnio pirmojoje dalyje numatytus pažeidimus,<text:s/><text:span text:style-name="T1212">_</text:span></text:p>
      <text:p text:style-name="P1213">užtraukia baudą įmonių darbuotojams,<text:s/><text:span text:style-name="T1214">(įskaitant<text:s/></text:span><text:span text:style-name="T1215"><text:s/>taip pat individualia veikla<text:s/></text:span></text:p>
      <text:p text:style-name="P1216"><text:span text:style-name="T1217">besiverčiantiems</text:span><text:span text:style-name="T1218"><text:s/>patentus įsigijusius</text:span><text:s/><text:span text:style-name="T1219">fiz</text:span><text:span text:style-name="T1220">inius asmenis)</text:span><text:s/><text:span text:style-name="T1221">fiziniams asmenims</text:span><text:s/>nuo penkiasdešimties iki dviejų šimtų litų ir pareigūnams<text:s/><text:span text:style-name="T1222">_</text:span><text:s/>nuo dviejų šimtų iki keturių šimtų litų.</text:p>
      <text:p text:style-name="P1223"><text:span text:style-name="T1224">Pastaba.</text:span><text:span text:style-name="T1225"><text:s/>Šiame ir 163</text:span><text:span text:style-name="T1226">1</text:span><text:span text:style-name="T1227">, 163</text:span><text:span text:style-name="T1228">9</text:span><text:span text:style-name="T1229">, 163</text:span><text:span text:style-name="T1230">13</text:span><text:span text:style-name="T1231">, 189 straipsniuose nurodyta individuali veikla suprantama taip, kaip ji apibrėžta Lie</text:span><text:span text:style-name="T1232">tuvos Respublikos gyventojų pajamų mokesčio įstatyme.”</text:span></text:p>
      <text:p text:style-name="P1233"/>
      <text:p text:style-name="P1234"><text:span text:style-name="T1235">47 straipsnis. 163</text:span><text:span text:style-name="T1236">1</text:span><text:span text:style-name="T1237"><text:s/>straipsnio pakeitimas</text:span></text:p>
      <text:p text:style-name="P1238">Pakeisti 163<text:span text:style-name="T1239">1<text:s/></text:span>straipsnį ir jį išdėstyti taip:</text:p>
      <text:p text:style-name="P1240"><text:span text:style-name="T1241">“163</text:span><text:span text:style-name="T1242">1</text:span><text:span text:style-name="T1243"><text:s/>straipsnis. Pirkėjų ir klientų apgaudinėjimas</text:span></text:p>
      <text:p text:style-name="P1244"><text:span text:style-name="T1245">Apgaudinėjimas</text:span><text:s/>Pirkėjų ir klientų<text:s/><text:span text:style-name="T1246">apgaudinėjimas</text:span><text:s/>sveriant, padidinant nustatytas prekių ir paslaugų kainas ir tarifus, nesilaikant kainų nurodymo reikalavimų, nustatytų teisės aktuose, arba kitoks jų apgaudinėjimas parduodant prekes ar teikiant paslaugas<text:s/><text:span text:style-name="T1247">_</text:span></text:p>
      <text:p text:style-name="P1248">užtraukia baudą įmonių darbuotojams ,<text:s/><text:span text:style-name="T1249">(įskaitant</text:span><text:s/><text:span text:style-name="T1250">taip pat i</text:span><text:span text:style-name="T1251">ndividualia veikla<text:s/></text:span></text:p>
      <text:p text:style-name="P1252"><text:span text:style-name="T1253">besiverčiantiems<text:s/></text:span><text:span text:style-name="T1254">patentus įsigijusius</text:span><text:s/><text:span text:style-name="T1255">fizinius asmenis)</text:span><text:s/><text:span text:style-name="T1256">fiziniams asmenims</text:span><text:s/>nuo dvidešimties iki penkių šimtų litų ir pareigūnams<text:s/><text:span text:style-name="T1257">_</text:span><text:s/>nuo vieno šimto iki vieno tūkstančio litų.</text:p>
      <text:p text:style-name="P1258">Tokie pat veiksmai, padaryti asmens, bausto administracine nuobauda už šio straipsnio pirmojoje dalyje numatytus pažeidimus,<text:s/><text:span text:style-name="T1259">_</text:span></text:p>
      <text:p text:style-name="P1260">užtraukia baudą įmonių darbuotojams ,<text:s/><text:span text:style-name="T1261">(įskaitant</text:span><text:s/><text:span text:style-name="T1262">taip pat individualia veikla<text:s/></text:span></text:p>
      <text:p text:style-name="P1263"><text:span text:style-name="T1264">besiverčiantiems</text:span><text:span text:style-name="T1265"><text:s/>patentus įsigijusius</text:span><text:s/><text:span text:style-name="T1266">fizinius asmenis)</text:span><text:s/><text:span text:style-name="T1267">fiziniams asmenims</text:span><text:s/>nuo vieno šimto iki vieno tūkstančio<text:s/>litų ir pareigūnams<text:s/><text:span text:style-name="T1268">_</text:span><text:s/>nuo dviejų šimtų iki dviejų tūkstančių litų.“</text:p>
      <text:p text:style-name="P1269"/>
      <text:p text:style-name="P1270"><text:span text:style-name="T1271">48 straipsnis. 163</text:span><text:span text:style-name="T1272">2</text:span><text:span text:style-name="T1273"><text:s/>straipsnio pakeitimas ir papildymas<text:s/></text:span></text:p>
      <text:p text:style-name="P1274"><text:tab/>163<text:span text:style-name="T1275">2</text:span><text:s/>straipsnio 3 dalyje vietoj žodžio „dvidešimties“ įrašyti žodį „dešimties“, papildyti straipsnį nauja 4 dalimi, buvusias 4 ir<text:s/>5 dalis laikyti atitinkamai 5 ir 6 dalimis, 6 dalyje po žodžio “straipsnio” įrašyti žodį “pirmojoje”, vietoj žodžių „ar ketvirtojoje“ įrašyti žodžius „ketvirtojoje, penktojoje ar šeštojoje“ ir visą straipsnį išdėstyti taip:</text:p>
      <text:p text:style-name="P1276">„<text:span text:style-name="T1277">163</text:span><text:span text:style-name="T1278">2</text:span><text:span text:style-name="T1279"><text:s/>straipsnis. Akcizais apmo</text:span><text:span text:style-name="T1280">kestinamų prekių laikymas, gabenimas, naudojimas ar realizavimas pažeidžiant nustatytą tvarką</text:span></text:p>
      <text:p text:style-name="P1281">Akcizais apmokestinamų prekių laikymas, gabenimas, naudojimas ar realizavimas pažeidžiant nustatytą tvarką, prekyba tokiomis prekėmis be banderolių <text:s/>ar kitų specialių ženklų arba su seno pavyzdžio banderolėmis, kai neteisėtai laikomų, gabenamų, naudotų ar realizuotų prekių vertė yra iki dviejų minimalių gyvenimo lygių (MGL), -<text:s/></text:p>
      <text:p text:style-name="P1282">užtraukia baudą nuo vieno šimto iki trijų šimtų litų su šių prekių konfiskavimu.</text:p>
      <text:p text:style-name="P1283">Šio straipsnio pirmojoje dalyje numatyti veiksmai, kai neteisėtai laikomų, gabenamų, naudotų ar realizuotų prekių vertė yra nuo dviejų iki dešimties minimalių gyvenimo lygių (MGL), -</text:p>
      <text:p text:style-name="P1284">užtraukia baudą nuo vieno tūkstančio iki penkių tūkstančių litų su šių prekių konfiskavimu.</text:p>
      <text:p text:style-name="P1285">Šio straipsnio pirmojoje dalyje numatyti veiksmai, kai neteisėtai laikomų, gabenamų, naudotų ar realizuotų prekių vertė yra nuo dešimties iki penkiasdešimties minimalių gyvenimo lygių (MGL), -</text:p>
      <text:p text:style-name="P1286">užtraukia baudą nuo penkių tūkstančių iki<text:s/><text:span text:style-name="T1287">dvidešimt</text:span><text:span text:style-name="T1288">ies</text:span><text:s/><text:span text:style-name="T1289">dešimties</text:span><text:s/>tūkstančių litų su šių prekių konfiskavimu.</text:p>
      <text:p text:style-name="P1290">Šio straipsnio pirmojoje dalyje numatyti veiksmai, kai neteisėtai laikomų, gabenamų, naudotų ar realizuotų prekių vertė viršija penkiasdešimt minimalių gyvenimo lygių (MGL), -</text:p>
      <text:p text:style-name="P1291"><text:span text:style-name="T1292">užtraukia baudą nuo de</text:span><text:span text:style-name="T1293">šimties tūkstančių iki dvidešimties tūkstančių litų su šių prekių konfiskavimu.</text:span></text:p>
      <text:p text:style-name="P1294">Šio straipsnio pirmojoje dalyje numatyti veiksmai, padaryti asmens, bausto administracine nuobauda už šio straipsnio pirmojoje dalyje numatytą pažeidimą, -</text:p>
      <text:p text:style-name="P1295">užtraukia baudą nuo<text:s/>vieno tūkstančio iki dešimties tūkstančių litų su šių prekių konfiskavimu.</text:p>
      <text:p text:style-name="P1296">Šio straipsnio<text:s/><text:span text:style-name="T1297">pirmojoje</text:span>, antrojoje, trečiojoje ar ketvirtojoje dalyje numatyti veiksmai, padaryti asmens, bausto administracine nuobauda už šio straipsnio antrojoje, trečiojoje,<text:s/><text:span text:style-name="T1298">ar</text:span><text:span text:style-name="T1299"><text:s/>ketvirtojoje</text:span><text:s/><text:span text:style-name="T1300">ketvirtojoje, penktojoje ar šeštojoje</text:span><text:s/>dalyje numatytą pažeidimą, -</text:p>
      <text:p text:style-name="P1301">užtraukia baudą nuo dvidešimties tūkstančių iki penkiasdešimties tūkstančių litų su šių prekių konfiskavimu.“</text:p>
      <text:p text:style-name="P1302"/>
      <text:p text:style-name="P1303">49 straipsnis. 163<text:span text:style-name="T1304">9</text:span><text:s/>straipsnio pakeitimas</text:p>
      <text:p text:style-name="P1305"><text:span text:style-name="T1306">Pakeisti 163</text:span><text:span text:style-name="T1307">9</text:span><text:span text:style-name="T1308"><text:s/>straipsn</text:span><text:span text:style-name="T1309">į ir jį išdėstyti taip:</text:span></text:p>
      <text:p text:style-name="P1310"><text:span text:style-name="T1311">„163</text:span><text:span text:style-name="T1312">9</text:span><text:span text:style-name="T1313"><text:s/>straipsnis. Daiktų grąžinimo ir keitimo taisyklių pažeidimas</text:span></text:p>
      <text:p text:style-name="P1314">Daiktų grąžinimo ir keitimo taisyklių pažeidimas –</text:p>
      <text:p text:style-name="P1315">užtraukia įspėjimą arba baudą įmonių darbuotojams ,<text:s/><text:span text:style-name="T1316">(įskaitant</text:span><text:s/><text:span text:style-name="T1317">taip pat<text:s/></text:span></text:p>
      <text:p text:style-name="P1318"><text:span text:style-name="T1319">individualia veikla besiverčiantiems</text:span><text:s/><text:span text:style-name="T1320">pate</text:span><text:span text:style-name="T1321">ntus įsigijusius</text:span><text:s/><text:span text:style-name="T1322">fizinius asmenis)</text:span><text:s/><text:span text:style-name="T1323">fiziniams asmenims</text:span><text:s/>nuo dvidešimties iki dviejų šimtų litų ir pareigūnams<text:s/><text:span text:style-name="T1324">_</text:span><text:s/>nuo dviejų šimtų iki penkių šimtų litų.</text:p>
      <text:p text:style-name="P1325">Tokie pat veiksmai, padaryti asmens, bausto administracine nuobauda už šio straipsnio pirmojoje dalyje numatytus pažeidimus, -</text:p>
      <text:p text:style-name="P1326">užtraukia baudą įmonių darbuotojams,<text:s/><text:span text:style-name="T1327">(įskaitant</text:span><text:s/><text:span text:style-name="T1328">taip pat individualia veikla<text:s/></text:span></text:p>
      <text:p text:style-name="P1329"><text:span text:style-name="T1330">besiverčiantiems</text:span><text:s/><text:span text:style-name="T1331">patentus įsigijusius</text:span><text:s/><text:span text:style-name="T1332">fizinius asmenis)</text:span><text:s/><text:span text:style-name="T1333">fiziniams asmenims</text:span><text:s/>nuo penkiasdešimties iki penkių šimtų litų ir pareigūnams<text:s/><text:span text:style-name="T1334">_</text:span><text:s/>nuo penkių šimtų iki vieno tūkstančio litų.“</text:p>
      <text:p text:style-name="P1335"/>
      <text:p text:style-name="P1336">50 straipsnis. 163<text:span text:style-name="T1337">13</text:span><text:s/>straipsnio pakeitimas</text:p>
      <text:p text:style-name="P1338"><text:span text:style-name="T1339">Pakeisti 163</text:span><text:span text:style-name="T1340">13</text:span><text:span text:style-name="T1341"><text:s/>straipsnį ir jį išdėstyti taip:</text:span></text:p>
      <text:p text:style-name="P1342"><text:span text:style-name="T1343">„163</text:span><text:span text:style-name="T1344">13</text:span><text:span text:style-name="T1345"><text:s/>straipsnis. Prekių, nepaženklintų teisės aktų nustatyta tvarka, pardavimas vidaus rinkoje, taip pat neteisingos informacijos apie prekę</text:span><text:span text:style-name="T1346"><text:s/>pateikimas</text:span></text:p>
      <text:p text:style-name="P1347">Prekių, kurios nepaženklintos teisės aktų nustatyta tvarka, pardavimas Lietuvos Respublikos vidaus rinkoje –</text:p>
      <text:p text:style-name="P1348">užtraukia įspėjimą arba baudą<text:s/><text:span text:style-name="T1349">individualia veikla besiverčiantiems<text:s/></text:span>fiziniams asmenims<text:span text:style-name="T1350">,</text:span><text:span text:style-name="T1351"><text:s/></text:span><text:span text:style-name="T1352">įsigijusiems</text:span><text:s/><text:span text:style-name="T1353">patentus,</text:span><text:s/>nuo dvidešimties iki vieno šimto litų, baudą įmonių darbuotojams<text:s/><text:span text:style-name="T1354">_</text:span><text:s/>nuo vieno šimto iki penkių šimtų litų ir pareigūnams<text:s/><text:span text:style-name="T1355">_</text:span><text:s/>nuo penkių šimtų iki vieno tūkstančio litų.<text:s/></text:p>
      <text:p text:style-name="P1356">Tokie pat veiksmai, padaryti asmens, bausto administracine nuobauda už šio straipsnio pirmojoje dalyje numatytą pažeidimą,<text:s/><text:span text:style-name="T1357">_</text:span></text:p>
      <text:p text:style-name="P1358">užtraukia baudą<text:s/><text:span text:style-name="T1359">individualia veikla besiverčiantiems</text:span><text:s/>fiziniams asmenims<text:span text:style-name="T1360">,</text:span><text:s/><text:span text:style-name="T1361">įsigijusiem</text:span>s<text:s/><text:span text:style-name="T1362">patentus,</text:span><text:s/>nuo penkiasdešimties iki dviejų šimtų litų, įmonių darbuotojams<text:s/><text:span text:style-name="T1363">_</text:span><text:s/>nuo dviejų šimtų iki vieno tūkstančio litų ir pareigūnams<text:s/><text:span text:style-name="T1364">_</text:span><text:s/>nuo vieno tūkstančio iki dviejų tūkstančių litų.</text:p>
      <text:p text:style-name="P1365">Neteisingos informacijos apie prekę, ženklinant prekes, pateikimas –</text:p>
      <text:p text:style-name="P1366">užtraukia įspėjimą arba baudą<text:s/><text:span text:style-name="T1367">individualia veikla</text:span><text:s/><text:span text:style-name="T1368">besiverčiantiems</text:span><text:s/>fiziniams asmenims<text:span text:style-name="T1369">, įsigijusiems</text:span><text:s/><text:span text:style-name="T1370">patentu</text:span>s<text:span text:style-name="T1371">,</text:span><text:s/>nuo dvidešimties iki vieno šimto litų, baudą įmonių<text:s/>darbuotojams<text:s/><text:span text:style-name="T1372">_</text:span><text:s/>nuo vieno šimto iki penkių šimtų litų ir pareigūnams<text:s/><text:span text:style-name="T1373">_</text:span><text:s/>nuo penkių šimtų iki vieno tūkstančio litų.</text:p>
      <text:p text:style-name="P1374">Tokie pat veiksmai, padaryti asmens, bausto administracine nuobauda už šio straipsnio trečiojoje dalyje numatytą pažeidimą, -</text:p>
      <text:p text:style-name="P1375">užtraukia baudą<text:s/><text:span text:style-name="T1376">individualia veikla besiverčiantiems</text:span><text:s/>fiziniams asmenims<text:s/><text:span text:style-name="T1377">įsigijusiem</text:span>s<text:s/><text:span text:style-name="T1378">patentu</text:span>s nuo penkiasdešimties iki dviejų šimtų litų, įmonių darbuotojams<text:s/><text:span text:style-name="T1379">_</text:span><text:s/>nuo dviejų šimtų iki vieno tūkstančio litų ir pareigūnams<text:s/><text:span text:style-name="T1380">_</text:span><text:s/>nuo vieno tūkstančio iki dviejų tūkstančių litų.“<text:s/></text:p>
      <text:p text:style-name="P1381">51 straipsnis. 165 straipsnio pakeitimas</text:p>
      <text:p text:style-name="P1382">Pakeisti <text:s/>165 straipsnį ir jį išdėstyti taip:</text:p>
      <text:p text:style-name="P1383">„<text:span text:style-name="T1384">165 straipsnis. Prekybos ginklais ir šaudmenimis tvarkos pažeidimas<text:s/></text:span><text:span text:style-name="T1385">Prekyba pneumatiniais, dujiniais, nešaunamaisias svaidomaisiais ginklais, kitais neribotos civilinės</text:span><text:span text:style-name="T1386"><text:s/>apyvartos ginklais, jų šaudmenimis bei nešaunamaisiais ginklais</text:span></text:p>
      <text:p text:style-name="P1387">Prekybos ginklais<text:span text:style-name="T1388">, jų</text:span><text:s/><text:span text:style-name="T1389">ir</text:span><text:s/>šaudmenimis tvarkos pažeidimas<text:s/><text:span text:style-name="T1390">Prekyba pneumatiniais, dujiniais, nešaunamaisiais svaidomaisiais ginklais, kitais neribotos civilinės apyvartos ginklais, jų šaudmenimi</text:span><text:span text:style-name="T1391">s bei nešaunamaisiais ginklais pažeidžiant nustatytą tvarką</text:span><text:s/>–<text:s/></text:p>
      <text:p text:style-name="P1392">užtraukia baudą nuo dviejų šimtų iki keturių šimtų litų.“</text:p>
      <text:p text:style-name="P1393">Prekyba pneumatiniais, dujiniais, nešaunamaisiais svaidomaisiais ginklais, kitais neribotos civilinės apyvartos ginklais, jų šaudmenimis bei nešaunamaisiais ginklais neturint policijos įstaigos licencijos (leidimo) –</text:p>
      <text:p text:style-name="P1394">užtraukia baudą nuo vieno tūkstančio iki dviejų tūkstančių litų su šių ginklų ir jų šaudmenų konfiskavimu.</text:p>
      <text:p text:style-name="P1395"/>
      <text:p text:style-name="P1396"><text:span text:style-name="T1397">52 straipsnis. 165</text:span><text:span text:style-name="T1398">1</text:span><text:span text:style-name="T1399"><text:s/>straipsnio pripažinimas netekusiu galios</text:span></text:p>
      <text:p text:style-name="P1400">165<text:span text:style-name="T1401">1</text:span><text:s/>straipsnį pripažinti netekusiu galios.</text:p>
      <text:p text:style-name="P1402"><text:span text:style-name="T1403">165</text:span><text:span text:style-name="T1404">1</text:span><text:span text:style-name="T1405"><text:s/>straipsnis. Dujinių ginklų, šaudmenų su nervus paralyžiuojančiomis, kitomis nuodingomis bei stipriai veikiančiomis uždraustomis medžiagomis įsigijimas, laikymas, nešiojimas, naudojimas ar realizavimas</text:span></text:p>
      <text:p text:style-name="P1406">Dujinių ginklų, šaudmenų su nervus paralyžiuojančiomis, kitomis nuodingomis bei stipriai veikiančiomis uždraustomis medžiagomis įsigijimas, laikymas, nešiojimas, naudojimas ar realizavimas –</text:p>
      <text:p text:style-name="P1407">užtraukia baudą nuo penkių šimtų iki vieno tūkstančio litų su dujinių ginklų, šaudmenų konfiskavimu.</text:p>
      <text:p text:style-name="P1408">Tokie pat veiksmai, padaryti asmens, bausto administracine nuobauda už šio straipsnio pirmojoje dalyje numatytus pažeidimus, -</text:p>
      <text:p text:style-name="P1409">užtraukia baudą nuo vieno tūkstančio iki dviejų tūkstančių litų su dujinių ginklų, šaudmenų konfiskavimu.</text:p>
      <text:p text:style-name="P1410"/>
      <text:p text:style-name="P1411"><text:span text:style-name="T1412">53 straipsnis. 165</text:span><text:span text:style-name="T1413">2</text:span><text:span text:style-name="T1414"><text:s/>straipsnio pripažinimas netekusiu galios</text:span></text:p>
      <text:p text:style-name="P1415"><text:s text:c="12"/>165<text:span text:style-name="T1416">2</text:span><text:s/>straipsnį pripažinti netekusiu galios.</text:p>
      <text:p text:style-name="P1417"><text:span text:style-name="T1418"><text:tab/></text:span><text:span text:style-name="T1419">165</text:span><text:span text:style-name="T1420">2</text:span><text:span text:style-name="T1421"><text:s/>straipsnis. Prekyba be leidimo radioelektronine aparatūra arba prekyba aparatūra, kurios atitiktis nustatyta tvarka neįvertinta</text:span></text:p>
      <text:p text:style-name="P1422"><text:span text:style-name="T1423"><text:tab/></text:span><text:span text:style-name="T1424">P</text:span><text:span text:style-name="T1425">rekyba be leidimo radioelektronine aparatūra, kurios veikimas pagrįstas elektromagnetinių bangų spinduliavimu (radijo ir televizijos transliavimo siųstuvai, duomenų ar balso perdavimo radijo stotys, belaidžiai telefonai, aukšto dažnio generatoriai, mažojo<text:s/></text:span><text:span text:style-name="T1426">nuotolio radijo įrenginiai, antiradarai ir kiti radijo įrenginiai), arba prekyba aparatūra, kurios atitiktis nustatyta tvarka neįvertinta arba nepažymėta nustatytu žymeniu (įskaitant laidines telekomunikacijų priemones) –<text:s/></text:span></text:p>
      <text:p text:style-name="P1427"><text:span text:style-name="T1428"><text:tab/></text:span><text:span text:style-name="T1429">užtraukia baudą nuo dviejų šimtų</text:span><text:span text:style-name="T1430"><text:s/>penkiasdešimties iki vieno tūkstančio litų.</text:span></text:p>
      <text:p text:style-name="P1431"><text:span text:style-name="T1432"><text:tab/></text:span><text:span text:style-name="T1433">Tokie pat veiksmai, padaryti asmens, bausto<text:s/></text:span><text:a xlink:href="http://127.0.0.1/Litlex/#285z" office:target-frame-name="_top" xlink:show="replace"><text:span text:style-name="T1434"><text:s/>administracine<text:s/></text:span></text:a><text:span text:style-name="T1435"><text:s/>nuobauda už šio straipsnio pirmojoje dalyje numatytus pažeidimus, -</text:span></text:p>
      <text:p text:style-name="P1436"><text:span text:style-name="T1437"><text:tab/></text:span><text:span text:style-name="T1438">užtraukia baudą nuo vieno tūk</text:span><text:span text:style-name="T1439">stančio iki dviejų tūkstančių litų su radioelektroninės aparatūros konfiskavimu.</text:span></text:p>
      <text:p text:style-name="P1440"/>
      <text:p text:style-name="P1441"><text:span text:style-name="T1442">54 straipsnis. 167</text:span><text:span text:style-name="T1443">1</text:span><text:span text:style-name="T1444"><text:s/>straipsnio pakeitimas<text:s/></text:span></text:p>
      <text:p text:style-name="P1445">Pakeisti 167<text:span text:style-name="T1446">1</text:span><text:s/>straipsnį ir jį išdėstyti taip:</text:p>
      <text:p text:style-name="P1447"><text:span text:style-name="T1448">„167</text:span><text:span text:style-name="T1449">1</text:span><text:span text:style-name="T1450"><text:s/>straipsnis. Civilinių<text:s/></text:span><text:span text:style-name="T1451">P</text:span><text:span text:style-name="T1452">pirotechnikos priemonių importo, eksporto,<text:s/></text:span></text:p>
      <text:p text:style-name="P1453"><text:s text:c="12"/><text:s text:c="17"/>gabenimo tranzitu, įvežimo, išvežimo, laikymo, pardavimo,<text:s/></text:p>
      <text:p text:style-name="P1454"><text:span text:style-name="T1455"><text:s text:c="29"/>sunaikinimo, apskaitos<text:s/></text:span><text:span text:style-name="T1456">taisyklių</text:span><text:span text:style-name="T1457"><text:s/>nustatytos tvarkos <text:s/></text:span></text:p>
      <text:p text:style-name="P1458"><text:s text:c="29"/>pažeidimas<text:s/></text:p>
      <text:p text:style-name="P1459"><text:span text:style-name="T1460">Civilinių</text:span><text:s/><text:span text:style-name="T1461">P</text:span><text:span text:style-name="T1462">p</text:span>irotechnikos priemonių<text:s/><text:span text:style-name="T1463">importo, eksporto, ga</text:span><text:span text:style-name="T1464">benimo tranzitu,</text:span><text:s/>įvežimo,<text:s/><text:span text:style-name="T1465">išvežimo,</text:span><text:s/>laikymo, pardavimo,<text:s/><text:span text:style-name="T1466">sunaikinimo</text:span>,<text:s/><text:span text:style-name="T1467">apskaitos</text:span><text:s text:c="2"/><text:span text:style-name="T1468">taisyklių</text:span><text:s/><text:span text:style-name="T1469">nustatytos tvarkos<text:s/></text:span>pažeidimas –</text:p>
      <text:p text:style-name="P1470">užtraukia baudą nuo dviejų šimtų iki keturių šimtų litų.</text:p>
      <text:p text:style-name="P1471">Tokie pat veiksmai, padaryti asmens, bausto administracine nuobauda už šio straipsnio pirmojoje dalyje numatyt<text:span text:style-name="T1472">ą</text:span><text:span text:style-name="T1473">us</text:span><text:s/>pažeidim<text:span text:style-name="T1474">ą</text:span><text:span text:style-name="T1475">us</text:span>, –</text:p>
      <text:p text:style-name="P1476">užtraukia baudą nuo penkių šimtų iki vieno tūkstančio litų su<text:s/><text:span text:style-name="T1477">civilinių</text:span><text:s/>pirotechnikos priemonių konfiskavimu ar be konfiskavimo.“</text:p>
      <text:p text:style-name="P1478"/>
      <text:p text:style-name="P1479"><text:span text:style-name="T1480">55 straipsnis. Kodekso papildymas 167</text:span><text:span text:style-name="T1481">2</text:span><text:span text:style-name="T1482"><text:s/>straipsniu<text:s/></text:span></text:p>
      <text:p text:style-name="P1483">Papildyti Kodeksą 167<text:span text:style-name="T1484">2</text:span><text:s/>straipsniu:</text:p>
      <text:p text:style-name="P1485">„<text:span text:style-name="T1486">167</text:span><text:span text:style-name="T1487">2</text:span><text:span text:style-name="T1488"><text:s/>straipsnis. Civilinių pirotechnikos priemonių, kurių importas,<text:s/></text:span><text:span text:style-name="T1489">eksportas,<text:s/></text:span></text:p>
      <text:p text:style-name="P1490"><text:s text:c="29"/>gabenimas tranzitu, pardavimas ar naudojimas yra apribotas<text:s/></text:p>
      <text:p text:style-name="P1491"><text:span text:style-name="T1492"><text:s text:c="29"/>ar uždraustas,<text:s/></text:span><text:span text:style-name="T1493">importas,<text:s/></text:span><text:span text:style-name="T1494">eksportas, gabenima</text:span><text:span text:style-name="T1495">s tranzitu,<text:s/></text:span></text:p>
      <text:p text:style-name="P1496"><text:span text:style-name="T1497"><text:s text:c="29"/>pardavimas ar naudojimas</text:span></text:p>
      <text:p text:style-name="P1498">Civilinių pirotechnikos priemonių, kurių importas, eksportas, gabenimas tranzitu, pardavimas ar naudojimas yra apribotas, importas, eksportas, gabenimas tranzitu, pardavimas ar naudojimas nesilaikant nustatytų apribojimų –</text:p>
      <text:p text:style-name="P1499">užtraukia baudą nuo trijų šimtų iki aštuonių šimtų litų su šių priemonių konfiskavimu.</text:p>
      <text:p text:style-name="P1500">Civilinių pirotechnikos priemonių, kurių importas, eksportas, gabenimas tranzitu, pardavimas ar naudojimas yra uždraustas, importas, eksportas, gabenimas tranzitu, pardavimas ar naudojimas –</text:p>
      <text:p text:style-name="P1501">užtraukia baudą nuo penkių šimtų iki vieno tūkstančio litų su šių priemonių konfiskavimu.</text:p>
      <text:p text:style-name="P1502"><text:span text:style-name="T1503">Tokie pat veiksmai, padaryti asmens, bausto administracine nuobauda už šio straipsnio pirmojoje ar antrojoje d</text:span><text:span text:style-name="T1504">alyje numatytus pažeidimus, –</text:span></text:p>
      <text:p text:style-name="P1505">užtraukia baudą nuo vieno tūkstančio iki dviejų tūkstančių litų su šių priemonių konfiskavimu.“</text:p>
      <text:p text:style-name="P1506"/>
      <text:p text:style-name="P1507">56 straipsnis. 173 straipsnio pakeitimas</text:p>
      <text:p text:style-name="P1508">Pakeisti 173 straipsnį ir jį išdėstyti taip:</text:p>
      <text:p text:style-name="P1509">„173 straipsnis.<text:span text:style-name="T1510"><text:s/></text:span><text:span text:style-name="T1511">Vertimasis neteisėta</text:span><text:span text:style-name="T1512"><text:s/>Netei</text:span><text:span text:style-name="T1513">sėtas vertimasis<text:s/></text:span>komercine, ūkine,</text:p>
      <text:p text:style-name="P1514"><text:span text:style-name="T1515"><text:s text:c="24"/></text:span><text:s text:c="2"/>finansine ar profesine veikla</text:p>
      <text:p text:style-name="P1516">Vertimasis komercine, ūkine, finansine ar profesine veikla<text:s/><text:span text:style-name="T1517">neįsteigus įmonės ar kitokiu neteisėtu būdu arba<text:s/></text:span>neturint licencijos (leidimo)<text:s/><text:span text:style-name="T1518">tokiai</text:span><text:s/>veiklai, kuriai reikalinga licencija (leidimas),<text:s/><text:span text:style-name="T1519">ar kitokiu neteisėtu būdu</text:span><text:s/><text:span text:style-name="T1520">arba vertimasis neteisėta komercine, ūkine, finansine ar profesine veikla</text:span><text:s/><text:span text:style-name="T1521">–</text:span></text:p>
      <text:p text:style-name="BodyTextIndent">užtraukia baudą nuo vieno tūkstančio iki trijų tūkstančių litų su pagamintos produkcijos, įrankių, žaliavos ir gautų pajamų iš šios veiklos konfiskavimu.</text:p>
      <text:p text:style-name="P1522">Tokie pat veiksmai, padaryti asmens, bausto administracine nuobauda už šio straipsnio pirmojoje dalyje numatytus pažeidimus, –</text:p>
      <text:p text:style-name="P1523">užtraukia baudą nuo trijų tūkstančių iki šešių tūkstančių litų su pagamintos produkcijos, įrankių, žaliavos ir gautų pajamų iš šios veiklos konfiskavimu.</text:p>
      <text:p text:style-name="P1524">Vertimasis komercine, ūkine, finansine ar profesine veikla<text:s/><text:span text:style-name="T1525">neįsteigus įmonės ar kitokiu neteisėtu būdu arba</text:span><text:s/>neturint licencijos (leidimo)<text:s/><text:span text:style-name="T1526">tokiai</text:span><text:s/>veiklai, kuriai reikalinga licencija (leidimas),<text:s/><text:span text:style-name="T1527">ar kitok</text:span><text:span text:style-name="T1528">iu neteisėtu būdu,</text:span><text:s/><text:span text:style-name="T1529">arba vertimasis neteisėta komercine, ūkine, finansine ar profesine veikla<text:s/></text:span>panaudojant šiai veiklai nelegaliai dirbančių asmenų darbą –</text:p>
      <text:p text:style-name="P1530">užtraukia baudą nuo šešių tūkstančių iki dešimties tūkstančių litų su pagamintos produkcijos, įrankių,<text:s/>žaliavos ir gautų pajamų iš šios veiklos konfiskavimu.</text:p>
      <text:p text:style-name="P1531"><text:span text:style-name="T1532">Pastaba</text:span>. Pagal šį straipsnį administracinė atsakomybė atsiranda, kai verčiamasi komercine, ūkine, finansine ar profesine veikla<text:s/><text:span text:style-name="T1533">Lietuvos Respublikos įstatymų numatytais atvejais neįsteigus įmonės ar k</text:span><text:span text:style-name="T1534">itokiu neteisėtu būdu, uždrausta komercine ar ūkine veikla ar<text:s/></text:span>neturint licencijos (leidimo)<text:s/><text:span text:style-name="T1535">tokiai</text:span><text:s/>veiklai, kuriai reikalinga Lietuvos Respublikos įstatymuose numatyta licencija (leidimas),<text:s/><text:span text:style-name="T1536">ar kitokiu neteisėtu būdu</text:span><text:s/>ir gaunamos pajamos (įplaukos) ar paskutiniųjų 12 mėnesių pajamos (įplaukos), ar nustatyta tvarka neįtrauktų į apskaitą prekių vertė neviršija 500 minimalių gyvenimo lygių (MGL) dydžio sum<text:span text:style-name="T1537">os</text:span><text:span text:style-name="T1538">ą</text:span>. Nustatant pajamas (įplaukas), gaunamas<text:s/><text:span text:style-name="T1539">neteisėtai<text:s/></text:span>verčiantis<text:s/><text:span text:style-name="T1540">neteisėta</text:span><text:s/>komercine, ūkine, finansine ar profesine veikla, gali būti naudojami Lietuvos Respublikos Vyriausybės nustatyti netiesioginiai apmokestinamų pajamų skaičiavimo metodai.“</text:p>
      <text:p text:style-name="P1541"/>
      <text:p text:style-name="Normal"><text:tab/><text:span text:style-name="T1542">57</text:span><text:span text:style-name="T1543"><text:s/>straipsnis. 173</text:span><text:span text:style-name="T1544">14</text:span><text:span text:style-name="T1545"><text:s/>straipsnio pakeitimas<text:s/></text:span></text:p>
      <text:p text:style-name="P1546"><text:span text:style-name="T1547">Pakeisti 173</text:span><text:span text:style-name="T1548">14</text:span><text:span text:style-name="T1549"><text:s/>straipsnį <text:s/>ir jį išdėstyti taip:</text:span></text:p>
      <text:p text:style-name="P1550"><text:span text:style-name="T1551">„</text:span><text:span text:style-name="T1552">173</text:span><text:span text:style-name="T1553">14</text:span><text:span text:style-name="T1554"><text:s/>straipsnis. Pensi</text:span><text:span text:style-name="T1555">jų fondų, valdymo įmonių ir depozitoriumų steigimą, reorganizavimą, likvidavimą ar veiklą reglamentuojančių teisės aktų pažeidimas</text:span></text:p>
      <text:p text:style-name="P1556"><text:span text:style-name="T1557"><text:tab/></text:span><text:span text:style-name="T1558">Pensijų fondų steigimą, reorganizavimą, likvidavimą, taip pat pensijų fondų, valdymo įmonių ar depozitoriumų veiklą, susijus</text:span><text:span text:style-name="T1559">ią su pensijų <text:s/>turto investavimu, valdymu, saugojimu, pensijų įmokų kaupimu ar pensijų išmokų mokėjimu bei tarpininkavimu įsigyjant pensijų anuitetus, reglamentuojančių teisės aktų pažeidimas - <text:s text:c="4"/></text:span></text:p>
      <text:p text:style-name="P1560">užtraukia baudą pensijų fondų, valdymo įmonių ar depozitoriumų vadovams nuo vieno tūkstančio iki dviejų tūkstančių litų. <text:s text:c="5"/></text:p>
      <text:p text:style-name="P1561">Tokie pat veiksmai, padaryti asmens, bausto administracine nuobauda už šio straipsnio pirmojoje dalyje numatytus pažeidimus, - <text:s text:c="5"/></text:p>
      <text:p text:style-name="P1562">užtraukia baudą nuo dviejų tūkstančių iki keturių tūkstančių litų.</text:p>
      <text:p text:style-name="P1563">Šio straipsnio pirmojoje dalyje numatyti pažeidimai, dėl kurių pensijų programų dalyviams ar įmokų mokėtojams buvo padaryta žala, -</text:p>
      <text:p text:style-name="P1564"><text:span text:style-name="T1565"><text:s text:c="5"/></text:span><text:span text:style-name="T1566"><text:tab/></text:span><text:span text:style-name="T1567">užtraukia baudą <text:s/>nuo dviejų tūkstančių penkių šimtų iki penkių tūkstančių litų.</text:span></text:p>
      <text:p text:style-name="P1568">Veikla be Vertybinių popierių komisijos paskirto administratoriaus sutikimo, jei toks sutikimas yra <text:s/>reikalingas, trukdymas administratoriui vykdyti savo pareigas ar teisėtų jo reikalavimų nevykdymas, taip <text:s/>pat kitų įstatymais ar kitais teisės aktais nustatytų apribojimų ar draudimų pensijų fondų veiklai nesilaikymas -</text:p>
      <text:p text:style-name="P1569"><text:span text:style-name="T1570"><text:s text:c="5"/></text:span><text:span text:style-name="T1571"><text:tab/></text:span><text:span text:style-name="T1572">užtraukia baudą nuo <text:s/>dviejų tūkstančių penkių šimtų iki penkių tūkstančių litų.</text:span></text:p>
      <text:p text:style-name="P1573"><text:span text:style-name="T1574"><text:s text:c="5"/></text:span><text:span text:style-name="T1575"><text:tab/></text:span><text:span text:style-name="T1576">Pensijos sutarties su pensijų programos dalyviu nutraukimas ar pašalinimas iš pensijų programos nesant įstatyme numatyto pa</text:span><text:span text:style-name="T1577">grindo, taip pat kitų Pensijų fondų įstatyme nustatytų pensijų programų dalyvių teisių pažeidimas ar įmokų mokėtojų, pensijų programos dalyvių nustatytos registravimo tvarkos pažeidimas</text:span></text:p>
      <text:p text:style-name="P1578"><text:span text:style-name="T1579"><text:s text:c="5"/></text:span><text:span text:style-name="T1580"><text:tab/></text:span><text:span text:style-name="T1581">užtraukia baudą pensijų fondų vadovams, asmenims, atsakingiems u</text:span><text:span text:style-name="T1582">ž pensijų fondo pareigų pensijų programos dalyviui vykdymą ar įmokų mokėtojų arba programos dalyvių registravimą, nuo dviejų tūkstančių iki keturių tūkstančių litų.</text:span></text:p>
      <text:p text:style-name="P1583"><text:span text:style-name="T1584"><text:s text:c="5"/></text:span><text:span text:style-name="T1585"><text:tab/></text:span><text:span text:style-name="T1586">Pensijų sąskaitų tvarkymo, pensijų fondų finansinės atskaitomybės sudarymo ir pateiki</text:span><text:span text:style-name="T1587">mo <text:s/>Vertybinių popierių komisijai nustatytos tvarkos pažeidimas -</text:span></text:p>
      <text:p text:style-name="P1588"><text:span text:style-name="T1589"><text:s text:c="5"/></text:span><text:span text:style-name="T1590"><text:tab/></text:span><text:span text:style-name="T1591">užtraukia baudą nuo dviejų tūkstančių penkių šimtų iki penkių tūkstančių litų.</text:span></text:p>
      <text:p text:style-name="P1592"><text:span text:style-name="T1593"><text:s text:c="5"/></text:span><text:span text:style-name="T1594"><text:tab/></text:span><text:span text:style-name="T1595">Pensijų fondų ir valdymo įmonių veiklos <text:s/>riziką <text:s/>ribojančių normatyvų apskaičiavimo <text:s text:c="2"/>metodikos ar<text:s/></text:span><text:span text:style-name="T1596">informacijos apie šiuos normatyvus pateikimo tvarkos nesilaikymas, taip pat teisės aktų, reglamentuojančių valdymo įmonių ir depozitoriumų ataskaitų pateikimą Vertybinių popierių komisijai, pažeidimas<text:s/></text:span></text:p>
      <text:p text:style-name="P1597"><text:span text:style-name="T1598"><text:s text:c="5"/></text:span><text:span text:style-name="T1599"><text:tab/></text:span><text:span text:style-name="T1600">užtraukia baudą nuo vieno tūkstančio iki dviejų<text:s/></text:span><text:span text:style-name="T1601">tūkstančių litų.</text:span></text:p>
      <text:p text:style-name="P1602"><text:span text:style-name="T1603"><text:s text:c="5"/></text:span><text:span text:style-name="T1604"><text:tab/></text:span><text:span text:style-name="T1605">Šio straipsnio <text:s/>septintojoje <text:s/>dalyje numatyti pažeidimai, jeigu dėl <text:s/>šių pažeidimų Vertybinių popierių komisija nežinojo apie pensijų fondo ar valdymo įmonės nemokumą,</text:span></text:p>
      <text:p text:style-name="BodyTextIndent"><text:tab/><text:span text:style-name="T1606">užtraukia <text:s/>baudą <text:s/>nuo penkių tūkstančių iki dešimties tūkstančių</text:span><text:span text:style-name="T1607"><text:s/>litų.</text:span></text:p>
      <text:p text:style-name="P1608"/>
      <text:p text:style-name="P1609"><text:span text:style-name="T1610">173</text:span><text:span text:style-name="T1611">14</text:span><text:span text:style-name="T1612"><text:s/>straipsnis. Pensijų fondų valdymo įmonių, pensijų turto depozitoriumų veiklos tvarkos pažeidimas</text:span></text:p>
      <text:p text:style-name="P1613">Pensijų fondų valdymo įmonių steigimą, valdymą, veiklą, reorganizavimą, pertvarkymą ar likvidavimą reglamentuojančių teisės aktų pažeidimas −</text:p>
      <text:p text:style-name="P1614">užtraukia baudą nuo dviejų tūkstančių iki penkių tūkstančių litų.</text:p>
      <text:p text:style-name="P1615">Pensijų turto depozitoriumų veiklą reglamentuojančių teisės aktų pažeidimas −</text:p>
      <text:p text:style-name="P1616">užtraukia baudą nuo trijų tūkstančių iki penkių tūkstančių litų.</text:p>
      <text:p text:style-name="P1617">Šio straipsnio pirmoje ar antroje dalyje numatyti<text:s/>pažeidimai, kuriais buvo padaryta žala pensijų fondo dalyviams,-</text:p>
      <text:p text:style-name="P1618"><text:span text:style-name="T1619">užtraukia baudą nuo penkių tūkstančių iki dešimties tūkstančių litų.”</text:span></text:p>
      <text:p text:style-name="P1620"/>
      <text:p text:style-name="P1621"><text:span text:style-name="T1622"><text:tab/>58 straipsnis. 173</text:span><text:span text:style-name="T1623">16</text:span><text:span text:style-name="T1624"><text:s/>straipsnio pakeitimas</text:span></text:p>
      <text:p text:style-name="P1625"><text:span text:style-name="T1626"><text:tab/>Pakeisti 173</text:span><text:span text:style-name="T1627">16</text:span><text:span text:style-name="T1628"><text:s/>straipsnį ir jį išdėstyti taip:</text:span></text:p>
      <text:p text:style-name="P1629"><text:span text:style-name="T1630"><text:tab/></text:span><text:span text:style-name="T1631">„</text:span><text:span text:style-name="T1632">173</text:span><text:span text:style-name="T1633">16</text:span><text:span text:style-name="T1634"><text:s/>straipsnis. Investic</text:span><text:span text:style-name="T1635">inių<text:s/></text:span><text:span text:style-name="T1636">bendrovių ar</text:span><text:span text:style-name="T1637"><text:s/>kintamojo kapitalo bendrovių, valdymo įmonių, kontroliuojančiųjų investicinių bendrovių ar</text:span><text:span text:style-name="T1638"><text:s/>investicinių akcinių bendrovių veiklos tvarkos pažeidimas</text:span><text:span text:style-name="T1639"><text:s/></text:span></text:p>
      <text:p text:style-name="P1640"><text:span text:style-name="T1641"><text:tab/>Investicinių<text:s/></text:span><text:span text:style-name="T1642">bendrovių ar</text:span><text:span text:style-name="T1643"><text:s/>kintamojo kapitalo bendrovių, valdymo įmonių, kontroliuojanči</text:span><text:span text:style-name="T1644">ųjų investicinių bendrovių ar</text:span><text:span text:style-name="T1645"><text:s/>investicinių akcinių bendrovių steigimą, reorganizavimą, <text:s/>likvidavimą, valdymą ar veiklą, susijusią su sukauptų lėšų investavimu ar reinvestavimu į vertybinius popierius ir (ar) prekybą vertybiniais popieriais, reglamentuojanč</text:span><text:span text:style-name="T1646">ių<text:s/></text:span><text:span text:style-name="T1647">Investicinių bendrovių</text:span><text:span text:style-name="T1648"><text:s/></text:span><text:span text:style-name="T1649">Kolektyvinio investavimo subjektų įstatymo</text:span><text:span text:style-name="T1650">, Akcinių bendrovių įstatymo ar kitų teisės aktų pažeidimas<text:s/></text:span><text:span text:style-name="T1651">–</text:span><text:span text:style-name="T1652"><text:s text:c="2"/></text:span></text:p>
      <text:p text:style-name="P1653"><text:span text:style-name="T1654"><text:tab/><text:s/>užtraukia baudą investicinių<text:s/></text:span><text:span text:style-name="T1655">kintamojo kapitalo</text:span><text:span text:style-name="T1656"><text:s/>bendrovių, investicinių akcinių bendrovių,<text:s/></text:span><text:span text:style-name="T1657">kontroliuojančiųjų investicinių</text:span><text:span text:style-name="T1658"><text:s/>bendrovių</text:span><text:span text:style-name="T1659">, valdymo įmonių vadovams, likvidatoriams nuo dviejų tūkstančių iki penkių tūkstančių litų.<text:s/></text:span></text:p>
      <text:p text:style-name="P1660"><text:span text:style-name="T1661"><text:tab/>Depozitoriumų veiklą reglamentuojančių<text:s/></text:span><text:span text:style-name="T1662">Investicinių bendrovių</text:span><text:span text:style-name="T1663"><text:s/></text:span><text:span text:style-name="T1664">Kolektyvinio investavimo subjektų<text:s/></text:span><text:span text:style-name="T1665">įstatymo ar kitų teisės aktų pažeidimas<text:s/></text:span><text:span text:style-name="T1666">–</text:span><text:span text:style-name="T1667"><text:s/></text:span></text:p>
      <text:p text:style-name="P1668"><text:tab/><text:s/>užtraukia baudą depozitoriumų vadovams nuo trijų tūkstančių iki penkių tūkstančių litų.<text:s/></text:p>
      <text:p text:style-name="P1669"><text:span text:style-name="T1670"><text:tab/>Neįleidimas Lietuvos Respublikos vertybinių popierių komisijos pareigūnų tikrinti <text:s/>investicinių<text:s/></text:span><text:span text:style-name="T1671">kintamojo kapitalo</text:span><text:span text:style-name="T1672"><text:s/>bendrovių, investicinių akcinių bendrovių,<text:s/></text:span><text:span text:style-name="T1673">kontroliuojančiųjų<text:s/></text:span><text:span text:style-name="T1674">investicinių bendrovių,</text:span><text:span text:style-name="T1675"><text:s/>valdymo įmonių ir depozitoriumų veiklos, nepateikimas jiems dokumentų arba jų slėpimas, <text:s/>taip pat Lietuvos Respublikos vertybinių popierių komisijos pareigūnų teisėtų reikalavimų nevykdymas bei kitoks trukdymas jiems atlikti savo pa</text:span><text:span text:style-name="T1676">reigas<text:s/></text:span><text:span text:style-name="T1677">–</text:span></text:p>
      <text:p text:style-name="P1678"><text:tab/>užtraukia baudą nuo vieno tūkstančio iki trijų tūkstančių litų.”</text:p>
      <text:p text:style-name="P1679"/>
      <text:p text:style-name="P1680">59 straipsnis. 176 straipsnio pakeitimas</text:p>
      <text:p text:style-name="P1681">Pakeisti 176 straipsnį ir jį išdėstyti taip:</text:p>
      <text:p text:style-name="P1682">„<text:span text:style-name="T1683">176 straipsnis. Neteisėtas<text:s/></text:span>šaudymas iš šaunamojo ginklo<text:span text:style-name="T1684">,<text:s/></text:span><text:span text:style-name="T1685">dujinio pistoleto (revolverio), pneu</text:span><text:span text:style-name="T1686">matinio šautuvo (pistoleto) ar arbaleto</text:span></text:p>
      <text:p text:style-name="P1687">Neteisėtas šaudymas iš šaunamojo ginklo<text:span text:style-name="T1688">, dujinio pistoleto (revolverio), pneumatinio šautuvo (pistoleto) ar arbaleto</text:span><text:s/>gyvenamosiose vietovėse bei šaudymui neskirtose vietose, taip pat šaudymui skirtose vietose pažeidžiant nustatytą tvarką –</text:p>
      <text:p text:style-name="P1689">užtraukia baudą nuo vieno šimto iki keturių šimtų litų su<text:s/><text:span text:style-name="T1690">šaunamojo ginklo<text:s/></text:span><text:s/><text:span text:style-name="T1691">šių daiktų</text:span><text:s/>konfiskavimu ar be konfiskavimo.“</text:p>
      <text:p text:style-name="P1692"/>
      <text:p text:style-name="P1693"><text:span text:style-name="T1694">60 straipsnis. 176</text:span><text:span text:style-name="T1695">1<text:s/></text:span><text:span text:style-name="T1696">straipsnio pakeitimas<text:s/></text:span></text:p>
      <text:p text:style-name="P1697">Pakeisti 176<text:span text:style-name="T1698">1<text:s/></text:span>straipsnį ir jį išdėstyti taip:</text:p>
      <text:p text:style-name="P1699">„<text:span text:style-name="T1700">176</text:span><text:span text:style-name="T1701">1</text:span><text:span text:style-name="T1702"><text:s/>straipsnis. Civ</text:span><text:span text:style-name="T1703">ilinių<text:s/></text:span><text:span text:style-name="T1704">P</text:span><text:span text:style-name="T1705">pirotechnikos priemonių įsigijimo, naudojimo <text:s/></text:span></text:p>
      <text:p text:style-name="P1706"><text:span text:style-name="T1707"><text:s text:c="29"/></text:span><text:span text:style-name="T1708">taisyklių<text:s/></text:span><text:span text:style-name="T1709">nustatytos tvarkos <text:s/>pažeidimas</text:span></text:p>
      <text:p text:style-name="P1710"><text:span text:style-name="T1711">Civilinių</text:span><text:s/><text:span text:style-name="T1712">P</text:span><text:span text:style-name="T1713">p</text:span>irotechnikos priemonių<text:s/><text:span text:style-name="T1714">įsigijimo,<text:s/></text:span>naudojimo<text:s/><text:span text:style-name="T1715">taisyklių</text:span><text:s/><text:span text:style-name="T1716">nustatytos tvarkos<text:s/></text:span>pažeidimas –</text:p>
      <text:p text:style-name="P1717">užtraukia įspėjimą arba baudą nuo<text:s/>penkiasdešimties iki vieno šimto litų su<text:s/><text:span text:style-name="T1718">civilinių</text:span><text:s/>pirotechnikos priemonių konfiskavimu ar be konfiskavimo.</text:p>
      <text:p text:style-name="P1719">Tokie pat veiksmai, padaryti asmens, bausto administracine nuobauda už šio straipsnio pirmojoje dalyje numatyt<text:span text:style-name="T1720">ą</text:span><text:span text:style-name="T1721">us</text:span><text:s/>pažeidim<text:span text:style-name="T1722">ą</text:span><text:span text:style-name="T1723">us</text:span>, –</text:p>
      <text:p text:style-name="P1724">užtraukia baudą nuo vieno šimto iki dviejų šimtų litų su<text:s/><text:span text:style-name="T1725">civilinių</text:span><text:s/>pirotechnikos priemonių konfiskavimu ar be konfiskavimo.</text:p>
      <text:p text:style-name="P1726">Šio straipsnio pirmojoje dalyje numatytas pažeidimas, padarytas nepilnamečių nuo keturiolikos iki šešiolikos metų, –</text:p>
      <text:p text:style-name="P1727">užtraukia įspėjimą arba baudą tėvams ar globėjams (rūpintojams) nuo penkiasdešimties iki vieno šimto litų su<text:s/><text:span text:style-name="T1728">civilinių</text:span><text:s/>pirotechnikos priemonių konfiskavimu ar be konfiskavimo.“</text:p>
      <text:p text:style-name="P1729"/>
      <text:p text:style-name="P1730"><text:span text:style-name="T1731">61 straipsnis. Kodekso papildymas 187</text:span><text:span text:style-name="T1732">11</text:span><text:span text:style-name="T1733"><text:s/>straipsniu<text:s/></text:span></text:p>
      <text:p text:style-name="P1734">Papildyti Kodeksą 187<text:span text:style-name="T1735">11</text:span><text:s/>straipsniu:</text:p>
      <text:p text:style-name="P1736">„<text:span text:style-name="T1737">187</text:span><text:span text:style-name="T1738">11</text:span><text:span text:style-name="T1739"><text:s/>straipsnis. Nepa</text:span><text:span text:style-name="T1740">prastosios padėties metu nustatytos tvarkos<text:s/></text:span></text:p>
      <text:p text:style-name="P1741"><text:s text:c="30"/>pažeidimas</text:p>
      <text:p text:style-name="P1742">Nepaprastosios padėties metu nustatytos tvarkos pažeidimas –</text:p>
      <text:p text:style-name="P1743">užtraukia baudą piliečiams nuo vieno šimto iki penkių šimtų litų ir pareigūnams nuo penkių šimtų iki vieno tūkstančio litų.</text:p>
      <text:p text:style-name="P1744">Tokie pat veiksmai, padaryti asmens, bausto administracine nuobauda už šio straipsnio pirmojoje dalyje numatytus pažeidimus, –</text:p>
      <text:p text:style-name="P1745"><text:span text:style-name="T1746">užtraukia baudą nuo vieno tūkstančio iki trijų tūkstančių litų.“</text:span></text:p>
      <text:p text:style-name="P1747"/>
      <text:p text:style-name="P1748"><text:span text:style-name="T1749">62<text:s/></text:span><text:span text:style-name="T1750">straipsnis. 188</text:span><text:span text:style-name="T1751">8</text:span><text:span text:style-name="T1752"><text:s/>straipsnio pripažinimas nete</text:span><text:span text:style-name="T1753">kusiu galios</text:span></text:p>
      <text:p text:style-name="P1754">Pripažinti 188<text:span text:style-name="T1755">8</text:span><text:s/>straipsnį netekusiu galios:</text:p>
      <text:p text:style-name="P1756"><text:span text:style-name="T1757">"188</text:span><text:span text:style-name="T1758">8</text:span><text:span text:style-name="T1759"><text:s/>straipsnis. Kliudymas Revizijų departamento ar revizijų tarnybų Tardymo departamento prie Vidaus reikalų ministerijos Revizijų tarnybos pareigūnams atlikti pareigas</text:span></text:p>
      <text:p text:style-name="P1760"><text:span text:style-name="T1761">Neįleidimas Revizijų departa</text:span><text:span text:style-name="T1762">mento prie Finansų ministerijos Tardymo departamento prie Vidaus reikalų ministerijos Revizijų tarnybos arba kitų prie šių ministerijų įsteigtų padalinių revizijų tarnybų pareigūnų atlikti įmonių, įstaigų ir organizacijų bei fizinių asmenų ūkinės-finansinė</text:span><text:span text:style-name="T1763">s veiklos revizijų, nepateikimas jiems dokumentų arba jų nuslėpimas, klaidingų žinių suteikimas, taip pat Revizijų departamentas r</text:span><text:span text:style-name="T1764">R</text:span><text:span text:style-name="T1765">evizijų tarnybų</text:span><text:span text:style-name="T1766">os</text:span><text:span text:style-name="T1767"><text:s/>pareigūnų teisėtų reikalavimų nevykdymas -<text:s/></text:span></text:p>
      <text:p text:style-name="P1768">užtraukia baudą nuo penkių šimtų iki vieno tūkstančio litų.</text:p>
      <text:p text:style-name="P1769">Tokie pat veiksmai, padaryti asmens, bausto administracine nuobauda už šio straipsnio pirmojoje dalyje numatytus pažeidimus, -</text:p>
      <text:p text:style-name="P1770">užtraukia baudą nuo vieno tūkstančio iki dviejų tūkstančių litų.".</text:p>
      <text:p text:style-name="P1771"/>
      <text:p text:style-name="P1772"><text:span text:style-name="T1773">63 straipsnis. Kodekso papildymas 188</text:span><text:span text:style-name="T1774">16</text:span><text:span text:style-name="T1775"><text:s/>straipsniu</text:span></text:p>
      <text:p text:style-name="P1776">Papildyti Kodeksą 188<text:span text:style-name="T1777">16<text:s/></text:span>straipsniu:</text:p>
      <text:p text:style-name="P1778"><text:span text:style-name="T1779">,,188</text:span><text:span text:style-name="T1780">16</text:span><text:span text:style-name="T1781"><text:s/>straipsnis. Kliudymas savivaldybės vykdomosios institucijos ar</text:span></text:p>
      <text:p text:style-name="P1782"><text:s text:c="18"/>jos įgaliotiems pareigūnams atlikti pavestas<text:s/></text:p>
      <text:p text:style-name="P1783"><text:s text:c="18"/>pareigas arba šių pareigūnų teisėtų reikalavimų<text:s/></text:p>
      <text:p text:style-name="P1784"><text:s text:c="18"/>nevykdymas</text:p>
      <text:p text:style-name="BodyText"><text:span text:style-name="T1785"><text:tab/>N</text:span><text:span text:style-name="T1786">eįleidimas ar kitoks kliudymas savivaldybės vykdomosios institucijos ar jos įgaliotiems pareigūnams pagal kompetenciją tikrinti ūkio subjektus, dokumentų nepateikimas arba dokumentų nuslėpimas, klaidingų žinių suteikimas, taip pat pareigūnų teisėtų reikala</text:span><text:span text:style-name="T1787">vimų nevykdymas<text:s/></text:span><text:span text:style-name="T1788">_</text:span></text:p>
      <text:p text:style-name="P1789"><text:tab/>užtraukia baudą nuo vieno šimto iki penkių šimtų litų.</text:p>
      <text:p text:style-name="BodyText"><text:span text:style-name="T1790"><text:tab/>Tokie pat veiksmai, padaryti asmens, bausto administracine nuobauda už šio straipsnio pirmojoje dalyje numatytus pažeidimus,<text:s/></text:span><text:span text:style-name="T1791">_</text:span></text:p>
      <text:p text:style-name="P1792"><text:tab/>užtraukia baudą nuo penkių šimtų iki vieno tūkstančio<text:s/>litų.”</text:p>
      <text:p text:style-name="BodyText"/>
      <text:p text:style-name="P1793"><text:span text:style-name="T1794">64 straipsnis. Kodekso papildymas 188</text:span><text:span text:style-name="T1795">17</text:span><text:span text:style-name="T1796"><text:s/>straipsniu</text:span></text:p>
      <text:p text:style-name="P1797">Papildyti Kodeksą 188<text:span text:style-name="T1798">17</text:span><text:s/>straipsniu:</text:p>
      <text:p text:style-name="P1799"><text:span text:style-name="T1800">,,188</text:span><text:span text:style-name="T1801">17</text:span><text:span text:style-name="T1802"><text:s/>straipsnis. Kliudymas Žemės ūkio ministerijos ar jos įgaliotiems</text:span></text:p>
      <text:p text:style-name="P1803"><text:s text:c="18"/>pareigūnams atlikti pavestas pareigas arba šių<text:s/></text:p>
      <text:p text:style-name="P1804"><text:s text:c="18"/>pareigūnų teisėtų reikalavimų nevykdymas</text:p>
      <text:p text:style-name="BodyText"><text:span text:style-name="T1805"><text:tab/>Neįleidimas ar kitoks kliudymas Žemės ūkio ministerijos ar jos įgaliotiems pareigūnams pagal kompetenciją tikrinti ūkio subjektus, dokumentų nepateikimas arba dokumentų nuslėpimas, klaidingų žinių suteikimas, taip pat</text:span><text:span text:style-name="T1806"><text:s/>pareigūnų teisėtų reikalavimų nevykdymas<text:s/></text:span><text:span text:style-name="T1807">_</text:span></text:p>
      <text:p text:style-name="P1808"><text:tab/>užtraukia baudą nuo vieno šimto iki penkių šimtų litų.</text:p>
      <text:p text:style-name="BodyText"><text:span text:style-name="T1809"><text:tab/>Tokie pat veiksmai, padaryti asmens, bausto administracine nuobauda už šio straipsnio pirmojoje dalyje numatytus pažeidimus,<text:s/></text:span><text:span text:style-name="T1810">_</text:span></text:p>
      <text:p text:style-name="BodyText"><text:span text:style-name="T1811"><text:tab/>užtraukia baudą nuo penkių<text:s/></text:span><text:span text:style-name="T1812">šimtų iki vieno tūkstančio litų.”</text:span></text:p>
      <text:p text:style-name="P1813"/>
      <text:p text:style-name="P1814">65 straipsnis. 189 straipsnio pakeitimas</text:p>
      <text:p text:style-name="P1815">Pakeisti 189 straipsnį ir jį išdėstyti taip:</text:p>
      <text:p text:style-name="P1816">„189 straipsnis. Prekių, paslaugų, žaliavų kokybės reikalavimų pažeidimas</text:p>
      <text:p text:style-name="P1817">Prekių, paslaugų, žaliavų, kurių kokybė, sudėtis, komplektiškumas bei įpakavimas neatitinka technologinių normų, receptūrų, techninių specifikacijų (sąlygų), standartų ir kitų deklaruojamų dokumentų ar teisės aktų nustatytų privalomų kokybės reikalavimų, pardavimas, teikimas, realizavimas, taip pat prekių pardavimas, paslaugų teikimas, žaliavų realizavimas be būtinų kokybę ir saugą patvirtinančių dokumentų –<text:s/></text:p>
      <text:p text:style-name="P1818">užtraukia įspėjimą arba baudą<text:s/><text:span text:style-name="T1819">individualia veikla</text:span><text:s/><text:span text:style-name="T1820">besiverčiantiems</text:span><text:s/>fiziniams asmenims<text:span text:style-name="T1821">, įsigijusiem</text:span>s<text:s/><text:span text:style-name="T1822">patentus,</text:span><text:s/>nuo dvidešimties iki vieno šimto litų, baudą įmonių darbuotojams<text:s/><text:span text:style-name="T1823">_</text:span><text:s/>nuo vieno šimto penkiasdešimties iki trijų šimtų litų ir pareigūnams<text:s/><text:span text:style-name="T1824">_</text:span><text:s/>nuo penkių šimtų iki vieno tūkstančio litų.<text:s/></text:p>
      <text:p text:style-name="P1825">Tokie pat veiksmai, padaryti asmens, bausto administracine nuobauda už šio straipsnio pirmojoje dalyje numatytus pažeidimus, -</text:p>
      <text:p text:style-name="P1826">užtraukia baudą<text:s/><text:span text:style-name="T1827">individualia veikla</text:span><text:s/><text:span text:style-name="T1828">besiverčiantiems</text:span><text:s/>fiziniams asmenims<text:span text:style-name="T1829">,</text:span><text:s/><text:span text:style-name="T1830">įsigijusiem</text:span>s<text:s/><text:span text:style-name="T1831">patentu</text:span>s<text:span text:style-name="T1832">,</text:span><text:s/>nuo penkiasdešimties iki dviejų šimtų litų, įmonių darbuotojams<text:s/><text:span text:style-name="T1833">_</text:span><text:s/>nuo dviejų šimtų iki vieno tūkstančio litų ir pareigūnams<text:s/><text:span text:style-name="T1834">_</text:span><text:s/>nuo vieno tūkstančio iki dviejų tūkstančių litų.<text:s/></text:p>
      <text:p text:style-name="P1835">Standartų, techninių specifikacijų (sąlygų) ar gamintojo nurodytų sąlygų nesilaikymas transportuojant ar laikant prekes ar žaliavas bei naudojant žaliavas –</text:p>
      <text:p text:style-name="P1836">užtraukia įspėjimą arba baudą<text:s/><text:span text:style-name="T1837">individualia veikla</text:span><text:s/><text:span text:style-name="T1838">besiverčiantiems</text:span><text:s/>fiziniams asmenims<text:span text:style-name="T1839">, įsigijusiems patentus,</text:span><text:s/>nuo keturiasdešimties iki dviejų šimtų litų, baudą įmonių darbuotojams<text:s/><text:span text:style-name="T1840">_</text:span><text:s/>nuo trijų šimtų iki šešių šimtų litų ir pareigūnams<text:s/><text:span text:style-name="T1841">_</text:span><text:s/>nuo vieno tūkstančio iki dviejų tūkstančių litų.</text:p>
      <text:p text:style-name="P1842">Prekių ar žaliavų kiekio, kokybės bei sudėties nustatymas pažeidžiant nustatytą tvarką arba neteisingas nustatymas, taip pat tokių prekių ar žaliavų realizavimas –</text:p>
      <text:p text:style-name="P1843">užtraukia baudą<text:s/><text:span text:style-name="T1844">individualia veikla</text:span><text:s/><text:span text:style-name="T1845">besiverčiantiems</text:span><text:s/>fiziniams asmenims<text:span text:style-name="T1846">, įsigijusiems patentus,</text:span><text:s/>nuo penkiasdešimties iki trijų šimtų litų, įmonių darbuotojams<text:s/><text:span text:style-name="T1847">_</text:span><text:s/>nuo keturių šimtų iki aštuonių šimtų litų ir pareigūnams<text:s/><text:span text:style-name="T1848">_</text:span><text:s/>nuo vieno tūkstančio penkių šimtų iki trijų tūkstančių litų.<text:s/></text:p>
      <text:p text:style-name="P1849">Tyčinis prekių ar žaliavų kokybės rodiklių pabloginimas –</text:p>
      <text:p text:style-name="P1850">užtraukia baudą<text:s/><text:span text:style-name="T1851">individualia veikla</text:span><text:s/><text:span text:style-name="T1852">besiverčiantiems</text:span><text:s/>fiziniams asmenims<text:span text:style-name="T1853">, įsigijusiems patentus,</text:span><text:s/>nuo vieno šimto iki keturių šimtų litų, įmonių darbuotojams<text:s/><text:span text:style-name="T1854">_</text:span><text:s/>nuo penkių šimtų iki vieno tūkstančio litų ir pareigūnams<text:s/><text:span text:style-name="T1855">_</text:span><text:s/>nuo dviejų tūkstančių iki keturių tūkstančių litų.<text:s/></text:p>
      <text:p text:style-name="P1856">Tokie pat veiksmai, padaryti asmens, bausto<text:s/>administracine nuobauda už šio straipsnio trečiojoje, ketvirtojoje ar penktojoje dalyje numatytus pažeidimus, -</text:p>
      <text:p text:style-name="P1857">užtraukia baudą<text:s/><text:span text:style-name="T1858">individualia veikla besiverčiantiems</text:span><text:s/>fiziniams asmenims,<text:s/><text:span text:style-name="T1859">įsigijusiem</text:span>s<text:s/><text:span text:style-name="T1860">patentu</text:span>s, nuo dviejų šimtų iki vieno tūkstančio litų, įmonių darbuotojams - nuo penkių šimtų iki dviejų tūkstančių litų ir pareigūnams<text:s/><text:span text:style-name="T1861">_</text:span><text:s/>nuo dviejų tūkstančių iki keturių tūkstančių litų.”</text:p>
      <text:p text:style-name="P1862"/>
      <text:p text:style-name="P1863"><text:span text:style-name="T1864">66 straipsnis. 189</text:span><text:span text:style-name="T1865">1</text:span><text:span text:style-name="T1866"><text:s/>straipsnio pakeitimas</text:span></text:p>
      <text:p text:style-name="P1867">Pakeisti 189<text:span text:style-name="T1868">1</text:span><text:s/>straipsnį ir jį išdėstyti taip:</text:p>
      <text:p text:style-name="P1869"><text:span text:style-name="T1870">189</text:span><text:span text:style-name="T1871">1</text:span><text:span text:style-name="T1872"><text:s/>straipsnis. Statybos projektų<text:s/></text:span><text:span text:style-name="T1873">ir normatyvinių statybos dokumentų nesilaikymas</text:span></text:p>
      <text:p text:style-name="P1874"><text:tab/>Nukrypimai nuo Statybos įstatymo, poįstatyminių aktų arba normatyvinių statybos dokumentų projektuojant, statant, rekonstruojant, remontuojant arba griaunant statinį, taip pat nukrypimai nuo suderinto projekto, dėl ko kyla avarijos grėsmė, konstrukcijų kokybė nebeatitinka nustatytų reikalavimų, viršijamas leistinas triukšmo ir vibracijos lygis, žymiai didėja projekte ir normatyviniuose statybos dokumentuose numatytos energijos sąnaudos, keičiasi fasadų išvaizda, tampa nesaugus statinio naudojimas arba pažeidžiami trečiųjų asmenų interesai, -</text:p>
      <text:p text:style-name="P1875"><text:span text:style-name="T1876"><text:tab/>užtraukia baudą piliečiams nuo penkių šimtų iki penkių tūkstančių litų ir pareigūnams - nuo vieno tūkstančio iki dešimties tūkstančių litų.<text:s/></text:span></text:p>
      <text:p text:style-name="P1877"><text:span text:style-name="T1878">„189</text:span><text:span text:style-name="T1879">1</text:span><text:span text:style-name="T1880"><text:s/>straipsnis. Teisės aktų</text:span><text:span text:style-name="T1881">, nustatančių reikalavimus statybai, ir projektų reikalavimų nesilaikymas</text:span></text:p>
      <text:p text:style-name="P1882"><text:tab/>Nukrypimas nuo Statybos įstatymo, kitų teisės aktų arba normatyvinių statybos techninių dokumentų reikalavimų projektuojant, statant, rekonstruojant, remontuojant arba griaunant statinį, taip pat nukrypimai nuo patikrinto projekto, kai dėl to kyla avarijos grėsmė, keičiasi suprojektuota statinio vieta žemės sklype, statinio gabaritai ar paskirtis, konstrukcijų kokybė nebeatitinka nustatytų reikalavimų, viršijamas leistinas triukšmo ir vibracijos lygis, labai padidėja projekte ir normatyviniuose statybos techniniuose dokumentuose numatytos energijos sąnaudos, pasikeičia fasadų išvaizda, tampa nesaugu statinį naudoti arba pažeidžiami trečiųjų asmenų interesai, -</text:p>
      <text:p text:style-name="P1883">užtraukia baudą nuo penkių šimtų iki penkių tūkstančių litų.“</text:p>
      <text:p text:style-name="P1884"/>
      <text:p text:style-name="P1885"><text:span text:style-name="T1886">67 straipsnis. 189</text:span><text:span text:style-name="T1887">2</text:span><text:span text:style-name="T1888"><text:s/>straipsnio 1 dalies pakeitimas</text:span></text:p>
      <text:p text:style-name="P1889">Pakeisti 189<text:span text:style-name="T1890">2</text:span><text:s/>straipsnio 1 dalį ir ją išdėstyti taip:</text:p>
      <text:p text:style-name="P1891">Savavališkas statinių naudojimas nustatyta tvarka nepriėmus jų naudoti -</text:p>
      <text:p text:style-name="P1892"><text:span text:style-name="T1893">užtraukia įspėjimą arba baudą nuo penki</text:span><text:span text:style-name="T1894">ų šimtų iki penkių tūkstančių litų.</text:span></text:p>
      <text:p text:style-name="P1895">„Savavališkas statinių naudojimas, kol nustatyta tvarka statinys nepripažintas tinkamu naudoti, -</text:p>
      <text:p text:style-name="P1896">užtraukia įspėjimą arba baudą nuo penkių šimtų iki penkių tūkstančių litų.“</text:p>
      <text:p text:style-name="P1897"/>
      <text:p text:style-name="P1898"><text:span text:style-name="T1899">68 straipsnis. 189</text:span><text:span text:style-name="T1900">12</text:span><text:span text:style-name="T1901"><text:s/>straipsnio pakeitimas</text:span></text:p>
      <text:p text:style-name="P1902">Pakeisti 189<text:span text:style-name="T1903">12</text:span><text:s/>straipsnį ir jį išdėstyti taip:</text:p>
      <text:p text:style-name="P1904"><text:span text:style-name="T1905">189</text:span><text:span text:style-name="T1906">12</text:span><text:span text:style-name="T1907"><text:s/>straipsnis. Statinio statybos autorinės ir techninės priežiūros tvarkos nesilaikymas</text:span></text:p>
      <text:p text:style-name="P1908">Statinio statybos autorinės ir techninės priežiūros normatyviniuose statybos dokumentuose nustatytų reikalavimų pažeidimas -</text:p>
      <text:p text:style-name="P1909">užtraukia įspėjimą arba baudą nuo penkių šimtų iki penkių tūkstančių litų.</text:p>
      <text:p text:style-name="P1910"><text:span text:style-name="T1911">„189</text:span><text:span text:style-name="T1912">12</text:span><text:span text:style-name="T1913"><text:s/>straipsnis. Statinio projekto vykdymo priežiūros ir statinio statybos techninės priežiūros tvarkos nesilaikymas</text:span></text:p>
      <text:p text:style-name="P1914">Statinio projekto vykdymo priežiūros ir statinio statybos<text:s/>techninės priežiūros normatyviniuose statybos techniniuose dokumentuose nustatytų reikalavimų pažeidimas -</text:p>
      <text:p text:style-name="P1915">užtraukia įspėjimą arba baudą nuo penkių šimtų iki penkių tūkstančių litų.“</text:p>
      <text:p text:style-name="P1916"/>
      <text:p text:style-name="P1917"><text:span text:style-name="T1918">69 straipsnis. 189</text:span><text:span text:style-name="T1919">13</text:span><text:span text:style-name="T1920"><text:s/>straipsnio pavadinimo ir 1 dalies pakeitimas</text:span></text:p>
      <text:p text:style-name="P1921">1. 189<text:span text:style-name="T1922">13</text:span><text:s/>straipsnio pavadinime vietoj žodžio „derinimo“ įrašyti žodį „tikrinimo“ ir straipsnio pavadinimą išdėstyti taip:</text:p>
      <text:p text:style-name="P1923">„189<text:span text:style-name="T1924">13</text:span><text:s/>straipsnis. Statinių projektų<text:s/><text:span text:style-name="T1925">derinimo</text:span><text:s/><text:span text:style-name="T1926">tikrinimo</text:span>, tvirtinimo, ekspertizės ir leidimų statyti ar griauti statinius išdavimo nustatytos tvarkos pažeidimas“.</text:p>
      <text:p text:style-name="P1927">2. 189<text:span text:style-name="T1928">13</text:span><text:s/>straipsnio 1 dalyje po žodžių „Normatyviniuose statybos“ įrašyti žodį „techniniuose“, vietoj žodžio „derinimo“ įrašyti žodį „tikrinimo“ ir šią dalį išdėstyti taip:</text:p>
      <text:p text:style-name="P1929">„Normatyviniuose statybos<text:s/><text:span text:style-name="T1930">techniniuose</text:span><text:s/>dokumentuose nustatytos statinių projektų<text:s/><text:span text:style-name="T1931">derinimo</text:span><text:s/><text:span text:style-name="T1932">tikrinimo</text:span>, tvirtinimo, ekspertizės ir leidimų statyti ar griauti statinius išdavimo tvarkos pažeidimas -</text:p>
      <text:p text:style-name="P1933">užtraukia įspėjimą arba baudą nuo penkių šimtų iki dviejų tūkstančių litų.“</text:p>
      <text:p text:style-name="P1934"/>
      <text:p text:style-name="P1935">70 straipsnis. 193 straipsnio pakeitimas<text:s/></text:p>
      <text:p text:style-name="P1936">Pakeisti 193 straipsnį ir jį išdėstyti taip:</text:p>
      <text:p text:style-name="P1937">193 straipsnis. Poligrafijos įmonių bei antspaudų ir spaudų gaminimo ir graviravimo dirbtuvių steigimo, spalvotosios dauginimo (kopijavimo) technikos įgijimo, realizavimo, naudojimo, apskaitos ar saugojimo taisyklių pažeidimas</text:p>
      <text:p text:style-name="P1938">Poligrafijos įmonių bei antspaudų ir spaudų gaminimo ir graviravimo dirbtuvių steigimo, poligrafijos įrengimų, spalvotojo dauginimo (kopijavimo) aparatų, spaudmenų ir matricų įgijimo bei realizavimo taisyklių pažeidimas -</text:p>
      <text:p text:style-name="P1939">užtraukia baudą pareigūnams nuo vieno šimto iki dviejų šimtų litų.</text:p>
      <text:p text:style-name="P1940">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1941">užtraukia baudą nuo dviejų šimtų iki penkių šimtų litų.</text:p>
      <text:p text:style-name="P1942"/>
      <text:p text:style-name="P1943">„193 straipsnis. Antspaudų gaminimo, naudojimo, apskaitos, saugojimo<text:s/></text:p>
      <text:p text:style-name="P1944"><text:s text:c="27"/>ar sunaikinimo nustatytos tvarkos pažeidimas</text:p>
      <text:p text:style-name="P1945">Antspaudų gaminimo, naudojimo, apskaitos, saugojimo ar sunaikinimo nustatytos tvarkos pažeidimas –</text:p>
      <text:p text:style-name="P1946">užtraukia baudą nuo dviejų šimtų iki penkių šimtų litų.“</text:p>
      <text:p text:style-name="P1947"/>
      <text:p text:style-name="P1948">71 straipsnis. Kodekso papildymas 194 straipsniu</text:p>
      <text:p text:style-name="P1949">Papildyti Kodeksą 194 straipsniu:</text:p>
      <text:p text:style-name="P1950">„<text:span text:style-name="T1951">194 straipsnis. Ginklo, šau</text:span><text:span text:style-name="T1952">dmenų nešiojimas, gabenimas, kai tai daro neblaivus, apsvaigęs nuo narkotinių, psichotropinių ar kitų svaigiųjų medžiagų asmuo</text:span></text:p>
      <text:p text:style-name="P1953">Ginklo, šaudmenų nešiojimas, gabenimas, kai tai daro neblaivus asmuo, kuriam nustatomas lengvas neblaivumo (girtumo) laipsnis (nuo 0,41 promilės iki 1,5 promilės),<text:s/><text:span text:style-name="T1954">_</text:span></text:p>
      <text:p text:style-name="P1955">užtraukia baudą nuo dviejų šimtų iki keturių šimtų litų.</text:p>
      <text:p text:style-name="P1956"><text:span text:style-name="T1957">Ginklo, šaudmenų nešiojimas, gabenimas, kai tai daro neblaivus asmuo, kuriam nustatomas vidutinis neblaivumo (girtumo) laipsnis (nuo 1,51 promilės iki 2,5 promilė</text:span><text:span text:style-name="T1958">s),<text:s/></text:span><text:span text:style-name="T1959">_</text:span></text:p>
      <text:p text:style-name="P1960">užtraukia baudą nuo keturių šimtų iki aštuonių šimtų litų.</text:p>
      <text:p text:style-name="P1961">Ginklo, šaudmenų nešiojimas, gabenimas, kai tai daro neblaivus asmuo, kuriam nustatomas sunkus neblaivumo (girtumo) laipsnis (nuo 2,51 promilės ir daugiau), arba apsvaigęs nuo narkotinių, psichotropinių ar kitų svaigiųjų medžiagų asmuo, patikrinimo dėl neblaivumo (girtumo) ar apsvaigimo vengimas, taip pat alkoholio, narkotinių, psichotropinių ar kitų svaigiųjų medžiagų vartojimas panaudojus ginklą, kol bus patikrintas neblaivumas (girtumas) ar<text:s/>apsvaigimas arba bus atsisakyta tai atlikti, -</text:p>
      <text:p text:style-name="P1962">užtraukia baudą nuo penkių šimtų iki vieno tūkstančio litų arba ginklo, šaudmenų konfiskavimą.“</text:p>
      <text:p text:style-name="P1963"/>
      <text:p text:style-name="P1964"><text:span text:style-name="T1965">72 straipsnis. 194</text:span><text:span text:style-name="T1966">1</text:span><text:span text:style-name="T1967"><text:s/>straipsnio pripažinimas netekusiu galios</text:span></text:p>
      <text:p text:style-name="P1968">194<text:span text:style-name="T1969">1</text:span><text:s/>straipsnį pripažinti netekusiu galios.</text:p>
      <text:p text:style-name="P1970"><text:span text:style-name="T1971">194</text:span><text:span text:style-name="T1972">1</text:span><text:span text:style-name="T1973"><text:s/>s</text:span><text:span text:style-name="T1974">traipsnis. Lygiavamzdžio pistoleto (revolverio), skirto ar pritaikyto šaudyti šaudmenimis su šratiniu užtaisu, ar šių šaudmenų realizavimas, įgijimas, laikymas arba nešiojimas</text:span></text:p>
      <text:p text:style-name="P1975">Lygiavamzdžio pistoleto (revolverio), skirto ar pritaikyto šaudyti šaudmenimis su šratiniu užtaisu, ar šių šaudmenų realizavimas, įgijimas, laikymas arba nešiojimas –<text:s/></text:p>
      <text:p text:style-name="P1976">užtraukia baudą nuo penkių šimtų iki vieno tūkstančio litų su šių daiktų konfiskavimu.</text:p>
      <text:p text:style-name="P1977">Lygiavamzdžių pistoletų (revolverių), skirtų ar pritaikytų šaudyti šaudmenimis su<text:s/>šratiniu užtaisu (daugiau kaip 2 vienetai), ar šaudmenų jiems (daugiau kaip 10 vienetų) įgijimas, laikymas ar realizavimas –</text:p>
      <text:p text:style-name="P1978">užtraukia baudą nuo vieno tūkstančio iki dviejų tūkstančių litų su šių daiktų konfiskavimu.</text:p>
      <text:p text:style-name="P1979"/>
      <text:p text:style-name="P1980">73 straipsnis. 195 straipsnio pakeitimas</text:p>
      <text:p text:style-name="P1981">Pakeisti 195 straipsnį ir jį išdėstyti taip:</text:p>
      <text:p text:style-name="P1982">„<text:span text:style-name="T1983">195 straipsnis.<text:s/></text:span><text:span text:style-name="T1984">Ribotos civilinės apyvartos</text:span><text:span text:style-name="T1985"><text:s/>Ginklo registravimo (perregistravimo) terminų arba jo įrašymo į įskaitą pažeidimas</text:span></text:p>
      <text:p text:style-name="P1986"><text:span text:style-name="T1987">Ribotos civilinės apyvartos</text:span><text:s/>Ginklo,<text:s/><text:span text:style-name="T1988">kuriam įsigyti ir laikyti ar nešioti reikal</text:span><text:span text:style-name="T1989">ingas leidimas,</text:span><text:s/>registravimo (perregistravimo) terminų arba <text:s/>jo įrašymo į policijos įstaigos įskaitą pasikeitus gyvenamajai vietai tvarkos pažeidimas –</text:p>
      <text:p text:style-name="P1990">užtraukia<text:s/><text:span text:style-name="T1991">įspėjimą arba<text:s/></text:span>baudą<text:s/><text:span text:style-name="T1992">nuo penkiasdešimties</text:span><text:s/>iki vieno šimto litų.“</text:p>
      <text:p text:style-name="P1993"/>
      <text:p text:style-name="P1994">74 straipsnis. 196 straipsnio<text:s/>pakeitimas ir papildymas</text:p>
      <text:p text:style-name="P1995">Pakeisti bei papildyti 196 straipsnį ir jį išdėstyti taip:</text:p>
      <text:p text:style-name="P1996">„<text:span text:style-name="T1997">196 straipsnis.<text:s/></text:span><text:span text:style-name="T1998">Ribotos civilinės apyvartos<text:s/></text:span><text:span text:style-name="T1999">Ginklo ir šaudmenų saugojimo, laikymo, nešiojimo ar gabenimo tvarkos pažeidimas</text:span></text:p>
      <text:p text:style-name="P2000">Ginklo, šaudmenų, kuriems įsigyti ir laikyti ar nešioti nereikalingas leidimas, saugojimo, laikymo, nešiojimo ar gabenimo taisyklių pažeidimas -</text:p>
      <text:p text:style-name="P2001">užtraukia įspėjimą arba baudą iki vieno šimto litų, arba baudą nuo penkiasdešimties iki vieno šimto litų su ginklo bei šaudmenų konfiskavimu.</text:p>
      <text:p text:style-name="P2002">Ginklo, šaudmenų, kuriems įsigyti ir laikyti ar nešioti nereikalingas leidimas, saugojimas, laikymas, nešiojimas, gabenimas, kai tai daro nepilnametis iki šešiolikos metų, –</text:p>
      <text:p text:style-name="P2003">užtraukia baudą tėvams arba rūpintojams (globėjams) nuo penkiasdešimties iki vieno šimto litų su<text:s/>ginklo bei šaudmenų konfiskavimu.</text:p>
      <text:p text:style-name="P2004">Teisėtai įgyto<text:s/><text:span text:style-name="T2005">ribotos civilinės apyvartos</text:span><text:s/>ginklo,<text:s/><text:span text:style-name="T2006">jo</text:span><text:s/>šaudmenų<text:span text:style-name="T2007">, kuriems įsigyti, laikyti ar nešioti reikalingas leidimas,</text:span><text:s/>saugojimo, laikymo, nešiojimo ar gabenimo taisyklių pažeidimas –</text:p>
      <text:p text:style-name="P2008">užtraukia baudą nuo vieno šimto iki<text:s/>dviejų šimtų litų.</text:p>
      <text:p text:style-name="P2009">Tokie pat veiksmai, padaryti asmens, bausto administracine nuobauda už šio straipsnio<text:s/><text:span text:style-name="T2010">pirmojoje</text:span><text:s/><text:span text:style-name="T2011">trečiojoje</text:span><text:s/>dalyje numatytus pažeidimus,<text:s/><text:span text:style-name="T2012">_</text:span></text:p>
      <text:p text:style-name="P2013">užtraukia baudą nuo trijų šimtų iki šešių šimtų litų.“</text:p>
      <text:p text:style-name="P2014">Teisėtai įgyto ribotos civilinės apyvartos<text:s/>ginklo, jo šaudmenų naudojimas ne pagal paskirtį –</text:p>
      <text:p text:style-name="P2015">užtraukia baudą pareigūnams arba asmenims, atsakingiems už jų saugojimą ar laikymą, nuo vieno šimto iki dviejų šimtų litų.</text:p>
      <text:p text:style-name="P2016"/>
      <text:p text:style-name="P2017">75 straipsnis. 197 straipsnio pripažinimas netekusiu galios</text:p>
      <text:p text:style-name="P2018">197 straipsnį pripažinti netekusiu galios.</text:p>
      <text:p text:style-name="P2019">197 straipsnis. Vengimas realizuoti ribotos civilinės apyvartos ginklą bei šaudmenis</text:p>
      <text:p text:style-name="P2020"><text:span text:style-name="T2021">Vengimas per nustatytą terminą realizuoti ribotos civilinės apyvartos ginklą ir šaudmenis, kai policijos įstaiga anuliuoja leidimą laikyti arba laiky</text:span><text:span text:style-name="T2022">ti ir</text:span><text:span text:style-name="T2023"><text:s/></text:span><text:span text:style-name="T2024">nešioti ginklą, -</text:span></text:p>
      <text:p text:style-name="P2025">užtraukia baudą nuo vieno šimto iki dviejų šimtų litų.</text:p>
      <text:p text:style-name="P2026"/>
      <text:p text:style-name="P2027"><text:span text:style-name="T2028">76 straipsnis. Kodekso papildymas 197</text:span><text:span text:style-name="T2029">1</text:span><text:span text:style-name="T2030"><text:s/>straipsniu<text:s/></text:span></text:p>
      <text:p text:style-name="P2031">Papildyti Kodeksą 197<text:span text:style-name="T2032">1<text:s/></text:span>straipsniu:</text:p>
      <text:p text:style-name="P2033"><text:span text:style-name="T2034">„197</text:span><text:span text:style-name="T2035">1<text:s/></text:span><text:span text:style-name="T2036">straipsnis. Vengimas realizuoti ir (ar) <text:s/>išvežti civilines pirotechnikos<text:s/></text:span><text:span text:style-name="T2037"><text:tab/></text:span><text:span text:style-name="T2038"><text:tab/></text:span><text:span text:style-name="T2039"><text:tab/><text:s text:c="2"/>priemo</text:span><text:span text:style-name="T2040">nes</text:span></text:p>
      <text:p text:style-name="P2041">Vengimas per nustatytą terminą realizuoti ir (ar) išvežti civilines pirotechnikos priemones iš patalpų, dėl kurių policijos įstaiga panaikino leidimą laikyti civilines pirotechnikos priemones, –</text:p>
      <text:h text:style-name="P2042" text:outline-level="3">užtraukia baudą nuo dviejų iki penkių šimtų litų su šių priemonių konfiskavimu.“.</text:h>
      <text:p text:style-name="P2043"/>
      <text:p text:style-name="P2044">77 straipsnis. Kodekso papildymas 198 straipsniu</text:p>
      <text:p text:style-name="P2045">Papildyti Kodeksą 198 straipsniu:</text:p>
      <text:p text:style-name="P2046">„<text:span text:style-name="T2047">198 straipsnis. Kliudymas policijos pareigūnams atlikti pavestas pareigas arba jų teisėtų reikalavimų nevykdymas</text:span></text:p>
      <text:p text:style-name="P2048">Neįleidimas arba kitoks kliudymas<text:s/>policijos pareigūnams tikrinti pagal jų kompetenciją įmonių, įstaigų, organizacijų patalpas, kuriose laikomi ginklai ir šaudmenys, dokumentų ir informacijos, reikalingos kontrolei atlikti, nepateikimas arba dokumentų nuslėpimas, klaidingų duomenų pateikimas, taip pat šių pareigūnų teisėtų reikalavimų nevykdymas –<text:s/></text:p>
      <text:p text:style-name="P2049">užtraukia baudą įmonių, įstaigų, organizacijų vadovams nuo trijų šimtų iki šešių šimtų litų ir ginklininkams - nuo vieno šimto iki dviejų šimtų litų.“</text:p>
      <text:p text:style-name="P2050"/>
      <text:p text:style-name="P2051">78 straipsnis. Kodekso papildymas 199 straipsniu</text:p>
      <text:p text:style-name="P2052">Papildyti Kodeksą 199 straipsniu:</text:p>
      <text:p text:style-name="P2053">„<text:span text:style-name="T2054">199 straipsnis. Ginklo ir šaudmenų neišvežimas iš Lietuvos Respublikos per leidime nurodytą terminą</text:span></text:p>
      <text:p text:style-name="P2055">Ginklo ir šaudmenų neišvežimas iš Lietuvos Respublikos per leidime nurodytą terminą –</text:p>
      <text:p text:style-name="P2056"><text:span text:style-name="T2057">užtraukia baudą asmenims, ats</text:span><text:span text:style-name="T2058">akingiems už ginklo ir šaudmenų išvežimą, nuo vieno šimto iki dviejų šimtų litų su šių daiktų konfiskavimu ar be konfiskavimo.</text:span>“</text:p>
      <text:p text:style-name="P2059"/>
      <text:p text:style-name="P2060"><text:span text:style-name="T2061">79 straipsnis. Kodekso papildymas 199</text:span><text:span text:style-name="T2062">1</text:span><text:span text:style-name="T2063"><text:s/>straipsniu</text:span></text:p>
      <text:p text:style-name="P2064">Papildyti Kodeksą 199<text:span text:style-name="T2065">1</text:span><text:s/>straipsniu:</text:p>
      <text:p text:style-name="P2066">„<text:span text:style-name="T2067">199</text:span><text:span text:style-name="T2068">1</text:span><text:span text:style-name="T2069"><text:s/>straipsnis. Ginklų taikiklių ar kitų</text:span><text:span text:style-name="T2070"><text:s/>priedėlių, kuriuos Ginklų ir šaudmenų kontrolės įstatymas su tokios rūšies ginklais naudoti draudžia, įsigijimas, laikymas ir naudojimas</text:span></text:p>
      <text:p text:style-name="P2071">Ginklų taikiklių ar kitų priedėlių, kuriuos Ginklų ir šaudmenų kontrolės įstatymas su tokios rūšies ginklais naudoti draudžia, įsigijimas, turėjimas ir naudojimas –</text:p>
      <text:p text:style-name="P2072"><text:span text:style-name="T2073">užtraukia baudą nuo dviejų šimtų iki keturių šimtų litų su šių daiktų konfiskavimu.</text:span>“</text:p>
      <text:p text:style-name="Normal"/>
      <text:p text:style-name="P2074"><text:span text:style-name="T2075">80 straipsnis. Kodekso papildymas 205</text:span><text:span text:style-name="T2076">2</text:span><text:span text:style-name="T2077"><text:s/>straipsniu</text:span></text:p>
      <text:p text:style-name="P2078">Papildyti kodeksą 205<text:span text:style-name="T2079">2<text:s/></text:span>straipsniu:</text:p>
      <text:p text:style-name="P2080"><text:span text:style-name="T2081">,,205</text:span><text:span text:style-name="T2082">2<text:s/></text:span><text:span text:style-name="T2083">straipsnis. Neteisėtas valstybė</text:span><text:span text:style-name="T2084">s sienos perėjimas dėl neatsargumo</text:span></text:p>
      <text:p text:style-name="P2085">Neteisėtas valstybės sienos perėjimas dėl neatsargumo,–</text:p>
      <text:p text:style-name="P2086">užtraukia baudą <text:s/>nuo dviejų <text:s/>šimtų penkiasdešimties iki penkių šimtų litų.“</text:p>
      <text:p text:style-name="Normal"/>
      <text:p text:style-name="P2087">81 straipsnis. 211 straipsnio pakeitimas</text:p>
      <text:p text:style-name="P2088"><text:tab/>211 straipsnyje išbraukti skaičių ir žodžius „144 straipsnio pirmojoje dalyje ir“ ir šį straipsnį išdėstyti taip:</text:p>
      <text:p text:style-name="P2089"><text:tab/>„<text:span text:style-name="T2090">211 straipsnis. Tyčinis antspaudo (plombos) sužalojimas arba nuplėšimas</text:span></text:p>
      <text:p text:style-name="P2091"><text:tab/>Tyčinis kompetentingo pareigūno uždėto antspaudo (plombos) sužalojimas arba nuplėšimas, išskyrus šio kodekso<text:s/><text:span text:style-name="T2092">144<text:s/></text:span><text:span text:style-name="T2093">straipsnio pirmojoje dalyje ir</text:span><text:s/>209<text:span text:style-name="T2094">5</text:span><text:s/>straipsnyje numatytus atvejus,<text:s/><text:span text:style-name="T2095">_</text:span></text:p>
      <text:p text:style-name="P2096"><text:tab/>užtraukia baudą nuo vieno tūkstančio iki dviejų tūkstančių litų.“</text:p>
      <text:p text:style-name="P2097"/>
      <text:p text:style-name="P2098"><text:tab/>82 straipsnis. 221 straipsnio 1 dalies pakeitimas</text:p>
      <text:p text:style-name="P2099"><text:tab/>221 straipsnio 1 dalyje išbraukti skaičių ir žodžius „113 straipsnio pirmojoje, trečiojoje ir ketvirtojoje dalyse (dėl pažeidimų, padarytų Lietuvos Respublikos susisiekimo ministerijai nepavaldžiuose aerodromuose arba tokių aerodromų rajone)“, po skaičiaus ir žodžio „188<text:span text:style-name="T2100">12</text:span><text:s/>straipsniuose“ įrašyti skaičių ir žodžius „189<text:span text:style-name="T2101">3</text:span><text:s/>straipsnio pirmojoje dalyje“ <text:s/>ir šią dalį išdėstyti taip:</text:p>
      <text:p text:style-name="P2102"><text:tab/>„Administracinės komisijos prie savivaldybių tarybų nagrinėja šio kodekso 42<text:span text:style-name="T2103">1</text:span>, 49, 59, 78, 103, 104, 108, 110 straipsniuose,<text:s/><text:span text:style-name="T2104">113 straipsnio pirmojoje, trečiojoje ir ketvirtojoje dalyse</text:span><text:s/><text:span text:style-name="T2105">(dėl pažeidim</text:span><text:span text:style-name="T2106">ų,</text:span><text:s/><text:span text:style-name="T2107">padarytų Lietuvos Respublikos susisiekimo ministerijai nepavaldžiuose aerodromuose arba tokių aerodromų rajone)<text:s/></text:span>123 straipsnyje (dėl traktorių, savaeigių važiuoklių, traktorių priekabų ir kelių tiesimo mašinų registravimo bei techninės apžiūros taisyklių pažeidimo), 136 straipsnio trečiojoje dalyje, 137 straipsnyje, 142 straipsnio pirmojoje, antrojoje, ketvirtojoje, penktojoje, šeštojoje ir septintojoje dalyse, 142<text:span text:style-name="T2108">1</text:span>, 142<text:span text:style-name="T2109">2</text:span>,142<text:span text:style-name="T2110">3</text:span><text:s/>straipsniuose, 143 straipsnyje (dėl automobilių transporte padarytų pažeidimų), 156<text:span text:style-name="T2111">_</text:span>158, 160<text:span text:style-name="T2112">_</text:span>163, 163<text:span text:style-name="T2113">9</text:span>, 163<text:span text:style-name="T2114">13</text:span><text:s/>straipsniuose, 172 straipsnyje (dėl vertimosi automobilių transporto verslu), 178 straipsnio pirmojoje ir antrojoje dalyse, 183 straipsnio pirmojoje ir antrojoje dalyse, 185, 185<text:span text:style-name="T2115">1</text:span>, 186, 188, 188<text:span text:style-name="T2116">12</text:span><text:s/>straipsniuose,<text:s/><text:span text:style-name="T2117">189</text:span><text:span text:style-name="T2118">3</text:span><text:span text:style-name="T2119"><text:s/>straips</text:span><text:span text:style-name="T2120">nio pirmojoje dalyje,</text:span><text:s/>191 straipsnio antrojoje dalyje, 205<text:span text:style-name="T2121">1</text:span>, 211 straipsniuose, 214<text:span text:style-name="T2122">1</text:span><text:s/>straipsnio trečiojoje dalyje (dėl išorinės reklamos įrengimo reikalavimų ir draudimų pažeidimų), 215 straipsnyje numatytų administracinių teisės pažeidimų bylas.“</text:p>
      <text:p text:style-name="P2123"/>
      <text:p text:style-name="P2124"><text:tab/><text:span text:style-name="T2125">83 str</text:span><text:span text:style-name="T2126">aipsnis. 224 straipsnio pakeitimas</text:span></text:p>
      <text:p text:style-name="P2127"><text:tab/>Pakeisti 224 straipsnį ir jį išdėstyti taip:</text:p>
      <text:p text:style-name="P2128"><text:tab/>„<text:span text:style-name="T2129">224 straipsnis. Rajonų (miestų) apylinkių teismai (apylinkių teismų teisėjai)</text:span><text:s/></text:p>
      <text:p text:style-name="BodyText"><text:tab/>Rajonų (miestų) apylinkių teismai (apylinkių teismų teisėjai) nagrinėja šio kodekso 41<text:span text:style-name="T2130">2</text:span>, 41<text:span text:style-name="T2131">3</text:span><text:s/>straipsniuose, 41<text:span text:style-name="T2132">4</text:span><text:s/>straipsnio antrojoje, trečiojoje ir ketvirtojoje dalyse, 41<text:span text:style-name="T2133">5</text:span><text:s/>straipsnio antrojoje dalyje, 43, 43<text:span text:style-name="T2134">1</text:span>, 43<text:span text:style-name="T2135">2</text:span>, 43<text:span text:style-name="T2136">3</text:span>, 43<text:span text:style-name="T2137">4</text:span>, 43<text:span text:style-name="T2138">5</text:span>, 43<text:span text:style-name="T2139">9</text:span>, 44, 44<text:span text:style-name="T2140">1</text:span>, 44<text:span text:style-name="T2141">2</text:span>, 45, 50, 50<text:span text:style-name="T2142">1</text:span>, 50<text:span text:style-name="T2143">2</text:span>, 50<text:span text:style-name="T2144">3</text:span>, 50<text:span text:style-name="T2145">5</text:span>, 50<text:span text:style-name="T2146">6</text:span><text:s/>straipsniuose, 51<text:span text:style-name="T2147">2</text:span><text:s/>straipsnio trečiojoje dalyje, 51<text:span text:style-name="T2148">5</text:span><text:s/>straipsnio trečiojoje dalyje, 51<text:span text:style-name="T2149">8</text:span>, 51<text:span text:style-name="T2150">9</text:span>, 53<text:span text:style-name="T2151">1</text:span><text:s/>straipsniuose, 56 straipsnio septintojoje, aštuntojoje, devintojoje, dešimtojoje, vienuoliktojoje, dvyliktojoje ir tryliktojoje dalyse, 62 straipsnio trečiojoje, ketvirtojoje, penktojoje, septintojoje, aštuntojoje, devintojoje<text:s/>ir dešimtojoje dalyse, 62<text:span text:style-name="T2152">1</text:span><text:s/>straipsnio trečiojoje, ketvirtojoje, penktojoje, septintojoje, aštuntojoje, devintojoje ir dešimtojoje dalyse, 62<text:span text:style-name="T2153">2</text:span><text:s/>straipsnio trečiojoje, ketvirtojoje, penktojoje, septintojoje, aštuntojoje, devintojoje ir dešimtojoje dalyse, 87<text:span text:style-name="T2154">6</text:span><text:s/>straipsnio antrojoje ir trečiojoje dalyse, 94<text:span text:style-name="T2155">1</text:span>, 99<text:span text:style-name="T2156">4</text:span>, 99<text:span text:style-name="T2157">7</text:span><text:s/>straipsniuose, 111 straipsnio aštuntojoje dalyje, 116<text:span text:style-name="T2158">1</text:span><text:s/>straipsnio<text:s/><text:span text:style-name="T2159">pirmojoje</text:span><text:s/><text:span text:style-name="T2160">trečiojoje</text:span><text:s/>dalyje,<text:s/><text:span text:style-name="T2161">116</text:span><text:span text:style-name="T2162">2</text:span><text:span text:style-name="T2163"><text:s/>straipsnio antrojoje dalyje,</text:span><text:s/><text:span text:style-name="T2164">116</text:span><text:span text:style-name="T2165">4</text:span>, 117<text:span text:style-name="T2166">1</text:span>, 119<text:span text:style-name="T2167">2</text:span>, 137<text:span text:style-name="T2168">1</text:span>, 138<text:span text:style-name="T2169">1</text:span>, 153<text:span text:style-name="T2170">1</text:span><text:s/>straipsniuose,<text:s/><text:span text:style-name="T2171">153</text:span><text:span text:style-name="T2172">3</text:span><text:span text:style-name="T2173"><text:s/>straipsnio an</text:span><text:span text:style-name="T2174">trojoje dalyje, 153</text:span><text:span text:style-name="T2175">4</text:span><text:span text:style-name="T2176">, 153</text:span><text:span text:style-name="T2177">7</text:span><text:span text:style-name="T2178">, 153</text:span><text:span text:style-name="T2179">8</text:span><text:span text:style-name="T2180"><text:s/>straipsniuose,</text:span><text:s/><text:span text:style-name="T2181">153</text:span><text:span text:style-name="T2182">9</text:span><text:span text:style-name="T2183"><text:s/>straipsnio antrojoje dalyje,</text:span><text:s/><text:span text:style-name="T2184">154</text:span><text:span text:style-name="T2185">1</text:span><text:span text:style-name="T2186">, 154</text:span><text:span text:style-name="T2187">2</text:span><text:span text:style-name="T2188"><text:s/>straipsniuose,</text:span><text:s/>159 straipsnio antrojoje dalyje, 159<text:span text:style-name="T2189">1</text:span><text:s/>straipsnio antrojoje dalyje, 159<text:span text:style-name="T2190">2</text:span><text:s/>straipsnio antrojoje dalyje, 163<text:span text:style-name="T2191">1</text:span>, 163<text:span text:style-name="T2192">2</text:span>, 163<text:span text:style-name="T2193">11</text:span>, 164 straipsniuose, 171 straipsnio pirmojoje ir antrojoje dalyse, 171<text:span text:style-name="T2194">1</text:span><text:s/>straipsnio antrojoje dalyje, 171<text:span text:style-name="T2195">2</text:span><text:s/>straipsnio antrojoje dalyje, 171<text:span text:style-name="T2196">3</text:span><text:s/>straipsnio antrojoje dalyje, 171<text:span text:style-name="T2197">4</text:span>, 172<text:span text:style-name="T2198">2</text:span>, 172<text:span text:style-name="T2199">3</text:span>, 172<text:span text:style-name="T2200">4</text:span>,<text:s/><text:span text:style-name="T2201">172</text:span><text:span text:style-name="T2202">5</text:span><text:span text:style-name="T2203">,<text:s/></text:span>172<text:span text:style-name="T2204">6</text:span>, 172<text:span text:style-name="T2205">7</text:span>, 172<text:span text:style-name="T2206">11</text:span>, 172<text:span text:style-name="T2207">12</text:span>, 172<text:span text:style-name="T2208">13</text:span>, 172<text:span text:style-name="T2209">14</text:span>, 172<text:span text:style-name="T2210">15</text:span>, 172<text:span text:style-name="T2211">17</text:span>, 172<text:span text:style-name="T2212">19</text:span>, 172<text:span text:style-name="T2213">21</text:span>, 172<text:span text:style-name="T2214">23</text:span>, 172<text:span text:style-name="T2215">25</text:span>, 172<text:span text:style-name="T2216">26</text:span>, 173 straipsniuose, 173<text:span text:style-name="T2217">2</text:span><text:s/>straipsnio antrojoje ir trečiojoje dalyse, 173<text:span text:style-name="T2218">3</text:span>, 173<text:span text:style-name="T2219">4</text:span>, 173<text:span text:style-name="T2220">6</text:span>, 173<text:span text:style-name="T2221">7</text:span>, 173<text:span text:style-name="T2222">9</text:span>, 173<text:span text:style-name="T2223">12</text:span>, 173<text:span text:style-name="T2224">13</text:span><text:s/>straipsniuose,<text:s/><text:span text:style-name="T2225">173</text:span><text:span text:style-name="T2226">14</text:span><text:span text:style-name="T2227"><text:s/>straipsnio aštuntojoje dalyje,</text:span><text:s/>173<text:span text:style-name="T2228">15</text:span><text:s/>straipsnyje, 173<text:span text:style-name="T2229">16</text:span><text:s/>straipsnio trečiojoje dalyje, 173<text:span text:style-name="T2230">17</text:span>, 173<text:span text:style-name="T2231">18</text:span>, 174, 175 straipsniuose,<text:s/>178 straipsnio trečiojoje ir ketvirtojoje dalyse, 180, 181, 181<text:span text:style-name="T2232">1</text:span>, 181<text:span text:style-name="T2233">2</text:span><text:s/>straipsniuose, 182 straipsnio antrojoje dalyje, 182<text:span text:style-name="T2234">1</text:span><text:s/>straipsnio antrojoje dalyje, 183 straipsnio trečiojoje dalyje, 184, 185<text:span text:style-name="T2235">3</text:span>, 186, 186<text:span text:style-name="T2236">1</text:span>, 186<text:span text:style-name="T2237">2</text:span>, 186<text:span text:style-name="T2238">4</text:span>, 186<text:span text:style-name="T2239">5</text:span><text:s/>straipsniuose, 187 straipsnio<text:s/>pirmojoje ir antrojoje dalyse, 187<text:span text:style-name="T2240">1</text:span>, 187<text:span text:style-name="T2241">2</text:span>, 187<text:span text:style-name="T2242">3</text:span>, 187<text:span text:style-name="T2243">4</text:span>, 187<text:span text:style-name="T2244">6</text:span>, 187<text:span text:style-name="T2245">7</text:span>, 187<text:span text:style-name="T2246">9</text:span>, 187<text:span text:style-name="T2247">10</text:span>,<text:s/><text:span text:style-name="T2248">187</text:span><text:span text:style-name="T2249">11</text:span>, 188<text:span text:style-name="T2250">1</text:span>, 188<text:span text:style-name="T2251">2</text:span>, 188<text:span text:style-name="T2252">3</text:span>, 188<text:span text:style-name="T2253">4</text:span>, 188<text:span text:style-name="T2254">5</text:span><text:s/>straipsniuose, 188<text:span text:style-name="T2255">6</text:span><text:s/>straipsnio antrojoje dalyje, 188<text:span text:style-name="T2256">7</text:span><text:s/>straipsnio pirmojoje dalyje, 188<text:span text:style-name="T2257">8</text:span>, 188<text:span text:style-name="T2258">9</text:span>, 188<text:span text:style-name="T2259">10</text:span>, 188<text:span text:style-name="T2260">11</text:span>, 188<text:span text:style-name="T2261">14</text:span>, 188<text:span text:style-name="T2262">15</text:span>,<text:s/><text:span text:style-name="T2263">188</text:span><text:span text:style-name="T2264">16</text:span><text:span text:style-name="T2265">, 188</text:span><text:span text:style-name="T2266">17</text:span><text:s/>straipsniuose, 189<text:span text:style-name="T2267">1</text:span><text:s/>straipsnyje - dėl pareigūnų padarytų pažeidimų, 189<text:span text:style-name="T2268">2</text:span><text:s/>straipsnio antrojoje dalyje, 189<text:span text:style-name="T2269">3</text:span><text:s/>straipsnio antrojoje dalyje, 189<text:span text:style-name="T2270">4</text:span><text:s/>straipsnyje, 189<text:span text:style-name="T2271">5</text:span><text:s/>straipsnio antrojoje dalyje, 189<text:span text:style-name="T2272">6</text:span><text:s/>straipsnyje, 189<text:span text:style-name="T2273">7</text:span><text:s/>straipsnio ketvirtojoje dalyje, 189<text:span text:style-name="T2274">8</text:span>, 189<text:span text:style-name="T2275">9</text:span>, 189<text:span text:style-name="T2276">10</text:span>, 189<text:span text:style-name="T2277">11</text:span>, 189<text:span text:style-name="T2278">13</text:span>, 189<text:span text:style-name="T2279">14</text:span><text:s/>straipsniuose, 191 straipsnio pirmojoje dalyje, 192<text:span text:style-name="T2280">1</text:span>, 193<text:span text:style-name="T2281">2</text:span>,<text:s/><text:span text:style-name="T2282">198,</text:span><text:s/>201<text:span text:style-name="T2283">1</text:span>, 202, 202<text:span text:style-name="T2284">1</text:span>,<text:s/><text:span text:style-name="T2285">205</text:span><text:span text:style-name="T2286">2</text:span><text:span text:style-name="T2287">,</text:span><text:s/>207, 207<text:span text:style-name="T2288">1</text:span>, 207<text:span text:style-name="T2289">2</text:span>, 207<text:span text:style-name="T2290">3</text:span>, 207<text:span text:style-name="T2291">4</text:span>, 207<text:span text:style-name="T2292">5</text:span>, 207<text:span text:style-name="T2293">6</text:span>, 208, 209 straipsniuose, 209<text:span text:style-name="T2294">1</text:span><text:s/>straipsnio antrojoje dalyje, 209<text:span text:style-name="T2295">2</text:span><text:s/>straipsnio trečiojoje dalyje, 209<text:span text:style-name="T2296">3</text:span><text:s/>straipsnio antrojoje, trečiojoje, šeštojoje ir septintojoje dalyse, 209<text:span text:style-name="T2297">4</text:span><text:s/>straipsnio antrojoje, trečiojoje ir ketvirtojoje dalyse, 210 straipsnio pirmojoje ir antrojoje dalyse, 214 straipsnyje, 214<text:span text:style-name="T2298">1</text:span><text:s/>straipsnio pirmojoje, antrojoje ir ketvirtojoje dalyse, 214<text:span text:style-name="T2299">3</text:span>, 214<text:span text:style-name="T2300">6</text:span>, 214<text:span text:style-name="T2301">7</text:span>, 214<text:span text:style-name="T2302">8</text:span>, 214<text:span text:style-name="T2303">9</text:span>, 214<text:span text:style-name="T2304">10</text:span>, 214<text:span text:style-name="T2305">12</text:span>, 214<text:span text:style-name="T2306">13</text:span>, 214<text:span text:style-name="T2307">14</text:span><text:s/><text:span text:style-name="T2308">_</text:span><text:s/>214<text:span text:style-name="T2309">17</text:span>, 214<text:span text:style-name="T2310">18</text:span>, 215<text:span text:style-name="T2311">1</text:span><text:s/><text:span text:style-name="T2312">_</text:span><text:s/>215<text:span text:style-name="T2313">3</text:span><text:s/>straipsniuose numatytų administracinių teisės pažeidimų bylas.“<text:s/></text:p>
      <text:p text:style-name="P2314"/>
      <text:p text:style-name="P2315">84 straipsnis. 225 straipsnio 1 dalies ir 2 dalies 1 punkto pakeitimas<text:s/></text:p>
      <text:p text:style-name="P2316"><text:tab/>1. Pakeisti 225 straipsnio 1 dalį ir ją išdėstyti taip:</text:p>
      <text:p text:style-name="P2317"><text:span text:style-name="T2318"><text:tab/></text:span>„Policija nagrinėja šio kodekso 51<text:span text:style-name="T2319">11</text:span>, 81, 82 straipsniuose (dėl pažeidimų autotransporte), 107<text:span text:style-name="T2320">1</text:span>, 107<text:span text:style-name="T2321">2</text:span>, 110 straipsniuose, 111 straipsnio pirmojoje, antrojoje, trečiojoje ir ketvirtojoje dalyse, 112, 113, 114 straipsniuose, 117 straipsnio trečiojoje dalyje, 118<text:span text:style-name="T2322">_</text:span>120, 123<text:span text:style-name="T2323">_</text:span>134 straipsniuose, 136 straipsnio pirmojoje ir antrojoje dalyse, 137 straipsnio antrojoje dalyje (dėl pažeidimų, padarytų pasienio kontrolės punkte), 143 straipsnyje (išskyrus automobilių transporte padarytus pažeidimus),<text:s/><text:span text:style-name="T2324">144-147</text:span><text:s/><text:span text:style-name="T2325">145</text:span><text:span text:style-name="T2326">_</text:span><text:span text:style-name="T2327">147</text:span>, 149, 154, 155, 160<text:span text:style-name="T2328">_</text:span>162, 165,<text:s/><text:span text:style-name="T2329">165</text:span><text:span text:style-name="T2330">1</text:span><text:span text:style-name="T2331">,</text:span><text:s/>166, 167, 167<text:span text:style-name="T2332">1</text:span>,<text:s/><text:span text:style-name="T2333">167</text:span><text:span text:style-name="T2334">2</text:span>, 169, 170 straipsniuose, 171 straipsnio trečiojoje dalyje, 172 straipsnyje (dėl asmens bei turto saugos veikloje padarytų pažeidimų), 174, 176, 176<text:span text:style-name="T2335">1</text:span>, 177, 177<text:span text:style-name="T2336">1</text:span>, 177<text:span text:style-name="T2337">2</text:span><text:s/>straipsniuose, 178 straipsnio pirmojoje ir antrojoje dalyse, 182 straipsnio pirmojoje dalyje, 182<text:span text:style-name="T2338">1</text:span><text:s/>straipsnio pirmojoje dalyje, 183 straipsnio pirmojoje ir antrojoje dalyse, 185<text:span text:style-name="T2339">1</text:span>, 185<text:span text:style-name="T2340">2</text:span>, 185<text:span text:style-name="T2341">4</text:span><text:s/>straipsniuose, 187 straipsnio trečiojoje ir ketvirtojoje dalyse, 187<text:span text:style-name="T2342">8</text:span><text:s/>straipsnyje, 188 straipsnio antrojoje dalyje, 193,<text:s/><text:span text:style-name="T2343">194</text:span><text:span text:style-name="T2344">1</text:span><text:span text:style-name="T2345">, 195</text:span><text:span text:style-name="T2346">_</text:span><text:span text:style-name="T2347">197</text:span>,<text:s/><text:span text:style-name="T2348">194, 195, 196, 197</text:span><text:span text:style-name="T2349">1</text:span>,<text:span text:style-name="T2350"><text:s/></text:span><text:span text:style-name="T2351">199, 199</text:span><text:span text:style-name="T2352">1</text:span>, 200, 201<text:span text:style-name="T2353">2</text:span>, 204, 204<text:span text:style-name="T2354">1</text:span>, 205<text:span text:style-name="T2355">2</text:span>, 206<text:span text:style-name="T2356">_</text:span>206<text:span text:style-name="T2357">3</text:span><text:s/>straipsniuose, 209<text:span text:style-name="T2358">3</text:span><text:s/>straipsnio pirmojoje dalyje (dėl policijos nustatytų pažeidimų) ir 210 straipsnio trečiojoje dalyje (dėl policijos nustatytų pažeidimų) numatytų administracinių teisės pažeidimų bylas.“</text:p>
      <text:p text:style-name="P2359"/>
      <text:p text:style-name="P2360"><text:tab/>2. Pakeisti 225 straipsnio 2 dalies 1 punktą ir šį punktą išdėstyti taip:</text:p>
      <text:p text:style-name="P2361"><text:tab/>„1) už šio kodekso 51<text:span text:style-name="T2362">11</text:span>, 107<text:span text:style-name="T2363">1</text:span>, 107<text:span text:style-name="T2364">2</text:span><text:s/>straipsniuose, 111 straipsnio pirmojoje, antrojoje, trečiojoje ir ketvirtojoje dalyse, 112, 113, 114 straipsniuose, 117 straipsnio trečiojoje dalyje, 118<text:span text:style-name="T2365">_</text:span>120 straipsniuose, 136 straipsnio pirmojoje ir antrojoje dalyse, 137 straipsnio antrojoje dalyje,<text:s/><text:span text:style-name="T2366">139 straipsnyje</text:span>, 143 straipsnyje (išskyrus automobilių transporte padarytus pažeidimus),<text:s/><text:span text:style-name="T2367">144,</text:span><text:s/>165,<text:s/><text:span text:style-name="T2368">165</text:span><text:span text:style-name="T2369">1</text:span><text:span text:style-name="T2370">,</text:span><text:s/>166, 167, 167<text:span text:style-name="T2371">1</text:span>,<text:s/><text:span text:style-name="T2372">167</text:span><text:span text:style-name="T2373">2</text:span>, 169, 170 straipsniuose, 171 straipsnio trečiojoje dalyje, 172 straipsnyje (dėl asmens bei turto saugos veikloje padarytų pažeidimų), 174, 176, 176<text:span text:style-name="T2374">1</text:span>, 177, 177<text:span text:style-name="T2375">1</text:span><text:s/>straipsniuose, 178 straipsnio pirmojoje ir antrojoje dalyse, 182 straipsnio pirmojoje dalyje, 182<text:span text:style-name="T2376">1</text:span><text:s/>straipsnio pirmojoje dalyje, 183 straipsnio pirmojoje ir antrojoje dalyse, 185<text:span text:style-name="T2377">1</text:span>, 185<text:span text:style-name="T2378">2</text:span>, 185<text:span text:style-name="T2379">4</text:span><text:s/>straipsniuose, 187 straipsnio trečiojoje ir ketvirtojoje dalyse, 187<text:span text:style-name="T2380">8</text:span><text:s/>straipsnyje, 188<text:span text:style-name="T2381">7</text:span><text:s/>straipsnio antrojoje dalyje, 193,<text:s/><text:span text:style-name="T2382">194</text:span><text:span text:style-name="T2383">1</text:span><text:span text:style-name="T2384">, 195</text:span><text:span text:style-name="T2385">_</text:span><text:span text:style-name="T2386">197</text:span><text:s/><text:span text:style-name="T2387">1</text:span><text:span text:style-name="T2388">94, 195, 196, 199, 199</text:span><text:span text:style-name="T2389">1</text:span><text:s/>straipsniuose, 209<text:span text:style-name="T2390">3</text:span><text:s/>straipsnio pirmojoje dalyje (dėl policijos nustatytų pažeidimų), 210 straipsnio trečiojoje dalyje (dėl policijos nustatytų pažeidimų) numatytus administracinius teisės pažeidimus – policijos įstaigų vadovai, jų pavaduotojai ir kiti tam įgalioti policijos pareigūnai, o už šio kodekso 51<text:span text:style-name="T2391">11</text:span>, 107<text:span text:style-name="T2392">1</text:span>, 107<text:span text:style-name="T2393">2</text:span>, 110, 154, 155, 161, 161<text:span text:style-name="T2394">1</text:span>, 162, 166, 167, 167<text:span text:style-name="T2395">1</text:span>,<text:s/><text:span text:style-name="T2396">167</text:span><text:span text:style-name="T2397">2</text:span>, 174, 176, 176<text:span text:style-name="T2398">1</text:span>, 177, 177<text:span text:style-name="T2399">2</text:span><text:s/>straipsniuose, 178 straipsnio pirmojoje ir antrojoje dalyse, 182 straipsnio pirmojoje dalyje, 182<text:span text:style-name="T2400">1</text:span><text:s/>straipsnio pirmojoje dalyje, 183 straipsnio pirmojoje ir antrojoje dalyse, 185<text:span text:style-name="T2401">1</text:span><text:s/>straipsnyje, 187 straipsnio trečiojoje ir ketvirtojoje dalyse, 188<text:span text:style-name="T2402">7</text:span><text:s/>straipsnio antrojoje dalyje, 193,<text:s/><text:span text:style-name="T2403">194</text:span><text:span text:style-name="T2404">1</text:span><text:span text:style-name="T2405">, 195</text:span><text:span text:style-name="T2406">_</text:span><text:span text:style-name="T2407">197</text:span>,<text:s/><text:span text:style-name="T2408">194, 195, 196, 197</text:span><text:span text:style-name="T2409">1</text:span>,<text:span text:style-name="T2410"><text:s/></text:span><text:span text:style-name="T2411">199, 199</text:span><text:span text:style-name="T2412">1</text:span>, 200, 201<text:span text:style-name="T2413">2</text:span>, 204,<text:s/>204<text:span text:style-name="T2414">1</text:span>, 206<text:span text:style-name="T2415">_</text:span>206<text:span text:style-name="T2416">3</text:span><text:s/>straipsniuose numatytus administracinius teisės pažeidimus – rajonų, miestų policijos komisariatų (vyriausiųjų komisariatų), nuovadų vadovai ir kiti tam įgalioti policijos pareigūnai – įspėjimą, baudą arba baudą su daikto, kuris buvo administracinio teisės pažeidimo padarymo įrankis arba tiesioginis objektas, konfiskavimu;</text:p>
      <text:p text:style-name="BodyText"><text:tab/>už šio kodekso 111 straipsnio pirmojoje, antrojoje, trečiojoje ir ketvirtojoje dalyse, 112, 113, 114 straipsniuose, 117 straipsnio trečiojoje dalyje, 118<text:span text:style-name="T2417">_</text:span>120 straipsniuose, 136 straipsnio pirmojoje ir antrojoje dalyse,<text:s/><text:span text:style-name="T2418">139 straipsnyje</text:span><text:s/>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BodyText"/>
      <text:p text:style-name="P2419">85 straipsnis. 226 straipsnio 2 dalies 2 punkto <text:s/>pakeitimas</text:p>
      <text:p text:style-name="P2420">226 straipsnio 2 dalies 2 punkte vietoj žodžių „iki vieno tūkstančio litų“ įrašyti žodžius „iki vieno tūkstančio vieno šimto litų“ ir šį punktą išdėstyti taip:</text:p>
      <text:p text:style-name="P2421"><text:span text:style-name="T2422">„2) vyresnieji valstybinės priešgaisrinės priežiūros inspektoriai - baudą piliečiams iki trijų šimtų litų ir pareigūnams (darbdaviams) –<text:s/></text:span><text:span text:style-name="T2423">iki vieno tūkstančio litų<text:s/></text:span><text:span text:style-name="T2424">iki vieno<text:s/></text:span><text:span text:style-name="T2425">tūkstančio vieno šimto</text:span><text:span text:style-name="T2426"><text:s/></text:span><text:span text:style-name="T2427">litų</text:span><text:span text:style-name="T2428">;“.</text:span></text:p>
      <text:p text:style-name="BodyText"/>
      <text:p text:style-name="P2429"><text:tab/>86 straipsnis. 231 straipsnio pakeitimas</text:p>
      <text:p text:style-name="Normal"><text:tab/>Pakeisti 231 straipsnį ir jį išdėstyti taip:</text:p>
      <text:p text:style-name="P2430"><text:s/>„231 straipsnis.<text:tab/>Valstybės įmonė Lietuvos Respublikos civilinės aviacijos direkcija<text:s/></text:p>
      <text:p text:style-name="P2431"><text:span text:style-name="T2432">Valstybės įmonė Lietuvos Respublikos civilinės avi</text:span><text:span text:style-name="T2433">acijos direkcija nagrinėja šio kodekso 113, 114, 115, 116 straipsniuose, 116</text:span><text:span text:style-name="T2434">1<text:s/></text:span><text:span text:style-name="T2435">straipsnio</text:span><text:span text:style-name="T2436"><text:s/></text:span><text:span text:style-name="T2437">antrojoje, trečiojoje ir ketvirtojoje dalyse, 116</text:span><text:span text:style-name="T2438">2<text:s/></text:span><text:span text:style-name="T2439">straipsnio pirmojoje ir trečiojoje dalyse, 121 straipsnio antrojoje dalyje ir 139 ir 144 straipsniuose numatytų admi</text:span><text:span text:style-name="T2440">nistracinių teisės pažeidimų bylas.<text:s/></text:span></text:p>
      <text:p text:style-name="P2441">Valstybės įmonės Lietuvos Respublikos civilinės aviacijos direkcijos vardu nagrinėti administracinių teisės pažeidimų bylas ir skirti administracines nuobaudas turi teisę:<text:s/></text:p>
      <text:p text:style-name="P2442">1) Civilinės aviacijos inspekcijos vyriausiasis inspektorius – Inspekcijos direktorius - baudą iki dviejų tūkstančių litų ir atimti teisę skraidyti orlaivių įgulos nariu, atlikti orlaivių techninę priežiūrą, dirbti skrydžių vadovu;<text:s/></text:p>
      <text:p text:style-name="P2443">2) Civilinės aviacijos inspekcijos sektorių viršininkai – vyriausieji<text:s/>inspektoriai - baudą iki vieno tūkstančio penkių šimtų litų;<text:s/></text:p>
      <text:p text:style-name="P2444"><text:span text:style-name="T2445">3) valstybės įmonės Lietuvos Respublikos civilinės aviacijos direkcijos Aviacijos saugumo departamento, Civilinės aviacijos inspekcijos vyresnieji inspektoriai, oro uostų vadovai</text:span><text:span text:style-name="T2446"><text:s/></text:span><text:span text:style-name="T2447">- baudą iki vi</text:span><text:span text:style-name="T2448">eno tūkstančio litų;<text:s/></text:span></text:p>
      <text:p text:style-name="P2449"><text:span text:style-name="T2450">4) Oro uostų aviacijos saugumo tarnybų vadovai – baudą iki penkių šimtų litų ir nurodytos tarnybos padalinių viršininkai – baudą iki trijų šimtų litų</text:span><text:span text:style-name="T2451">.</text:span></text:p>
      <text:p text:style-name="P2452">5) oro uostų saugos eismo inžinieriai – baudą iki vieno šimto litų.“</text:p>
      <text:p text:style-name="P2453"/>
      <text:p text:style-name="P2454">„231 straipsnis. Civilinės aviacijos administracija</text:p>
      <text:p text:style-name="P2455"><text:span text:style-name="T2456">Civilinės aviacijos administracija nagrinėja šio kodekso 113, 114, 115, 116 straipsniuose, 116</text:span><text:span text:style-name="T2457">1</text:span><text:span text:style-name="T2458"><text:s/>straipsnio pirmojoje, antrojoje, ketvirtojoje, penktojoje ir šeštojoje dalyse, 116</text:span><text:span text:style-name="T2459">2</text:span><text:span text:style-name="T2460">, 116</text:span><text:span text:style-name="T2461">3</text:span><text:span text:style-name="T2462"><text:s/>straipsniuose, 121 straipsnio a</text:span><text:span text:style-name="T2463">ntrojoje dalyje ir 139 straipsnyje numatytų administracinių teisės pažeidimų bylas.<text:s/></text:span></text:p>
      <text:p text:style-name="P2464">Civilinės aviacijos administracijos vardu nagrinėti administracinių teisės pažeidimų bylas ir skirti administracines nuobaudas turi teisę:<text:s/></text:p>
      <text:p text:style-name="P2465"><text:span text:style-name="T2466">1) Civilinės aviacijos administ</text:span><text:span text:style-name="T2467">racijos direktorius ir direktoriaus pavaduotojas<text:s/></text:span><text:span text:style-name="T2468">_</text:span><text:span text:style-name="T2469"><text:s/>baudą iki trijų tūkstančių litų ir atimti teisę skraidyti orlaivių įgulos nariu, atlikti orlaivių techninę priežiūrą, dirbti skrydžių vadovu;<text:s/></text:span></text:p>
      <text:p text:style-name="P2470"><text:span text:style-name="T2471">2) Civilinės aviacijos administracijos Skrydžių saugos departa</text:span><text:span text:style-name="T2472">mento direktorius ir skyrių vedėjai<text:s/></text:span><text:span text:style-name="T2473">_</text:span><text:span text:style-name="T2474"><text:s/>baudą iki vieno tūkstančio penkių šimtų litų;<text:s/></text:span></text:p>
      <text:p text:style-name="P2475"><text:span text:style-name="T2476">3) Civilinės aviacijos administracijos Aviacijos saugumo skyriaus vedėjas, Skrydžių saugos departamento vyriausieji specialistai<text:s/></text:span><text:span text:style-name="T2477">_</text:span><text:span text:style-name="T2478"><text:s/>baudą iki vieno tūkstančio litų;<text:s/></text:span></text:p>
      <text:p text:style-name="P2479"><text:span text:style-name="T2480"><text:tab/>4) Ci</text:span><text:span text:style-name="T2481">vilinės aviacijos administracijos Aviacijos saugumo skyriaus vyriausieji specialistai<text:s/></text:span><text:span text:style-name="T2482">_</text:span><text:span text:style-name="T2483"><text:s/>baudą iki trijų šimtų litų.“</text:span></text:p>
      <text:p text:style-name="P2484"/>
      <text:p text:style-name="P2485"><text:tab/><text:span text:style-name="T2486">87 straipsnis. 235</text:span><text:span text:style-name="T2487">1</text:span><text:span text:style-name="T2488"><text:s/>straipsnio pakeitimas</text:span></text:p>
      <text:p text:style-name="P2489"><text:span text:style-name="T2490"><text:tab/></text:span>Pakeisti<text:span text:style-name="T2491"><text:s/></text:span>235<text:span text:style-name="T2492">1</text:span><text:s/>straipsnį ir jį išdėstyti taip:</text:p>
      <text:p text:style-name="P2493"><text:span text:style-name="T2494">„235</text:span><text:span text:style-name="T2495">1</text:span><text:span text:style-name="T2496"><text:s/>straipsnis.<text:s/></text:span><text:span text:style-name="T2497">Energetikos valstybinė</text:span><text:s/><text:span text:style-name="T2498">Valstyb</text:span><text:span text:style-name="T2499">inė energetikos inspekcija<text:s/></text:span></text:p>
      <text:p text:style-name="P2500"><text:span text:style-name="T2501"><text:s text:c="5"/>prie Ūkio ministerijos</text:span></text:p>
      <text:p text:style-name="P2502"><text:span text:style-name="T2503">Energetikos valstybinė</text:span><text:s/><text:span text:style-name="T2504">Valstybinė energetikos<text:s/></text:span>inspekcija prie Ūkio ministerijos<text:span text:style-name="T2505"><text:s/></text:span>nagrinėja šio kodekso 98<text:s/><text:span text:style-name="T2506">_<text:s/></text:span>99<text:span text:style-name="T2507">2<text:s/></text:span>straipsniuose,<text:span text:style-name="T2508"><text:s/></text:span>99<text:span text:style-name="T2509">3<text:s/></text:span>straipsnio antrojoje dalyje, 99<text:span text:style-name="T2510">5</text:span><text:s/>straipsnyje, 99<text:span text:style-name="T2511">6</text:span><text:s/>straipsnio trečiojoje dalyje ir 150 straipsnyje numatytų administracinių teisės pažeidimų bylas.</text:p>
      <text:p text:style-name="P2512"><text:span text:style-name="T2513">Energetikos valstybinės</text:span><text:s/><text:span text:style-name="T2514">Valstybinės energetikos</text:span><text:s/>inspekcijos vardu nagrinėti administracinių teisės pažeidimų bylas ir skirti administracines nuobaudas turi teisę:</text:p>
      <text:p text:style-name="P2515">1)<text:s/><text:span text:style-name="T2516">Energetikos v</text:span><text:span text:style-name="T2517">alstybinės</text:span><text:span text:style-name="T2518"><text:s/>Valstybinės energetikos</text:span><text:s/>inspekcijos viršininkas ir jo pavaduotojas – baudą piliečiams<text:span text:style-name="T2519"><text:s/></text:span>iki penkių šimtų litų,<text:span text:style-name="T2520"><text:s/></text:span>pareigūnams – iki vieno tūkstančio penkių šimtų<text:span text:style-name="T2521"><text:s/></text:span>litų;</text:p>
      <text:p text:style-name="P2522">2)<text:s/><text:span text:style-name="T2523">Energetikos valstybinės</text:span><text:span text:style-name="T2524"><text:s/>Valstybinės energetikos</text:span><text:s/>inspekcijos skyrių<text:s/><text:span text:style-name="T2525">ir sektorių<text:s/></text:span><text:span text:style-name="T2526">viršininkai</text:span><text:s/><text:span text:style-name="T2527">vedėjai</text:span><text:s/><text:span text:style-name="T2528">ir jų pavaduotojai</text:span><text:s/>–<text:span text:style-name="T2529"><text:s/></text:span>baudą piliečiams<text:span text:style-name="T2530"><text:s/></text:span>iki dviejų šimtų litų, pareigūnams<text:span text:style-name="T2531"><text:s/></text:span>– iki vieno tūkstančio<text:span text:style-name="T2532"><text:s/></text:span>litų;</text:p>
      <text:p text:style-name="P2533">3)<text:s/><text:span text:style-name="T2534">Energetikos valstybinės</text:span><text:span text:style-name="T2535"><text:s/>Valstybinės energetikos</text:span><text:s/>inspekcijos vyriausieji inžinieriai-inspektoriai, vyresnieji inžinieriai-inspektoriai ir inžinieriai-inspektoriai – baudą piliečiams<text:span text:style-name="T2536"><text:s/></text:span>iki penkiasdešimties<text:span text:style-name="T2537"><text:s/></text:span>litų,<text:span text:style-name="T2538"><text:s/></text:span>pareigūnams – iki trijų<text:span text:style-name="T2539"><text:s/></text:span>šimtų litų.<text:span text:style-name="T2540">“</text:span></text:p>
      <text:p text:style-name="BodyText"/>
      <text:p text:style-name="BodyText"><text:tab/><text:span text:style-name="T2541">88 straipsnis. 236 straipsnio 1 dalies pakeitimas</text:span></text:p>
      <text:p text:style-name="BodyText"><text:span text:style-name="T2542"><text:tab/></text:span>236 straipsnio 1 dalyje išbraukti žodžius „įmonių registravimo ir“, taip pat skaičių ir žodį „172<text:span text:style-name="T2543">5<text:s/></text:span>straipsnis“ ir šią dalį išdėstyti taip:</text:p>
      <text:p text:style-name="P2544"><text:tab/>„Statistikos departamentas prie Lietuvos Respublikos Vyriausybės nagrinėja administracinių teisės pažeidimų, susijusių su<text:s/><text:span text:style-name="T2545">įmonių registravimo ir</text:span><text:s/>statistikos duomenų pateikimo tvarkos pažeidimais, bylas (šio kodekso<text:s/><text:span text:style-name="T2546">172</text:span><text:span text:style-name="T2547">5</text:span><text:span text:style-name="T2548"><text:s/>straipsnis,</text:span><text:s/>173<text:span text:style-name="T2549">2<text:s/></text:span>straipsnio pirmoji dalis).“</text:p>
      <text:p text:style-name="P2550"/>
      <text:p text:style-name="P2551"><text:span text:style-name="T2552"><text:s text:c="13"/>89 straipsnis. 241</text:span><text:span text:style-name="T2553">1</text:span><text:span text:style-name="T2554"><text:s/>straipsnio 1 dalies pakeitimas</text:span></text:p>
      <text:p text:style-name="P2555">241<text:span text:style-name="T2556">1</text:span><text:s/>straipsnio 1 dalyje po skaičiaus ir žodžių „<text:span text:style-name="T2557">84</text:span><text:span text:style-name="T2558">1</text:span><text:span text:style-name="T2559"><text:s/></text:span>straipsnio trečiojoje dalyje“ įrašyti skaičius ir žodžius „<text:span text:style-name="T2560">152</text:span><text:span text:style-name="T2561">4</text:span><text:span text:style-name="T2562"><text:s/>straipsnyje<text:s/></text:span>(pagal Radijo ryšio įrenginių ir telekomunikacijų galinių įrenginių techniniame reglamente nustatytą kompetenciją)<text:span text:style-name="T2563">, 153</text:span><text:span text:style-name="T2564">10</text:span>“ ir šią dalį išdėstyti taip:</text:p>
      <text:p text:style-name="P2565"><text:span text:style-name="T2566"><text:tab/></text:span><text:span text:style-name="T2567">„</text:span><text:span text:style-name="T2568">Valstybinė ne maisto produktų inspekcija prie Ūkio ministerijos nagrinėja šio kodekso 42 straipsnyje (dėl</text:span><text:span text:style-name="T2569"><text:s/>higienos norminių aktų, reglamentuojančių ne maisto produktų (gaminių, paslaugų) saugą ir kokybę, pažeidimų), 84</text:span><text:span text:style-name="T2570">1</text:span><text:span text:style-name="T2571"><text:s/>straipsnio trečiojoje dalyje,<text:s/></text:span><text:span text:style-name="T2572">152</text:span><text:span text:style-name="T2573">4<text:s/></text:span><text:span text:style-name="T2574">straipsnyje<text:s/></text:span><text:span text:style-name="T2575">(pagal Radijo ryšio įrenginių ir telekomunikacijų galinių įrenginių techniniame reglamente nus</text:span><text:span text:style-name="T2576">tatytą kompetenciją)</text:span><text:span text:style-name="T2577">,</text:span><text:span text:style-name="T2578"><text:s/></text:span><text:span text:style-name="T2579">153</text:span><text:span text:style-name="T2580">10</text:span><text:span text:style-name="T2581">,</text:span><text:span text:style-name="T2582"><text:s/>163, 163</text:span><text:span text:style-name="T2583">9</text:span><text:span text:style-name="T2584">, 163</text:span><text:span text:style-name="T2585">13</text:span><text:span text:style-name="T2586">, 189 straipsniuose (dėl pažeidimų ne maisto produktų srityje), 214</text:span><text:span text:style-name="T2587">1</text:span><text:span text:style-name="T2588"><text:s/>straipsnio trečiojoje dalyje (išskyrus išorinės reklamos įrengimo reikalavimų ir draudimų pažeidimus), 214</text:span><text:span text:style-name="T2589">2</text:span><text:span text:style-name="T2590"><text:s/>straipsnyje (dėl informacijos apie</text:span><text:span text:style-name="T2591"><text:s/>tabako gaminius teikimo tvarkos pažeidimų) numatytų administracinių</text:span><text:a xlink:href="http://127.0.0.1/Litlex/#520z" office:target-frame-name="_top" xlink:show="replace"/><text:span text:style-name="T2592"><text:s/>teisės pažeidimų bylas.</text:span><text:span text:style-name="T2593">“</text:span></text:p>
      <text:p text:style-name="BodyText"/>
      <text:p text:style-name="Normal"><text:tab/><text:span text:style-name="T2594">90</text:span><text:span text:style-name="T2595"><text:s/>straipsnis. 246 straipsnio<text:s/></text:span><text:span text:style-name="T2596">1</text:span><text:span text:style-name="T2597"><text:s/>dalies pakeitimas</text:span></text:p>
      <text:p text:style-name="P2598"><text:span text:style-name="T2599"><text:tab/></text:span>246 straipsnio 1 dalyje vietoj skaičių ir žodžių „153, 153<text:span text:style-name="T2600">2</text:span><text:s/>straipsniuose, 153<text:span text:style-name="T2601">3</text:span><text:s/>straipsnio pirmojoje dalyje, 153<text:span text:style-name="T2602">5</text:span>, 153<text:span text:style-name="T2603">6</text:span><text:s/>straipsniuose, 153<text:span text:style-name="T2604">9</text:span><text:s/>straipsnio pirmojoje dalyje, 165<text:span text:style-name="T2605">2</text:span><text:s/>straipsnyje“ įrašyti skaičius ir žodžius „152<text:span text:style-name="T2606">3</text:span><text:s/>straipsniuose, 152<text:span text:style-name="T2607">4</text:span><text:s/>straipsnyje (pagal Radijo ryšio įrenginių ir telekomunikacijų galinių įrenginių techniniame reglamente nustatytą kompetenciją), 152<text:span text:style-name="T2608">5</text:span>, 152<text:span text:style-name="T2609">6</text:span>, 152<text:span text:style-name="T2610">7</text:span>, 152<text:span text:style-name="T2611">8</text:span>, 152<text:span text:style-name="T2612">9</text:span>, 154<text:span text:style-name="T2613">3</text:span>, 154<text:span text:style-name="T2614">4</text:span>, 154<text:span text:style-name="T2615">5</text:span>, 154<text:span text:style-name="T2616">6</text:span>, 154<text:span text:style-name="T2617">7</text:span>, 154<text:span text:style-name="T2618">8</text:span><text:s/>straipsniuose“ ir šią dalį išdėstyti taip:</text:p>
      <text:p text:style-name="P2619"><text:tab/>„Ryšių reguliavimo tarnyba nagrinėja šio kodekso 152, 152<text:span text:style-name="T2620">1</text:span>, 152<text:span text:style-name="T2621">2</text:span>,<text:s/><text:span text:style-name="T2622">153, 153</text:span><text:span text:style-name="T2623">2</text:span><text:span text:style-name="T2624"><text:s/>straipsniuose 15</text:span><text:span text:style-name="T2625">3</text:span><text:span text:style-name="T2626">3</text:span><text:span text:style-name="T2627"><text:s/>straipsnio pirmojoje dalyje, 153</text:span><text:span text:style-name="T2628">5</text:span><text:span text:style-name="T2629">, 153</text:span><text:span text:style-name="T2630">6</text:span><text:span text:style-name="T2631"><text:s/>straipsniuose, 153</text:span><text:span text:style-name="T2632">9</text:span><text:span text:style-name="T2633"><text:s/>straipsnio pirmojoje dalyje, 165</text:span><text:span text:style-name="T2634">2</text:span><text:span text:style-name="T2635"><text:s/>straipsnyje,<text:s/></text:span><text:span text:style-name="T2636">152</text:span><text:span text:style-name="T2637">3</text:span><text:span text:style-name="T2638"><text:s/>straipsniuose, 152</text:span><text:span text:style-name="T2639">4</text:span><text:span text:style-name="T2640"><text:s/>straipsnyje (pagal Radijo ryšio įrenginių ir telekomunikacijų galinių įrenginių techniniame reglamente nustatytą kompeten</text:span><text:span text:style-name="T2641">ciją), 152</text:span><text:span text:style-name="T2642">5</text:span><text:span text:style-name="T2643">, 152</text:span><text:span text:style-name="T2644">6</text:span><text:span text:style-name="T2645">, 152</text:span><text:span text:style-name="T2646">7</text:span><text:span text:style-name="T2647">, 152</text:span><text:span text:style-name="T2648">8</text:span><text:span text:style-name="T2649">, 152</text:span><text:span text:style-name="T2650">9</text:span><text:span text:style-name="T2651">, 154</text:span><text:span text:style-name="T2652">3</text:span><text:span text:style-name="T2653">, 154</text:span><text:span text:style-name="T2654">4</text:span><text:span text:style-name="T2655">, 154</text:span><text:span text:style-name="T2656">5</text:span><text:span text:style-name="T2657">, 154</text:span><text:span text:style-name="T2658">6</text:span><text:span text:style-name="T2659">, 154</text:span><text:span text:style-name="T2660">7</text:span><text:span text:style-name="T2661">, 154</text:span><text:span text:style-name="T2662">8</text:span><text:span text:style-name="T2663"><text:s/>straipsniuose</text:span><text:s/>numatytų administracinių teisės pažeidimų bylas.“</text:p>
      <text:p text:style-name="P2664"/>
      <text:p text:style-name="P2665"><text:span text:style-name="T2666">91 straipsnis. 246</text:span><text:span text:style-name="T2667">3</text:span><text:span text:style-name="T2668"><text:s/>straipsnio 1 dalies, 2 dalies 3 ir 4 punktų pakeitimas</text:span></text:p>
      <text:p text:style-name="P2669">1. 246<text:span text:style-name="T2670">3</text:span><text:s/>straipsnio 1 dalyje po žodžių „normatyvinių statybos“ įrašyti žodį “techninių”, vietoj žodžių „statybos autorinės“ įrašyti žodžius „projekto vykdymo priežiūros“, skaičių ir žodžius „189<text:span text:style-name="T2671">3</text:span><text:s/>straipsnio pirmoji dalis“ išbraukti ir šią dalį išdėstyti taip:</text:p>
      <text:p text:style-name="P2672">„Teritorijų planavimo ir statybos valstybinės priežiūros institucijos nagrinėja šių administracinių teisės pažeidimų bylas: dėl savavališkos statybos, statinių projektų, normatyvinių statybos<text:s/><text:span text:style-name="T2673">techninių</text:span><text:s/>dokumentų reikalavimų nesilaikymo, savavališko statinių naudojimo, statinio<text:span text:style-name="T2674"><text:s/>statybos autorinės</text:span><text:s/><text:span text:style-name="T2675">projekto vykdymo priežiūros</text:span><text:s/>ir techninės priežiūros tvarkos nesilaikymo (šio kodekso 159 straipsnio pirmoji dalis, 159<text:span text:style-name="T2676">1</text:span><text:s/>straipsnio pirmoji dalis, 159<text:span text:style-name="T2677">2</text:span><text:s/>straipsnio pirmoji dalis, 189<text:span text:style-name="T2678">1</text:span><text:s/>straipsnis - dėl piliečių padarytų pažeidimų, 189<text:span text:style-name="T2679">2</text:span><text:s/>straipsnio pirmoji dalis,<text:s/><text:span text:style-name="T2680">189</text:span><text:span text:style-name="T2681">3</text:span><text:span text:style-name="T2682"><text:s/>straipsnio pirmoji dalis,</text:span><text:s/>189<text:span text:style-name="T2683">12</text:span><text:s/>straipsnis).“</text:p>
      <text:p text:style-name="P2684"/>
      <text:p text:style-name="P2685">2. 246<text:span text:style-name="T2686">3</text:span><text:s/>straipsnio 2 dalies 3 punkte vietoj žodžių „valstybinės teritorijų planavimo ir statybos inspekcijos tarnybos viršininkas“ įrašyti žodžius „teritorijų planavimo ir statybos valstybinės priežiūros departamento (skyriaus) vadovas“ ir šį punktą išdėstyti taip:</text:p>
      <text:p text:style-name="P2687">„3) apskrities viršininko administracijos<text:s/><text:span text:style-name="T2688">valstybinės teritorijų planavimo ir statybos inspekcijos tarnybos viršininkas</text:span><text:s/><text:span text:style-name="T2689">teritorijų planavimo ir statybos</text:span><text:s/><text:span text:style-name="T2690">valstybinės priežiūros departamento (s</text:span><text:span text:style-name="T2691">kyriaus) vadovas</text:span><text:s/><text:span text:style-name="T2692">_</text:span><text:s/>įspėjimą arba baudą iki penkių tūkstančių litų;“.</text:p>
      <text:p text:style-name="P2693"/>
      <text:p text:style-name="P2694">3. 246<text:span text:style-name="T2695">3</text:span><text:s/>straipsnio 2 dalies 4 punkte vietoj žodžių „valstybinės teritorijų planavimo ir statybos inspekcijos tarnybos“ įrašyti žodžius „teritorijų planavimo ir statybos valstybinės priežiūros departamento (skyriaus)“ ir šį punktą išdėstyti taip:</text:p>
      <text:p text:style-name="P2696">„4) apskrities viršininko administracijos<text:s/><text:span text:style-name="T2697">valstybinės teritorijų planavimo ir statybos inspekcijos tarnybos</text:span><text:s/><text:span text:style-name="T2698">teritorijų planavimo ir statybos valstybinės priežiūros departamento (skyriaus)<text:s/></text:span>pareigūnai - įspėjimą arba baudą iki trijų tūkstančių litų;“.</text:p>
      <text:p text:style-name="P2699"/>
      <text:p text:style-name="P2700"><text:span text:style-name="T2701">92</text:span><text:s/><text:span text:style-name="T2702">straipsnis. 246</text:span><text:span text:style-name="T2703">6</text:span><text:span text:style-name="T2704"><text:s/>straipsnio 1 dalies pakeitimas</text:span></text:p>
      <text:p text:style-name="P2705"><text:span text:style-name="T2706">246</text:span><text:span text:style-name="T2707">6</text:span><text:span text:style-name="T2708"><text:s/>straipsnio 1 dalyje vietoje žodžių “straipsnio pirmojoje – dešimtojoje dalyse” įrašyti žodį “straipsnyje”, išbraukti žodžius “pensijų fondus” ir<text:s/></text:span><text:span text:style-name="T2709">ją išdėstyti taip:</text:span></text:p>
      <text:p text:style-name="P2710"><text:span text:style-name="T2711">„Lietuvos Respublikos vertybinių popierių komisija nagrinėja šio kodekso 173</text:span><text:span text:style-name="T2712">5</text:span><text:span text:style-name="T2713"><text:s/>straipsnyje, 173</text:span><text:span text:style-name="T2714">14</text:span><text:span text:style-name="T2715"><text:s/></text:span><text:span text:style-name="T2716">straipsnio pirmojoje – dešimtojoje dalyse</text:span><text:span text:style-name="T2717"><text:s/></text:span><text:span text:style-name="T2718">straipsnyje</text:span><text:span text:style-name="T2719">, 173</text:span><text:span text:style-name="T2720">15</text:span><text:span text:style-name="T2721"><text:s/>straipsnyje (dėl auditorių išvadų apie<text:s/></text:span><text:span text:style-name="T2722">pensijų fondus,</text:span><text:span text:style-name="T2723"><text:s/>investicinius fondus, de</text:span><text:span text:style-name="T2724">pozitoriumus ar valdymo įmones) ir 173</text:span><text:span text:style-name="T2725">16</text:span><text:span text:style-name="T2726">straipsnio pirmojoje ir antrojoje dalyse numatytų administracinių teisės pažeidimų bylas.“</text:span></text:p>
      <text:p text:style-name="P2727"/>
      <text:p text:style-name="P2728"><text:span text:style-name="T2729">93 straipsnis. 259</text:span><text:span text:style-name="T2730">1</text:span><text:span text:style-name="T2731"><text:s/>straipsnio 1 ir 2 dalių pakeitimas</text:span></text:p>
      <text:p text:style-name="P2732">1.<text:span text:style-name="T2733"><text:s/></text:span>Pakeisti<text:span text:style-name="T2734"><text:s/></text:span>259<text:span text:style-name="T2735">1</text:span><text:s/>straipsnio 1 dalies 1 punktą ir jį išdėstyti taip:</text:p>
      <text:p text:style-name="BodyText"><text:tab/>„1) tam įgalioti:<text:s/></text:p>
      <text:p text:style-name="P2736">vidaus reikalų ir policijos pareigūnai (41<text:span text:style-name="T2737">3</text:span>, 44, 44<text:span text:style-name="T2738">1</text:span>, 50, 50<text:span text:style-name="T2739">2</text:span>, 50<text:span text:style-name="T2740">3</text:span>, 110 straipsniai, 143 straipsnis<text:s/><text:span text:style-name="T2741">_</text:span><text:s/>dėl pažeidimų automobilių transporte, 153<text:span text:style-name="T2742">1</text:span>, 160<text:s/><text:span text:style-name="T2743">_</text:span><text:s/>162, 163<text:span text:style-name="T2744">1</text:span>, 163<text:span text:style-name="T2745">2</text:span>, 163<text:span text:style-name="T2746">11</text:span>, 164 straipsniai, 171 straipsnio pirmoji ir antroji dalys, 171<text:span text:style-name="T2747">1</text:span><text:s/>straipsnio antroji dalis, 171<text:span text:style-name="T2748">2</text:span><text:s/>straipsnio antroji dalis, 171<text:span text:style-name="T2749">4</text:span>, 172<text:span text:style-name="T2750">11</text:span>, 173, 173<text:span text:style-name="T2751">3</text:span>, 173<text:span text:style-name="T2752">6</text:span>, 173<text:span text:style-name="T2753">7</text:span>, 173<text:span text:style-name="T2754">9</text:span>, 173<text:span text:style-name="T2755">13</text:span>, 173<text:span text:style-name="T2756">18</text:span>, 174, 175 straipsniai, 178 straipsnio trečioji ir ketvirtoji dalys, 180, 181, 181<text:span text:style-name="T2757">1</text:span><text:s/>straipsniai, 181<text:span text:style-name="T2758">2</text:span><text:s/>straipsnio antroji dalis, 182 straipsnio<text:s/>antroji dalis, 182<text:span text:style-name="T2759">1</text:span><text:s/>straipsnio antroji dalis, 183 straipsnio trečioji dalis, 184, 185, 185<text:span text:style-name="T2760">1</text:span>, 186, 186<text:span text:style-name="T2761">5</text:span><text:s/>straipsniai, 187 straipsnio pirmoji ir antroji dalys, 187<text:span text:style-name="T2762">4</text:span>,<text:s/><text:span text:style-name="T2763">187</text:span><text:span text:style-name="T2764">11</text:span>, 188<text:s/><text:span text:style-name="T2765">_</text:span><text:s/>188<text:span text:style-name="T2766">2</text:span>, 188<text:span text:style-name="T2767">5</text:span><text:s/>straipsniai, 188<text:span text:style-name="T2768">7</text:span><text:s/>straipsnio pirmoji dalis, 188<text:span text:style-name="T2769">11</text:span>, 188<text:span text:style-name="T2770">15</text:span>, 189<text:span text:style-name="T2771">9</text:span>, 191,<text:s/>193<text:span text:style-name="T2772">2</text:span>, 193<text:span text:style-name="T2773">3</text:span>,<text:s/><text:span text:style-name="T2774">198,</text:span><text:s/>202,<text:s/><text:span text:style-name="T2775">205</text:span><text:span text:style-name="T2776">2</text:span><text:span text:style-name="T2777">,<text:s/></text:span>207 straipsniai, 210 straipsnio pirmoji ir antroji dalys, 211, 214 straipsniai, 214<text:span text:style-name="T2778">8</text:span><text:s/>straipsnis<text:s/><text:span text:style-name="T2779">_</text:span><text:s/>dėl įstatymų uždraustos informacijos ir informacijos apie įstatymų uždraustą ar neteisėtą veiklą skleidimo);<text:s/></text:p>
      <text:p text:style-name="P2780">Aplinkos ministerijos organų pareigūnai (45, 49 straipsniai, 51<text:span text:style-name="T2781">2</text:span><text:s/>straipsnio trečioji dalis, 51<text:span text:style-name="T2782">5</text:span><text:s/>straipsnio trečioji dalis, 51<text:span text:style-name="T2783">8</text:span>, 51<text:span text:style-name="T2784">9</text:span><text:s/>straipsniai, 56 straipsnio septintoji, aštuntoji, devintoji, dešimtoji, vienuoliktoji, dvyliktoji ir tryliktoji dalys, 62 straipsnio trečioji, ketvirtoji, penktoji, septintoji, aštuntoji, devintoji ir dešimtoji dalys, 62<text:span text:style-name="T2785">1</text:span><text:s/>straipsnio trečioji, ketvirtoji, penktoji, septintoji, aštuntoji, devintoji ir dešimtoji dalys, 62<text:span text:style-name="T2786">2</text:span><text:s/>straipsnio trečioji, ketvirtoji, penktoji, septintoji, aštuntoji, devintoji ir<text:s/>dešimtoji dalys, 87<text:span text:style-name="T2787">6</text:span><text:s/>straipsnio antroji ir trečioji dalys, 162 ir 189<text:span text:style-name="T2788">9</text:span><text:s/>ir 193<text:span text:style-name="T2789">2</text:span><text:s/>straipsniai);<text:s/></text:p>
      <text:p text:style-name="P2790">Finansų ministerijos ir jos tam įgalioti pareigūnai (172<text:span text:style-name="T2791">17</text:span>, 173<text:span text:style-name="T2792">15</text:span><text:s/>straipsniai);<text:s/></text:p>
      <text:p text:style-name="P2793">Krašto apsaugos ministerijos pareigūnai (189<text:span text:style-name="T2794">9</text:span><text:s/>straipsnis);<text:s/></text:p>
      <text:p text:style-name="P2795">Kultūros ministerijos Kultūros vertybių apsaugos departamento pareigūnai (188<text:span text:style-name="T2796">4</text:span><text:s/>straipsnis, 214<text:span text:style-name="T2797">1</text:span><text:s/>straipsnio ketvirtoji dalis - dėl išorinės reklamos nekilnojamosiose kultūros vertybėse ir jų teritorijose įrengimo reikalavimų ir draudimų pažeidimų);<text:s/></text:p>
      <text:p text:style-name="P2798">Susisiekimo ministerijos ir<text:s/>jos tam įgalioti asmenys (50<text:span text:style-name="T2799">3</text:span><text:s/>straipsnis<text:s/><text:span text:style-name="T2800">_</text:span><text:s/>dėl turto sunaikinimo ar sugadinimo transporte, 111 straipsnio aštuntoji dalis,<text:s/><text:span text:style-name="T2801">116</text:span><text:span text:style-name="T2802">1</text:span><text:span text:style-name="T2803"><text:s/>straipsnio pirmoji dalis, 116</text:span><text:span text:style-name="T2804">2</text:span><text:span text:style-name="T2805"><text:s/>straipsnio antroji dalis,</text:span><text:s/>117<text:span text:style-name="T2806">1</text:span>, 119<text:span text:style-name="T2807">2</text:span>, 137<text:span text:style-name="T2808">1</text:span>, 138<text:span text:style-name="T2809">1</text:span><text:s/>straipsniai, 143 straipsnis<text:s/><text:span text:style-name="T2810">_</text:span><text:s/>dėl automobilių transporte padarytų pažeidimų, 185<text:span text:style-name="T2811">1</text:span><text:s/>straipsnio antroji dalis);<text:s/></text:p>
      <text:p text:style-name="P2812">Sveikatos apsaugos ministerijos organų pareigūnai (44<text:span text:style-name="T2813">2</text:span>, 186 straipsniai);<text:s/></text:p>
      <text:p text:style-name="P2814">Švietimo ir mokslo ministerijos įgalioti pareigūnai (185<text:span text:style-name="T2815">1</text:span><text:s/>straipsnio antroji dalis, 214<text:span text:style-name="T2816">9</text:span>, 215 straipsniai);<text:s/></text:p>
      <text:p text:style-name="P2817">Ūkio ministerijos ir jos tam įgalioti pareigūnai (<text:span text:style-name="T2818">172</text:span><text:span text:style-name="T2819">2</text:span><text:span text:style-name="T2820">, 172</text:span><text:span text:style-name="T2821">6</text:span><text:span text:style-name="T2822">,</text:span><text:s/>172<text:span text:style-name="T2823">23</text:span>, 189<text:span text:style-name="T2824">9</text:span><text:s/>straipsniai);<text:s/></text:p>
      <text:p text:style-name="P2825">Žemės ūkio ministerijos ir jos tam įgalioti pareigūnai (59, 103, 104, 172<text:span text:style-name="T2826">19</text:span>, 172<text:span text:style-name="T2827">21</text:span>,<text:s/><text:span text:style-name="T2828">188</text:span><text:span text:style-name="T2829">17</text:span><text:s/>straipsniai);<text:s/></text:p>
      <text:p text:style-name="P2830">Lietuvos archyvų departamento pareigūnai (188<text:span text:style-name="T2831">10</text:span><text:s/>straipsnis);<text:s/></text:p>
      <text:p text:style-name="P2832"><text:span text:style-name="T2833">Revizijų<text:s/></text:span><text:span text:style-name="T2834">departamento prie Finansų ministerijos, Tardymo departamento prie Vidaus reikalų ministerijos Revizijų tarnybos arba kitų prie šių ministerijų įsteigtų padalinių revizijų tarnybų pareigūnai (188</text:span><text:span text:style-name="T2835">8</text:span><text:span text:style-name="T2836"><text:s/>straipsnis);<text:s/></text:span></text:p>
      <text:p text:style-name="P2837">Statistikos departamento prie Lietuvos Respublikos Vyriausybės pareigūnai (<text:span text:style-name="T2838">172</text:span><text:span text:style-name="T2839">2</text:span><text:span text:style-name="T2840">, 172</text:span><text:span text:style-name="T2841">6</text:span><text:span text:style-name="T2842">,<text:s/></text:span>173<text:span text:style-name="T2843">17</text:span><text:s/>straipsn<text:span text:style-name="T2844">iai</text:span><text:span text:style-name="T2845">is</text:span>);<text:s/></text:p>
      <text:p text:style-name="P2846">Valstybės įmonės Valstybės turto fondo administracijos vadovas arba jo įgalioti asmenys (215<text:span text:style-name="T2847">1</text:span><text:s/><text:span text:style-name="T2848">_</text:span><text:s/>215<text:span text:style-name="T2849">3</text:span><text:s/>straipsniai);<text:s/></text:p>
      <text:p text:style-name="P2850">Valstybinės tabako ir alkoholio kontrolės tarnybos prie Lietuvos Respublikos<text:s/>Vyriausybės pareigūnai (163<text:span text:style-name="T2851">2</text:span><text:s/>straipsnis<text:s/><text:span text:style-name="T2852">_</text:span><text:s/>dėl prekybos alkoholiniais gėrimais ir tabako gaminiais, taip pat dėl tokių prekių laikymo, 164, 173<text:span text:style-name="T2853">12</text:span><text:s/>straipsniai, 185<text:span text:style-name="T2854">1</text:span><text:s/>straipsnio antroji dalis, 185<text:span text:style-name="T2855">3</text:span><text:s/>straipsnis, 210 straipsnio pirmoji ir antroji dalys);<text:s/></text:p>
      <text:p text:style-name="P2856">Viešųjų pirkimų tarnybos prie Lietuvos Respublikos Vyriausybės pareigūnai (171<text:span text:style-name="T2857">3</text:span><text:s/>straipsnio antroji dalis);</text:p>
      <text:p text:style-name="P2858">Valstybinės vaistų kontrolės tarnybos prie Sveikatos apsaugos ministerijos įgalioti pareigūnai (44<text:span text:style-name="T2859">1</text:span><text:s/>straipsnis);<text:s/></text:p>
      <text:p text:style-name="P2860">Valstybinės medicininio audito inspekcijos pareigūnai (43<text:span text:style-name="T2861">1</text:span>, 43<text:span text:style-name="T2862">2</text:span>, 43<text:span text:style-name="T2863">3</text:span>, 43<text:span text:style-name="T2864">4</text:span><text:s/>straipsniai);<text:s/></text:p>
      <text:p text:style-name="P2865">Finansinių nusikaltimų tyrimo tarnybos prie Lietuvos Respublikos vidaus reikalų ministerijos pareigūnai (41<text:span text:style-name="T2866">3</text:span>, 163<text:span text:style-name="T2867">1</text:span>, 163<text:span text:style-name="T2868">2</text:span>, 163<text:span text:style-name="T2869">11</text:span>, 164, 169, 170, 171, 171<text:span text:style-name="T2870">1</text:span>, 171<text:span text:style-name="T2871">2</text:span>, 171<text:span text:style-name="T2872">4</text:span>, 172<text:span text:style-name="T2873">14</text:span>, 172<text:span text:style-name="T2874">15</text:span>, 173, 173<text:span text:style-name="T2875">3</text:span><text:s/>straipsniai, 187<text:s/>straipsnio antroji dalis, 188<text:span text:style-name="T2876">6</text:span><text:s/>straipsnio antroji dalis, 193<text:span text:style-name="T2877">2</text:span>, 214<text:span text:style-name="T2878">10</text:span><text:s/>straipsniai);<text:s/></text:p>
      <text:p text:style-name="P2879">Valstybės kontrolės pareigūnai (171<text:span text:style-name="T2880">3</text:span><text:s/>straipsnio antroji dalis, 172<text:span text:style-name="T2881">13</text:span>, 188<text:span text:style-name="T2882">3</text:span><text:s/>straipsniai);<text:s/></text:p>
      <text:p text:style-name="P2883">Valstybės dokumentų technologinės apsaugos tarnybos prie Finansų ministerijos pareigūnai (189<text:span text:style-name="T2884">8</text:span><text:s/>straipsnis);<text:s/></text:p>
      <text:p text:style-name="P2885">Lietuvos Respublikos vertybinių popierių komisijos pareigūnai (173<text:span text:style-name="T2886">4</text:span><text:s/>straipsnis,<text:s/><text:span text:style-name="T2887">173</text:span><text:span text:style-name="T2888">14</text:span><text:span text:style-name="T2889"><text:s/>straipsnio aštuntoji dalis,</text:span><text:s/>173<text:span text:style-name="T2890">16</text:span><text:s/>straipsnio trečioji dalis);<text:s/></text:p>
      <text:p text:style-name="P2891">Lietuvos vartotojų kooperatyvų sąjungos organų pareigūnai (163, 163<text:span text:style-name="T2892">1</text:span>, 163<text:span text:style-name="T2893">2</text:span>, 163<text:span text:style-name="T2894">9</text:span>, 163<text:span text:style-name="T2895">13</text:span>, 164, 173<text:span text:style-name="T2896">6</text:span><text:s/>straipsniai<text:s/><text:span text:style-name="T2897">_</text:span><text:s/>dėl kooperatinėse įmonėse padarytų pažeidimų);<text:s/></text:p>
      <text:p text:style-name="P2898"><text:span text:style-name="T2899">Energetikos valstybinės</text:span><text:s/><text:span text:style-name="T2900">Valstybinės energetikos</text:span><text:s/>inspekcijos prie Ūkio ministerijos pareigūnai (99<text:span text:style-name="T2901">4</text:span><text:s/>straipsnis);<text:s/></text:p>
      <text:p text:style-name="P2902">Valstybinės atominės energetikos saugos inspekcijos pareigūnai<text:s/>(94<text:span text:style-name="T2903">1</text:span>, 189<text:span text:style-name="T2904">9</text:span><text:s/>straipsniai);<text:s/></text:p>
      <text:p text:style-name="P2905">Valstybinės darbo inspekcijos pareigūnai (41<text:span text:style-name="T2906">2</text:span>, 41<text:span text:style-name="T2907">3</text:span><text:s/>straipsniai, 41<text:span text:style-name="T2908">4</text:span><text:s/>straipsnio antroji, trečioji ir ketvirtoji dalys, 41<text:span text:style-name="T2909">5</text:span><text:s/>straipsnio antroji dalis);<text:s/></text:p>
      <text:p text:style-name="P2910">Valstybinės duomenų apsaugos inspekcijos pareigūnai (214<text:span text:style-name="T2911">14</text:span><text:s/><text:span text:style-name="T2912">_</text:span><text:s/>214<text:span text:style-name="T2913">17</text:span><text:s/>straipsniai);<text:s/></text:p>
      <text:p text:style-name="P2914">Lietuvos geologijos tarnybos pareigūnai (51<text:span text:style-name="T2915">8</text:span>, 53<text:span text:style-name="T2916">1</text:span><text:s/>straipsniai);<text:s/></text:p>
      <text:p text:style-name="P2917">Valstybinės maisto ir veterinarijos tarnybos pareigūnai (43, 163<text:span text:style-name="T2918">1</text:span><text:s/>straipsniai, 214<text:span text:style-name="T2919">1</text:span><text:s/>straipsnio ketvirtoji dalis (išskyrus išorinės reklamos įrengimo reikalavimų ir draudimų pažeidimus), 214<text:span text:style-name="T2920">8</text:span><text:s/>straipsnis<text:s/><text:span text:style-name="T2921">_</text:span><text:s/>dėl reklamos skleidimo reikalavimų pažeidimų);<text:s/></text:p>
      <text:p text:style-name="P2922">Valstybinės kainų ir energetikos kontrolės komisijos pareigūnai (99<text:span text:style-name="T2923">7</text:span><text:s/>straipsnis);<text:s/></text:p>
      <text:p text:style-name="P2924">Valstybinės ne maisto produktų inspekcijos prie Ūkio ministerijos pareigūnai (163<text:span text:style-name="T2925">1</text:span>, 163<text:span text:style-name="T2926">2</text:span>, 189<text:span text:style-name="T2927">6</text:span><text:s/>straipsniai, 214<text:span text:style-name="T2928">1</text:span><text:s/>straipsnio ketvirtoji dalis (išskyrus išorinės reklamos įrengimo reikalavimų ir draudimų pažeidimus), 214<text:span text:style-name="T2929">8</text:span><text:s/>straipsnis<text:s/><text:span text:style-name="T2930">_</text:span><text:s/>dėl reklamos skleidimo reikalavimų pažeidimų);<text:s/></text:p>
      <text:p text:style-name="P2931">Lietuvos metrologijos inspekcijos pareigūnai (189<text:span text:style-name="T2932">7</text:span><text:s/>straipsnio ketvirtoji dalis, 189<text:span text:style-name="T2933">1</text:span><text:span text:style-name="T2934">0</text:span><text:s/>straipsnis);<text:s/></text:p>
      <text:p text:style-name="P2935">Valstybinės paminklosaugos komisijos kontrolės tarnybos pareigūnai (188<text:span text:style-name="T2936">9</text:span><text:s/>straipsnis, 214<text:span text:style-name="T2937">1</text:span><text:s/>straipsnio trečioji dalis<text:s/><text:span text:style-name="T2938">_</text:span><text:s/>dėl išorinės reklamos įrengimo reikalavimų ir draudimų pažeidimų);<text:s/></text:p>
      <text:p text:style-name="P2939">kultūros įstaigų pareigūnai (214 straipsnio pirmoji dalis, 214<text:span text:style-name="T2940">7</text:span><text:s/>straipsnis);<text:s/></text:p>
      <text:p text:style-name="P2941">muitinės pareigūnai (163<text:span text:style-name="T2942">2</text:span>, 171<text:span text:style-name="T2943">4</text:span>, 189<text:span text:style-name="T2944">9</text:span>, 193<text:span text:style-name="T2945">2</text:span>, 208, 209 straipsniai, 209<text:span text:style-name="T2946">1</text:span><text:s/>straipsnio antroji dalis, 209<text:span text:style-name="T2947">2</text:span><text:s/>straipsnio trečioji dalis, 209<text:span text:style-name="T2948">3</text:span><text:s/>straipsnio antroji, trečioji, šeštoji ir septintoji dalys, 209<text:span text:style-name="T2949">4</text:span><text:s/>straipsnio antroji, trečioji ir ketvirtoji dalys, 210 straipsnio pirmoji ir antroji dalys, 214<text:span text:style-name="T2950">10<text:s/></text:span>straipsnis – dėl literatūros, mokslo ar meno kūrinio (įskaitant kompiuterių programas ir duomenų bazes), audiovizualinio kūrinio ar fonogramos neteisėtų kopijų importavimo, eksportavimo ar gabenimo siekiant turtinės naudos);<text:s/></text:p>
      <text:p text:style-name="P2951">teritorijų planavimo ir statybos valstybinės priežiūros institucijų pareigūnai (<text:span text:style-name="T2952">158 straipsnis,</text:span><text:s/>159 straipsnio antroji dalis, 159<text:span text:style-name="T2953">1</text:span><text:s/>straipsnio antroji dalis, 159<text:span text:style-name="T2954">2</text:span><text:s/>straipsnio antroji dalis, 160 straipsnis, 189<text:span text:style-name="T2955">1</text:span><text:s/>straipsnis<text:s/><text:span text:style-name="T2956">_</text:span><text:s/>dėl pareigūnų padarytų pažeidimų, 189<text:span text:style-name="T2957">2</text:span><text:s/>straipsnio antroji dalis,<text:s/><text:span text:style-name="T2958">189</text:span><text:span text:style-name="T2959">3</text:span><text:span text:style-name="T2960"><text:s/>straipsnio antroji dalis,</text:span><text:s/>189<text:span text:style-name="T2961">4</text:span>, 189<text:span text:style-name="T2962">13</text:span><text:s/>straipsniai, o 189<text:span text:style-name="T2963">13</text:span><text:s/>straipsnis<text:s/><text:span text:style-name="T2964">_</text:span><text:s/>dėl leidimo statyti ar griauti statinius normatyviniuose statybos<text:s/><text:span text:style-name="T2965">techniniuose</text:span><text:s/>dokumentuose nustatytos išdavimo tvarkos pažeidimo<text:span text:style-name="T2966">, kai statybos leidimą išduoda apskrities viršininko administracija,</text:span><text:s/>tik Valstybinės teritorijų planavimo ir statybos inspekcijos prie Aplinkos ministerijos pareigūnai);<text:s/></text:p>
      <text:p text:style-name="P2967">valstybinės priešgaisrinės priežiūros organų pareigūnai (186, 192<text:span text:style-name="T2968">1</text:span>, 211 straipsniai);<text:s/></text:p>
      <text:p text:style-name="P2969">valstybinės radiacinės saugos priežiūros ir kontrolės pareigūnai (43<text:span text:style-name="T2970">5</text:span><text:s/>straipsnis, 51<text:span text:style-name="T2971">5</text:span><text:s/>straipsnio trečioji dalis, 173 straipsnis, 189<text:span text:style-name="T2972">1</text:span><text:s/>straipsnis<text:s/><text:span text:style-name="T2973">_</text:span><text:s/>dėl pareigūnų padarytų pažeidimų, 189<text:span text:style-name="T2974">2</text:span><text:s/>straipsnio antroji dalis, 189<text:span text:style-name="T2975">3</text:span><text:s/>straipsnio antroji dalis, kai pažeidžiami higienos norminiai ar kiti teisės aktai, reguliuojantys gyventojų radiacinę saugą, 211 straipsnis);<text:s/></text:p>
      <text:p text:style-name="P2976">oficialiąją statistiką tvarkančių institucijų ir įstaigų pareigūnai (173<text:span text:style-name="T2977">2</text:span><text:s/>straipsnio antroji ir trečioji dalys);<text:s/></text:p>
      <text:p text:style-name="P2978">valstybiniai miškų pareigūnai ir valstybiniai saugomų teritorijų pareigūnai (45, 49, 51<text:span text:style-name="T2979">9</text:span><text:s/>straipsniai, 62 straipsnio trečioji, ketvirtoji, penktoji, septintoji, aštuntoji, devintoji ir dešimtoji dalys, 62<text:span text:style-name="T2980">1</text:span><text:s/>straipsnio trečioji, ketvirtoji, penktoji, septintoji, aštuntoji, devintoji ir dešimtoji dalys, 62<text:span text:style-name="T2981">2</text:span><text:s/>straipsnio trečioji, ketvirtoji, penktoji, septintoji, aštuntoji, devintoji ir dešimtoji dalys, 162 straipsnis, 189<text:span text:style-name="T2982">5</text:span><text:s/>straipsnio antroji dalis, 214<text:span text:style-name="T2983">1</text:span><text:s/>straipsnio ketvirtoji dalis<text:s/><text:span text:style-name="T2984">_</text:span><text:s/>dėl išorinės reklamos saugomose teritorijose įrengimo reikalavimų ir draudimų pažeidimų);<text:s/></text:p>
      <text:p text:style-name="P2985">Valstybinio socialinio draudimo fondo įstaigų pareigūnai (41<text:span text:style-name="T2986">3</text:span><text:s/>straipsnis, 188<text:span text:style-name="T2987">6</text:span><text:s/>straipsnio antroji dalis);<text:s/></text:p>
      <text:p text:style-name="P2988">valstybinės mokesčių inspekcijos pareigūnai (41<text:span text:style-name="T2989">3</text:span><text:s/>straipsnis, 41<text:span text:style-name="T2990">4</text:span><text:s/>straipsnio antroji, trečioji ir ketvirtoji<text:s/>dalys, 163<text:span text:style-name="T2991">2</text:span>, 163<text:span text:style-name="T2992">11</text:span>, 164 straipsniai, 171<text:span text:style-name="T2993">1</text:span><text:s/>straipsnio antroji dalis, 171<text:span text:style-name="T2994">2</text:span><text:s/>straipsnio antroji dalis, 171<text:span text:style-name="T2995">4</text:span>, 172<text:span text:style-name="T2996">3</text:span>, 172<text:span text:style-name="T2997">11</text:span>, 172<text:span text:style-name="T2998">12</text:span>, 172<text:span text:style-name="T2999">21</text:span>, 173, 173<text:span text:style-name="T3000">6</text:span>, 173<text:span text:style-name="T3001">9</text:span>, 193<text:span text:style-name="T3002">2</text:span>, 211 straipsniai);<text:s/></text:p>
      <text:p text:style-name="P3003">žurnalistų etikos inspektorius (214<text:span text:style-name="T3004">6</text:span><text:s/>straipsnis);<text:s/></text:p>
      <text:p text:style-name="P3005">Seimo kontrolieriai (187<text:span text:style-name="T3006">3</text:span><text:s/>straipsnis);<text:s/></text:p>
      <text:p text:style-name="P3007">Seimo laikinosios tyrimo komisijos nariai (187<text:span text:style-name="T3008">7</text:span><text:s/>straipsnis);<text:s/></text:p>
      <text:p text:style-name="P3009">savivaldybės kontrolierius, jo pavaduotojas ar savivaldybės kontrolieriaus tarnybos kontrolierius (188<text:span text:style-name="T3010">12</text:span><text:s/>straipsnis);<text:s/></text:p>
      <text:p text:style-name="P3011">Vyriausiosios rinkimų komisijos pirmininkas ir šios komisijos nariai, miestų, rajonų, apygardų, apylinkių rinkimų komisijų ar referendumo komisijų pirmininkai ir šių komisijų nariai (207<text:span text:style-name="T3012">1</text:span>, 207<text:span text:style-name="T3013">2</text:span>, 207<text:span text:style-name="T3014">3</text:span>, 207<text:span text:style-name="T3015">4</text:span>, 207<text:span text:style-name="T3016">5</text:span>, 207<text:span text:style-name="T3017">6</text:span><text:s/>straipsniai);<text:s/></text:p>
      <text:p text:style-name="P3018">Valstybės saugumo departamento pareigūnai (187 straipsnio antroji dalis, 187<text:span text:style-name="T3019">6</text:span>, 187<text:span text:style-name="T3020">9</text:span>, 214<text:span text:style-name="T3021">1</text:span><text:span text:style-name="T3022">2</text:span>, 214<text:span text:style-name="T3023">13</text:span>, 214<text:span text:style-name="T3024">18</text:span><text:s/>straipsniai);<text:s/></text:p>
      <text:p text:style-name="P3025">Specialiųjų tyrimų tarnybos pareigūnai (187 straipsnio antroji dalis);<text:s/></text:p>
      <text:p text:style-name="P3026">Lietuvos banko pareigūnai (172<text:span text:style-name="T3027">4</text:span>, 172<text:span text:style-name="T3028">7</text:span><text:s/>straipsniai);<text:s/></text:p>
      <text:p text:style-name="P3029">Lietuvos Respublikos ginklų fondo prie Lietuvos Respublikos Vyriausybės pareigūnai (188<text:span text:style-name="T3030">14</text:span><text:s/>straipsnis);<text:s/></text:p>
      <text:p text:style-name="P3031">apskričių viršininkų administracijų Žemės tvarkymo departamentų pareigūnai (45 straipsnis<text:s/><text:span text:style-name="T3032">_</text:span><text:s/>dėl savavališko žemės užėmimo ir vengimo ją grąžinti);<text:s/></text:p>
      <text:p text:style-name="P3033">apskričių viršininkų administracijų Žemės tvarkymo departamentų rajonų (miestų) Žemėtvarkos skyrių pareigūnai (45 straipsnis<text:s/><text:span text:style-name="T3034">_</text:span><text:s/>dėl savavališko žemės užėmimo ir vengimo ją grąžinti);<text:s/></text:p>
      <text:p text:style-name="P3035">apskričių viršininkų administracijų pareigūnai ir apskrities viršininko tam įgalioti valstybės tarnautojai (59 straipsnis);<text:s/></text:p>
      <text:p text:style-name="P3036">Lietuvos Respublikos konkurencijos tarybos įgalioti<text:s/>pareigūnai (189<text:span text:style-name="T3037">11</text:span><text:s/>straipsnis, 214<text:span text:style-name="T3038">1</text:span><text:s/>straipsnio pirmoji ir antroji dalys);<text:s/></text:p>
      <text:p text:style-name="P3039">vaiko teisių apsaugos kontrolierius (187<text:span text:style-name="T3040">10</text:span><text:s/>straipsnis);<text:s/></text:p>
      <text:p text:style-name="P3041">Nacionalinės vartotojų teisių apsaugos tarybos ir jos įgaliotų valstybės įstaigų pareigūnai (189<text:span text:style-name="T3042">14</text:span><text:s/>straipsnis);<text:s/></text:p>
      <text:p text:style-name="P3043">Ryšių reguliavimo tarnybos inspektoriai<text:s/><text:span text:style-name="T3044">(153</text:span><text:span text:style-name="T3045">3</text:span><text:span text:style-name="T3046"><text:s/>straipsnio antroji dalis, 153</text:span><text:span text:style-name="T3047">4</text:span><text:span text:style-name="T3048">, 153</text:span><text:span text:style-name="T3049">7</text:span><text:span text:style-name="T3050">, 153</text:span><text:span text:style-name="T3051">8</text:span><text:span text:style-name="T3052"><text:s/>straipsniai, 153</text:span><text:span text:style-name="T3053">9</text:span><text:span text:style-name="T3054"><text:s/>straipsnio antroji dalis)</text:span><text:span text:style-name="T3055">(154</text:span><text:span text:style-name="T3056">1</text:span><text:span text:style-name="T3057">, 154</text:span><text:span text:style-name="T3058">2</text:span><text:span text:style-name="T3059"><text:s/>straipsniai)</text:span>;<text:s/></text:p>
      <text:p text:style-name="P3060">savivaldybių vaiko teisių apsaugos tarnybų pareigūnai ar jų tam įgalioti valstybės tarnautojai (181, 181<text:span text:style-name="T3061">1</text:span>, 181<text:span text:style-name="T3062">2</text:span><text:s/>straipsniai);<text:s/></text:p>
      <text:p text:style-name="P3063">Valstybinės visuomenės sveikatos priežiūros tarnybos prie Sveikatos apsaugos ministerijos pareigūnai ir jos tam įgalioti pareigūnai (43<text:span text:style-name="T3064">9</text:span><text:s/>straipsnis);<text:s/></text:p>
      <text:p text:style-name="P3065">Valstybinės lošimų priežiūros komisijos nariai ir jos įgalioti Valstybinės lošimų priežiūros komisijos administracijos valstybės tarnautojai (173<text:span text:style-name="T3066">18</text:span><text:s/>straipsnis);</text:p>
      <text:p text:style-name="P3067"><text:span text:style-name="T3068">Valstybės įmonės Registrų centro darbuotojai (172</text:span><text:span text:style-name="T3069">2</text:span><text:span text:style-name="T3070">, 172</text:span><text:span text:style-name="T3071">5</text:span><text:span text:style-name="T3072">, 172</text:span><text:span text:style-name="T3073">6</text:span><text:span text:style-name="T3074"><text:s/>straipsniai);</text:span></text:p>
      <text:p text:style-name="P3075"><text:span text:style-name="T3076">Civilinės aviacijos administracijos pareigūnai (116</text:span><text:span text:style-name="T3077">1</text:span><text:span text:style-name="T3078"><text:s/>straipsnio trečioji dalis ir 116</text:span><text:span text:style-name="T3079">4</text:span><text:span text:style-name="T3080"><text:s/>straipsnis);”.</text:span></text:p>
      <text:p text:style-name="P3081"/>
      <text:p text:style-name="P3082">2.<text:span text:style-name="T3083"><text:s/></text:span>259<text:span text:style-name="T3084">1</text:span><text:s/>straipsnio 1 dalies 2 punkte po skaičiaus ,,172<text:span text:style-name="T3085">2</text:span>“ įrašyti skaičių ,,172<text:span text:style-name="T3086">5</text:span>“, po skaičiaus “188<text:span text:style-name="T3087">2</text:span>” įrašyti skaičius “188<text:span text:style-name="T3088">16</text:span>, 189<text:span text:style-name="T3089">3</text:span>” ir šį punktą išdėstyti taip:</text:p>
      <text:p text:style-name="P3090"><text:span text:style-name="T3091"><text:tab/>“2) savivaldybių vykdomųjų institucijų ir jų tam įgalioti pareigūnai (42</text:span><text:span text:style-name="T3092">1</text:span><text:span text:style-name="T3093">, 47, 49, 59, 78, 103</text:span><text:span text:style-name="T3094">, 104, 108, 110 straipsniai, 123 straipsnis - dėl traktorių, savaeigių važiuoklių, traktorių priekabų ir kelių tiesimo mašinų registravimo bei techninės apžiūros taisyklių pažeidimo, 136 straipsnio trečioji dalis, 137 straipsnis, 142 straipsnio pirmoji, an</text:span><text:span text:style-name="T3095">troji, ketvirtoji, penktoji, šeštoji ir septintoji dalys, 142</text:span><text:span text:style-name="T3096">1</text:span><text:span text:style-name="T3097">, 142</text:span><text:span text:style-name="T3098">2</text:span><text:span text:style-name="T3099">, 142</text:span><text:span text:style-name="T3100">3</text:span><text:span text:style-name="T3101">, 158, 160 – 162</text:span><text:span text:style-name="T3102">1</text:span><text:span text:style-name="T3103">, 163, 163</text:span><text:span text:style-name="T3104">1</text:span><text:span text:style-name="T3105">, 163</text:span><text:span text:style-name="T3106">9</text:span><text:span text:style-name="T3107">, 164 straipsniai, 172 straipsnis<text:s/></text:span><text:span text:style-name="T3108">_</text:span><text:span text:style-name="T3109"><text:s/>dėl pažeidimų, susijusių su vertimusi automobilių transporto verslu, 172</text:span><text:span text:style-name="T3110">2</text:span><text:span text:style-name="T3111">,<text:s/></text:span><text:span text:style-name="T3112">172</text:span><text:span text:style-name="T3113">5</text:span><text:span text:style-name="T3114">,</text:span><text:span text:style-name="T3115"><text:s/>172</text:span><text:span text:style-name="T3116">6</text:span><text:span text:style-name="T3117">, 172</text:span><text:span text:style-name="T3118">19</text:span><text:span text:style-name="T3119">, 172</text:span><text:span text:style-name="T3120">21</text:span><text:span text:style-name="T3121">, 172</text:span><text:span text:style-name="T3122">26</text:span><text:span text:style-name="T3123"><text:s/>strai</text:span><text:span text:style-name="T3124">psniai, 178 straipsnio pirmoji ir antroji dalys, 181, 181</text:span><text:span text:style-name="T3125">1</text:span><text:span text:style-name="T3126">, 181</text:span><text:span text:style-name="T3127">2</text:span><text:span text:style-name="T3128"><text:s/>straipsniai, 183 straipsnio pirmoji ir antroji dalys, 185, 185</text:span><text:span text:style-name="T3129">1</text:span><text:span text:style-name="T3130">, 188</text:span><text:span text:style-name="T3131">1</text:span><text:span text:style-name="T3132">, 188</text:span><text:span text:style-name="T3133">2</text:span><text:span text:style-name="T3134">,<text:s/></text:span><text:span text:style-name="T3135">188</text:span><text:span text:style-name="T3136">16</text:span><text:span text:style-name="T3137">,</text:span><text:span text:style-name="T3138"><text:s/></text:span><text:span text:style-name="T3139">189</text:span><text:span text:style-name="T3140">3</text:span><text:span text:style-name="T3141">,</text:span><text:span text:style-name="T3142"><text:s/>201</text:span><text:span text:style-name="T3143">1</text:span><text:span text:style-name="T3144"><text:s/>straipsniai, 214</text:span><text:span text:style-name="T3145">1</text:span><text:span text:style-name="T3146"><text:s/>straipsnio trečioji ir ketvirtoji dalys<text:s/></text:span><text:span text:style-name="T3147">_</text:span><text:span text:style-name="T3148"><text:s/>dėl išorinės reklamos įrengimo reika</text:span><text:span text:style-name="T3149">lavimų ir draudimų pažeidimų, 214</text:span><text:span text:style-name="T3150">9</text:span><text:span text:style-name="T3151">, 215, 215</text:span><text:span text:style-name="T3152">1</text:span><text:span text:style-name="T3153"><text:s/>– 215</text:span><text:span text:style-name="T3154">3</text:span><text:span text:style-name="T3155"><text:s/>straipsniai);</text:span><text:span text:style-name="T3156">“</text:span><text:span text:style-name="T3157">.</text:span></text:p>
      <text:p text:style-name="P3158">3. 259<text:span text:style-name="T3159">1</text:span><text:s/>straipsnio 1 dalies 5 punktą pripažinti netekusiu galios:<text:s/></text:p>
      <text:p text:style-name="P3160">“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3161">4. Pakeisti 259<text:span text:style-name="T3162">1</text:span><text:s/>straipsnio 2 dalies 1 punktą ir jį išdėstyti taip:</text:p>
      <text:p text:style-name="P3163">,,1) tam įgalioti:</text:p>
      <text:p text:style-name="P3164">vidaus reikalų ir policijos pareigūnai<text:s/><text:span text:style-name="T3165">(51</text:span><text:span text:style-name="T3166">3</text:span><text:span text:style-name="T3167">–51</text:span><text:span text:style-name="T3168">6</text:span><text:span text:style-name="T3169">, 52, 55, 56</text:span><text:span text:style-name="T3170">1</text:span><text:span text:style-name="T3171">,<text:s/></text:span>59–61 straipsniai, 62 straipsnio pirmoji, antroji ir šeštoji dalys, 62<text:span text:style-name="T3172">1</text:span><text:s/>straipsnio pirmoji, antroji ir šeštoji dalys, 62<text:span text:style-name="T3173">2</text:span><text:s/>straipsnio pirmoji, antroji ir šeštoji dalys,<text:s/><text:span text:style-name="T3174">63, 65–78, 83–85, 88–90, 152, 163</text:span><text:span text:style-name="T3175">3</text:span><text:span text:style-name="T3176">, 163</text:span><text:span text:style-name="T3177">4</text:span><text:span text:style-name="T3178">, 163</text:span><text:span text:style-name="T3179">5</text:span><text:span text:style-name="T3180">, 1</text:span><text:span text:style-name="T3181">63</text:span><text:span text:style-name="T3182">6</text:span><text:span text:style-name="T3183">, 163</text:span><text:span text:style-name="T3184">7</text:span><text:span text:style-name="T3185">, 163</text:span><text:span text:style-name="T3186">8</text:span><text:span text:style-name="T3187">, 163</text:span><text:span text:style-name="T3188">10</text:span><text:span text:style-name="T3189">, 165</text:span><text:span text:style-name="T3190">2</text:span><text:span text:style-name="T3191"><text:s/>straipsniai, 171</text:span><text:span text:style-name="T3192">1</text:span><text:span text:style-name="T3193"><text:s/>straipsnio pirmoji dalis, 171</text:span><text:span text:style-name="T3194">2</text:span><text:span text:style-name="T3195"><text:s/></text:span>straipsnio pirmoji dalis, 172 straipsnis – dėl pažeidimų, susijusių su vertimusi automobilių transporto verslu);</text:p>
      <text:p text:style-name="P3196"><text:span text:style-name="T3197">savivaldybių vykdomųjų institucijų ir jų tam įgalioti pareigūnai<text:s/></text:span><text:span text:style-name="T3198">(78, 85, 87, 87</text:span><text:span text:style-name="T3199">1</text:span><text:span text:style-name="T3200">, 87</text:span><text:span text:style-name="T3201">2</text:span><text:span text:style-name="T3202">, 87</text:span><text:span text:style-name="T3203">3</text:span><text:span text:style-name="T3204">, 87</text:span><text:span text:style-name="T3205">4</text:span><text:span text:style-name="T3206">, 87</text:span><text:span text:style-name="T3207">5</text:span><text:span text:style-name="T3208"><text:s/>straipsniai, 87</text:span><text:span text:style-name="T3209">6</text:span><text:span text:style-name="T3210"><text:s/>straipsnio pirmoji dalis</text:span><text:span text:style-name="T3211">, 172</text:span><text:span text:style-name="T3212">5</text:span><text:span text:style-name="T3213"><text:s/>straipsnis</text:span><text:span text:style-name="T3214">);</text:span></text:p>
      <text:p text:style-name="P3215">Aplinkos ministerijos organų pareigūnai (63, 71 straipsniai);</text:p>
      <text:p text:style-name="P3216"><text:span text:style-name="T3217">Krašto apsaugos ministerijos organų pareigūnai (51</text:span><text:span text:style-name="T3218">4</text:span><text:span text:style-name="T3219"><text:s/>straipsnio antroji ir trečioji dalys, 51</text:span><text:span text:style-name="T3220">5</text:span><text:span text:style-name="T3221">, 8</text:span><text:span text:style-name="T3222">4 straipsniai);</text:span></text:p>
      <text:p text:style-name="P3223"><text:span text:style-name="T3224">Valstybės kontrolės pareigūnai (171</text:span><text:span text:style-name="T3225">3</text:span><text:span text:style-name="T3226"><text:s/>straipsnio pirmoji dalis);</text:span></text:p>
      <text:p text:style-name="P3227">Ūkio ministerijos ir jos tam įgalioti pareigūnai (99<text:span text:style-name="T3228">6</text:span><text:s/>straipsnio trečioji dalis);</text:p>
      <text:p text:style-name="P3229"><text:span text:style-name="T3230">Valstybinės ne maisto produktų inspekcijos prie Ūkio ministerijos pareigūnai (163</text:span><text:span text:style-name="T3231">3</text:span><text:span text:style-name="T3232">–163</text:span><text:span text:style-name="T3233">6</text:span><text:span text:style-name="T3234"><text:s/>straip</text:span><text:span text:style-name="T3235">sniai, 171</text:span><text:span text:style-name="T3236">1</text:span><text:span text:style-name="T3237"><text:s/>straipsnio pirmoji dalis);</text:span></text:p>
      <text:p text:style-name="P3238"><text:span text:style-name="T3239">apskričių viršininkų administracijų Žemės tvarkymo departamentų pareigūnai (52, 52</text:span><text:span text:style-name="T3240">1</text:span><text:span text:style-name="T3241"><text:s/>straipsniai);</text:span></text:p>
      <text:p text:style-name="P3242"><text:span text:style-name="T3243">apskričių viršininkų administracijų Žemės tvarkymo departamentų rajonų (miestų) Žemėtvarkos skyrių pareigūnai (52, 52</text:span><text:span text:style-name="T3244">1</text:span><text:span text:style-name="T3245"><text:s/></text:span><text:span text:style-name="T3246">straipsniai);</text:span></text:p>
      <text:p text:style-name="P3247">geležinkelio transporto organų pareigūnai (125 straipsnis);</text:p>
      <text:p text:style-name="P3248"><text:span text:style-name="T3249">oro uostų (aerodromų) ir vežėjų pareigūnai (113, 114, 116</text:span><text:span text:style-name="T3250">2</text:span><text:span text:style-name="T3251"><text:s/>ir 139 straipsniai);</text:span></text:p>
      <text:p text:style-name="P3252"><text:span text:style-name="T3253">muitinės pareigūnai (51</text:span><text:span text:style-name="T3254">4</text:span><text:span text:style-name="T3255"><text:s/>straipsnio trečioji dalis, 51</text:span><text:span text:style-name="T3256">5</text:span><text:span text:style-name="T3257"><text:s/>straipsnio antroji dalis, 67 straipsnio antroj</text:span><text:span text:style-name="T3258">i dalis, 84 straipsnis, 88 straipsnio pirmoji, trečioji ir ketvirtoji dalys, 171</text:span><text:span text:style-name="T3259">1</text:span><text:span text:style-name="T3260"><text:s/>straipsnio pirmoji dalis);</text:span></text:p>
      <text:p text:style-name="P3261"><text:span text:style-name="T3262">teritorijų planavimo ir statybos valstybinės priežiūros institucijų pareigūnai (189 straipsnis – dėl statybinių medžiagų ir dirbinių neatitikimo st</text:span><text:span text:style-name="T3263">andartų, techninių sąlygų ir technologinių normų reikalavimų);</text:span></text:p>
      <text:p text:style-name="P3264"><text:span text:style-name="T3265">Valstybinės maisto ir veterinarijos tarnybos pareigūnai (163</text:span><text:span text:style-name="T3266">3</text:span><text:span text:style-name="T3267">–163</text:span><text:span text:style-name="T3268">6</text:span><text:span text:style-name="T3269">, 166 straipsniai);</text:span></text:p>
      <text:p text:style-name="P3270"><text:span text:style-name="T3271">Valstybinės paminklosaugos komisijos kontrolės tarnybos pareigūnai (91, 165</text:span><text:span text:style-name="T3272">3</text:span><text:span text:style-name="T3273"><text:s/>straipsniai);</text:span></text:p>
      <text:p text:style-name="P3274"><text:span text:style-name="T3275">valstybinės moke</text:span><text:span text:style-name="T3276">sčių inspekcijos pareigūnai (41</text:span><text:span text:style-name="T3277">4</text:span><text:span text:style-name="T3278"><text:s/>straipsnio pirmoji dalis, 142</text:span><text:span text:style-name="T3279">4</text:span><text:span text:style-name="T3280"><text:s/>straipsnio antroji dalis – dėl krovinių vežimo kelių transporto priemonėmis turint netinkamai užpildytus dokumentus, 171, 173</text:span><text:span text:style-name="T3281">12</text:span><text:span text:style-name="T3282">, 177</text:span><text:span text:style-name="T3283">2</text:span><text:span text:style-name="T3284">, 185</text:span><text:span text:style-name="T3285">2<text:s/></text:span><text:span text:style-name="T3286">straipsniai);</text:span></text:p>
      <text:p text:style-name="P3287"><text:span text:style-name="T3288">Energetikos valstybinės</text:span><text:s/><text:span text:style-name="T3289">Valstybinės en</text:span><text:span text:style-name="T3290">ergetikos</text:span><text:s/><text:span text:style-name="T3291">inspekcijos prie Ūkio ministerijos pareigūnai (189</text:span><text:span text:style-name="T3292">1</text:span><text:span text:style-name="T3293"><text:s/>straipsnis);</text:span></text:p>
      <text:p text:style-name="P3294"><text:span text:style-name="T3295">įmonių, kurioms priskirti elektros tinklai, pareigūnai (99</text:span><text:span text:style-name="T3296">1</text:span><text:span text:style-name="T3297">, 99</text:span><text:span text:style-name="T3298">5</text:span><text:span text:style-name="T3299"><text:s/>straipsniai);</text:span></text:p>
      <text:p text:style-name="P3300"><text:span text:style-name="T3301">įmonių, kurioms priskirti šilumos tinklai, pareigūnai (99</text:span><text:span text:style-name="T3302">1</text:span><text:span text:style-name="T3303">, 99</text:span><text:span text:style-name="T3304">5</text:span><text:span text:style-name="T3305"><text:s/>straipsniai);</text:span></text:p>
      <text:p text:style-name="P3306">įmonių, kurioms priskirti dujotiekiai, pareigūnai (98, 99 straipsniai);</text:p>
      <text:p text:style-name="P3307"><text:span text:style-name="T3308">įmonių, kurioms priskirti magistraliniai vamzdynai, pareigūnai (150 straipsnis);</text:span></text:p>
      <text:p text:style-name="P3309"><text:span text:style-name="T3310">oficialiąją statistiką tvarkančių institucijų ir įstaigų pareigūnai (173</text:span><text:span text:style-name="T3311">2</text:span><text:span text:style-name="T3312"><text:s/>straipsnio pirmoji dalis);</text:span>“<text:span text:style-name="T3313">.</text:span></text:p>
      <text:p text:style-name="P3314"/>
      <text:p text:style-name="P3315"><text:tab/>94 straipsnis. 262 straipsnio 1 dalies pakeitimas</text:p>
      <text:p text:style-name="BodyText"><text:tab/>262 straipsnio 1 dalyje vietoj skaičiaus ir žodžių “116<text:span text:style-name="T3316">2</text:span><text:s/>straipsnio trečiojoje dalyje” įrašyti skaičių ir žodžius “116<text:span text:style-name="T3317">2</text:span><text:s/>straipsnio antrojoje dalyje”, vietoj skaičių “139<text:span text:style-name="T3318">_</text:span>141” įrašyti skaičius “140, 141” ir šią dalį išdėstyti taip:</text:p>
      <text:p text:style-name="BodyText"><text:tab/>„Protokolas nesurašomas, kai bauda skiriama ir paimama, o įspėjimas įforminamas teisės pažeidimo vietoje, padarius administracinius teisės pažeidimus, numatytus šio kodekso 42, 51<text:span text:style-name="T3319">2_</text:span>51<text:span text:style-name="T3320">4</text:span>, 51<text:span text:style-name="T3321">6</text:span>, 51<text:span text:style-name="T3322">7</text:span>, 52<text:span text:style-name="T3323">1</text:span>, 55, 56, 56<text:span text:style-name="T3324">1</text:span>, 57<text:span text:style-name="T3325">_</text:span>78, 82<text:span text:style-name="T3326">_</text:span>91<text:span text:style-name="T3327">7</text:span>, 109 straipsniuose, 111<text:s/>straipsnio penktojoje dalyje, 112 straipsnyje, 113 straipsnio ketvirtojoje dalyje,<text:s/><text:span text:style-name="T3328">116</text:span><text:span text:style-name="T3329">2</text:span><text:span text:style-name="T3330"><text:s/>straipsnio trečiojoje dalyje</text:span><text:s/><text:span text:style-name="T3331">116</text:span><text:span text:style-name="T3332">2</text:span><text:span text:style-name="T3333"><text:s/>straipsnio antrojoje dalyje</text:span>, 118 straipsnyje, 119 straipsnio pirmojoje dalyje, 120, 121 straipsniuose, 122 straipsnio antrojoje dalyje, 136 straipsnio trečiojoje dalyje, 137 straipsnyje, 138,<text:s/><text:span text:style-name="T3334">139-141</text:span><text:s/><text:span text:style-name="T3335">140, 141</text:span><text:s/>straipsniuose, 142 straipsnio pirmojoje – penktojoje dalyse, 165<text:span text:style-name="T3336">3</text:span>, 185<text:span text:style-name="T3337">4</text:span>, 192, 205 straipsniuose.“</text:p>
      <text:p text:style-name="P3338"/>
      <text:p text:style-name="P3339">95 straipsnis. 269 straipsnio 5 dalies pakeitimas ir papildymas</text:p>
      <text:p text:style-name="P3340">Pakeisti 269 straipsnio 5 dalį ir ją išdėstyti taip:</text:p>
      <text:p text:style-name="P3341"><text:span text:style-name="T3342">„Padarius šio kodekso 165,<text:s/></text:span><text:span text:style-name="T3343">165</text:span><text:span text:style-name="T3344">1</text:span><text:span text:style-name="T3345">, 167</text:span><text:span text:style-name="T3346">1</text:span><text:span text:style-name="T3347">,<text:s/></text:span><text:span text:style-name="T3348">167</text:span><text:span text:style-name="T3349">2</text:span><text:span text:style-name="T3350">, 176, 176</text:span><text:span text:style-name="T3351">1</text:span><text:span text:style-name="T3352">,<text:s/></text:span><text:span text:style-name="T3353">194</text:span><text:span text:style-name="T3354">1</text:span><text:span text:style-name="T3355">, 195, 196, 197</text:span><text:span text:style-name="T3356">, 194, 195, 196, 197</text:span><text:span text:style-name="T3357">1</text:span><text:span text:style-name="T3358">,<text:s/></text:span><text:span text:style-name="T3359">199, 199</text:span><text:span text:style-name="T3360">1</text:span><text:span text:style-name="T3361"><text:s/>straipsniuose numatytus pažeidimus, policijos darbuotojai turi teisę paimti šiuose straipsniuose išvardytus gink</text:span><text:span text:style-name="T3362">lus, šaudmenis,<text:s/></text:span><text:span text:style-name="T3363">civilines</text:span><text:span text:style-name="T3364"><text:s/>pirotechnikos priemones</text:span><text:span text:style-name="T3365">, ginklų taikiklius</text:span><text:span text:style-name="T3366"><text:s/></text:span><text:span text:style-name="T3367">ar kitus priedėlius, kuriuos Ginklų ir šaudmenų kontrolės įstatymas su tokios rūšies ginklais draudžia naudoti,</text:span><text:span text:style-name="T3368"><text:s/>iki bylos išnagrinėjimo ir tai įrašoma protokole nurodant paimtojo ginklo m</text:span><text:span text:style-name="T3369">arkę ar modelį, kalibrą, seriją ir numerį, šaudmenų kiekį ir rūšį,<text:s/></text:span><text:span text:style-name="T3370">civilinių</text:span><text:span text:style-name="T3371"><text:s/>pirotechnikos priemonių</text:span><text:span text:style-name="T3372">,</text:span><text:span text:style-name="T3373"><text:s/></text:span><text:span text:style-name="T3374">ginklų taikiklių ar kitų priedėlių, kuriuos Ginklų ir šaudmenų kontrolės įstatymas su tokios rūšies ginklais draudžia naudoti,</text:span><text:span text:style-name="T3375"><text:s/>kiekį ir<text:s/></text:span><text:span text:style-name="T3376">klasę</text:span><text:span text:style-name="T3377"><text:s/></text:span><text:span text:style-name="T3378">rūšį</text:span><text:span text:style-name="T3379">. Kai ad</text:span><text:span text:style-name="T3380">ministracinį teisės pažeidimą padaro asmuo, eidamas tarnybines pareigas, daiktų paėmimas, asmens apžiūra ir daiktų patikrinimas taikomas tik tais atvejais, kai atidėlioti negalima.“</text:span></text:p>
      <text:p text:style-name="P3381"/>
      <text:p text:style-name="P3382"><text:tab/>96 straipsnis. 270 straipsnio 1 dalies papildmas</text:p>
      <text:p text:style-name="P3383"><text:tab/>270 straipsnio 1 dalyje po žodžio „vairuotojai“ įrašyti žodžius „civilinės aviacijos specialistai“, po žodžio “vairavimo” įrašyti žodžius “arba kitų pareigų” ir šią dalį išdėstyti taip:</text:p>
      <text:p text:style-name="P3384"><text:tab/>„Vairuojantys transporto priemones, upių ar mažuosius laivus vairuotojai,<text:s/><text:span text:style-name="T3385">civilinės aviacij</text:span><text:span text:style-name="T3386">os specialistai</text:span><text:s/>arba kitokie asmenys, jeigu yra pakankamai pagrindo manyti, kad jie neblaivūs ar apsvaigę nuo narkotinių priemonių, turi būti nušalinami nuo transporto priemonių, upių ar mažojo laivo vairavimo<text:s/><text:span text:style-name="T3387">arba kitų pareigų</text:span><text:s/>ir nustatyta tvarka turi būti patikrinama jų neblaivumo ar apsvaigimo nuo narkotinių priemonių būsena.“</text:p>
      <text:p text:style-name="Normal"/>
      <text:p text:style-name="P3388">97 straipsnis. 281 straipsnio 4 dalies pakeitimas</text:p>
      <text:p text:style-name="P3389"><text:span text:style-name="T3390"><text:tab/>281 straipsnio 4 dalyje vietoj skaičiaus ir žodžio „173</text:span><text:span text:style-name="T3391">5</text:span><text:span text:style-name="T3392"><text:s/>straipsnyje“ įrašyti skaičius ir žodį „152</text:span><text:span text:style-name="T3393">1</text:span><text:span text:style-name="T3394">, 152</text:span><text:span text:style-name="T3395">2</text:span><text:span text:style-name="T3396">, 152</text:span><text:span text:style-name="T3397">3</text:span><text:span text:style-name="T3398">, 152</text:span><text:span text:style-name="T3399">4</text:span><text:span text:style-name="T3400">, 152</text:span><text:span text:style-name="T3401">5</text:span><text:span text:style-name="T3402">, 15</text:span><text:span text:style-name="T3403">2</text:span><text:span text:style-name="T3404">6</text:span><text:span text:style-name="T3405">, 152</text:span><text:span text:style-name="T3406">7</text:span><text:span text:style-name="T3407">, 152</text:span><text:span text:style-name="T3408">8</text:span><text:span text:style-name="T3409">, 152</text:span><text:span text:style-name="T3410">9</text:span><text:span text:style-name="T3411">, 154</text:span><text:span text:style-name="T3412">3</text:span><text:span text:style-name="T3413">, 154</text:span><text:span text:style-name="T3414">4</text:span><text:span text:style-name="T3415">, 154</text:span><text:span text:style-name="T3416">5</text:span><text:span text:style-name="T3417">, 154</text:span><text:span text:style-name="T3418">6</text:span><text:span text:style-name="T3419">, 154</text:span><text:span text:style-name="T3420">7</text:span><text:span text:style-name="T3421">, 154</text:span><text:span text:style-name="T3422">8,<text:s/></text:span><text:span text:style-name="T3423">173</text:span><text:span text:style-name="T3424">5</text:span><text:span text:style-name="T3425"><text:s/>straipsniuose“, išbraukti žodžius “pensijų fondus” ir šią dalį išdėstyti taip:</text:span></text:p>
      <text:p text:style-name="P3426"><text:span text:style-name="T3427"><text:tab/>„Šio kodekso<text:s/></text:span><text:span text:style-name="T3428">152</text:span><text:span text:style-name="T3429">1</text:span><text:span text:style-name="T3430">, 152</text:span><text:span text:style-name="T3431">2</text:span><text:span text:style-name="T3432">, 152</text:span><text:span text:style-name="T3433">3</text:span><text:span text:style-name="T3434">, 152</text:span><text:span text:style-name="T3435">4</text:span><text:span text:style-name="T3436">, 152</text:span><text:span text:style-name="T3437">5</text:span><text:span text:style-name="T3438">, 152</text:span><text:span text:style-name="T3439">6</text:span><text:span text:style-name="T3440">, 152</text:span><text:span text:style-name="T3441">7</text:span><text:span text:style-name="T3442">, 152</text:span><text:span text:style-name="T3443">8</text:span><text:span text:style-name="T3444">, 152</text:span><text:span text:style-name="T3445">9</text:span><text:span text:style-name="T3446">, 154</text:span><text:span text:style-name="T3447">3</text:span><text:span text:style-name="T3448">, 154</text:span><text:span text:style-name="T3449">4</text:span><text:span text:style-name="T3450">, 154</text:span><text:span text:style-name="T3451">5</text:span><text:span text:style-name="T3452">, 154</text:span><text:span text:style-name="T3453">6</text:span><text:span text:style-name="T3454">, 154</text:span><text:span text:style-name="T3455">7</text:span><text:span text:style-name="T3456">, 154</text:span><text:span text:style-name="T3457">8</text:span><text:span text:style-name="T3458">, 173</text:span><text:span text:style-name="T3459">5</text:span><text:span text:style-name="T3460"><text:s/>strai</text:span><text:span text:style-name="T3461">psniuose</text:span><text:span text:style-name="T3462">,<text:s/></text:span><text:span text:style-name="T3463">173</text:span><text:span text:style-name="T3464">5</text:span><text:span text:style-name="T3465"><text:s/>straipsnyje,</text:span><text:span text:style-name="T3466"><text:s/>173</text:span><text:span text:style-name="T3467">14</text:span><text:span text:style-name="T3468"><text:s/>straipsnio pirmojoje – septintojoje dalyse, 173</text:span><text:span text:style-name="T3469">15</text:span><text:span text:style-name="T3470"><text:s/>straipsnyje (dėl auditorių išvadų apie<text:s/></text:span><text:span text:style-name="T3471">pensijų fondus,</text:span><text:span text:style-name="T3472"><text:s/>investicinius fondus, depozitoriumus ar valdymo įmones) ir 173</text:span><text:span text:style-name="T3473">16</text:span><text:span text:style-name="T3474"><text:s/>straipsnio pirmojoje ir antrojoje dalyse numatytų ad</text:span><text:span text:style-name="T3475">ministracinių teisės pažeidimų bylos nagrinėjamos pagal organo (pareigūno), įgalioto nagrinėti šias bylas, buvimo vietą.“</text:span></text:p>
      <text:p text:style-name="P3476"/>
      <text:p text:style-name="P3477"><text:span text:style-name="T3478"><text:tab/></text:span><text:span text:style-name="T3479">98 straipsnis. 320 straipsnio 1, 2 bei 11 punktų pakeitimas ir straipsnio papildymas 12 punktu</text:span></text:p>
      <text:p text:style-name="P3480"><text:span text:style-name="T3481"><text:tab/>1. 320 straipsnio 1 punkte vietoj sk</text:span><text:span text:style-name="T3482">aičių ir žodžių „153</text:span><text:span text:style-name="T3483">3</text:span><text:span text:style-name="T3484"><text:s/>straipsnio antrojoje dalyje, 153</text:span><text:span text:style-name="T3485">8</text:span><text:span text:style-name="T3486"><text:s/>straipsnio antrojoje dalyje, 153</text:span><text:span text:style-name="T3487">9</text:span><text:span text:style-name="T3488"><text:s/>straipsnio antrojoje dalyje“ įrašyti skaičius ir žodžius „154</text:span><text:span text:style-name="T3489">5</text:span><text:span text:style-name="T3490"><text:s/>straipsnio antrojoje dalyje, 154</text:span><text:span text:style-name="T3491">6</text:span><text:span text:style-name="T3492"><text:s/>straipsnio antrojoje dalyje“,<text:s/></text:span>skaičių ,,176<text:span text:style-name="T3493">1</text:span>“<text:span text:style-name="T3494"><text:s/></text:span>išbraukti<text:span text:style-name="T3495"><text:s/>ir šį punktą<text:s/></text:span><text:span text:style-name="T3496">išdėstyti taip:</text:span></text:p>
      <text:p text:style-name="P3497"><text:span text:style-name="T3498"><text:tab/>„1) teismo antstolių kontorų prie apylinkių teismų teismo antstoliai<text:s/></text:span><text:span text:style-name="T3499">_</text:span><text:span text:style-name="T3500"><text:s/>padarius šio kodekso 44 straipsnio pirmojoje ir trečiojoje dalyse, 44</text:span><text:span text:style-name="T3501">1</text:span><text:span text:style-name="T3502"><text:s/>straipsnyje, 62 straipsnio trečiojoje, ketvirtojoje, penktojoje, septintojoje, aštuntojoje, devin</text:span><text:span text:style-name="T3503">tojoje ir dešimtojoje dalyse, 62</text:span><text:span text:style-name="T3504">1</text:span><text:span text:style-name="T3505"><text:s/>straipsnio trečiojoje, ketvirtojoje, penktojoje, septintojoje, aštuntojoje, devintojoje ir dešimtojoje dalyse, 62</text:span><text:span text:style-name="T3506">2</text:span><text:span text:style-name="T3507"><text:s/>straipsnio trečiojoje, ketvirtojoje, penktojoje, septintojoje, aštuntojoje, devintojoje ir dešimtojoje daly</text:span><text:span text:style-name="T3508">se, 87</text:span><text:span text:style-name="T3509">6</text:span><text:span text:style-name="T3510"><text:s/>straipsnio antrojoje ir trečiojoje dalyse, 153</text:span><text:span text:style-name="T3511">1</text:span><text:span text:style-name="T3512"><text:s/>straipsnio ketvirtojoje dalyje,<text:s/></text:span><text:span text:style-name="T3513">153</text:span><text:span text:style-name="T3514">3</text:span><text:span text:style-name="T3515"><text:s/>straipsnio antrojoje dalyje, 153</text:span><text:span text:style-name="T3516">8</text:span><text:span text:style-name="T3517"><text:s/>straipsnio antrojoje dalyje, 153</text:span><text:span text:style-name="T3518">9</text:span><text:span text:style-name="T3519"><text:s/>straipsnio antrojoje dalyje,</text:span><text:span text:style-name="T3520"><text:s/></text:span><text:span text:style-name="T3521">154</text:span><text:span text:style-name="T3522">5</text:span><text:span text:style-name="T3523"><text:s/>straipsnio antrojoje dalyje, 154</text:span><text:span text:style-name="T3524">6</text:span><text:span text:style-name="T3525"><text:s/>straipsnio antrojoje dalyje</text:span><text:span text:style-name="T3526">, 163</text:span><text:span text:style-name="T3527">2</text:span><text:span text:style-name="T3528">, 163</text:span><text:span text:style-name="T3529">11</text:span><text:span text:style-name="T3530">, 164 straipsniuose, 171</text:span><text:span text:style-name="T3531">1</text:span><text:span text:style-name="T3532"><text:s/>straipsnio antrojoje dalyje, 171</text:span><text:span text:style-name="T3533">2</text:span><text:span text:style-name="T3534"><text:s/>straipsnio antrojoje dalyje, 172</text:span><text:span text:style-name="T3535">11</text:span><text:span text:style-name="T3536">, 173, 173</text:span><text:span text:style-name="T3537">3</text:span><text:span text:style-name="T3538">, 173</text:span><text:span text:style-name="T3539">6</text:span><text:span text:style-name="T3540">, 176</text:span><text:span text:style-name="T3541">1</text:span><text:span text:style-name="T3542"><text:s/>straipsniuose, 189</text:span><text:span text:style-name="T3543">9</text:span><text:span text:style-name="T3544"><text:s/>straipsnio pirmojoje dalyje, 193</text:span><text:span text:style-name="T3545">2<text:s/></text:span><text:span text:style-name="T3546">straipsnyje, 209</text:span><text:span text:style-name="T3547">1</text:span><text:span text:style-name="T3548"><text:s/>straipsnio antrojoje dalyje, 209</text:span><text:span text:style-name="T3549">2</text:span><text:span text:style-name="T3550"><text:s/>straipsnio trečiojo</text:span><text:span text:style-name="T3551">je dalyje, 209</text:span><text:span text:style-name="T3552">3</text:span><text:span text:style-name="T3553"><text:s/>straipsnio antrojoje, trečiojoje, šeštojoje ir septintojoje dalyse, 209</text:span><text:span text:style-name="T3554">4</text:span><text:span text:style-name="T3555"><text:s/>straipsnio trečiojoje ir ketvirtojoje dalyse, 210 straipsnio pirmojoje ir antrojoje dalyse, 214, 214</text:span><text:span text:style-name="T3556">10</text:span><text:span text:style-name="T3557">, 214</text:span><text:span text:style-name="T3558">12</text:span><text:span text:style-name="T3559"><text:s/>straipsniuose numatytus teisės pažeidimus;“.</text:span></text:p>
      <text:p text:style-name="P3560"><text:span text:style-name="T3561"><text:tab/>2.<text:s/></text:span><text:span text:style-name="T3562">320 stra</text:span><text:span text:style-name="T3563">ipsnio 2 punkte išbraukti skaičius ir žodžius „165 straipsnio antrojoje dalyje, 165</text:span><text:span text:style-name="T3564">1</text:span><text:span text:style-name="T3565"><text:s/>straipsnyje“, po skaičių ir žodžių ,,167</text:span><text:span text:style-name="T3566">1<text:s/></text:span><text:span text:style-name="T3567">straipsnio antrojoje dalyje“ įrašyti skaičių ,,167</text:span><text:span text:style-name="T3568">2</text:span><text:span text:style-name="T3569">“, po skaičiaus ,,176“ įrašyti skaičių ,,176</text:span><text:span text:style-name="T3570">1</text:span><text:span text:style-name="T3571">“, vietoj skaičiaus „194</text:span><text:span text:style-name="T3572">1</text:span><text:span text:style-name="T3573">“ įrašyt</text:span><text:span text:style-name="T3574">i skaičius ir žodžius „straipsniuose, 194 straipsnio trečiojoje dalyje, 196 straipsnio pirmojoje ir antrojoje dalyse, 197</text:span><text:span text:style-name="T3575">1</text:span><text:span text:style-name="T3576">, 199, 199</text:span><text:span text:style-name="T3577">1</text:span><text:span text:style-name="T3578">“ ir šį punktą išdėstyti taip:</text:span></text:p>
      <text:p text:style-name="P3579"><text:span text:style-name="T3580">“</text:span>2) tam įgalioti policijos įstaigų pareigūnai<text:s/><text:span text:style-name="T3581">_</text:span><text:s/>padarius šio kodekso 51<text:span text:style-name="T3582">11</text:span><text:s/>straipsnio antrojoje dalyje, 123 straipsnio penktojoje dalyje,<text:s/><text:span text:style-name="T3583">165 straipsnio antrojoje <text:s/>dalyje, 165</text:span><text:span text:style-name="T3584">1</text:span><text:span text:style-name="T3585"><text:s/>straipsnyje,</text:span><text:s/>167<text:span text:style-name="T3586">1</text:span><text:s/>straipsnio antrojoje dalyje,<text:s/><text:span text:style-name="T3587">167</text:span><text:span text:style-name="T3588">2</text:span>,<text:span text:style-name="T3589"><text:s/></text:span>170, 171, 176,<text:s/><text:span text:style-name="T3590">176</text:span><text:span text:style-name="T3591">1</text:span>, 177<text:span text:style-name="T3592">1</text:span>, 185<text:span text:style-name="T3593">2</text:span>, 191<text:s/><text:span text:style-name="T3594">straipsniuose,</text:span><text:s/><text:span text:style-name="T3595">194 straipsnio trečiojoje dalyje, 196 straipsnio pirmojoje ir antro</text:span><text:span text:style-name="T3596">joje dalyse, 197</text:span><text:span text:style-name="T3597">1</text:span><text:span text:style-name="T3598">,</text:span><text:span text:style-name="T3599"><text:s/></text:span><text:span text:style-name="T3600">199, 199</text:span><text:span text:style-name="T3601">1</text:span><text:span text:style-name="T3602"><text:s/></text:span><text:span text:style-name="T3603">194</text:span><text:span text:style-name="T3604">1</text:span><text:s/>straipsniuose, 209<text:span text:style-name="T3605">3</text:span><text:s/>straipsnio pirmojoje dalyje, 210 straipsnio trečiojoje dalyje numatytus teisės pažeidimus;“.</text:p>
      <text:p text:style-name="P3606"><text:span text:style-name="T3607"><text:tab/>3</text:span><text:span text:style-name="T3608">. 320<text:s/></text:span><text:span text:style-name="T3609">straipsnio<text:s/></text:span><text:span text:style-name="T3610">11</text:span><text:span text:style-name="T3611"><text:s/>punkte išbraukti skaičių ir žodžius “152</text:span><text:span text:style-name="T3612">1</text:span><text:span text:style-name="T3613"><text:s/>straipsnio antrojoje dalyje”, vietoj skaičių<text:s/></text:span><text:span text:style-name="T3614">ir žodžių “153 straipsnio antrojoje dalyje, 165</text:span><text:span text:style-name="T3615">2</text:span><text:span text:style-name="T3616"><text:s/>straipsnio antrojoje dalyje” įrašyti skaičių ir žodžius “152</text:span><text:span text:style-name="T3617">9</text:span><text:span text:style-name="T3618"><text:s/>straipsnio antrojoje dalyje” ir šį punktą išdėstyti taip:<text:s/></text:span></text:p>
      <text:p text:style-name="P3619"><text:span text:style-name="T3620"><text:tab/></text:span><text:span text:style-name="T3621">„</text:span><text:span text:style-name="T3622">11) tam įgalioti Ryšių reguliavimo tarnybos asmenys - padarius šio kodekso 152 strai</text:span><text:span text:style-name="T3623">psnyje,<text:s/></text:span><text:span text:style-name="T3624">152</text:span><text:span text:style-name="T3625">1</text:span><text:span text:style-name="T3626"><text:s/>straipsnio antrojoje dalyje</text:span><text:span text:style-name="T3627">,</text:span><text:span text:style-name="T3628"><text:s/>152</text:span><text:span text:style-name="T3629">2</text:span><text:span text:style-name="T3630"><text:s/>straipsnio antrojoje dalyje,<text:s/></text:span><text:span text:style-name="T3631">153 straipsnio antrojoje dalyje, 165</text:span><text:span text:style-name="T3632">2</text:span><text:span text:style-name="T3633"><text:s/>straipsnio antrojoje dalyje,</text:span><text:span text:style-name="T3634"><text:s/></text:span><text:span text:style-name="T3635">152</text:span><text:span text:style-name="T3636">9</text:span><text:span text:style-name="T3637"><text:s/>straipsnio antrojoje dalyje</text:span><text:span text:style-name="T3638"><text:s/>numatytus teisės pažeidimus;“.</text:span></text:p>
      <text:p text:style-name="P3639"><text:span text:style-name="T3640"><text:tab/></text:span><text:span text:style-name="T3641">4.<text:s/></text:span><text:span text:style-name="T3642">Papildyti 320 straipsnį<text:s/></text:span><text:span text:style-name="T3643">12<text:s/></text:span><text:span text:style-name="T3644">punktu:</text:span></text:p>
      <text:p text:style-name="P3645"><text:span text:style-name="T3646"><text:tab/></text:span><text:span text:style-name="T3647">„</text:span><text:span text:style-name="T3648">12)<text:s/></text:span><text:span text:style-name="T3649">tam<text:s/></text:span><text:span text:style-name="T3650">įgalioti Valstybinės ne maisto produktų inspekcijos prie Ūkio ministerijos pareigūnai – padarius šio kodekso 153</text:span><text:span text:style-name="T3651">10</text:span><text:span text:style-name="T3652"><text:s/>straipsnyje numatytus pažeidimus;”.</text:span></text:p>
      <text:p text:style-name="P3653"><text:tab/>5. Papildyti 320 straipsnį 13 punktu:</text:p>
      <text:p text:style-name="P3654"><text:span text:style-name="T3655">“13) savivaldybių vykdomųjų institucijų ir jų tam įgalioti pareigū</text:span><text:span text:style-name="T3656">nai</text:span><text:s/><text:span text:style-name="T3657">bei Vyriausybės įgaliotų institucijų pareigūnai – padarius šio kodekso 110 straipsnio antrojoje, trečiojoje, ketvirtojoje ir penktojoje dalyse numatytus teisės pažeidimus.</text:span>”</text:p>
      <text:p text:style-name="P3658"/>
      <text:p text:style-name="P3659"/>
      <text:p text:style-name="P3660"/>
      <text:p text:style-name="P3661">Skelbiu šį Lietuvos Respublikos Seimo priimtą įstatymą.</text:p>
      <text:p text:style-name="P3662"/>
      <text:p text:style-name="P366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8659in"/>
      <style:text-properties fo:font-weight="bold" style:font-weight-asian="bold"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 style:display-name="Body Text 2" style:family="paragraph" style:parent-style-name="Normal">
      <style:paragraph-properties fo:text-align="center"/>
      <style:text-properties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indent="0.5909in"/>
      <style:text-properties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center"/>
      <style:text-properties fo:language="lt" fo:country="LT"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0986in">
        <style:tab-stops/>
      </style:paragraph-properties>
      <style:text-properties style:font-name="TimesLT" fo:language="lt" fo:country="LT" fo:hyphenate="false"/>
    </style:style>
    <style:style style:name="HTMLTypewriter" style:display-name="HTML Typewriter" style:family="text" style:parent-style-name="DefaultParagraphFont">
      <style:text-properties style:font-name="Courier New" style:font-name-asian="Courier New" style:font-name-complex="Arial Unicode MS" fo:font-size="10pt" style:font-size-asian="10pt" style:font-size-complex="10pt"/>
    </style:style>
    <style:style style:name="BodyTextIndent3" style:display-name="Body Text Indent 3" style:family="paragraph" style:parent-style-name="Normal">
      <style:paragraph-properties fo:text-align="center" fo:margin-right="-0.0687in" fo:text-indent="0.2958in"/>
      <style:text-properties fo:font-weight="bold" style:font-weight-asian="bold" fo:color="#000000"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3333in"/>
      </text:list-level-style-number>
    </text:list-style>
    <text:list-style style:name="LFO2">
      <text:list-level-style-bullet text:level="1" text:bullet-char="-">
        <style:list-level-properties text:space-before="0.2958in" text:min-label-width="0.25in"/>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IXP-2044</dc:title>
    <dc:description/>
    <dc:subject/>
    <meta:initial-creator>Loreta Zdanaviciene</meta:initial-creator>
    <dc:creator>adlibuser</dc:creator>
    <meta:creation-date>2017-04-15T09:11:00Z</meta:creation-date>
    <dc:date>2017-04-15T09:11:00Z</dc:date>
    <meta:print-date>2003-07-03T06:00:00Z</meta:print-date>
    <meta:template xlink:href="Normal.dotm" xlink:type="simple"/>
    <meta:editing-cycles>2</meta:editing-cycles>
    <meta:editing-duration>PT0S</meta:editing-duration>
    <meta:document-statistic meta:page-count="3" meta:paragraph-count="1079" meta:word-count="15205" meta:character-count="120867" meta:row-count="2052" meta:non-whitespace-character-count="106741"/>
  </office:meta>
</office:document-meta>
</file>