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8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BodyTextIndent" style:family="paragraph">
      <style:paragraph-properties fo:text-indent="0in"/>
      <style:text-properties style:font-name="Times New Roman" fo:font-weight="bold" style:font-weight-asian="bold"/>
    </style:style>
    <style:style style:name="P11" style:parent-style-name="BodyTextIndent" style:family="paragraph">
      <style:text-properties style:font-name="Times New Roman" fo:font-weight="bold" style:font-weight-asian="bold"/>
    </style:style>
    <style:style style:name="P12" style:parent-style-name="BodyTextIndent" style:family="paragraph">
      <style:text-properties style:font-name="Times New Roman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BodyText" style:family="paragraph"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 fo:text-transform="uppercase" fo:font-size="12pt" style:font-size-asian="12pt"/>
    </style:style>
    <style:style style:name="P19" style:parent-style-name="Normal" style:family="paragraph">
      <style:paragraph-properties fo:text-align="justify"/>
      <style:text-properties style:font-name="Times New Roman" fo:font-weight="bold" style:font-weight-asian="bold" fo:text-transform="uppercase"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fo:text-transform="uppercase" fo:font-size="12pt" style:font-size-asian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9" style:parent-style-name="BodyText2" style:family="paragraph">
      <style:text-properties style:font-name="Times New Roman"/>
    </style:style>
    <style:style style:name="P30" style:parent-style-name="BodyText3" style:family="paragraph">
      <style:text-properties style:font-name="Times New Roman"/>
    </style:style>
    <style:style style:name="P31" style:parent-style-name="Normal" style:family="paragraph">
      <style:text-properties style:font-name="Times New Roman" fo:font-weight="bold" style:font-weight-asian="bold" fo:font-size="12pt" style:font-size-asian="12pt"/>
    </style:style>
    <style:style style:name="P32" style:parent-style-name="Normal" style:family="paragraph">
      <style:text-properties style:font-name="Times New Roman" fo:font-weight="bold" style:font-weight-asian="bold" fo:font-size="12pt" style:font-size-asian="12pt"/>
    </style:style>
    <style:style style:name="P33" style:parent-style-name="Normal" style:family="paragraph">
      <style:text-properties style:font-name="Times New Roman" fo:font-weight="bold" style:font-weight-asian="bold" fo:font-size="12pt" style:font-size-asian="12pt"/>
    </style:style>
    <style:style style:name="P34" style:parent-style-name="Normal" style:family="paragraph">
      <style:text-properties style:font-name="Times New Roman" fo:font-weight="bold" style:font-weight-asian="bold" fo:font-size="12pt" style:font-size-asian="12pt"/>
    </style:style>
    <style:style style:name="P35" style:parent-style-name="Normal" style:family="paragraph">
      <style:text-properties style:font-name="Times New Roman" fo:font-weight="bold" style:font-weight-asian="bold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/>
      <text:p text:style-name="P8">_________________________________________________________________________________________________________</text:p>
      <text:p text:style-name="P9"/>
      <text:p text:style-name="P10">Seimo posėdžių sekretoriatui <text:s text:c="55"/><text:tab/><text:s text:c="4"/>2003-07-03</text:p>
      <text:p text:style-name="P11"/>
      <text:p text:style-name="P12"/>
      <text:p text:style-name="P13"/>
      <text:p text:style-name="P14"/>
      <text:p text:style-name="P15"/>
      <text:p text:style-name="P16"/>
      <text:p text:style-name="P17">PASIŪLYMAI LIETUVOS RESPUBLIKOS PENSIJŲ FONDO ĮSTATYMO PAKEITIMO ĮSTATYMO PROJEKTUI IXP-2694 (2)</text:p>
      <text:p text:style-name="P18"/>
      <text:p text:style-name="P19"/>
      <text:p text:style-name="P20"/>
      <text:p text:style-name="P21"><text:span text:style-name="T22"><text:s text:c="12"/></text:span><text:span text:style-name="T23">Atsižvelgiant į Seimo kanceliarijos Teisės departamento išvadas</text:span><text:span text:style-name="T24"><text:s/>siūlau papildyti<text:s/></text:span><text:span text:style-name="T25">Įstatymo <text:s/>22 straipsnį <text:s/>“”22 straipsnis. Valdymo įmonės likvidavimo p</text:span><text:span text:style-name="T26">roceso ypatumai”</text:span><text:span text:style-name="T27"><text:s/>4 ir 5 dalimis:</text:span></text:p>
      <text:p text:style-name="P28"/>
      <text:p text:style-name="P29"><text:s text:c="7"/>“4. Likviduojamos valdymo įmonės likvidatorius yra atsakingas už neperduotų kitoms valdymo įmonėms valdyti pensijų fondų pensijų turto padalijimą.</text:p>
      <text:p text:style-name="P30"><text:s text:c="9"/>5. Likviduota valdymo įmonė gali būti išregistruota iš <text:s/>juridinių asmenų registro tik baigus jos valdytų pensijų fondų pensijų turto padalijimą.”</text:p>
      <text:p text:style-name="P31"/>
      <text:p text:style-name="P32"/>
      <text:p text:style-name="P33"/>
      <text:p text:style-name="P34"/>
      <text:p text:style-name="P35"/>
      <text:p text:style-name="P36">Seimo narys<text:tab/><text:tab/><text:tab/><text:tab/>Algirdas Butkevičius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8701in"/>
      <style:text-properties style:font-name="TimesLT"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LT" fo:font-weight="bold" style:font-weight-asian="bold" fo:text-transform="uppercase" fo:font-size="12pt" style:font-size-asian="12pt" fo:hyphenate="false"/>
    </style:style>
    <style:style style:name="BodyText2" style:display-name="Body Text 2" style:family="paragraph" style:parent-style-name="Normal" style:default-outline-level="1">
      <style:paragraph-properties fo:text-align="justify"/>
      <style:text-properties style:font-name="TimesLT" fo:font-size="12pt" style:font-size-asian="12pt" fo:hyphenate="false"/>
    </style:style>
    <style:style style:name="BodyText3" style:display-name="Body Text 3" style:family="paragraph" style:parent-style-name="Normal" style:default-outline-level="1"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mati</meta:initial-creator>
    <dc:creator>adlibuser</dc:creator>
    <meta:creation-date>2017-04-15T09:10:00Z</meta:creation-date>
    <dc:date>2017-04-15T09:10:00Z</dc:date>
    <meta:print-date>2003-07-03T09:12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2" meta:word-count="114" meta:character-count="894" meta:row-count="20" meta:non-whitespace-character-count="792"/>
  </office:meta>
</office:document-meta>
</file>