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fo:line-height="150%"/>
    </style:style>
    <style:style style:name="P2" style:parent-style-name="Preformatted" style:master-page-name="MPF0"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F4"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5" style:parent-style-name="DefaultParagraphFont" style:family="text">
      <style:text-properties fo:font-size="12pt" style:font-size-asian="12pt" fo:language="en" fo:country="US"/>
    </style:style>
    <style:style style:name="P6"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7"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8"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9"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10"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11"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12"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13"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14"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15"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16"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 style:parent-style-name="DefaultParagraphFont" style:family="text">
      <style:text-properties style:font-name="Times New Roman" fo:font-size="12pt" style:font-size-asian="12pt"/>
    </style:style>
    <style:style style:name="T18" style:parent-style-name="Typewriter" style:family="text">
      <style:text-properties style:font-name="Times New Roman" fo:font-size="12pt" style:font-size-asian="12pt"/>
    </style:style>
    <style:style style:name="T19" style:parent-style-name="Typewriter" style:family="text">
      <style:text-properties style:font-name="Times New Roman" fo:font-size="12pt" style:font-size-asian="12pt"/>
    </style:style>
    <style:style style:name="P20"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 style:parent-style-name="Typewriter" style:family="text">
      <style:text-properties style:font-name="Times New Roman" fo:font-size="12pt" style:font-size-asian="12pt"/>
    </style:style>
    <style:style style:name="T22" style:parent-style-name="Typewriter" style:family="text">
      <style:text-properties style:font-name="Times New Roman" fo:font-size="12pt" style:font-size-asian="12pt"/>
    </style:style>
    <style:style style:name="T23" style:parent-style-name="Typewriter" style:family="text">
      <style:text-properties style:font-name="Times New Roman" fo:font-size="12pt" style:font-size-asian="12pt"/>
    </style:style>
    <style:style style:name="P24"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 style:parent-style-name="Typewriter" style:family="text">
      <style:text-properties style:font-name="Times New Roman" fo:font-size="12pt" style:font-size-asian="12pt"/>
    </style:style>
    <style:style style:name="P26"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 style:parent-style-name="Typewriter" style:family="text">
      <style:text-properties style:font-name="Times New Roman" fo:font-size="12pt" style:font-size-asian="12pt"/>
    </style:style>
    <style:style style:name="T28" style:parent-style-name="Typewriter" style:family="text">
      <style:text-properties style:font-name="Times New Roman" fo:font-size="12pt" style:font-size-asian="12pt"/>
    </style:style>
    <style:style style:name="P29"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0" style:parent-style-name="Typewriter" style:family="text">
      <style:text-properties style:font-name="Times New Roman" fo:font-size="12pt" style:font-size-asian="12pt"/>
    </style:style>
    <style:style style:name="P31"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 style:parent-style-name="Typewriter" style:family="text">
      <style:text-properties style:font-name="Times New Roman" fo:font-size="12pt" style:font-size-asian="12pt"/>
    </style:style>
    <style:style style:name="T33" style:parent-style-name="Typewriter" style:family="text">
      <style:text-properties style:font-name="Times New Roman" fo:font-size="12pt" style:font-size-asian="12pt"/>
    </style:style>
    <style:style style:name="T34" style:parent-style-name="Typewriter" style:family="text">
      <style:text-properties style:font-name="Times New Roman" fo:font-size="12pt" style:font-size-asian="12pt"/>
    </style:style>
    <style:style style:name="T35" style:parent-style-name="Typewriter" style:family="text">
      <style:text-properties style:font-name="Times New Roman" fo:font-size="12pt" style:font-size-asian="12pt"/>
    </style:style>
    <style:style style:name="T36" style:parent-style-name="Typewriter" style:family="text">
      <style:text-properties style:font-name="Times New Roman" fo:font-size="12pt" style:font-size-asian="12pt"/>
    </style:style>
    <style:style style:name="T37" style:parent-style-name="Typewriter" style:family="text">
      <style:text-properties style:font-name="Times New Roman" fo:font-size="12pt" style:font-size-asian="12pt"/>
    </style:style>
    <style:style style:name="P38"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9" style:parent-style-name="Typewriter" style:family="text">
      <style:text-properties style:font-name="Times New Roman" fo:font-size="12pt" style:font-size-asian="12pt"/>
    </style:style>
    <style:style style:name="P40"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1" style:parent-style-name="Normal" style:family="paragraph">
      <style:paragraph-properties fo:text-align="justify"/>
      <style:text-properties fo:font-size="12pt" style:font-size-asian="12pt"/>
    </style:style>
    <style:style style:name="P42" style:parent-style-name="Normal" style:family="paragraph">
      <style:paragraph-properties fo:text-align="justify"/>
      <style:text-properties fo:font-size="12pt" style:font-size-asian="12pt"/>
    </style:style>
    <style:style style:name="P43" style:parent-style-name="Normal" style:family="paragraph">
      <style:paragraph-properties fo:text-align="justify"/>
      <style:text-properties fo:font-size="12pt" style:font-size-asian="12pt"/>
    </style:style>
    <style:style style:name="T44" style:parent-style-name="DefaultParagraphFont" style:family="text">
      <style:text-properties fo:font-size="12pt" style:font-size-asian="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4" text:anchor-type="paragraph" svg:x="3.8in" svg:y="0.6006in" draw:z-index="0"><draw:text-box fo:min-height="0in" fo:min-width="0in"><text:p text:style-name="P1"><text:span text:style-name="T5"><draw:frame draw:style-name="a1" draw:name="Picture 1" text:anchor-type="as-char" svg:x="0in" svg:y="0in" svg:width="0.67708in" svg:height="0.78125in" style:rel-width="scale" style:rel-height="scale"><draw:image xlink:href="media/image1.png" xlink:type="simple" xlink:show="embed" xlink:actuate="onLoad"/><svg:title/><svg:desc/></draw:frame></text:span></text:p></draw:text-box></draw:frame></text:p>
      <text:p text:style-name="P6"/>
      <text:p text:style-name="P7"/>
      <text:p text:style-name="P8">LIETUVOS RESPUBLIKOS SEIMO KANCELIARIJOS</text:p>
      <text:p text:style-name="P9">TEISĖS DEPARTAMENTAS</text:p>
      <text:p text:style-name="P10">IŠVADA</text:p>
      <text:p text:style-name="P11">DĖL LIETUVOS RESPUBLIKOS PENSIJŲ FONDO ĮSTATYMO PAKEITIMO ĮSTATYMO PROJEKTO</text:p>
      <text:p text:style-name="P12">2003 07 02 <text:s/>Nr. IXP - 2694(2)</text:p>
      <text:p text:style-name="P13">Vilnius</text:p>
      <text:p text:style-name="P14"/>
      <text:p text:style-name="P15"><text:tab/>Alternatyvių projektų Teisės departamente negauta.<text:s/></text:p>
      <text:p text:style-name="P16"><text:span text:style-name="T17"><text:tab/>V</text:span><text:span text:style-name="T18">ertinant pro</text:span><text:span text:style-name="T19">jektą juridinės technikos reikalavimų požiūriu ir pagal jo santykį su galiojančiais įstatymais galima pateikti kai kurių pastabų ir pasiūlymų:<text:s/></text:span></text:p>
      <text:p text:style-name="P20"><text:span text:style-name="T21"><text:tab/>1. Projekto 5 straipsnis redaguotinas, nes pagal Akcinių bendrovių įstatymą valdyba yra vienas iš akcinės bendr</text:span><text:span text:style-name="T22">ovės valdymo organų, tačiau ją sudaryti ne visais atvejais yra būtina. Galima būtų pasiūlyti tokią straipsnio redakciją: "Be Akcinių bendrovių įstatyme nustatytų akcinėje bendrovėje ir uždarojoje akcinėje bendrovėje privalomų sudaryti valdymo organų, valdy</text:span><text:span text:style-name="T23">mo įmonėje turi būti sudaroma valdyba."</text:span></text:p>
      <text:p text:style-name="P24"><text:span text:style-name="T25"><text:tab/>2. Projekto 18 straipsnio 3 dalis ir 19 straipsnis redaguotini, atsižvelgiant į tai, kad panaikinama ne licencija, bet jos galiojimas.</text:span></text:p>
      <text:p text:style-name="P26"><text:span text:style-name="T27"><text:tab/>3. Projekto 28 straipsnio 1 dalies 10 punkto redakcija tikslintina, nes nepakan</text:span><text:span text:style-name="T28">kamai aiškus sąlygos "kada panorėjus" turinys. Galima būtų pasiūlyti vietoj "kada panorėjus" įrašyti "bet kada" arba "bet kada savo nuožiūra".</text:span></text:p>
      <text:p text:style-name="P29"><text:span text:style-name="T30"><text:tab/>4. Projekto 21 straipsnio 5 dalyje vietoj žodžio "patenkami" reikia įrašyti žodį "patenkinami".</text:span></text:p>
      <text:p text:style-name="P31"><text:span text:style-name="T32"><text:tab/>5. Pagal projek</text:span><text:span text:style-name="T33">to 34 straipsnio nuostatas galima suprasti, kad panaikinto pensijų fondo pensijų turtas padalijamas jo dalyviams po to, kai yra priimtas sprendimas likviduoti pensijų fondą valdžiusią valdymo įmonę. Tačiau nei pagal aptariamo straipsnio, nei pagal projekto</text:span><text:span text:style-name="T34"><text:s/>21 ir 22 straipsnių nuostatas nėra aišku, kas yra atsakingas už pensijų fondo pensijų turto padalijimą. Atkreiptinas dėmesys, kad priėmus sprendimą dėl valdymo įmonės likvidavimo, įmonės valdymo organai netenka įgaliojimų. Likvidatoriaus, kuris perima val</text:span><text:span text:style-name="T35">dymo organų teises ir pareigas, pagrindinė funkcija yra vykdyti įmonės likvidavimo procedūras, baigti sandorius su įmonės kreditoriais, padalyti likviduojamos įmonės turtą. Kadangi pensijų fondo turtas priklauso nuosavybės teise pensijų fondo dalyviams, o<text:s/></text:span><text:span text:style-name="T36">valdymo įmonė jį valdo patikėjimo teise, taikant įstatymą gali būti neaišku, kas turi informuoti panaikinto pensijų fondo dalyvius apie pensijų fondo turto padalijimą, kas turi vykdyti šį padalijimą ir pan. Manytume, kad reikėtų projektą papildyti atitinka</text:span><text:span text:style-name="T37">momis nuostatomis.<text:s/></text:span></text:p>
      <text:p text:style-name="P38"><text:span text:style-name="T39"><text:tab/>Taip pat galima būtų pasiūlyti projektą papildyti nuostata, kad likviduota valdymo įmonė gali būti išregistruota iš juridinių asmenų registro tik baigus jos valdytų pensijų fondų pensijų turto padalijimą.</text:span></text:p>
      <text:p text:style-name="P40"/>
      <text:p text:style-name="P41"/>
      <text:p text:style-name="P42">Teisės departamento vyresnioji patarėja<text:tab/><text:tab/><text:tab/><text:tab/><text:tab/>Jadvyga Andriuškevičiūtė</text:p>
      <text:p text:style-name="P43"><text:s/></text:p>
      <text:p text:style-name="Normal"/>
      <text:p text:style-name="Pareigos"><text:span text:style-name="T44">L.e. Teisės departamento direktoriaus pareigas <text:s text:c="44"/>Daina Petr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hyphenate="false"/>
    </style:style>
    <style:style style:name="Antraðtë" style:display-name="Antraðtë" style:family="paragraph" style:parent-style-name="Normal" style:next-style-name="Normal">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size="12pt" style:font-size-asian="12pt" fo:hyphenate="false"/>
    </style:style>
    <style:style style:name="Blockquote" style:display-name="Blockquote" style:family="paragraph" style:parent-style-name="Normal">
      <style:paragraph-properties fo:widows="0" fo:orphans="0" fo:margin-top="0.0694in" fo:margin-bottom="0.0694in" fo:margin-left="0.25in" fo:margin-right="0.25in">
        <style:tab-stops/>
      </style:paragraph-properties>
      <style:text-properties fo:font-size="12pt" style:font-size-asian="12pt" fo:hyphenate="false"/>
    </style:style>
    <style:style style:name="Hyperlink" style:display-name="Hyperlink" style:family="text" style:parent-style-name="DefaultParagraphFont">
      <style:text-properties fo:color="#008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82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694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Jadvyga Andriuškevičiūtė</meta:initial-creator>
    <dc:creator>adlibuser</dc:creator>
    <meta:creation-date>2017-04-15T09:08:00Z</meta:creation-date>
    <dc:date>2017-04-15T09:08:00Z</dc:date>
    <meta:print-date>2003-05-26T13:46:00Z</meta:print-date>
    <meta:template xlink:href="JURID.DOT" xlink:type="simple"/>
    <meta:editing-cycles>2</meta:editing-cycles>
    <meta:editing-duration>PT0S</meta:editing-duration>
    <meta:document-statistic meta:page-count="1" meta:paragraph-count="23" meta:word-count="351" meta:character-count="2708" meta:row-count="91" meta:non-whitespace-character-count="2380"/>
  </office:meta>
</office:document-meta>
</file>