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line-height="150%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justify" fo:line-height="150%"/>
      <style:text-properties fo:language="lt" fo:country="LT"/>
    </style:style>
    <style:style style:name="P14" style:parent-style-name="Normal" style:family="paragraph">
      <style:paragraph-properties fo:text-align="justify" fo:line-height="150%"/>
      <style:text-properties fo:language="lt" fo:country="LT"/>
    </style:style>
    <style:style style:name="P15" style:parent-style-name="Normal" style:family="paragraph">
      <style:paragraph-properties fo:text-align="justify" fo:line-height="150%"/>
      <style:text-properties fo:language="lt" fo:country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0" style:parent-style-name="DefaultParagraphFont" style:family="text">
      <style:text-properties style:text-underline-type="single" style:text-underline-style="solid" style:text-underline-width="auto" style:text-underline-mode="continuous"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24" style:parent-style-name="Normal" style:family="paragraph">
      <style:paragraph-properties fo:text-align="justify" fo:line-height="150%"/>
      <style:text-properties fo:language="lt" fo:country="LT"/>
    </style:style>
    <style:style style:name="P25" style:parent-style-name="Normal" style:family="paragraph">
      <style:paragraph-properties fo:text-align="justify" fo:line-height="150%"/>
      <style:text-properties fo:language="lt" fo:country="LT"/>
    </style:style>
    <style:style style:name="P26" style:parent-style-name="Normal" style:family="paragraph">
      <style:paragraph-properties fo:text-align="justify" fo:line-height="150%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 FINANSŲ ĮSTAIGŲ ĮSTATYMO 58 IR 59 STRAIPSNIŲ PAKEITIMO ĮSTATYMO PROJEKTO</text:p>
      <text:p text:style-name="P10"/>
      <text:p text:style-name="P11">2003-07-02 <text:s/>Nr.IXP-2649<text:s/></text:p>
      <text:p text:style-name="P12">Vilnius</text:p>
      <text:p text:style-name="P13"/>
      <text:p text:style-name="P14"><text:tab/>Alternatyvių projektų Teisės departamente negauta.</text:p>
      <text:p text:style-name="P15"><text:tab/>Vertinant projektą juridinės technikos požiūriu ir jo santykį su galiojančiais įstatymais, galima pateikti šią pastabą:</text:p>
      <text:p text:style-name="P16"><text:span text:style-name="T17">Reikėtų atkreipti dėmesį, kad Finansų įstaigų įstatymas galioja nuo 2003 m. liepos 1 d., todėl šiuo projektu norima sustabdyti galioj</text:span><text:span text:style-name="T18">ančio įstatymo veikimą. Svarstytina, ar šiuo atveju gali būti taikomas įstatymo galiojimo sustabdymo principas. Konstitucinio Teismo 1997 m. lapkričio 13 d. sprendime (Žin., 1997, Nr.104-2645) rašoma, kad įstatymų galiojimo</text:span><text:span text:style-name="T19"><text:s/>sustabdymas yra nebūdingas įstat</text:span><text:span text:style-name="T20">ymų leidybai</text:span><text:span text:style-name="T21"><text:s/>ir paprastai siejamas su Konstitucijoje nurodytais atvejais (žr. pvz. Konstitucijos 106, 145 straipsnius).<text:s/></text:span></text:p>
      <text:p text:style-name="P22">Be to, būtų galima atkreipti dėmesį, kad š. m. liepos 4 d. bus teikiamas priėmimui Finansų įstaigų įstatymo 3 straipsnio papildymo įstatymas, kurio 2 straipsnyje nustatyta, kad šis įstatymas įsigalioja nuo 2003 m. spalio 1 dienos. Todėl, jeigu iki 2004 m. sausio 1 d. būtų sustabdytas Finansų įstaigų įstatymo galiojimas, priėmus Finansų įstaigų įstatymo 3 straipsnio papildymo įstatymą, <text:s/>būtų neaišku, kaip jis galėtų galioti nuo 2003 m. spalio 1 dienos.</text:p>
      <text:p text:style-name="P23"/>
      <text:p text:style-name="P24"/>
      <text:p text:style-name="P25"/>
      <text:p text:style-name="P26"/>
      <text:p text:style-name="P27">Teisės departamento vyriausioji specialistė <text:s text:c="63"/>Rasa Šniukaitė</text:p>
      <text:p text:style-name="P28"/>
      <text:p text:style-name="P29">Sutinku:</text:p>
      <text:p text:style-name="P30"><text:span text:style-name="T31">l.e.p. Teisės departamento direktorė <text:s text:c="18"/></text:span><text:span text:style-name="T32"><text:s text:c="51"/>Daina Petr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rasniu</meta:initial-creator>
    <dc:creator>adlibuser</dc:creator>
    <meta:creation-date>2017-04-15T09:08:00Z</meta:creation-date>
    <dc:date>2017-04-15T09:08:00Z</dc:date>
    <meta:print-date>2003-07-02T10:12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90" meta:character-count="1585" meta:row-count="56" meta:non-whitespace-character-count="1416"/>
  </office:meta>
</office:document-meta>
</file>