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fo:font-size="8pt" style:font-size-asian="8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P82" style:parent-style-name="Normal" style:family="paragraph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text-properties fo:font-size="14pt" style:font-size-asian="14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text-properties fo:font-size="16pt" style:font-size-asian="16pt"/>
    </style:style>
    <style:style style:name="P109" style:parent-style-name="Normal" style:family="paragraph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ize="14pt" style:font-size-asian="14pt"/>
    </style:style>
    <style:style style:name="P124" style:parent-style-name="Normal" style:family="paragraph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fo:font-size="16pt" style:font-size-asian="16pt"/>
    </style:style>
    <style:style style:name="P145" style:parent-style-name="Normal" style:family="paragraph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text-properties fo:font-size="16pt" style:font-size-asian="16pt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fo:font-size="14pt" style:font-size-asian="14pt"/>
    </style:style>
    <style:style style:name="P167" style:parent-style-name="Normal" style:family="paragraph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P173" style:parent-style-name="Normal" style:family="paragraph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P195" style:parent-style-name="Normal" style:family="paragraph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P208" style:parent-style-name="Normal" style:family="paragraph">
      <style:paragraph-properties fo:text-align="start"/>
    </style:style>
    <style:style style:name="P209" style:parent-style-name="Normal" style:family="paragraph">
      <style:paragraph-properties fo:text-align="start"/>
      <style:text-properties fo:font-size="16pt" style:font-size-asian="16pt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font-style="italic" style:font-style-asian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star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star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start"/>
      <style:text-properties fo:font-size="16pt" style:font-size-asian="16pt"/>
    </style:style>
    <style:style style:name="P237" style:parent-style-name="Normal" style:family="paragraph">
      <style:paragraph-properties fo:text-align="start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fo:font-size="16pt" style:font-size-asian="16pt"/>
    </style:style>
    <style:style style:name="P240" style:parent-style-name="Normal" style:family="paragraph">
      <style:text-properties fo:font-size="8pt" style:font-size-asian="8pt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P247" style:parent-style-name="Normal" style:family="paragraph">
      <style:paragraph-properties fo:text-align="start"/>
    </style:style>
    <style:style style:name="P248" style:parent-style-name="Normal" style:family="paragraph">
      <style:paragraph-properties fo:text-align="start"/>
    </style:style>
    <style:style style:name="P249" style:parent-style-name="Normal" style:family="paragraph">
      <style:paragraph-properties fo:text-align="start"/>
    </style:style>
    <style:style style:name="P250" style:parent-style-name="Normal" style:family="paragraph">
      <style:paragraph-properties fo:text-align="star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start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start"/>
      <style:text-properties fo:font-size="16pt" style:font-size-asian="16pt"/>
    </style:style>
    <style:style style:name="P264" style:parent-style-name="Normal" style:family="paragraph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start"/>
    </style:style>
    <style:style style:name="P278" style:parent-style-name="Normal" style:family="paragraph">
      <style:text-properties fo:font-size="8pt" style:font-size-asian="8pt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P284" style:parent-style-name="Normal" style:family="paragraph">
      <style:paragraph-properties fo:text-align="start"/>
    </style:style>
    <style:style style:name="P285" style:parent-style-name="Normal" style:family="paragraph"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start"/>
    </style:style>
    <style:style style:name="P290" style:parent-style-name="Normal" style:family="paragraph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P301" style:parent-style-name="Normal" style:family="paragraph">
      <style:paragraph-properties fo:text-align="start"/>
    </style:style>
    <style:style style:name="P302" style:parent-style-name="Normal" style:family="paragraph"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start"/>
    </style:style>
    <style:style style:name="P307" style:parent-style-name="Normal" style:family="paragraph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text-align="start"/>
    </style:style>
    <style:style style:name="P314" style:parent-style-name="Normal" style:family="paragraph"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start"/>
    </style:style>
    <style:style style:name="P319" style:parent-style-name="Normal" style:family="paragraph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P326" style:parent-style-name="Normal" style:family="paragraph">
      <style:paragraph-properties fo:text-align="start"/>
    </style:style>
    <style:style style:name="P327" style:parent-style-name="Normal" style:family="paragraph">
      <style:text-properties fo:font-style="italic" style:font-style-asian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start"/>
    </style:style>
    <style:style style:name="P332" style:parent-style-name="Normal" style:family="paragraph">
      <style:text-properties fo:font-size="8pt" style:font-size-asian="8pt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P340" style:parent-style-name="Normal" style:family="paragraph">
      <style:paragraph-properties fo:text-align="start"/>
    </style:style>
    <style:style style:name="P341" style:parent-style-name="Normal" style:family="paragraph">
      <style:text-properties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start"/>
    </style:style>
    <style:style style:name="P346" style:parent-style-name="Normal" style:family="paragraph">
      <style:text-properties fo:font-size="8pt" style:font-size-asian="8pt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P348" style:parent-style-name="Normal" style:family="paragraph">
      <style:paragraph-properties fo:text-align="start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start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start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start"/>
    </style:style>
    <style:style style:name="P359" style:parent-style-name="Normal" style:family="paragraph">
      <style:paragraph-properties fo:text-align="start"/>
    </style:style>
    <style:style style:name="P360" style:parent-style-name="Normal" style:family="paragraph">
      <style:text-properties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start"/>
    </style:style>
    <style:style style:name="P365" style:parent-style-name="Normal" style:family="paragraph">
      <style:text-properties fo:font-size="8pt" style:font-size-asian="8pt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P371" style:parent-style-name="Normal" style:family="paragraph"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start"/>
    </style:style>
    <style:style style:name="P375" style:parent-style-name="Normal" style:family="paragraph">
      <style:text-properties fo:font-size="8pt" style:font-size-asian="8p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P377" style:parent-style-name="Normal" style:family="paragraph">
      <style:paragraph-properties fo:text-align="start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start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start"/>
    </style:style>
    <style:style style:name="P390" style:parent-style-name="Normal" style:family="paragraph">
      <style:text-properties fo:font-size="8pt" style:font-size-asian="8pt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center"/>
      <style:text-properties fo:font-size="16pt" style:font-size-asian="16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text-properties fo:font-style="italic" style:font-style-asian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text-properties fo:font-size="16pt" style:font-size-asian="16pt"/>
    </style:style>
    <style:style style:name="P414" style:parent-style-name="Normal" style:family="paragraph">
      <style:text-properties fo:font-size="8pt" style:font-size-asian="8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8pt" style:font-size-asian="8p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8pt" style:font-size-asian="8pt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liepos 1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55</text:span><text:span text:style-name="T15">(401)</text:span></text:p>
      <text:p text:style-name="P16"><text:span text:style-name="T17">(Posėdžio pradžia - 15.00 val.)</text:span></text:p>
      <text:p text:style-name="Normal"/>
      <text:p text:style-name="P18">Posėdžio pirmininkas – Seimo Pirmininko pavaduotojas V.P.Andriukaitis</text:p>
      <text:p text:style-name="P19"/>
      <text:p text:style-name="P20">Užsiregistravo 27 Seimo nariai<text:s/><text:span text:style-name="T21">(15.00 val.)</text:span></text:p>
      <text:p text:style-name="P22"/>
      <text:p text:style-name="Normal"><text:tab/>Posėdžio pirmininkas pateikė informaciją apie redakcinę komisiją<text:s/><text:span text:style-name="T23">Seimo rezoliucijos <text:s/>„Dėl pavojaus Kuršių nerijai“ projektui Nr.IXP-2709 redaguoti.</text:span></text:p>
      <text:p text:style-name="Normal"/>
      <text:p text:style-name="P24">Užsiregistravo 41 Seimo narys<text:s/><text:span text:style-name="T25">(15.03 val.)</text:span></text:p>
      <text:p text:style-name="P26">15.03<text:s/>val.</text:p>
      <text:p text:style-name="Normal"><text:span text:style-name="T27">S V A R S T Y T A :</text:span></text:p>
      <text:p text:style-name="Normal"><text:tab/><text:span text:style-name="T28">Administracinių teisės pažeidimų kodekso</text:span><text:span text:style-name="T29"><text:s/>159, 159</text:span><text:span text:style-name="T30">1</text:span><text:span text:style-name="T31">, 189</text:span><text:span text:style-name="T32">1</text:span><text:span text:style-name="T33">, 189</text:span><text:span text:style-name="T34">2</text:span><text:span text:style-name="T35">, 189</text:span><text:span text:style-name="T36">12</text:span><text:span text:style-name="T37">, 189</text:span><text:span text:style-name="T38">13</text:span><text:span text:style-name="T39">, 221, 246</text:span><text:span text:style-name="T40">3</text:span><text:span text:style-name="T41">, 259</text:span><text:span text:style-name="T42">1</text:span><text:span text:style-name="T43"><text:s/>straipsnių pakeitimo įstatymo projektas Nr.IXP-2577(2*)</text:span><text:s/><text:span text:style-name="T44">(teikėjas – LRV/aplinkos ministras A.Kundrotas)</text:span><text:s/><text:span text:style-name="T45">(svarstymas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><text:tab/>Papildomo – Aplinkos apsaugos komiteto vardu kalbėjo šio komiteto atstovas V.Einoris.</text:p>
      <text:p text:style-name="P46"/>
      <text:p text:style-name="P47">N U T A R T A :</text:p>
      <text:p text:style-name="Normal"><text:tab/><text:span text:style-name="T48">Pritarti</text:span><text:s/>pagrindinio komiteto patobulintam projektui<text:s/><text:span text:style-name="T49">po svarstymo</text:span><text:s/>Seimo posėdyje (bendru sutarimu).</text:p>
      <text:p text:style-name="Normal"/>
      <text:p text:style-name="P50">Užsiregistravo 43 Seimo nariai<text:s/><text:span text:style-name="T51">(15.05 val.)</text:span></text:p>
      <text:p text:style-name="P52">15.05 val.</text:p>
      <text:p text:style-name="Normal"><text:span text:style-name="T53">S V A R S T Y T A :</text:span></text:p>
      <text:p text:style-name="Normal"><text:tab/><text:span text:style-name="T54">Administracinių teisės pažeidimų kodekso</text:span><text:span text:style-name="T55"><text:s/>163</text:span><text:span text:style-name="T56">2</text:span><text:span text:style-name="T57"><text:s/>straipsnio pakeitimo ir papildymo įstatymo projektas Nr.IXP-2705(2*)</text:span><text:s/><text:span text:style-name="T58">(teikėjas – A.Sakalas)</text:span><text:s/><text:span text:style-name="T59">(svarstymas</text:span><text:span text:style-name="T60">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/>
      <text:p text:style-name="P61">N U T A R T A :</text:p>
      <text:p text:style-name="Normal"><text:tab/><text:span text:style-name="T62">Pritarti</text:span><text:s/>pagrindinio komiteto patobulintam projektui<text:s/><text:span text:style-name="T63">po svarstymo</text:span><text:s/>Seimo posėdyje (bendru sutarimu).</text:p>
      <text:p text:style-name="Normal"/>
      <text:p text:style-name="P64">15.06 val.</text:p>
      <text:p text:style-name="Normal"><text:span text:style-name="T65">S V A R S T Y T A :</text:span></text:p>
      <text:p text:style-name="Normal"><text:tab/><text:span text:style-name="T66">Admi</text:span><text:span text:style-name="T67">nistracinių teisės pažeidimų kodekso</text:span><text:span text:style-name="T68"><text:s/>226 straipsnio pakeitimo įstatymo projektas Nr.IXP-2674*</text:span><text:s/><text:span text:style-name="T69">(teikėjas – LRV/vidaus reikalų ministras V.Bulovas)</text:span><text:s/><text:span text:style-name="T70">(svarstymas)</text:span><text:s/><text:span text:style-name="T71">(taikoma skubos tvarka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/>
      <text:p text:style-name="P72">N U T A R T A :</text:p>
      <text:p text:style-name="Normal"><text:tab/><text:span text:style-name="T73">Pritarti</text:span><text:s/>šiam projektui<text:s/><text:span text:style-name="T74">po svarstymo</text:span><text:s/>Seimo posėdyje (bendru sutarimu).</text:p>
      <text:p text:style-name="Normal"/>
      <text:p text:style-name="P75">15.07 val.</text:p>
      <text:p text:style-name="Normal"><text:span text:style-name="T76">S V A R S T Y T A :</text:span></text:p>
      <text:p text:style-name="Normal"><text:tab/><text:span text:style-name="T77">Administracinių teisės pažeidimų kodekso</text:span><text:span text:style-name="T78"><text:s/>126, 129 ir 130 straipsnių pakeitimo įstatymo projektas Nr.IXP-2662</text:span><text:span text:style-name="T79">*</text:span><text:s/><text:span text:style-name="T80">(teikėjas – LRV/teisingumo ministras V.Markevičius)</text:span><text:s/><text:span text:style-name="T81">(svarstymas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/>
      <text:p text:style-name="P82">N U T A R T A :</text:p>
      <text:p text:style-name="Normal"><text:tab/><text:span text:style-name="T83">Pritarti</text:span><text:s/>šiam projektui<text:s/><text:span text:style-name="T84">po svarstymo</text:span><text:s/>Seimo posėdyje (bendru sutarimu).</text:p>
      <text:p text:style-name="Normal"/>
      <text:p text:style-name="P85">Užsiregistravo 49 Seimo nariai<text:s/><text:span text:style-name="T86">(15.09 val.)</text:span></text:p>
      <text:p text:style-name="Normal"/>
      <text:p text:style-name="Normal"><text:tab/>Posėdžio pirmininkas paskelbė Teisės departamento išvadą dėl projekto Nr.IXP-2114(2*) (dėl šeimos sampratos).</text:p>
      <text:p text:style-name="Normal"/>
      <text:p text:style-name="P87">15.12 val.</text:p>
      <text:p text:style-name="Normal"><text:span text:style-name="T88">S V A R S T Y T A :</text:span></text:p>
      <text:p text:style-name="Normal"><text:tab/><text:span text:style-name="T89">Piniginės socialinės paramos mažas pajamas gaunančioms šeimoms (vie</text:span><text:span text:style-name="T90">niems gyvenantiems asmenims) įstatymo</text:span><text:span text:style-name="T91"><text:s/>projektas Nr.IXP-2114(2*)</text:span><text:s/><text:span text:style-name="T92">(teikėja – LRV/socialinės apsaugos ir darbo ministrė V.Blinkevičiūtė)<text:s/></text:span><text:s/><text:span text:style-name="T93">(priėmimas)</text:span></text:p>
      <text:p text:style-name="Normal"/>
      <text:p text:style-name="Normal"><text:tab/>Pranešėjas – Socialinių reikalų ir darbo komiteto pirmininkas A.Sysas komiteto vardu siūlė priimti protokolinį nutarimą.</text:p>
      <text:p text:style-name="Normal"/>
      <text:p text:style-name="Normal"><text:tab/>Dėl balsavimo motyvų dėl viso įstatymo kalbėjo Seimo nariai: A.Kubilius, A.Sysas, A.Matulevičius, S.Burbienė, P.Gražulis, G.Dalinkevičius, I.Degutienė, G.Šivickas.</text:p>
      <text:p text:style-name="P94">Užsiregistravo 73 Seimo nariai<text:s/><text:span text:style-name="T95">(15.26 val.)</text:span></text:p>
      <text:p text:style-name="P96">N U T A R T A :</text:p>
      <text:p text:style-name="P97"><text:span text:style-name="T98">Priimti</text:span><text:s/><text:span text:style-name="T99">Piniginė</text:span><text:span text:style-name="T100">s socialinės paramos mažas pajamas gaunančioms šeimoms (vieniems gyvenantiems asmenims) įstatymą</text:span>. Balsavo: už - 44, prieš - 1, susilaikė 26.</text:p>
      <text:p text:style-name="P101"/>
      <text:p text:style-name="P102"><text:span text:style-name="T103">N U T A R T A :</text:span></text:p>
      <text:p text:style-name="P104"><text:tab/><text:span text:style-name="T105">Priimti tokį protokolinį nutarimą:</text:span></text:p>
      <text:p text:style-name="P106"><text:tab/>Siūlyti Vyriausybei išspręsti neturinčių gyvenamosios vietos<text:s/>asmenų adreso (laikinojo kontaktinio adreso) problemą<text:s/><text:span text:style-name="T107">(bendru sutarimu)</text:span>.<text:tab/></text:p>
      <text:p text:style-name="P108"/>
      <text:p text:style-name="P109">15.29 val.</text:p>
      <text:p text:style-name="Normal"><text:span text:style-name="T110">S V A R S T Y T A :</text:span></text:p>
      <text:p text:style-name="Normal"><text:tab/><text:span text:style-name="T111">Įstatymo „</text:span><text:span text:style-name="T112">Dėl Žmogaus teisių ir pagrindinių laisvių apsaugos konvencijos protokolo Nr.13 dėl mirties bausmės panaikinimo visais atvejais</text:span><text:span text:style-name="T113"><text:s/></text:span><text:span text:style-name="T114">ratifikavimo</text:span><text:span text:style-name="T115">“ projektas Nr.IXP-1842</text:span>*<text:s/><text:span text:style-name="T116">(teikėjas – LRV/užsienio reikalų ministras A.Valionis)</text:span><text:s/><text:span text:style-name="T117">(priėmimas)</text:span></text:p>
      <text:p text:style-name="Normal"/>
      <text:p text:style-name="P118">Užsiregistravo 69 Seimo nariai<text:s/><text:span text:style-name="T119">(15.29 val.)</text:span></text:p>
      <text:p text:style-name="Normal"/>
      <text:p text:style-name="Normal"><text:tab/>Dėl posėdžio vedimo tvarkos kalbėjo Seimo narys A.Sysas (Socialdemokratinės koalicijos frakcijos vardu prašė atidėti<text:s/>balsavimą).</text:p>
      <text:p text:style-name="Normal"/>
      <text:p text:style-name="P120">N U T A R T A :</text:p>
      <text:p text:style-name="Normal"><text:tab/><text:span text:style-name="T121">Daryti</text:span><text:s/><text:span text:style-name="T122">priėmimo pertrauką<text:s/></text:span>iki kito posėdžio (bendru sutarimu).</text:p>
      <text:p text:style-name="Normal"/>
      <text:p text:style-name="Normal"><text:tab/>Replikavo Seimo narys A.Kubilius.</text:p>
      <text:p text:style-name="P123"/>
      <text:p text:style-name="P124">15.32 val.</text:p>
      <text:p text:style-name="Normal"><text:span text:style-name="T125">S V A R S T Y T A :</text:span></text:p>
      <text:p text:style-name="Normal"><text:tab/><text:span text:style-name="T126">Gyventojų turto ir pajamų deklaravimo įstatymo</text:span><text:span text:style-name="T127"><text:s/>1, 5</text:span><text:span text:style-name="T128">1</text:span><text:span text:style-name="T129">, 6 ir 11 straipsnių papildymo ir pakeitim</text:span><text:span text:style-name="T130">o įstatymo projektas Nr.IXP-2115(2*)</text:span><text:s text:c="2"/><text:span text:style-name="T131">(teikėja – LRV/socialinės apsaugos ir darbo ministrė V.Blinkevičiūtė)<text:s/></text:span><text:s/><text:span text:style-name="T132">(priėmimas)</text:span></text:p>
      <text:p text:style-name="Normal"><text:tab/>Pranešėjas – Biudžeto ir finansų komiteto atstovas G.Šivickas</text:p>
      <text:p text:style-name="Normal"/>
      <text:p text:style-name="P133">1, 2, 3, 4, 5 straipsniai priimti bendru sutarimu.<text:tab/></text:p>
      <text:p text:style-name="P134"/>
      <text:p text:style-name="P135">Užsiregistravo 60<text:s/>Seimo narių<text:s/><text:span text:style-name="T136">(15.32 val.)</text:span></text:p>
      <text:p text:style-name="P137">N U T A R T A :</text:p>
      <text:p text:style-name="P138"><text:span text:style-name="T139">Priimti</text:span><text:s/><text:span text:style-name="T140">Gyventojų turto ir pajamų deklaravimo įstatymo</text:span><text:span text:style-name="T141"><text:s/>1, 5</text:span><text:span text:style-name="T142">1</text:span><text:span text:style-name="T143">, 6 ir 11 straipsnių papildymo ir pakeitimo įstatymą</text:span>. Balsavo: už - 54, prieš - 0, susilaikė 4.</text:p>
      <text:p text:style-name="P144"/>
      <text:p text:style-name="P145">15.33 val.</text:p>
      <text:p text:style-name="Normal"><text:span text:style-name="T146">S V A R S T Y T A :</text:span></text:p>
      <text:p text:style-name="Normal"><text:tab/><text:span text:style-name="T147">Baudžiamojo kodekso</text:span><text:span text:style-name="T148"><text:s/>95 str</text:span><text:span text:style-name="T149">aipsnio pakeitimo įstatymo projektas Nr.IXP-1925</text:span>(2)<text:s/><text:span text:style-name="T150">(teikėjai – G.Šileikis, V.Martišauskas)</text:span><text:s/><text:span text:style-name="T151">(svarstymas)</text:span></text:p>
      <text:p text:style-name="Normal"><text:tab/></text:p>
      <text:p text:style-name="Normal"><text:tab/>Pagrindinio – Teisės ir teisėtvarkos komiteto vardu kalbėjo šio komiteto atstovas J.Sabatauskas (pagrindinis komitetas siūlo atmesti šį projektą).</text:p>
      <text:p text:style-name="Normal"><text:tab/>Dėl balsavimo motyvų kalbėjo Seimo narys R.Šukys.</text:p>
      <text:p text:style-name="Normal"/>
      <text:p text:style-name="P152">N U T A R T A :</text:p>
      <text:p text:style-name="P153"><text:span text:style-name="T154">Atmesti projektą Nr.IXP-1925(2)</text:span><text:s/>(bendru sutarimu).<text:s/></text:p>
      <text:p text:style-name="P155"/>
      <text:p text:style-name="P156">15.28 val.</text:p>
      <text:p text:style-name="Normal"><text:span text:style-name="T157">S V A R S T Y T A :</text:span></text:p>
      <text:p text:style-name="Normal"><text:tab/><text:span text:style-name="T158">Saugomų teritorijų įstatymo</text:span><text:span text:style-name="T159"><text:s/>2, 9 ir 13 straipsnių pakeitimo įstatymo projektas Nr.IXP-2626</text:span><text:s/><text:span text:style-name="T160">(teikėjas – L</text:span><text:span text:style-name="T161">RV/ūkio ministras P.Čėsna)</text:span><text:s/><text:span text:style-name="T162">(svarstymas)</text:span></text:p>
      <text:p text:style-name="Normal"><text:tab/></text:p>
      <text:p text:style-name="Normal"><text:tab/>Pagrindinio – Aplinkos apsaugos komiteto vardu kalbėjo šio komiteto pirmininkas A.Macaitis (pagrindinis komitetas siūlo atmesti šį projektą).</text:p>
      <text:p text:style-name="Normal"/>
      <text:p text:style-name="P163">N U T A R T A :</text:p>
      <text:p text:style-name="P164"><text:span text:style-name="T165">Atmesti projektą Nr.IXP-2626</text:span><text:s/>(bendru sutarimu).<text:s/></text:p>
      <text:p text:style-name="P166"/>
      <text:p text:style-name="P167">15.41 val.</text:p>
      <text:p text:style-name="Normal"><text:span text:style-name="T168">S V A R S T Y T A :</text:span></text:p>
      <text:p text:style-name="Normal"><text:tab/><text:span text:style-name="T169">Vietos savivaldos įstatymo</text:span><text:span text:style-name="T170"><text:s/>17 straipsnio pakeitimo įstatymo projektas Nr.IXP-2543(2*)</text:span><text:s/><text:span text:style-name="T171">(teikėjas – J.Razma)</text:span><text:s/><text:span text:style-name="T172">(svarstymas)</text:span></text:p>
      <text:p text:style-name="Normal"><text:tab/></text:p>
      <text:p text:style-name="Normal"><text:tab/>Pagrindinio – Valstybės valdymo ir savivaldybių komiteto vardu kalbėjo šio komiteto atstovas A.Pulokas.</text:p>
      <text:p text:style-name="Normal"/>
      <text:p text:style-name="P173">N U T A R T A :</text:p>
      <text:p text:style-name="Normal"><text:tab/><text:span text:style-name="T174">Pritarti</text:span><text:s/>pagrindinio komiteto patobulintam projektui<text:s/><text:span text:style-name="T175">po svarstymo</text:span><text:s/>Seimo posėdyje (bendru sutarimu).</text:p>
      <text:p text:style-name="Normal"/>
      <text:p text:style-name="P176">15.42 val.</text:p>
      <text:p text:style-name="Normal"><text:span text:style-name="T177">S V A R S T Y T A :</text:span></text:p>
      <text:p text:style-name="Normal"><text:tab/><text:span text:style-name="T178">Seimo nutarimo „</text:span><text:span text:style-name="T179">Dėl problemų, susijusių su nuosavybės teisių į žemę, mišką ir vandens telkinius, atkūrimu</text:span><text:span text:style-name="T180">“</text:span><text:span text:style-name="T181"><text:s/>projektas Nr.IXP-2720</text:span><text:s/><text:span text:style-name="T182">(pateikimas)</text:span></text:p>
      <text:p text:style-name="Normal"><text:tab/>Pranešėjas – Seimo narys A.Sakalas</text:p>
      <text:p text:style-name="Normal"/>
      <text:p text:style-name="Normal"><text:tab/>Klausė Seimo nariai: M.Pronckus, A.Matulevičius, A.Gricius, D.Velička, V.Velikonis.</text:p>
      <text:p text:style-name="Normal"/>
      <text:p text:style-name="Normal"><text:span text:style-name="T183">N U T A R T A :</text:span></text:p>
      <text:p text:style-name="Normal"><text:tab/>1.<text:s/><text:span text:style-name="T184">Pritarti</text:span><text:s/>šiam projektui<text:s/><text:span text:style-name="T185">po pateikimo</text:span><text:s/>ir pradėti jo svarstymo procedūrą (bendru sutarimu).<text:s/></text:p>
      <text:p text:style-name="Normal"><text:tab/>2.<text:s/><text:span text:style-name="T186">Paskirti pagrindiniu komitetu</text:span><text:s/>šiam projektui svarstyti Teisės ir teisėtvarkos komitetą (bendru sutarimu).</text:p>
      <text:p text:style-name="Normal"><text:tab/>3.<text:s/><text:span text:style-name="T187">Paskirti papildomu komitetu</text:span><text:s/>šiam projektui svarstyti Aplinkos apsaugos komitetą (bendru sutarimu).</text:p>
      <text:p text:style-name="Normal"><text:tab/>4.<text:s/><text:span text:style-name="T188">Paskirti</text:span><text:s/>šio projekto preliminarią<text:s/><text:span text:style-name="T189">svarstymo Seimo posėdyje datą</text:span><text:s/>– 2003-07-03 (ketvirtadienį) (bendru sutarimu).</text:p>
      <text:p text:style-name="Normal"/>
      <text:p text:style-name="P190">15.54 val.</text:p>
      <text:p text:style-name="Normal"><text:span text:style-name="T191">S V A R S T Y T A :</text:span></text:p>
      <text:p text:style-name="Normal"><text:tab/><text:span text:style-name="T192">Azartinių lošimų įstatymo</text:span><text:span text:style-name="T193"><text:s/>12 straipsnio pakeitimo ir papildymo įstatymo projektas Nr.IXP-2333</text:span>(2)<text:s/><text:span text:style-name="T194">(pateikimas)</text:span></text:p>
      <text:p text:style-name="Normal"><text:tab/>Pranešėjas – Seimo narys<text:s/>V.Žalnerauskas</text:p>
      <text:p text:style-name="Normal"/>
      <text:p text:style-name="Normal"><text:tab/>Posėdžio pirmininkas paskelbė Teisės departamento išvadą dėl šio projekto.</text:p>
      <text:p text:style-name="Normal"><text:tab/>Dėl balsavimo motyvų kalbėjo Biudžeto ir finansų komiteto pirmininkas A.Butkevičius.</text:p>
      <text:p text:style-name="Normal"/>
      <text:p text:style-name="P195">N U T A R T A :</text:p>
      <text:p text:style-name="Normal"><text:tab/><text:span text:style-name="T196">Daryti</text:span><text:s/>šio projekto<text:span text:style-name="T197"><text:s/>pateikimo pertrauką</text:span><text:s/>(bendru sutarimu).</text:p>
      <text:p text:style-name="Normal"><text:tab/><text:span text:style-name="T198">Pavesti Teisės ir teisėtvarkos komitetui</text:span><text:s/><text:span text:style-name="T199">pateikti išvadą</text:span><text:s/>dėl šio projekto (bendru sutarimu).</text:p>
      <text:p text:style-name="Normal"/>
      <text:p text:style-name="P200"><text:span text:style-name="T201">16.00 val.</text:span></text:p>
      <text:p text:style-name="P202">Valstybės saugumo departamento generalinio direktoriaus pavaduotojo Arvydo Pociaus atsakymai į Seimo narių klausimus</text:p>
      <text:p text:style-name="P203"><text:span text:style-name="T204">(dėl tinklapio<text:s/></text:span><text:span text:style-name="T205">„KavkazCenter“)</text:span><text:span text:style-name="T206"><text:s text:c="2"/></text:span></text:p>
      <text:p text:style-name="P207"/>
      <text:p text:style-name="P208"><text:tab/>Klausė Seimo nariai: P.Gražulis, S.Buškevičius, R.Juknevičienė, A.Kubilius, A.Matulevičius, A.N.Stasiškis.</text:p>
      <text:p text:style-name="P209"/>
      <text:p text:style-name="P210">16.31 val.</text:p>
      <text:p text:style-name="Normal"><text:span text:style-name="T211">S V A R S T Y T A :</text:span></text:p>
      <text:p text:style-name="Normal"><text:tab/><text:span text:style-name="T212">Strateginę reikšmę nacionaliniam saugumui turinčių įmonių ir įrenginių bei kitų nacionaliniam saugumui užtikrinti<text:s/></text:span><text:span text:style-name="T213">svarbių įmonių įstatymo</text:span><text:span text:style-name="T214"><text:s/>3 straipsnio papildymo įstatymo projektas Nr.IXP-2556(2*)</text:span><text:s/><text:span text:style-name="T215">(teikėjas – LRV/susisiekimo ministras Z.Balčytis)</text:span><text:s/><text:span text:style-name="T216">(svarstymas ir<text:s/></text:span><text:span text:style-name="T217">priėmi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Ekonomikos komiteto vardu kalbėjo šio komiteto atstovė S.Burbienė.</text:p>
      <text:p text:style-name="Normal"><text:tab/>Dėl balsavimo motyvų kalbėjo Seimo nariai: A.Matulevičius, S.Burbienė, A.Sadeckas.</text:p>
      <text:p text:style-name="Normal"/>
      <text:p text:style-name="P218">N U T A R T A :</text:p>
      <text:p text:style-name="P219"><text:span text:style-name="T220">Pritarti</text:span><text:s/>pagrindinio komiteto patobulintam projektui<text:s/><text:span text:style-name="T221">po svarstym</text:span><text:span text:style-name="T222">o</text:span><text:s/>Seimo posėdyje (bendru sutarimu).</text:p>
      <text:p text:style-name="P223"/>
      <text:p text:style-name="P224">Seimo Pirmininkas siūlo šį projektą svarstyti<text:s/><text:span text:style-name="T225">ypatingos skubos tvarka</text:span>. Šiam pasiūlymui<text:s/><text:span text:style-name="T226">pritarta</text:span><text:s/>bendru sutarimu.</text:p>
      <text:p text:style-name="P227"/>
      <text:p text:style-name="P228">Užsiregistravo 35 Seimo nariai<text:s/><text:span text:style-name="T229">(16.41 val.)</text:span></text:p>
      <text:p text:style-name="P230">N U T A R T A :</text:p>
      <text:p text:style-name="P231"><text:span text:style-name="T232">Priimti</text:span><text:s/><text:span text:style-name="T233">Strateginę reikšmę nacionaliniam saug</text:span><text:span text:style-name="T234">umui turinčių įmonių ir įrenginių bei kitų nacionaliniam saugumui užtikrinti svarbių įmonių įstatymo</text:span><text:span text:style-name="T235"><text:s/>3 straipsnio papildymo įstatymą</text:span>. Balsavo: už - 28, prieš - 0, susilaikė 4.</text:p>
      <text:p text:style-name="P236"/>
      <text:p text:style-name="P237"><text:tab/>Posėdžio pirmininkas pranešė, kad Seimo narys V.Šustauskas tapo Valstiečių ir<text:s/>Naujosios demokratijos partijų frakcijos nariu.</text:p>
      <text:p text:style-name="Normal"><text:tab/><text:span text:style-name="T238">Seimo nutarimo „Dėl Seimo nutarimo „Dėl Seimo seniūnų sueigos sudarymo“ pakeitimo“ projektas Nr.IXP-2673</text:span><text:s/>nebus svarstomas.</text:p>
      <text:p text:style-name="P239"/>
      <text:p text:style-name="P240">16.43 val.</text:p>
      <text:p text:style-name="Normal"><text:span text:style-name="T241">S V A R S T Y T A :</text:span></text:p>
      <text:p text:style-name="Normal"><text:tab/><text:span text:style-name="T242">Įstatymo „</text:span><text:span text:style-name="T243">Dėl Jungtinių Tautų konvencijos dėl kovos</text:span><text:span text:style-name="T244"><text:s/>su dykumėjimu šalyse, kurios patiria dideles sausras ir (ar) dykumėjimą, ypač esančiose Afrikoje, ratifikavimo</text:span><text:span text:style-name="T245">“ projektas Nr.IXP-2738</text:span><text:s/><text:span text:style-name="T246">(pateikimas ir svarstymas)</text:span><text:tab/></text:p>
      <text:p text:style-name="P247"><text:tab/>Pranešėjas – aplinkos apsaugos viceministras A.Vasiliauskas (Vyriausybės vardu prašė svarstyti šį projektą ypatingos skubos tvarka)</text:p>
      <text:p text:style-name="P248"/>
      <text:p text:style-name="P249"><text:tab/>Klausė Seimo nariai: A.Baura, V.Rinkevičius.</text:p>
      <text:p text:style-name="P250"/>
      <text:p text:style-name="Normal"><text:span text:style-name="T251">N U T A R T A :</text:span></text:p>
      <text:p text:style-name="Normal"><text:tab/><text:span text:style-name="T252">Pritarti</text:span><text:s/>šiam projektui<text:s/><text:span text:style-name="T253">po pateikimo</text:span><text:s/>(bendru sutarimu).</text:p>
      <text:p text:style-name="P254"><text:span text:style-name="T255">Svarstyti</text:span><text:s/>šį projektą<text:s/><text:span text:style-name="T256">ypatingos skubos tvarka</text:span><text:s/>(bendru sutarimu).</text:p>
      <text:p text:style-name="P257"><text:span text:style-name="T258">Pritarti</text:span><text:s/>šiam projektui<text:s/><text:span text:style-name="T259">po sva</text:span><text:span text:style-name="T260">rstymo</text:span><text:s/>Seimo posėdyje (bendru sutarimu).</text:p>
      <text:p text:style-name="P261"><text:tab/><text:span text:style-name="T262">Paskirti</text:span><text:s/>šio projekto priėmimą penktadienį (2003-07-04) (bendru sutarimu).</text:p>
      <text:p text:style-name="P263"/>
      <text:p text:style-name="P264">16.50 val.</text:p>
      <text:p text:style-name="Normal"><text:span text:style-name="T265">S V A R S T Y T A :</text:span></text:p>
      <text:p text:style-name="Normal"><text:tab/><text:span text:style-name="T266">Kolektyvinio investavimo subjektų įstatymo</text:span><text:span text:style-name="T267"><text:s/>projektas Nr.IXP-1532(3*)</text:span><text:s/><text:span text:style-name="T268">(teikėjas – K.Glaveckas)</text:span><text:s/><text:span text:style-name="T269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 – Ekonomikos komiteto vardu kalbėjo šio komiteto atstovas P.Vilkas.</text:p>
      <text:p text:style-name="P270"/>
      <text:p text:style-name="P271">Projekto Nr.IXP-1532(3*) pataisų svarstymas</text:p>
      <text:p text:style-name="P272">Pranešėjas – pagrindinio komiteto pirmininkas A.Butkevičius<text:s/></text:p>
      <text:p text:style-name="Normal"/>
      <text:p text:style-name="Normal"><text:tab/>Vyriausybės pataisoms, kurioms nepritarė pagrindinis komitetas, nepritarta. Pritarta pagrindinio komiteto redakcijai (bendru sutarimu)</text:p>
      <text:p text:style-name="Normal"/>
      <text:p text:style-name="P273">N U T A R T A :</text:p>
      <text:p text:style-name="P274"><text:span text:style-name="T275">Pritarti</text:span><text:s/>pagrindinio komiteto patobulintam projektui<text:s/><text:span text:style-name="T276">po svarstymo</text:span><text:s/>Seimo<text:s/>posėdyje (bendru sutarimu).</text:p>
      <text:p text:style-name="P277"/>
      <text:p text:style-name="P278">16.54 val.</text:p>
      <text:p text:style-name="Normal"><text:span text:style-name="T279">S V A R S T Y T A :</text:span></text:p>
      <text:p text:style-name="Normal"><text:tab/><text:span text:style-name="T280">Kontroliuojančių investicinių bendrovių įstatymo</text:span><text:span text:style-name="T281"><text:s/>projektas Nr.IXP-1533(3*)<text:s/></text:span><text:span text:style-name="T282">(teikėjas – K.Glaveckas)</text:span><text:s/><text:span text:style-name="T283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P284"/>
      <text:p text:style-name="P285">N U T A R T A :</text:p>
      <text:p text:style-name="P286"><text:span text:style-name="T287">Pritarti</text:span><text:s/>pagrindinio komiteto patobulintam projektui<text:s/><text:span text:style-name="T288">po svarstymo</text:span><text:s/>Seimo posėdyje (bendru sutarimu).</text:p>
      <text:p text:style-name="P289"/>
      <text:p text:style-name="P290">16.54 val.</text:p>
      <text:p text:style-name="Normal"><text:span text:style-name="T291">S V A R S T Y T A :</text:span></text:p>
      <text:p text:style-name="Normal"><text:tab/><text:span text:style-name="T292">Administracinių teisės pažeidimų kodekso</text:span><text:span text:style-name="T293"><text:s/>50</text:span><text:span text:style-name="T294">5</text:span><text:span text:style-name="T295"><text:s/>ir 173</text:span><text:span text:style-name="T296">16</text:span><text:span text:style-name="T297"><text:s/>straipsnių pakeitimo įstatymo proj</text:span><text:span text:style-name="T298">ektas Nr.IXP-1534(2*)</text:span><text:s/><text:span text:style-name="T299">(teikėjas – K.Glaveckas)</text:span><text:s/><text:span text:style-name="T300">(svarstymas)</text:span></text:p>
      <text:p text:style-name="Normal"><text:tab/></text:p>
      <text:p text:style-name="Normal"><text:tab/>Pagrindinio – Teisės ir teisėtvarkos komiteto vardu kalbėjo šio komiteto pirmininkas A.Sakalas.</text:p>
      <text:p text:style-name="P301"/>
      <text:p text:style-name="P302">N U T A R T A :</text:p>
      <text:p text:style-name="P303"><text:span text:style-name="T304">Pritarti</text:span><text:s/>pagrindinio komiteto patobulintam projektui<text:s/><text:span text:style-name="T305">po svarstymo</text:span><text:s/>Seimo posėdyje<text:s/>(bendru sutarimu).</text:p>
      <text:p text:style-name="P306"/>
      <text:p text:style-name="P307">16.55 val.</text:p>
      <text:p text:style-name="Normal"><text:span text:style-name="T308">S V A R S T Y T A :</text:span></text:p>
      <text:p text:style-name="Normal"><text:tab/><text:span text:style-name="T309">Įmonių bankroto įstatymo</text:span><text:span text:style-name="T310"><text:s/>1 straipsnio pakeitimo įstatymo projektas Nr.IXP-1535(2*)</text:span><text:s/><text:span text:style-name="T311">(teikėjas – K.Glaveckas)</text:span><text:s/><text:span text:style-name="T312">(svarstymas)</text:span></text:p>
      <text:p text:style-name="Normal"><text:tab/></text:p>
      <text:p text:style-name="Normal"><text:tab/>Pagrindinio – Ekonomikos komiteto vardu kalbėjo šio komiteto atstovas P.Vilkas.</text:p>
      <text:p text:style-name="P313"/>
      <text:p text:style-name="P314">N U T A R T A :</text:p>
      <text:p text:style-name="P315"><text:span text:style-name="T316">Pritarti</text:span><text:s/>pagrindinio komiteto patobulintam projektui<text:s/><text:span text:style-name="T317">po svarstymo</text:span><text:s/>Seimo posėdyje (bendru sutarimu).</text:p>
      <text:p text:style-name="P318"/>
      <text:p text:style-name="P319">16.56 val.</text:p>
      <text:p text:style-name="Normal"><text:span text:style-name="T320">S V A R S T Y T A :</text:span></text:p>
      <text:p text:style-name="Normal"><text:tab/><text:span text:style-name="T321">Buhalterinės apskaitos įstatymo</text:span><text:span text:style-name="T322"><text:s/>1 straipsnio pakeitimo įstatymo projektas Nr.IXP-1536(2*)</text:span><text:s/><text:span text:style-name="T323">(teikėjas – K.G</text:span><text:span text:style-name="T324">laveckas)</text:span><text:s/><text:span text:style-name="T325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P326"/>
      <text:p text:style-name="P327">N U T A R T A :</text:p>
      <text:p text:style-name="P328"><text:span text:style-name="T329">Pritarti</text:span><text:s/>pagrindinio komiteto patobulintam projektui<text:s/><text:span text:style-name="T330">po svarstymo</text:span><text:s/>Seimo posėdyje (bendru sutarimu).</text:p>
      <text:p text:style-name="P331"/>
      <text:p text:style-name="P332">15.57 val.</text:p>
      <text:p text:style-name="Normal"><text:span text:style-name="T333">S V<text:s/></text:span><text:span text:style-name="T334">A R S T Y T A :</text:span></text:p>
      <text:p text:style-name="Normal"><text:tab/><text:span text:style-name="T335">Pelno mokesčio įstatymo</text:span><text:span text:style-name="T336"><text:s/>12 straipsnio pakeitimo įstatymo projektas Nr.IXP-1537(2*)</text:span><text:s/><text:span text:style-name="T337"><text:s/></text:span><text:span text:style-name="T338">(teikėjas – K.Glaveckas)</text:span><text:s/><text:span text:style-name="T339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P340"/>
      <text:p text:style-name="P341">N U T A R T A :</text:p>
      <text:p text:style-name="P342"><text:span text:style-name="T343">Pritarti</text:span><text:s/>pagrindinio komiteto patobulintam projektui<text:s/><text:span text:style-name="T344">po svarstymo</text:span><text:s/>Seimo posėdyje (bendru sutarimu).</text:p>
      <text:p text:style-name="P345"/>
      <text:p text:style-name="P346">16.58 val.</text:p>
      <text:p text:style-name="Normal"><text:span text:style-name="T347">S V A R S T Y T A :</text:span></text:p>
      <text:p text:style-name="P348"><text:tab/><text:span text:style-name="T349">Įmonių įstatymo</text:span><text:span text:style-name="T350"><text:s/>6 ir 10 straipsnių pakeitimo įstatymo projektas Nr.IXP-1538(2*)</text:span></text:p>
      <text:p text:style-name="P351"><text:tab/><text:span text:style-name="T352">Konkurencijos įstatymo</text:span><text:span text:style-name="T353"><text:s/>10 straipsnio pakei</text:span><text:span text:style-name="T354">timo įstatymo projektas Nr.IXP-1539(3*)</text:span></text:p>
      <text:p text:style-name="P355"><text:span text:style-name="T356">(svarstymas)</text:span><text:s/><text:span text:style-name="T357">(teikėjas – K.Glaveckas)</text:span></text:p>
      <text:p text:style-name="P358"/>
      <text:p text:style-name="Normal"><text:tab/>Pagrindinio – Ekonomikos komiteto vardu kalbėjo šio komiteto atstovas P.Vilkas.</text:p>
      <text:p text:style-name="P359"/>
      <text:p text:style-name="P360">N U T A R T A :</text:p>
      <text:p text:style-name="P361"><text:span text:style-name="T362">Pritarti</text:span><text:s/>šiems projektams<text:s/><text:span text:style-name="T363">po svarstymo</text:span><text:s/>Seimo posėdyje (bendru sutarimu).</text:p>
      <text:p text:style-name="P364"/>
      <text:p text:style-name="P365">16.59<text:s/>val.</text:p>
      <text:p text:style-name="Normal"><text:span text:style-name="T366">S V A R S T Y T A :</text:span></text:p>
      <text:p text:style-name="Normal"><text:tab/><text:span text:style-name="T367">Pensijų fondų įstatymo</text:span><text:span text:style-name="T368"><text:s/>2, 7, 36, 37 ir 38 straipsnių pakeitimo įstatymo projektas Nr.IXP-1540</text:span><text:s/><text:span text:style-name="T369">(teikėjas – K.Glaveckas)</text:span><text:s/><text:span text:style-name="T370">(svarstymas)</text:span></text:p>
      <text:p text:style-name="Normal"/>
      <text:p text:style-name="Normal"><text:tab/>Posėdžio pirmininkas paskelbė pagrindinio – Socialinių reikalų ir darbo komiteto išvadą (pagrindinis komitetas siūlo atmesti šį projektą).</text:p>
      <text:p text:style-name="Normal"/>
      <text:p text:style-name="P371">N U T A R T A :</text:p>
      <text:p text:style-name="P372"><text:span text:style-name="T373">Atmesti projektą Nr.IXP-1540</text:span><text:s/>(bendru sutarimu).<text:s/></text:p>
      <text:p text:style-name="P374"/>
      <text:p text:style-name="P375">16.59 val.</text:p>
      <text:p text:style-name="Normal"><text:span text:style-name="T376">S V A R S T Y T A :</text:span></text:p>
      <text:p text:style-name="P377"><text:tab/><text:span text:style-name="T378">Įmonių restruktūrizavimo įstatymo<text:s/></text:span><text:span text:style-name="T379">1 straipsnio pakeitimo įstatymo projektas Nr.IXP-1542(2*)</text:span></text:p>
      <text:p text:style-name="P380"><text:tab/><text:span text:style-name="T381">Valstybės pagalbos ū</text:span><text:span text:style-name="T382">kio subjektams kontrolės įstatymo</text:span><text:span text:style-name="T383"><text:s/>2 straipsnio pakeitimo įstatymo projektas Nr.IXP-1543(3*)</text:span></text:p>
      <text:p text:style-name="Normal"><text:span text:style-name="T384">(svarstymas)</text:span><text:s/><text:span text:style-name="T385">(teikėjas – K.Glaveckas)</text:span></text:p>
      <text:p text:style-name="Normal"><text:tab/></text:p>
      <text:p text:style-name="Normal"><text:tab/>Pagrindinio – Ekonomikos komiteto vardu kalbėjo šio komiteto atstovas P.Vilkas.</text:p>
      <text:p text:style-name="Normal"/>
      <text:p text:style-name="P386">N U T A R T A :</text:p>
      <text:p text:style-name="Normal"><text:tab/><text:span text:style-name="T387">Pritarti</text:span><text:s/>šiems projektams<text:s/><text:span text:style-name="T388">po svarstymo</text:span><text:s/>Seimo posėdyje (bendru sutarimu).</text:p>
      <text:p text:style-name="P389"/>
      <text:p text:style-name="P390">17.00 val.</text:p>
      <text:p text:style-name="Normal"><text:span text:style-name="T391">S V A R S T Y T A :</text:span></text:p>
      <text:p text:style-name="Normal"><text:tab/><text:span text:style-name="T392">Vertybinių popierių rinkos įstatymo</text:span><text:span text:style-name="T393"><text:s/>2, 3, 48, 57 straipsnių pakeitimo ir papildymo įstatymo projektas Nr.IXP-1544(2*)</text:span></text:p>
      <text:p text:style-name="Normal"><text:tab/><text:span text:style-name="T394">Finansų įstaigų įstatymo</text:span><text:span text:style-name="T395"><text:s/>3 straipsnio papildymo įstatymo</text:span><text:span text:style-name="T396"><text:s/>projektas Nr.IXP-2325</text:span>(2*)</text:p>
      <text:p text:style-name="Normal"><text:span text:style-name="T397">(svarstymas)<text:s/></text:span><text:span text:style-name="T398">(teikėjas – K.Glaveckas)</text:span></text:p>
      <text:p text:style-name="Normal"><text:tab/></text:p>
      <text:p text:style-name="Normal"><text:tab/>Pagrindinio – Biudžeto ir finansų <text:s/>komiteto vardu kalbėjo šio komiteto pirmininkas A.Butkevičius.</text:p>
      <text:p text:style-name="Normal"/>
      <text:p text:style-name="P399">N U T A R T A :</text:p>
      <text:p text:style-name="Normal"><text:tab/><text:span text:style-name="T400">Pritarti</text:span><text:s/>šiems projektams<text:s/><text:span text:style-name="T401">po svarstymo</text:span><text:s/>Seimo posėdyje (bendru sutarimu).</text:p>
      <text:p text:style-name="P402"/>
      <text:p text:style-name="P403"><text:span text:style-name="T404">17.01 val.</text:span></text:p>
      <text:p text:style-name="P405">Seimo kontrolierių 2002 metų veiklos ataskaita</text:p>
      <text:p text:style-name="P406"><text:tab/>Pranešėjas – Seimo kontrolierių įstaigos vadovas R.Valentukevičius</text:p>
      <text:p text:style-name="P407"/>
      <text:p text:style-name="Normal"><text:tab/>Klausė Seimo nariai: V.Popovas, D.Velička, A.Poplavski, G.Purvaneckienė, V.Simulik, S.Burbienė, V.Stankevič.</text:p>
      <text:p text:style-name="Normal"/>
      <text:p text:style-name="P408">N U T A R T A :</text:p>
      <text:p text:style-name="P409"><text:span text:style-name="T410">Pavesti</text:span><text:s/><text:span text:style-name="T411">Žmogaus teisių komitetui</text:span><text:s/>išnagrinėti Seimo kontrolierių 2002 metų veiklos ataskaitą bei parengti išvadą ir nutarimo projektą<text:s/><text:span text:style-name="T412">(bendru sutarimu).</text:span></text:p>
      <text:p text:style-name="P413"/>
      <text:p text:style-name="P414">17.38 val.</text:p>
      <text:p text:style-name="Normal"><text:span text:style-name="T415">S V A R S T Y T A :</text:span></text:p>
      <text:p text:style-name="Normal"><text:tab/><text:span text:style-name="T416">Valstybės tarnybos įstatymo</text:span><text:span text:style-name="T417"><text:s/>2, 9, 15, 29 ir 30 straipsnių pakeitimo ir<text:s/></text:span><text:span text:style-name="T418">papildymo įstatymo projektas Nr.IXP-2715</text:span><text:s/><text:span text:style-name="T419">(pateikimas)</text:span></text:p>
      <text:p text:style-name="Normal"><text:tab/>Pranešėja – Respublikos Prezidento patarėja teisės klausimais O.Buišienė</text:p>
      <text:p text:style-name="Normal"/>
      <text:p text:style-name="Normal"><text:tab/>Klausė Seimo nariai: V.Popovas, A.Matulevičius, E.Skarbalius, A.Sysas, V.Simulik.</text:p>
      <text:p text:style-name="Normal"/>
      <text:p text:style-name="Normal"><text:span text:style-name="T420">N U T A R T A :</text:span></text:p>
      <text:p text:style-name="Normal"><text:tab/><text:span text:style-name="T421">Pritarti</text:span><text:s/>šiam projektui<text:s/><text:span text:style-name="T422">po</text:span><text:span text:style-name="T423"><text:s/>pateikimo</text:span><text:s/>ir pradėti jo svarstymo procedūrą (bendru sutarimu).<text:s/></text:p>
      <text:p text:style-name="Normal"/>
      <text:p text:style-name="P424">Seimo Pirmininkas siūlo šį projektą svarstyti<text:s/><text:span text:style-name="T425">ypatingos skubos tvarka</text:span>.<text:s/></text:p>
      <text:p text:style-name="Normal"><text:tab/>Dėl balsavimo motyvų kalbėjo Seimo nariai: A.Matulevičius, A.Sysas.</text:p>
      <text:p text:style-name="Normal"/>
      <text:p text:style-name="P426">Užsiregistravo 38 Seimo nariai<text:s/><text:span text:style-name="T427">(17.51 val.)</text:span></text:p>
      <text:p text:style-name="Normal"/>
      <text:p text:style-name="P428">Balsuota dėl siūlymo svarstyti šį projektą<text:s/><text:span text:style-name="T429">ypatingos skubos tvarka</text:span>: už - 33, prieš - 0, susilaikė 5.<text:s/><text:span text:style-name="T430">Nepritarta</text:span>.</text:p>
      <text:p text:style-name="Normal"/>
      <text:p text:style-name="Normal"/>
      <text:p text:style-name="Normal"><text:tab/>Dėl posėdžio vedimo tvarkos kalbėjo Seimo Pirmininko pirmasis pavaduotojas Č.Juršėnas (Socialdemokratinės koalicijos frakcijos vardu pasiūlė svarstyti šį projektą skubos tvarka).</text:p>
      <text:p text:style-name="Normal"/>
      <text:p text:style-name="Normal"/>
      <text:p text:style-name="P431">N U T A R T A :</text:p>
      <text:p text:style-name="P432"><text:span text:style-name="T433">Svarstyti</text:span><text:s/>šį projektą<text:s/><text:span text:style-name="T434">skubos tvarka</text:span>.<text:tab/></text:p>
      <text:p text:style-name="Normal"><text:tab/><text:span text:style-name="T435">Paskirti pagrindiniu komitetu</text:span><text:s/>šiam projektui svarstyti Valstybės valdymo ir savivaldybių komitetą (bendru sutarimu).</text:p>
      <text:p text:style-name="Normal"/>
      <text:p text:style-name="Normal"/>
      <text:p text:style-name="Normal"><text:tab/>Replikavo Seimo narys A.Vidžiūnas.</text:p>
      <text:p text:style-name="Normal"/>
      <text:p text:style-name="Normal"/>
      <text:p text:style-name="P436">Užsiregistravo 35 Seimo nariai<text:s/><text:span text:style-name="T437">(17.54 val.)</text:span></text:p>
      <text:p text:style-name="Normal"/>
      <text:p text:style-name="Normal"/>
      <text:p text:style-name="P438">Posėdis baigtas</text:p>
      <text:p text:style-name="P439"><text:span text:style-name="T440"><text:s/>(17.5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4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06:00Z</meta:creation-date>
    <dc:date>2017-04-15T09:06:00Z</dc:date>
    <meta:print-date>2003-07-02T05:41:00Z</meta:print-date>
    <meta:template xlink:href="PROTOKOL.DOT" xlink:type="simple"/>
    <meta:editing-cycles>2</meta:editing-cycles>
    <meta:editing-duration>PT0S</meta:editing-duration>
    <meta:document-statistic meta:page-count="1" meta:paragraph-count="140" meta:word-count="2044" meta:character-count="15212" meta:row-count="289" meta:non-whitespace-character-count="13308"/>
  </office:meta>
</office:document-meta>
</file>