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size="14pt" style:font-size-asian="14pt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font-size="14pt" style:font-size-asian="14pt"/>
    </style:style>
    <style:style style:name="P58" style:parent-style-name="Normal" style:family="paragraph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fo:font-size="16pt" style:font-size-asian="16pt"/>
    </style:style>
    <style:style style:name="P73" style:parent-style-name="Normal" style:family="paragraph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text-properties fo:font-style="italic" style:font-style-asian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text-properties fo:font-size="16pt" style:font-size-asian="16pt"/>
    </style:style>
    <style:style style:name="P88" style:parent-style-name="Normal" style:family="paragraph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fo:font-size="16pt" style:font-size-asian="16pt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fo:font-size="14pt" style:font-size-asian="14pt"/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16pt" style:font-size-asian="16pt"/>
    </style:style>
    <style:style style:name="P176" style:parent-style-name="Normal" style:family="paragraph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text-properties fo:font-size="8pt" style:font-size-asian="8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text-properties fo:font-size="8pt" style:font-size-asian="8pt"/>
    </style:style>
    <style:style style:name="P201" style:parent-style-name="Normal" style:family="paragraph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ize="18pt" style:font-size-asian="18pt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T226" style:parent-style-name="DefaultParagraphFont" style:family="text">
      <style:text-properties fo:font-weight="bold" style:font-weight-asian="bold" fo:font-style="italic" style:font-style-asian="italic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P2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style:text-position="super 62.5%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text-properties fo:font-size="8pt" style:font-size-asian="8pt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P254" style:parent-style-name="Normal" style:family="paragraph"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  <style:text-properties fo:font-size="8pt" style:font-size-asian="8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text-properties fo:font-size="8pt" style:font-size-asian="8p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  <style:text-properties fo:font-size="16pt" style:font-size-asian="16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8pt" style:font-size-asian="8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8pt" style:font-size-asian="8pt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text-properties fo:font-size="14pt" style:font-size-asian="14pt"/>
    </style:style>
    <style:style style:name="P327" style:parent-style-name="Normal" style:family="paragraph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P339" style:parent-style-name="Normal" style:family="paragraph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text-properties fo:font-size="14pt" style:font-size-asian="14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text-properties fo:font-size="16pt" style:font-size-asian="16pt"/>
    </style:style>
    <style:style style:name="P374" style:parent-style-name="Normal" style:family="paragraph">
      <style:text-properties fo:font-size="8pt" style:font-size-asian="8p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8pt" style:font-size-asian="8pt"/>
    </style:style>
    <style:style style:name="P383" style:parent-style-name="Normal" style:family="paragraph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center"/>
      <style:text-properties fo:font-size="8pt" style:font-size-asian="8pt"/>
    </style:style>
    <style:style style:name="P395" style:parent-style-name="Normal" style:family="paragraph">
      <style:paragraph-properties fo:text-indent="0.3937in"/>
      <style:text-properties fo:font-style="italic" style:font-style-asian="italic"/>
    </style:style>
    <style:style style:name="P396" style:parent-style-name="Normal" style:family="paragraph">
      <style:paragraph-properties fo:text-indent="0.3937in"/>
      <style:text-properties fo:font-style="italic" style:font-style-asian="italic"/>
    </style:style>
    <style:style style:name="P397" style:parent-style-name="Normal" style:family="paragraph">
      <style:paragraph-properties fo:text-indent="0.3937in"/>
      <style:text-properties fo:font-style="italic" style:font-style-asian="italic"/>
    </style:style>
    <style:style style:name="P398" style:parent-style-name="Normal" style:family="paragraph">
      <style:paragraph-properties fo:text-indent="0.3937in"/>
      <style:text-properties fo:font-style="italic" style:font-style-asian="italic"/>
    </style:style>
    <style:style style:name="P399" style:parent-style-name="Normal" style:family="paragraph">
      <style:paragraph-properties fo:text-indent="0.3937in"/>
      <style:text-properties fo:font-style="italic" style:font-style-asian="italic"/>
    </style:style>
    <style:style style:name="P400" style:parent-style-name="Normal" style:family="paragraph">
      <style:paragraph-properties fo:text-indent="0.3937in"/>
      <style:text-properties fo:font-style="italic" style:font-style-asian="italic"/>
    </style:style>
    <style:style style:name="P401" style:parent-style-name="Normal" style:family="paragraph">
      <style:paragraph-properties fo:text-indent="0.3937in"/>
      <style:text-properties fo:font-style="italic" style:font-style-asian="italic"/>
    </style:style>
    <style:style style:name="P402" style:parent-style-name="Normal" style:family="paragraph">
      <style:paragraph-properties fo:text-indent="0.3937in"/>
      <style:text-properties fo:font-style="italic" style:font-style-asian="italic"/>
    </style:style>
    <style:style style:name="P403" style:parent-style-name="Normal" style:family="paragraph">
      <style:paragraph-properties fo:text-indent="0.3937in"/>
    </style:style>
    <style:style style:name="P404" style:parent-style-name="Normal" style:family="paragraph">
      <style:paragraph-properties fo:text-indent="0.3937in"/>
    </style:style>
    <style:style style:name="P405" style:parent-style-name="Normal" style:family="paragraph">
      <style:paragraph-properties fo:text-indent="0.3937in"/>
    </style:style>
    <style:style style:name="P406" style:parent-style-name="Normal" style:family="paragraph">
      <style:paragraph-properties fo:text-indent="0.3937in"/>
    </style:style>
    <style:style style:name="P407" style:parent-style-name="Normal" style:family="paragraph">
      <style:paragraph-properties fo:text-indent="0.3937in"/>
    </style:style>
    <style:style style:name="P408" style:parent-style-name="Normal" style:family="paragraph">
      <style:paragraph-properties fo:text-indent="0.3937in"/>
    </style:style>
    <style:style style:name="P409" style:parent-style-name="Normal" style:family="paragraph">
      <style:paragraph-properties fo:text-indent="0.3937in"/>
    </style:style>
    <style:style style:name="P410" style:parent-style-name="Normal" style:family="paragraph">
      <style:paragraph-properties fo:text-indent="0.3937in"/>
    </style:style>
    <style:style style:name="P411" style:parent-style-name="Normal" style:family="paragraph">
      <style:paragraph-properties fo:text-indent="0.3937in"/>
    </style:style>
    <style:style style:name="P412" style:parent-style-name="Normal" style:family="paragraph">
      <style:paragraph-properties fo:text-indent="0.3937in"/>
    </style:style>
    <style:style style:name="P413" style:parent-style-name="Normal" style:family="paragraph">
      <style:paragraph-properties fo:text-indent="0.3937in"/>
    </style:style>
    <style:style style:name="P414" style:parent-style-name="Normal" style:family="paragraph">
      <style:paragraph-properties fo:text-indent="0.3937in"/>
    </style:style>
    <style:style style:name="P415" style:parent-style-name="Normal" style:family="paragraph">
      <style:text-properties fo:font-size="8pt" style:font-size-asian="8pt"/>
    </style:style>
    <style:style style:name="T416" style:parent-style-name="DefaultParagraphFont" style:family="text">
      <style:text-properties fo:font-weight="bold" style:font-weight-asian="bold" fo:font-style="italic" style:font-style-asian="italic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2.5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P4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text-properties fo:font-size="8pt" style:font-size-asian="8pt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tyle="italic" style:font-style-asian="italic"/>
    </style:style>
    <style:style style:name="P440" style:parent-style-name="Normal" style:family="paragraph"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text-properties fo:font-size="8pt" style:font-size-asian="8pt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tyle="italic" style:font-style-asian="italic"/>
    </style:style>
    <style:style style:name="P464" style:parent-style-name="Normal" style:family="paragraph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text-properties fo:font-size="16pt" style:font-size-asian="16pt"/>
    </style:style>
    <style:style style:name="P469" style:parent-style-name="Normal" style:family="paragraph">
      <style:text-properties fo:font-size="8pt" style:font-size-asian="8pt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weight="bold" style:font-weight-asian="bold"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text-properties fo:font-size="16pt" style:font-size-asian="16pt"/>
    </style:style>
    <style:style style:name="P497" style:parent-style-name="Normal" style:family="paragraph">
      <style:text-properties fo:font-size="8pt" style:font-size-asian="8pt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P503" style:parent-style-name="Normal" style:family="paragraph">
      <style:text-properties fo:font-style="italic" style:font-style-asian="italic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P5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style="italic" style:font-style-asian="italic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8pt" style:font-size-asian="8p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irželio 26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52</text:span><text:span text:style-name="T15">(398)</text:span></text:p>
      <text:p text:style-name="P16"><text:span text:style-name="T17">(Posėdžio pradžia - 10.00 val.)</text:span></text:p>
      <text:p text:style-name="Normal"/>
      <text:p text:style-name="P18">Posėdžio pirmininkas – Seimo Pirmininko pavaduotojas G.Steponavičius</text:p>
      <text:p text:style-name="P19"/>
      <text:p text:style-name="P20">10.00 val.</text:p>
      <text:p text:style-name="Normal"><text:span text:style-name="T21">S V A R S T Y T A :</text:span></text:p>
      <text:p text:style-name="Normal"><text:tab/>2003 m. birželio 26 d. (ketvirtadienio) darbotvarkė</text:p>
      <text:p text:style-name="Normal"><text:tab/>Pranešėjas – Seimo Pirmininko pavaduotojas G.Steponavičius informavo apie darbotvarkės pakeitimus, kuriems pritarė Seniūnų sueiga.<text:s/></text:p>
      <text:p text:style-name="P22"/>
      <text:p text:style-name="Normal"><text:tab/>Kalbėjo Seimo nariai:<text:s/>J.Jučas, Č.Juršėnas (2 kartus), P.Gražulis, P.Papovas, A.Butkevičius (Socialdemokratinės koalicijos frakcijos vardu prašė išbraukti iš darbotvarkės projektus Nr.IXP-2012(2*) ir Nr.IXP-2013(3*) ir įrašyti į darbotvarkę projektą Nr.IXP-2419(2*), E.Masiulis.</text:p>
      <text:p text:style-name="P23"/>
      <text:p text:style-name="Normal"><text:tab/>Siūlymui<text:s/><text:span text:style-name="T24">išbraukti</text:span><text:s/><text:span text:style-name="T25">Krašto apsaugos sistemos organizavimo ir karo tarnybos įstatymo <text:s/>10, 13, 25, 55, 60, 71, 72, 73, 74, 77</text:span><text:span text:style-name="T26">1</text:span><text:span text:style-name="T27"><text:s/>straipsnių pakeitimo įstatymo projektą Nr.IXP-2012(2*)</text:span><text:s/>ir<text:s/><text:span text:style-name="T28">Vidaus reikalų, Specialiųjų tyrimų tarnybos, valstybės saugumo, krašto<text:s/></text:span><text:span text:style-name="T29">apsaugos, prokuratūros, Kalėjimų departamento, jam pavaldžių įstaigų bei valstybės įmonių pareigūnų ir karių valstybinių pensijų įstatymo, Valstybinių socialinio draudimo pensijų įstatymo ir Valstybinio socialinio draudimo įstatymo pakeitimo įstatymo proje</text:span><text:span text:style-name="T30">ktą Nr.IXP-2013(3*)</text:span><text:s/><text:span text:style-name="T31">pritarta</text:span><text:s/>bendru sutarimu.</text:p>
      <text:p text:style-name="P32"/>
      <text:p text:style-name="Normal"><text:tab/>Siūlymui<text:s/><text:span text:style-name="T33">įrašyti</text:span><text:s/>į rezervinius klausimus<text:s/><text:span text:style-name="T34">Alkoholio kontrolės įstatymo 13 ir 53 straipsnių pakeitimo įstatymo projektą Nr.IXP-2419(2*)</text:span><text:s/><text:span text:style-name="T35">pritarta</text:span><text:s/>bendru sutarimu.</text:p>
      <text:p text:style-name="P36"/>
      <text:p text:style-name="P37">Užsiregistravo 66 Seimo nariai<text:s/><text:span text:style-name="T38">(10.08 val.)</text:span></text:p>
      <text:p text:style-name="Normal"><text:span text:style-name="T39">N U</text:span><text:span text:style-name="T40"><text:s/>T A R T A :</text:span></text:p>
      <text:p text:style-name="Normal"><text:tab/><text:span text:style-name="T41">Patvirtinti</text:span><text:s/>patikslintą 2003 m. birželio 26 d. (ketvirtadienio) darbotvarkę. Balsavo: už - 57, prieš - 0, susilaikė 7.</text:p>
      <text:p text:style-name="P42"/>
      <text:p text:style-name="P43">10.09 val.</text:p>
      <text:p text:style-name="Normal"><text:span text:style-name="T44">S V A R S T Y T A :</text:span></text:p>
      <text:p text:style-name="Normal"><text:tab/><text:span text:style-name="T45">Biudžeto sandaros įstatymo</text:span><text:span text:style-name="T46"><text:s/>22 straipsnio pakeitimo įstatymo projektas Nr.IXP-2566*</text:span><text:s/><text:span text:style-name="T47">(priėmi</text:span><text:span text:style-name="T48">mas)</text:span></text:p>
      <text:p text:style-name="Normal"><text:tab/>Pranešėjas – Biudžeto ir finansų komiteto atstovas J.Palionis</text:p>
      <text:p text:style-name="P49"/>
      <text:p text:style-name="P50">Užsiregistravo 72 Seimo nariai<text:s/><text:span text:style-name="T51">(10.10 val.)</text:span></text:p>
      <text:p text:style-name="P52">N U T A R T A :</text:p>
      <text:p text:style-name="P53"><text:span text:style-name="T54">Priimti</text:span><text:s/><text:span text:style-name="T55">Biudžeto sandaros įstatymo</text:span><text:span text:style-name="T56"><text:s/>22 straipsnio pakeitimo įstatymą</text:span>. Balsavo: už - 71, prieš - 0, susilaikė 0.</text:p>
      <text:p text:style-name="P57"/>
      <text:p text:style-name="P58">10.11 val.</text:p>
      <text:p text:style-name="Normal"><text:span text:style-name="T59">S V<text:s/></text:span><text:span text:style-name="T60">A R S T Y T A :</text:span></text:p>
      <text:p text:style-name="Normal"><text:tab/><text:span text:style-name="T61">Valstybės ir savivaldybių turto</text:span><text:span text:style-name="T62"><text:s/>valdymo, naudojimo ir disponavimo juo įstatymo 4 straipsnio pakeitimo įstatymo projektas Nr.IXP-2567*</text:span><text:s/><text:span text:style-name="T63">(priėmimas)</text:span></text:p>
      <text:p text:style-name="Normal"><text:tab/>Pranešėjas – Valstybės valdymo ir savivaldybių komiteto atstovas J.Jurkus<text:s/></text:p>
      <text:p text:style-name="P64"/>
      <text:p text:style-name="P65">Užsiregistravo 73 Seimo nariai<text:s/><text:span text:style-name="T66">(10.12 val.)</text:span></text:p>
      <text:p text:style-name="P67">N U T A R T A :</text:p>
      <text:p text:style-name="P68"><text:span text:style-name="T69">Priimti</text:span><text:s/><text:span text:style-name="T70">Valstybės ir savivaldybių turto</text:span><text:span text:style-name="T71"><text:s/>valdymo, naudojimo ir disponavimo juo įstatymo 4 straipsnio pakeitimo įstatymą</text:span>. Balsavo: už - 73, prieš - 0, susilaikė 0.</text:p>
      <text:p text:style-name="P72"/>
      <text:p text:style-name="P73">10.13 val.</text:p>
      <text:p text:style-name="Normal"><text:span text:style-name="T74">S V A R S T Y T A :</text:span></text:p>
      <text:p text:style-name="Normal"><text:tab/><text:span text:style-name="T75">Valstybės tarnybo</text:span><text:span text:style-name="T76">s įstatymo</text:span><text:span text:style-name="T77"><text:s/>4, 14 ir 16 straipsnio pakeitimo įstatymo projektas Nr.IXP-2672(2*)</text:span><text:s/><text:span text:style-name="T78">(teikėjas – P.Papovas)</text:span><text:s/><text:span text:style-name="T79">(svarsty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o – Teisės ir teisėtvarkos komiteto vardu kalbėjo šio komiteto pirmininkas A.Sakalas.</text:p>
      <text:p text:style-name="P80"/>
      <text:p text:style-name="P81">Užsiregistravo 67 Seimo nariai<text:s/><text:span text:style-name="T82">(10.15 val.)</text:span></text:p>
      <text:p text:style-name="P83">N U T A R T A :</text:p>
      <text:p text:style-name="P84"><text:span text:style-name="T85">Pritarti</text:span><text:s/>pagrindinio komiteto patobulintam projektui<text:s/><text:span text:style-name="T86">po svarstymo</text:span><text:s/>Seimo posėdyje. Balsavo: už - 63, prieš - 0, susilaikė 3.</text:p>
      <text:p text:style-name="P87"/>
      <text:p text:style-name="P88">10.16<text:s/>val.</text:p>
      <text:p text:style-name="Normal"><text:span text:style-name="T89">S V A R S T Y T A :</text:span></text:p>
      <text:p text:style-name="Normal"><text:tab/><text:span text:style-name="T90">Lietuvos Respublikos teritorijoje galiojančių įstatymų, priimtų iki 1990 m. kovo 11 d., galiojimo laikino pratęsimo įstatymo</text:span><text:span text:style-name="T91"><text:s/>1 straipsnio pakeitimo įstatymo projektas Nr.IXP-2665(2*)</text:span><text:s/><text:span text:style-name="T92">(teikėjas – G.Dalinkevičius)</text:span><text:s/><text:span text:style-name="T93">(priėmimas)</text:span></text:p>
      <text:p text:style-name="Normal"><text:tab/>Pranešėjas – Žmogaus teisių komiteto pirmininkas G.Dalinkevičius</text:p>
      <text:p text:style-name="Normal"/>
      <text:p text:style-name="Normal"><text:tab/>Dėl balsavimo motyvų dėl viso įstatymo kalbėjo Seimo narys V.Orechovas.</text:p>
      <text:p text:style-name="Normal"><text:s/></text:p>
      <text:p text:style-name="P94">Užsiregistravo 63 Seimo nariai<text:s/><text:span text:style-name="T95">(10.17 val.)</text:span></text:p>
      <text:p text:style-name="P96">N U T A R T A :</text:p>
      <text:p text:style-name="P97"><text:span text:style-name="T98">Priimti</text:span><text:s/><text:span text:style-name="T99">Lietuvos Respublikos teritorijoje galiojančių įstaty</text:span><text:span text:style-name="T100">mų, priimtų iki 1990 m. kovo 11 d., galiojimo laikino pratęsimo įstatymo</text:span><text:span text:style-name="T101"><text:s/>1 straipsnio pakeitimo įstatymą</text:span>. Balsavo: už - 63, prieš - 0, susilaikė 0.</text:p>
      <text:p text:style-name="P102"/>
      <text:p text:style-name="P103">10.18 val.</text:p>
      <text:p text:style-name="Normal"><text:span text:style-name="T104">S V A R S T Y T A :</text:span></text:p>
      <text:p text:style-name="Normal"><text:tab/><text:span text:style-name="T105">Saugaus eismo automobilių keliais įstatymo</text:span><text:span text:style-name="T106"><text:s/>3 straipsnio pakeitimo ir papild</text:span><text:span text:style-name="T107">ymo įstatymo projektas Nr.IXP-2060(4*)</text:span><text:s/><text:span text:style-name="T108">(teikėjas – V.Žalnerauskas)</text:span><text:s/><text:span text:style-name="T109">(priėmimas)</text:span></text:p>
      <text:p text:style-name="Normal"><text:tab/>Pranešėjas – Žmogaus teisių komiteto pirmininkas G.Dalinkevičius</text:p>
      <text:p text:style-name="Normal"/>
      <text:p text:style-name="Normal"><text:tab/>Dėl balsavimo motyvų dėl viso įstatymo kalbėjo Seimo narys P.Gražulis (Mišrios Seimo narių grupės vardu prašė<text:s/>daryti priėmimo pertrauką).</text:p>
      <text:p text:style-name="Normal"/>
      <text:p text:style-name="P110">Užsiregistravo 60 Seimo narių<text:s/><text:span text:style-name="T111">(10.21 val.)</text:span></text:p>
      <text:p text:style-name="Normal"/>
      <text:p text:style-name="P112">Balsuota dėl Mišrios Seimo narių grupės siūlymo daryti priėmimo pertrauką: už - 21, prieš - 20, susilaikė 17.<text:s/><text:span text:style-name="T113">Pritarta</text:span>.<text:s/></text:p>
      <text:p text:style-name="Normal"/>
      <text:p text:style-name="P114">N U T A R T A :</text:p>
      <text:p text:style-name="Normal"><text:tab/><text:span text:style-name="T115">Daryti</text:span><text:s/>šio projekto<text:s/><text:span text:style-name="T116">priėmimo pertrauką<text:s/></text:span>iki<text:s/>vakarinio posėdžio.<text:s/></text:p>
      <text:p text:style-name="Normal"/>
      <text:p text:style-name="P117">10.23 val.</text:p>
      <text:p text:style-name="Normal"><text:span text:style-name="T118">S V A R S T Y T A :</text:span></text:p>
      <text:p text:style-name="Normal"><text:tab/><text:span text:style-name="T119">Saugaus eismo automobilių keliais įstatymo</text:span><text:span text:style-name="T120"><text:s/>2 ir 6 straipsnių papildymo ir pakeitimo įstatymo projektas Nr.IXP-2207(2*)</text:span><text:s/><text:span text:style-name="T121">(teikėjas – V.Žalnerauskas)</text:span><text:s/><text:span text:style-name="T122">(priėmimas)</text:span></text:p>
      <text:p text:style-name="Normal"><text:tab/>Pranešėjas – Žmogaus teisių komiteto pirmininkas G.Dalinkevičius</text:p>
      <text:p text:style-name="Normal"/>
      <text:p text:style-name="P123">1, 2 straipsniai priimti bendru sutarimu.<text:tab/></text:p>
      <text:p text:style-name="Normal"><text:tab/>Dėl balsavimo motyvų dėl viso įstatymo kalbėjo Seimo nariai: V.Martišauskas, V.Rinkevičius.</text:p>
      <text:p text:style-name="P124">Užsiregistravo 68 Seimo nariai<text:s/><text:span text:style-name="T125">(10.26 val.)</text:span></text:p>
      <text:p text:style-name="P126">N U T A R T A :</text:p>
      <text:p text:style-name="P127"><text:span text:style-name="T128">Priimti</text:span><text:s/><text:span text:style-name="T129">Saugaus eismo automobilių ke</text:span><text:span text:style-name="T130">liais įstatymo</text:span><text:span text:style-name="T131"><text:s/>2 ir 6 straipsnių papildymo ir pakeitimo įstatymą</text:span>. Balsavo: už - 56, prieš - 3, susilaikė 9.</text:p>
      <text:p text:style-name="Normal"/>
      <text:p text:style-name="P132">10.27 val.</text:p>
      <text:p text:style-name="Normal"><text:span text:style-name="T133">S V A R S T Y T A :</text:span></text:p>
      <text:p text:style-name="Normal"><text:tab/><text:span text:style-name="T134">Saugaus eismo automobilių keliais įstatymo</text:span><text:span text:style-name="T135"><text:s/>12 straipsnio papildymo įstatymo projektas Nr.IXP-2178(2*)</text:span><text:s/><text:span text:style-name="T136">(teikėjas – S</text:span><text:span text:style-name="T137">.Buškevičius)</text:span><text:s/><text:span text:style-name="T138">(priėmimas)</text:span><text:s/></text:p>
      <text:p text:style-name="Normal"><text:tab/>Pranešėjas – Žmogaus teisių komiteto pirmininkas G.Dalinkevičius</text:p>
      <text:p text:style-name="Normal"/>
      <text:p text:style-name="Normal"><text:tab/>1 straipsnis priimtas bendru sutarimu.</text:p>
      <text:p text:style-name="Normal"><text:tab/>Siūlymui svarstyti G.Dalinkevičiaus pataisas pritarta.</text:p>
      <text:p text:style-name="Normal"><text:tab/>2 straipsnio G.Dalinkevičiaus pataisa<text:s/><text:span text:style-name="T139">priimta</text:span><text:s/>bendru sutarimu.</text:p>
      <text:p text:style-name="Normal"><text:tab/>2<text:s/>straipsnis (su pataisa) priimtas bendru sutarimu.</text:p>
      <text:p text:style-name="Normal"><text:tab/>G.Dalinkevičiaus pasiūlytas naujas 3 straipsnis (dėl Įstatymo įsigaliojimo)<text:s/><text:span text:style-name="T140">priimtas</text:span><text:s/>bendru sutarimu.</text:p>
      <text:p text:style-name="Normal"><text:tab/>Dėl balsavimo motyvų dėl viso įstatymo kalbėjo Seimo nariai: V.Martišauskas. G.Dalinkevičius, J.Veselka.</text:p>
      <text:p text:style-name="Normal"/>
      <text:p text:style-name="P141">Užsiregistravo 61 Seimo narys<text:s/><text:span text:style-name="T142">(10.32 val.)</text:span></text:p>
      <text:p text:style-name="P143">N U T A R T A :</text:p>
      <text:p text:style-name="P144"><text:span text:style-name="T145">Priimti</text:span><text:s/><text:span text:style-name="T146">Saugaus eismo automobilių keliais įstatymo</text:span><text:span text:style-name="T147"><text:s/>12 straipsnio papildymo įstatymą</text:span>. Balsavo: už - 45, prieš - 2, susilaikė 13.<text:s/></text:p>
      <text:p text:style-name="Normal"/>
      <text:p text:style-name="Normal"/>
      <text:p text:style-name="P148"><text:span text:style-name="T149">N U T A R T A :</text:span></text:p>
      <text:p text:style-name="P150"><text:tab/><text:span text:style-name="T151">Priimti tokį protokolinį nutarimą:</text:span></text:p>
      <text:p text:style-name="P152"><text:tab/>Pavesti<text:s/>Dokumentų skyriui kartu su pagrindiniu – Žmogaus teisių komitetu sujungti 2003 m. birželio 26 d. Seimo priimtus<text:s/><text:span text:style-name="T153">Saugaus eismo automobilių keliais įstatymo</text:span><text:span text:style-name="T154"><text:s/>2 ir 6 straipsnių papildymo ir pakeitimo įstatymą<text:s/></text:span><text:span text:style-name="T155">(projektas Nr.IXP-2207(2*)</text:span><text:span text:style-name="T156"><text:s/></text:span><text:span text:style-name="T157">ir<text:s/></text:span><text:span text:style-name="T158">Saugaus eismo automob</text:span><text:span text:style-name="T159">ilių keliais įstatymo</text:span><text:span text:style-name="T160"><text:s/>12 straipsnio papildymo įstatymą<text:s/></text:span><text:span text:style-name="T161">(projektas Nr.IXP-2178(2*)<text:s/></text:span><text:span text:style-name="T162">į vieną dokumentą<text:s/></text:span>(bendru sutarimu).</text:p>
      <text:p text:style-name="P163"/>
      <text:p text:style-name="P164">10.34 val.</text:p>
      <text:p text:style-name="Normal"><text:span text:style-name="T165">S V A R S T Y T A :</text:span></text:p>
      <text:p text:style-name="Normal"><text:tab/><text:span text:style-name="T166">Valstybės ir savivaldybės įmonių įstatymo</text:span><text:span text:style-name="T167"><text:s/>pakeitimo įstatymo projektas Nr.IXP-2263(2*)</text:span><text:s/><text:span text:style-name="T168">(teikėjas – LRV/ū</text:span><text:span text:style-name="T169">kio ministras P.Čėsna)</text:span><text:s/><text:span text:style-name="T170">(svarstymas)</text:span></text:p>
      <text:p text:style-name="Normal"><text:tab/></text:p>
      <text:p text:style-name="Normal"><text:tab/>Pagrindinio – Ekonomikos komiteto vardu kalbėjo šio komiteto atstovas V.Karbauskis.</text:p>
      <text:p text:style-name="Normal"><text:tab/>Papildomų komitetų vardu kalbėjo: V.Saulis (Biudžeto ir finansų komiteto vardu), A.Sakalas (Teisės ir teisėtvarkos komiteto vardu),<text:s/>P.Papovas (Valstybės valdymo ir savivaldybių komiteto vardu).</text:p>
      <text:p text:style-name="P171"/>
      <text:p text:style-name="P172">N U T A R T A :</text:p>
      <text:p text:style-name="Normal"><text:tab/><text:span text:style-name="T173">Daryti</text:span><text:s/>šio projekto<text:s/><text:span text:style-name="T174">svarstymo pertrauką<text:s/></text:span>iki antradienio (2003-07-01) (bendru sutarimu).<text:s/></text:p>
      <text:p text:style-name="P175"/>
      <text:p text:style-name="P176">10.43 val.</text:p>
      <text:p text:style-name="Normal"><text:span text:style-name="T177">S V A R S T Y T A :</text:span></text:p>
      <text:p text:style-name="Normal"><text:tab/><text:span text:style-name="T178">Alkoholio kontrolės įstatymo</text:span><text:span text:style-name="T179"><text:s/>13 ir 53 straipsnių pakei</text:span><text:span text:style-name="T180">timo įstatymo projektas Nr.IXP-2419(2*)<text:s/></text:span><text:span text:style-name="T181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Dėl balsavimo motyvų kalbėjo Seimo nariai: J.Veselka, A.Butkevičius.</text:p>
      <text:p text:style-name="Normal"/>
      <text:p text:style-name="Normal"><text:tab/>Seimo Pirmininką pavaduojantis<text:s/>Seimo Pirmininko pirmasis pavaduotojas Č.Juršėnas pasiūlė šį projektą svarstyti ypatingos skubos tvarka.</text:p>
      <text:p text:style-name="Normal"/>
      <text:p text:style-name="P182">Užsiregistravo 64 Seimo nariai<text:s/><text:span text:style-name="T183">(10.47 val.)</text:span></text:p>
      <text:p text:style-name="P184">N U T A R T A :</text:p>
      <text:p text:style-name="P185"><text:span text:style-name="T186">Pritarti</text:span><text:s/>pagrindinio komiteto patobulintam projektui<text:s/><text:span text:style-name="T187">po svarstymo</text:span><text:s/>Seimo posėdyje. Balsavo:<text:s/>už - 45, prieš - 12, susilaikė 6.</text:p>
      <text:p text:style-name="P188"/>
      <text:p text:style-name="Normal"><text:tab/>Replikavo Seimo narys D.Velička.</text:p>
      <text:p text:style-name="Normal"/>
      <text:p text:style-name="Normal"><text:tab/>Dėl posėdžio vedimo tvarkos kalbėjo Seimo narys R.Palaitis (Liberalų ir centro frakcijos vardu prašė daryti pertrauką iki kito posėdžio).</text:p>
      <text:p text:style-name="Normal"><text:s/></text:p>
      <text:p text:style-name="P189">Užsiregistravo 58 Seimo nariai<text:s/><text:span text:style-name="T190">(10.50 val.)</text:span></text:p>
      <text:p text:style-name="P191">N U T A R T A :</text:p>
      <text:p text:style-name="P192"><text:span text:style-name="T193">Svarstyti</text:span><text:s/>šį projektą<text:s/><text:span text:style-name="T194">ypatingos skubos tvarka</text:span>. Balsavo: už - 39, prieš - 14, susilaikė 3.<text:s/></text:p>
      <text:p text:style-name="P195">Užsiregistravo 57 Seimo nariai<text:s/><text:span text:style-name="T196">(10.51 val.)</text:span></text:p>
      <text:p text:style-name="P197"/>
      <text:p text:style-name="P198">Balsuota dėl opozicinės Liberalų ir centro frakcijos siūlymo daryti pertrauką iki kito posėdžio: už - 18, prieš - 31, susilaikė 7.<text:s/><text:span text:style-name="T199">Pritarta</text:span>.</text:p>
      <text:p text:style-name="P200"/>
      <text:p text:style-name="P201">N U T A R T A :</text:p>
      <text:p text:style-name="Normal"><text:tab/><text:span text:style-name="T202">Daryti pertrauką<text:s/></text:span>iki vakarinio posėdžio.</text:p>
      <text:p text:style-name="P203"/>
      <text:p text:style-name="P204">10.53 val.</text:p>
      <text:p text:style-name="Normal"><text:span text:style-name="T205">S V A R S T Y T A :</text:span></text:p>
      <text:p text:style-name="Normal"><text:tab/><text:span text:style-name="T206">Seimo nutarimo „</text:span><text:span text:style-name="T207">Dėl asmens duomenų apsaugos valstybinėse institucijose užtikrinimo</text:span><text:span text:style-name="T208">“ projektas Nr.IXP-2604(3*)</text:span><text:s/><text:span text:style-name="T209">(teikėjai – G.Ste</text:span><text:span text:style-name="T210">ponavičius, G.Babravičius)</text:span><text:s/><text:span text:style-name="T211">(priėmimas)</text:span></text:p>
      <text:p text:style-name="Normal"><text:tab/>Pranešėjas – Teisės ir teisėtvarkos komiteto pirmininkas A.Sakalas</text:p>
      <text:p text:style-name="P212"/>
      <text:p text:style-name="P213">1, 2, 3, 4 straipsniai priimti bendru sutarimu.<text:tab/></text:p>
      <text:p text:style-name="P214"/>
      <text:p text:style-name="P215">Užsiregistravo 67 Seimo nariai<text:s/><text:span text:style-name="T216">(10.56 val.)</text:span></text:p>
      <text:p text:style-name="P217">N U T A R T A :</text:p>
      <text:p text:style-name="P218"><text:span text:style-name="T219">Priimti</text:span><text:s/><text:span text:style-name="T220">Seimo nutarimą „</text:span><text:span text:style-name="T221">Dėl asmens duo</text:span><text:span text:style-name="T222">menų apsaugos valstybinėse institucijose užtikrinimo</text:span><text:span text:style-name="T223">“</text:span>. Balsavo: už - 57, prieš - 1, susilaikė 5.<text:s/></text:p>
      <text:p text:style-name="Normal"/>
      <text:p text:style-name="Normal"/>
      <text:p text:style-name="P224"/>
      <text:p text:style-name="P225">10.57 val.</text:p>
      <text:p text:style-name="Normal"><text:span text:style-name="T226">S V A R S T Y T A :</text:span></text:p>
      <text:p text:style-name="Normal"><text:tab/><text:span text:style-name="T227">Pelno mokesčio įstatymo</text:span><text:span text:style-name="T228"><text:s/>2, 4, 5, 12, 13, 18, 19, 20, 31, 33, 35, 38, 41, 55, 57, 58, 59 straipsnių pakeitimo ir papildymo į</text:span><text:span text:style-name="T229">statymo projektas Nr.IXP-2660(2*)<text:s/></text:span><text:span text:style-name="T230">(teikėja – LRV/finansų ministrė D.Grybauskaitė)</text:span><text:s/><text:span text:style-name="T231">(svarstymas)</text:span><text:tab/></text:p>
      <text:p text:style-name="Normal"><text:tab/>Pagrindinio – Biudžeto ir finansų komiteto vardu kalbėjo šio komiteto atstovas G.Šivickas.</text:p>
      <text:p text:style-name="P232">Projekto Nr.IXP- 2660(2*) pataisų svarstymas</text:p>
      <text:p text:style-name="P233">Pranešėjas – pagrindinio komiteto atstovas G.Šivickas</text:p>
      <text:p text:style-name="Normal"/>
      <text:p text:style-name="Normal"><text:tab/>Dėl 6 straipsnio R.Palaičio pataisos kalbėjo Seimo nariai: R.Palaitis, G.Vagnorius.</text:p>
      <text:p text:style-name="P234">Užsiregistravo 58 Seimo nariai<text:s/><text:span text:style-name="T235">(11.02 val.)</text:span></text:p>
      <text:p text:style-name="Normal"><text:s/></text:p>
      <text:p text:style-name="Normal"><text:tab/>Balsuota dėl 6 straipsnio R.Palaičio pataisos: už - 23, prieš - 17, susilaikė 13. Nepriimta.</text:p>
      <text:p text:style-name="Normal"><text:tab/>Dėl R.Palaičio siūlymo papildyti Įstatymą nauju 30<text:span text:style-name="T236">1</text:span><text:s/>straipsniu kalbėjo Seimo narys R.Palaitis (atsiėmė šį siūlymą).</text:p>
      <text:p text:style-name="Normal"><text:tab/>Dėl 17 straipsnio R.Palaičio pataisos kalbėjo Seimo narys R.Palaitis.</text:p>
      <text:p text:style-name="Normal"/>
      <text:p text:style-name="P237">Užsiregistravo 58 Seimo nariai<text:s/><text:span text:style-name="T238">(11.07 val.)</text:span></text:p>
      <text:p text:style-name="Normal"><text:s/></text:p>
      <text:p text:style-name="Normal"><text:tab/>Balsuota dėl 17 straipsnio R.Palaičio pataisos: už - 20, prieš - 18, susilaikė 18. Nepriimta.</text:p>
      <text:p text:style-name="Normal"><text:tab/>Dėl 13 straipsnio R.Palaičio pataisos kalbėjo Seimo nariai: R.Palaitis, A.Butkevičius.</text:p>
      <text:p text:style-name="P239">Užsiregistravo 58 Seimo nariai<text:s/><text:span text:style-name="T240">(11.11 val.)</text:span></text:p>
      <text:p text:style-name="Normal"><text:s/></text:p>
      <text:p text:style-name="Normal"><text:tab/>Balsuota dėl 13 straipsnio R.Palaičio pataisos: už - 18, prieš - 18, susilaikė 21. Nepriimta.</text:p>
      <text:p text:style-name="P241">Užsiregistravo 62 Seimo nariai<text:s/><text:span text:style-name="T242">(11.12 val.)</text:span></text:p>
      <text:p text:style-name="P243">N U T A R T A :</text:p>
      <text:p text:style-name="P244"><text:span text:style-name="T245">Pritarti</text:span><text:s/>pagrindinio komiteto patobulintam projektui<text:s/><text:span text:style-name="T246">po svarstymo</text:span><text:s/>Seimo posėdyje. Balsavo: už - 57, prieš - 0, susilaikė 5.</text:p>
      <text:p text:style-name="Normal"/>
      <text:p text:style-name="P247">11.13 val.</text:p>
      <text:p text:style-name="Normal"><text:span text:style-name="T248">S V A R S T<text:s/></text:span><text:span text:style-name="T249">Y T A :</text:span></text:p>
      <text:p text:style-name="Normal"><text:tab/><text:span text:style-name="T250">Gyventojų pajamų mokesčio įstatymo</text:span><text:span text:style-name="T251"><text:s/>39 straipsnio pakeitimo įstatymo projektas Nr.IXP-2661*<text:s/></text:span><text:span text:style-name="T252">(teikėja – LRV/finansų ministrė D.Grybauskaitė)</text:span><text:s/><text:span text:style-name="T253">(svarstymas)</text:span><text:tab/></text:p>
      <text:p text:style-name="Normal"><text:tab/>Pagrindinio – Biudžeto ir finansų komiteto vardu kalbėjo šio komiteto atstovas G.Šivickas.</text:p>
      <text:p text:style-name="Normal"/>
      <text:p text:style-name="P254">N<text:s/>U T A R T A :</text:p>
      <text:p text:style-name="P255"><text:span text:style-name="T256">Pritarti</text:span><text:s/>šiam projektui<text:s/><text:span text:style-name="T257">po svarstymo</text:span><text:s/>Seimo posėdyje (bendru sutarimu).</text:p>
      <text:p text:style-name="Normal"/>
      <text:p text:style-name="P258">11.14 val.</text:p>
      <text:p text:style-name="Normal"><text:span text:style-name="T259">S V A R S T Y T A :</text:span></text:p>
      <text:p text:style-name="Normal"><text:tab/><text:span text:style-name="T260">Seimo nutarimo „</text:span><text:span text:style-name="T261">Dėl Finansų įstaigų bei draudimo įmonių veiklos reglamentavimo ir priežiūros koordinavimo komisijos sudarymo ir jos nuost</text:span><text:span text:style-name="T262">atų patvirtinimo</text:span><text:span text:style-name="T263">“ projektas Nr.IXP-2532(2*)</text:span><text:s/><text:span text:style-name="T264">(teikėja – LRV/finansų ministrė D.Grybauskaitė)</text:span><text:s/><text:span text:style-name="T265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P266"/>
      <text:p text:style-name="P267">Projekto Nr.IXP-2532(2*) pataisų svarstymas</text:p>
      <text:p text:style-name="P268">Pranešėjas – pagrindinio komiteto pirmininkas A.Butkevičius</text:p>
      <text:p text:style-name="P269"/>
      <text:p text:style-name="P270">Užsiregistravo 53 Seimo nariai<text:s/><text:span text:style-name="T271">(11.16 val.)</text:span></text:p>
      <text:p text:style-name="P272"/>
      <text:p text:style-name="Normal"><text:tab/>Balsuota dėl 2 straipsnio A.Plokšto pataisos: už - 0, prieš - 2, susilaikė 49. Nepriimta.</text:p>
      <text:p text:style-name="Normal"/>
      <text:p text:style-name="P273">N U T A R T A :</text:p>
      <text:p text:style-name="P274"><text:span text:style-name="T275">Pritarti</text:span><text:s/>pagrindinio komiteto patobulintam projektui<text:s/><text:span text:style-name="T276">po svarstymo</text:span><text:s/>Seimo<text:s/></text:p>
      <text:p text:style-name="Normal"/>
      <text:p text:style-name="P277">11.18 val.</text:p>
      <text:p text:style-name="Normal"><text:span text:style-name="T278">S V A R S T Y T A :</text:span></text:p>
      <text:p text:style-name="Normal"><text:tab/><text:span text:style-name="T279">Darbo kodekso</text:span><text:span text:style-name="T280"><text:s/>162 straipsnio papildymo įstatymo projektas Nr.IXP-2572*</text:span><text:s/><text:span text:style-name="T281">(teikėjai – E.Masiulis, G.Jakavonis, D.Teišerskytė)</text:span><text:s/><text:span text:style-name="T282">(svarsty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o – Švietimo, mokslo ir kultūros komiteto vardu kalbėjo šio komiteto atstovė O.Babonienė.</text:p>
      <text:p text:style-name="P283">Diskusijoje kalbėjo Seimo nariai: J.Karosas, G.Jakavonis, E.Masiulis, A.Vazbys, J.Sabatauskas.</text:p>
      <text:p text:style-name="P284"/>
      <text:p text:style-name="P285">Toliau posėdžiui pirmininkauja Seimo Pirmininko pirmasis pavaduotojas</text:p>
      <text:p text:style-name="P286"><text:s/><text:span text:style-name="T287">Č.Juršėnas</text:span></text:p>
      <text:p text:style-name="Normal"/>
      <text:p text:style-name="P288">Projekto Nr.IXP-2572* pataisų svarstymas</text:p>
      <text:p text:style-name="P289">Pranešėjas – pagrindinio komiteto pirmininkas P.Papovas<text:s/></text:p>
      <text:p text:style-name="Normal"/>
      <text:p text:style-name="Normal"><text:tab/>Dėl V.Fiodorovo pataisos kalbėjo Seimo nariai: V.Fiodorov, I.Degutienė.</text:p>
      <text:p text:style-name="Normal"/>
      <text:p text:style-name="P290">Užsiregistravo 74 Seimo nariai<text:s/><text:span text:style-name="T291">(11.44 val.)</text:span></text:p>
      <text:p text:style-name="P292"/>
      <text:p text:style-name="Normal"><text:tab/>Balsuota dėl V.Fiodorovo pataisos: už - 16, prieš - 30, susilaikė 23. Nepriimta.</text:p>
      <text:p text:style-name="Normal"><text:tab/>Replikavo Seimo nariai: N.Medvedev, G.Jakavonis.</text:p>
      <text:p text:style-name="P293"/>
      <text:p text:style-name="Normal"><text:tab/>Dėl V.Einorio ir B.Bradausko pataisos kalbėjo Seimo narys V.Einoris.<text:s/></text:p>
      <text:p text:style-name="Normal"><text:tab/>Siūlymui svarstyti<text:s/>šią pataisą pritarta.</text:p>
      <text:p text:style-name="Normal"><text:tab/>Dėl balsavimo motyvų dėl šios pataisos kalbėjo Seimo nariai: J.Veselka, P.Gražulis.</text:p>
      <text:p text:style-name="P294">Užsiregistravo 70 Seimo narių<text:s/><text:span text:style-name="T295">(11.52 val.)</text:span></text:p>
      <text:p text:style-name="P296"/>
      <text:p text:style-name="Normal"><text:tab/>Balsuota dėl V.Einorio ir B.Bradausko pataisos: už - 23, prieš - 13, susilaikė 27. Nepriimta.</text:p>
      <text:p text:style-name="Normal"><text:tab/>Dėl J.Razmos pataisos kalbėjo Seimo narys J.Razma.</text:p>
      <text:p text:style-name="P297"/>
      <text:p text:style-name="P298">Užsiregistravo 47 Seimo nariai<text:s/><text:span text:style-name="T299">(11.54 val.)</text:span></text:p>
      <text:p text:style-name="P300"/>
      <text:p text:style-name="Normal"><text:tab/>Balsuota, ar pritarti siūlymui svarstyti šią pataisą: už - 16. Pritarta.</text:p>
      <text:p text:style-name="Normal"><text:tab/>Dėl balsavimo motyvų dėl šios pataisos kalbėjo: J.Korenka, A.Vazbys.</text:p>
      <text:p text:style-name="Normal"/>
      <text:p text:style-name="P301">Užsiregistravo 73 Seimo<text:s/>nariai<text:s/><text:span text:style-name="T302">(11.57 val.)</text:span></text:p>
      <text:p text:style-name="Normal"/>
      <text:p text:style-name="Normal"><text:tab/>Balsuota dėl J.Razmos pataisos: už - 21, prieš - 16, susilaikė 32. Nepriimta.</text:p>
      <text:p text:style-name="Normal"><text:tab/>Dėl balsavimo motyvų kalbėjo Seimo nariai: V.Nekrašas, S.Kružinauskas.</text:p>
      <text:p text:style-name="Normal"><text:tab/>Dėl posėdžio vedimo tvarkos kalbėjo Seimo nariai: J.Jučas, A.Salamakinas.</text:p>
      <text:p text:style-name="P303"/>
      <text:p text:style-name="P304">Užsiregistravo 79 Seimo nariai<text:s/><text:span text:style-name="T305">(12.03 val.)</text:span></text:p>
      <text:p text:style-name="P306">N U T A R T A :</text:p>
      <text:p text:style-name="Normal"><text:tab/><text:span text:style-name="T307">Pritarti</text:span><text:s/>šiam projektui<text:s/><text:span text:style-name="T308">po svarstymo</text:span><text:s/>Seimo posėdyje. Balsavo: už - 47, prieš - 11, susilaikė 19.</text:p>
      <text:p text:style-name="Normal"/>
      <text:p text:style-name="P309">Seimo Pirmininkas <text:s/>siūlo šį projektą svarstyti<text:s/><text:span text:style-name="T310">ypatingos skubos tvarka</text:span>.<text:s/></text:p>
      <text:p text:style-name="P311"/>
      <text:p text:style-name="Normal"><text:tab/>Dėl posėdžio vedimo tvarkos kalbėjo Seimo nariai: I.Šiaulienė (Socialdemokratinės koalicijos frakcijos vardu prašė daryti pertrauką iki kito posėdžio), A.Kubilius, K.D.Prunskienė, J.Korenka, E.Masiulis.</text:p>
      <text:p text:style-name="P312"/>
      <text:p text:style-name="P313">Užsiregistravo 78 Seimo nariai<text:s/><text:span text:style-name="T314">(12.07 val.)</text:span></text:p>
      <text:p text:style-name="P315">N U T A R T A :</text:p>
      <text:p text:style-name="Normal"><text:tab/>Svarstyti šį projektą<text:s/><text:span text:style-name="T316">ypatingos skubos tvarka</text:span>. Balsavo: už - 44, prieš - 26, susilaikė 8.<text:s/></text:p>
      <text:p text:style-name="P317">Užsiregistravo 77 Seimo nariai<text:s/><text:span text:style-name="T318">(12.08 val.)</text:span></text:p>
      <text:p text:style-name="P319"/>
      <text:p text:style-name="P320">Balsuota dėl Socialdemokratinės koalicijos frakcijos siūlymo daryti pertrauką iki kito posėdžio: už - 32. Pritarta.<text:s/></text:p>
      <text:p text:style-name="P321"/>
      <text:p text:style-name="P322">N U T A R T A :</text:p>
      <text:p text:style-name="Normal"><text:tab/><text:span text:style-name="T323">Daryt</text:span><text:span text:style-name="T324">i</text:span><text:s/><text:span text:style-name="T325">pertrauką<text:s/></text:span>iki vakarinio posėdžio.<text:s/></text:p>
      <text:p text:style-name="P326"/>
      <text:p text:style-name="P327">12.10 val.</text:p>
      <text:p text:style-name="Normal"><text:span text:style-name="T328">S V A R S T Y T A :</text:span></text:p>
      <text:p text:style-name="Normal"><text:tab/><text:span text:style-name="T329">Prekybinės laivybos įstatymo</text:span><text:span text:style-name="T330"><text:s/>1, 2, 3, 4, 8, 11, 14, 15, 21, 27, 70, 75, 86 straipsnių pakeitimo ir papildymo, 16, 17, 18, 19, 28, 30, 69, 71, 72, 73, 74, 77 straipsnių pripažinimo neteku</text:span><text:span text:style-name="T331">siais galios, šeštojo ir devintojo skirsnių pavadinimų pakeitimo, Įstatymo papildymo 40</text:span><text:span text:style-name="T332">1</text:span><text:span text:style-name="T333"><text:s/>ir 57</text:span><text:span text:style-name="T334">1</text:span><text:span text:style-name="T335"><text:s/>straipsniais bei Įstatymo papildymo priedu įstatymo projektas Nr.IXP-2625(3*)</text:span><text:span text:style-name="T336">ES</text:span><text:s/><text:span text:style-name="T337">(teikėjas – LRV/susisiekimo ministras Z.Balčytis)</text:span><text:s/><text:span text:style-name="T338">(svarstymas)</text:span></text:p>
      <text:p text:style-name="Normal"><text:tab/></text:p>
      <text:p text:style-name="Normal"><text:tab/>Pagrindinio –<text:s/>Ekonomikos komiteto vardu kalbėjo šio komiteto atstovas V.Greičiūnas.</text:p>
      <text:p text:style-name="Normal"><text:tab/>Papildomo – Teisės ir teisėtvarkos komiteto vardu kalbėjo šio komiteto atstovas D.A.Barakauskas.</text:p>
      <text:p text:style-name="Normal"><text:tab/>Posėdžio pirmininkas paskelbė papildomo – Užsienio reikalų komiteto išvadą.</text:p>
      <text:p text:style-name="Normal"><text:s text:c="2"/></text:p>
      <text:p text:style-name="P339">N U T A<text:s/>R T A :</text:p>
      <text:p text:style-name="Normal"><text:tab/><text:span text:style-name="T340">Daryti</text:span><text:s/>šio projekto<text:s/><text:span text:style-name="T341">svarstymo pertrauką<text:s/></text:span>(bendru sutarimu).<text:s/></text:p>
      <text:p text:style-name="P342"/>
      <text:p text:style-name="P343">PERTRAUKA</text:p>
      <text:p text:style-name="P344"><text:span text:style-name="T345">(12.12 - 12.21 val.)</text:span></text:p>
      <text:p text:style-name="P346"/>
      <text:p text:style-name="P347">Posėdžio pirmininkas – Seimo Pirmininko pirmasis pavaduotojas Č.Juršėnas</text:p>
      <text:p text:style-name="P348"/>
      <text:p text:style-name="P349">12.21 val.</text:p>
      <text:p text:style-name="Normal"><text:span text:style-name="T350">S V A R S T Y T A :</text:span></text:p>
      <text:p text:style-name="Normal"><text:tab/><text:span text:style-name="T351">2003 metų valstybės biudžeto ir savivaldybių biu</text:span><text:span text:style-name="T352">džetų finansinių rodiklių patvirtinimo įstatymo</text:span><text:span text:style-name="T353"><text:s/>pakeitimo įstatymo projektas Nr.IXP-2632(2)</text:span><text:s/><text:span text:style-name="T354">(antrasis svarstymas)</text:span></text:p>
      <text:p text:style-name="Normal"><text:tab/>Finansų ministrė D.Grybauskaitė Vyriausybės vardu pateikė pagal gautus pasiūlymus ir pastabas pataisytą projektą bei atsakė į Seimo narių klausimus.</text:p>
      <text:p text:style-name="Normal"/>
      <text:p text:style-name="Normal"><text:tab/>Klausė Seimo nariai: G.Kniukšta, K.Glaveckas, A.Kubilius, J.Veselka, J.Narvilienė, A.Sakalas.</text:p>
      <text:p text:style-name="Normal"><text:tab/>Diskusijoje kalbėjo Seimo nariai: K.Glaveckas (Liberalų ir centro frakcijos vardu), A.Kubilius (Tėvynės sąjungos - konservatorių frakcijos vardu), G.Kniukšta, A.Sakalas.</text:p>
      <text:p text:style-name="Normal"><text:tab/>Dėl priėmimo datos kalbėjo Biudžeto ir finansų komiteto pirmininkas A.Butkevičius.</text:p>
      <text:p text:style-name="Normal"><text:tab/>Dėl balsavimo motyvų kalbėjo Seimo nariai: V.Rinkevičius, A.Sakalas.</text:p>
      <text:p text:style-name="Normal"/>
      <text:p text:style-name="P355">Užsiregistravo 66 Seimo nariai<text:s/><text:span text:style-name="T356">(13.06 val.)</text:span></text:p>
      <text:p text:style-name="Normal"><text:span text:style-name="T357">N U T A R T A :</text:span></text:p>
      <text:p text:style-name="Normal"><text:tab/><text:span text:style-name="T358">Paskirti</text:span><text:s/>šio projekto<text:s/><text:span text:style-name="T359">priėmimą</text:span><text:s/>2003-07-03. Balsavo: už - 60, prieš - 0, susilaikė 6.</text:p>
      <text:p text:style-name="Normal"/>
      <text:p text:style-name="P360">13.07 val.</text:p>
      <text:p text:style-name="Normal"><text:span text:style-name="T361">S V A R S T Y T A :</text:span></text:p>
      <text:p text:style-name="Normal"><text:tab/><text:span text:style-name="T362">Pagalbos Europos Sąjungos valstybių narių institucijoms išieškant reikalaujamas skolas</text:span><text:span text:style-name="T363">, susijusias su rinkliavomis, muitais, mokesčiais ir kitomis pinigų sumom</text:span><text:span text:style-name="T364">is, teikimo ir naudojimosi kitų Europos Sąjungos valstybių narių institucijų teikiama pagalba išieškant minėtas pinigų sumas įstatymo projektas Nr.IXP-2696</text:span><text:s/><text:span text:style-name="T365">(pateikimas)</text:span></text:p>
      <text:p text:style-name="Normal"><text:tab/>Pranešėja – finansų ministrė D.Grybauskaitė</text:p>
      <text:p text:style-name="Normal"/>
      <text:p text:style-name="Normal"><text:span text:style-name="T366">N U T A R T A :</text:span></text:p>
      <text:p text:style-name="Normal"><text:tab/>1.<text:s/><text:span text:style-name="T367">Pritarti</text:span><text:s/>šiam projektui<text:s/><text:span text:style-name="T368">po pateikimo</text:span><text:s/>ir pradėti jo svarstymo procedūrą (bendru sutarimu).<text:s/></text:p>
      <text:p text:style-name="Normal"><text:tab/>2.<text:s/><text:span text:style-name="T369">Paskirti pagrindiniu komitetu</text:span><text:s/>šiam projektui svarstyti Biudžeto ir finansų komitetą (bendru sutarimu).</text:p>
      <text:p text:style-name="Normal"><text:tab/>3.<text:s/><text:span text:style-name="T370">Paskirti papildomu komitetu</text:span><text:s/>šiam projektui svarstyti Europos reikalų komitetą (bendru sutarimu).</text:p>
      <text:p text:style-name="Normal"><text:tab/>4.<text:s/><text:span text:style-name="T371">Paskirti</text:span><text:s/>šio projekto<text:s/><text:span text:style-name="T372">svarstymą Seimo posėdyje</text:span><text:s/>rudens sesijoje (bendru sutarimu).</text:p>
      <text:p text:style-name="P373"/>
      <text:p text:style-name="P374">13.09 val.</text:p>
      <text:p text:style-name="Normal"><text:span text:style-name="T375">S V A R S T Y T A :</text:span></text:p>
      <text:p text:style-name="Normal"><text:tab/><text:span text:style-name="T376">Vidaus tarnybos statuto</text:span><text:span text:style-name="T377"><text:s/>patvirtinimo įstatymo 3 straipsnio pakeitimo įstatymo projektas Nr.IXP-2713</text:span><text:s/><text:span text:style-name="T378">(pateikimas)</text:span><text:s/><text:span text:style-name="T379">(V</text:span><text:span text:style-name="T380">yriausybės siūlo svarstyti ypatingos skubos tvarka)</text:span></text:p>
      <text:p text:style-name="Normal"><text:tab/>Pranešėjas – vidaus reikalų ministras V.Bulovas</text:p>
      <text:p text:style-name="Normal"/>
      <text:p text:style-name="Normal"><text:tab/>Klausė Seimo narys J.Veselka.</text:p>
      <text:p text:style-name="Normal"/>
      <text:p text:style-name="P381">Užsiregistravo 43 Seimo nariai<text:s/><text:span text:style-name="T382">(13.12 val.)</text:span></text:p>
      <text:p text:style-name="P383"/>
      <text:p text:style-name="Normal"><text:span text:style-name="T384">N U T A R T A :</text:span></text:p>
      <text:p text:style-name="Normal"><text:tab/>1.<text:s/><text:span text:style-name="T385">Pritarti</text:span><text:s/>šiam projektui<text:s/><text:span text:style-name="T386">po pateikimo</text:span><text:s/>ir pradėti jo svarstymo procedūrą. Balsavo: už - 29, prieš - 4, susilaikė 9.</text:p>
      <text:p text:style-name="Normal"><text:tab/>2.<text:s/><text:span text:style-name="T387">Paskirti pagrindiniu komitetu</text:span><text:s/>šiam projektui svarstyti Teisės ir teisėtvarkos komitetą (bendru sutarimu).</text:p>
      <text:p text:style-name="P388">3.<text:s/><text:span text:style-name="T389">Svarstyti</text:span><text:s/>šį projektą<text:s/><text:span text:style-name="T390">ypatingos skubos tvarka</text:span><text:s/>(bendru sutarimu).</text:p>
      <text:p text:style-name="P391">4.<text:s/><text:span text:style-name="T392">Paskirti</text:span><text:s/>šio projekto<text:s/><text:span text:style-name="T393">svarstymą</text:span><text:s/>antradienį (2003-07-01) (bendru sutarimu).</text:p>
      <text:p text:style-name="Normal"/>
      <text:p text:style-name="P394">13.13 val.</text:p>
      <text:h text:style-name="Heading1" text:outline-level="1">Vyriausybės valanda</text:h>
      <text:p text:style-name="Normal"/>
      <text:p text:style-name="P395">Seimo plenariniame posėdyje dalyvauja Vyriausybės nariai:</text:p>
      <text:p text:style-name="P396">finansų ministrė D.Grybauskaitė,<text:s/></text:p>
      <text:p text:style-name="P397">krašto apsaugos ministras L.Linkevičius,</text:p>
      <text:p text:style-name="P398">kultūros ministrė R.Žakaitienė,</text:p>
      <text:p text:style-name="P399">susisiekimo ministras Z.Balčytis,</text:p>
      <text:p text:style-name="P400">teisingumo ministras V.Markevičius,</text:p>
      <text:p text:style-name="P401">užsienio reikalų ministras A.Valionis,</text:p>
      <text:p text:style-name="P402">vidaus reikalų ministras V.Bulovas.</text:p>
      <text:p text:style-name="Normal"/>
      <text:p text:style-name="P403">Į Seimo nario D.Veličkos klausimą (dėl alkoholio akcizų) atsakė finansų ministrė D.Grybauskaitė.<text:s/></text:p>
      <text:p text:style-name="P404">Į Seimo nario<text:s/>P.Jakučionio klausimą (dėl biudžeto vykdymo) atsakė finansų ministrė D.Grybauskaitė.</text:p>
      <text:p text:style-name="P405">Kalbėjo Seimo narys J.Karosas.</text:p>
      <text:p text:style-name="P406">Į Seimo nario A.Griciaus klausimą (dėl krašto apsaugos finansavimo) atsakė krašto apsaugos ministras L.Linkevičius.</text:p>
      <text:p text:style-name="P407">Į Seimo narės I.Šiaulienės klausimą (dėl Europos ekonomikos ateities) atsakė finansų ministrė D.Grybauskaitė.<text:s/></text:p>
      <text:p text:style-name="P408">Į Seimo nario J.Veselkos klausimą (dėl defliacijos) atsakė finansų ministrė D.Grybauskaitė.</text:p>
      <text:p text:style-name="P409">Į Seimo nario J.Korenkos klausimą (dėl Dainų šventės) atsakė kultūros ministrė R.Žakaitienė.<text:s/></text:p>
      <text:p text:style-name="P410">Į Seimo narės I.Degutienės klausimą (dėl Vidaus reikalų ministerijos sekretoriaus J.Liaudansko) atsakė vidaus reikalų ministras V.Bulovas.<text:s/></text:p>
      <text:p text:style-name="P411">Į Seimo nario G.Mikolaičio klausimą (dėl Laisvosios prekybos sutarties pažeidimų Latvijoje) atsakė<text:s/>krašto apsaugos ministras L.Linkevičius, atsakymą papildė užsienio reikalų ministras A.Valionis.<text:s/></text:p>
      <text:p text:style-name="P412">Į Seimo nario A.Vazbio klausimą (dėl NATO karinių bazių dislokavimo Lietuvoje) atsakė krašto apsaugos ministras L.Linkevičius.</text:p>
      <text:p text:style-name="P413">Į Seimo nario V.Popovo klausimą (dėl Lietuvos verslininkų dalyvavimo Irako atstatyme) atsakė krašto apsaugos ministras L.Linkevičius.</text:p>
      <text:p text:style-name="P414">Į Seimo nario A.Macaičio klausimą (dėl valstybės institucijose atlikto valstybės kontrolės audito rezultatų) atsakė vidaus reikalų ministras V.Bulovas.</text:p>
      <text:p text:style-name="Normal"/>
      <text:p text:style-name="P415">13.49 val.</text:p>
      <text:p text:style-name="Normal"><text:span text:style-name="T416">S V A R S T Y T A :</text:span></text:p>
      <text:p text:style-name="Normal"><text:tab/><text:span text:style-name="T417">Prekybinės laivybos įstatymo</text:span><text:span text:style-name="T418"><text:s/>1, 2, 3, 4, 8, 11, 14, 15, 21, 27, 70, 75, 86 straipsnių pakeitimo ir papildymo, 16, 17, 18, 19, 28, 30, 69, 71, 72, 73, 74, 77 straipsnių pripažinimo netekusiais galios, šeštojo ir devintojo sk</text:span><text:span text:style-name="T419">irsnių pavadinimų pakeitimo, Įstatymo papildymo 40</text:span><text:span text:style-name="T420">1</text:span><text:span text:style-name="T421"><text:s/>ir 57</text:span><text:span text:style-name="T422">1</text:span><text:span text:style-name="T423"><text:s/>straipsniais bei Įstatymo papildymo priedu įstatymo projektas Nr.IXP-2625(3*)</text:span><text:s/><text:span text:style-name="T424">(svarstymo tęsinys)</text:span></text:p>
      <text:p text:style-name="Normal"/>
      <text:p text:style-name="P425">Projekto Nr.IXP-2625(3*) pataisų svarstymas</text:p>
      <text:p text:style-name="P426">Pranešėjas – pagrindinio komiteto atstovas V.Greičiūnas</text:p>
      <text:p text:style-name="Normal"/>
      <text:p text:style-name="Normal"><text:tab/>Posėdžio pirmininkas pranešė, kad Seimo narys R.Vaštakas atsiėmė pataisas. <text:s/></text:p>
      <text:p text:style-name="Normal"><text:tab/>Dėl Užsienio reikalų komiteto pataisos kalbėjo Užsienio reikalų komiteto pirmininkas G.Kirkilas (pritarė pagrindinio komiteto redakcijai). Pagrindinio komiteto redakcijai<text:s/><text:span text:style-name="T427">pri</text:span><text:span text:style-name="T428">tarta</text:span><text:s/>bendru sutarimu.</text:p>
      <text:p text:style-name="Normal"><text:tab/><text:s/></text:p>
      <text:p text:style-name="P429">N U T A R T A :</text:p>
      <text:p text:style-name="P430"><text:span text:style-name="T431">Pritarti</text:span><text:s/>pagrindinio komiteto patobulintam projektui<text:s/><text:span text:style-name="T432">po svarstymo</text:span><text:s/>Seimo posėdyje (bendru sutarimu).</text:p>
      <text:p text:style-name="Normal"/>
      <text:p text:style-name="P433">13.53 val.</text:p>
      <text:p text:style-name="Normal"><text:span text:style-name="T434">S V A R S T Y T A :</text:span></text:p>
      <text:p text:style-name="Normal"><text:tab/><text:span text:style-name="T435">Įstatymų ir kitų teisės aktų skelbimo ir įsigaliojimo tvarkos įstatymo</text:span><text:span text:style-name="T436"><text:s/>3, 18, 23<text:s/></text:span><text:span text:style-name="T437">straipsnių pakeitimo įstatymo projektas Nr.IXP-2584</text:span><text:s/><text:span text:style-name="T438">(teikėjas – A.Kunčinas)</text:span><text:s/><text:span text:style-name="T439">(svarstymas)</text:span></text:p>
      <text:p text:style-name="Normal"><text:tab/></text:p>
      <text:p text:style-name="Normal"><text:tab/>Pagrindinio – Teisės ir teisėtvarkos komiteto vardu kalbėjo šio komiteto pirmininkas A.Sakalas (pagrindinis komitetas siūlo grąžinti šį projektą iniciatoriams tobulinti).</text:p>
      <text:p text:style-name="Normal"/>
      <text:p text:style-name="P440">N U T A R T A :</text:p>
      <text:p text:style-name="P441"><text:span text:style-name="T442">Grąžinti projektą Nr.IXP-2584 iniciatoriams tobulinti</text:span><text:s/>(bendru sutarimu).<text:s/></text:p>
      <text:p text:style-name="Normal"/>
      <text:p text:style-name="P443">13.55 val.</text:p>
      <text:p text:style-name="Normal"><text:span text:style-name="T444">S V A R S T Y T A :</text:span></text:p>
      <text:p text:style-name="Normal"><text:tab/>1.<text:s/><text:span text:style-name="T445">Individualių įmonių įstatymo</text:span><text:span text:style-name="T446"><text:s/>projektas Nr.IXP-2642</text:span></text:p>
      <text:p text:style-name="Normal"><text:tab/>2.<text:s/><text:span text:style-name="T447">Įmonių įstatymo</text:span><text:span text:style-name="T448"><text:s/>6 ir 12 straipsnių pakeitimo bei 7 straipsnio pripa</text:span><text:span text:style-name="T449">žinimo netekusiu galios įstatymo projektas Nr.IXP-2643</text:span></text:p>
      <text:p text:style-name="Normal"><text:span text:style-name="T450">(pateikimas)</text:span></text:p>
      <text:p text:style-name="Normal"><text:tab/>Pranešėjas – ūkio viceministras N.Eidukevičius</text:p>
      <text:p text:style-name="Normal"/>
      <text:p text:style-name="Normal"><text:tab/>Klausė Seimo narys P.Vilkas.</text:p>
      <text:p text:style-name="Normal"/>
      <text:p text:style-name="Normal"><text:span text:style-name="T451">N U T A R T A :</text:span></text:p>
      <text:p text:style-name="Normal"><text:tab/>1.<text:s/><text:span text:style-name="T452">Pritarti</text:span><text:s/>šiems projektams<text:s/><text:span text:style-name="T453">po pateikimo</text:span><text:s/>ir pradėti jų svarstymo procedūrą (bendru sutarimu).<text:s/></text:p>
      <text:p text:style-name="Normal"><text:tab/>2.<text:s/><text:span text:style-name="T454">Paskirti pagrindiniu komitetu</text:span><text:s/>šiems projektams svarstyti Ekonomikos komitetą (bendru sutarimu).</text:p>
      <text:p text:style-name="Normal"><text:tab/>3.<text:s/><text:span text:style-name="T455">Paskirti</text:span><text:s/>šių projektų<text:s/><text:span text:style-name="T456">svarstymą Seimo posėdyje</text:span><text:s/>rudens sesijoje (bendru sutarimu).</text:p>
      <text:p text:style-name="Normal"/>
      <text:p text:style-name="P457">14.02 val.</text:p>
      <text:p text:style-name="Normal"><text:span text:style-name="T458">S V A R S T Y T A :</text:span></text:p>
      <text:p text:style-name="Normal"><text:tab/><text:span text:style-name="T459">Finansų įstaigų įstatymo</text:span><text:span text:style-name="T460"><text:s/>58 ir 5</text:span><text:span text:style-name="T461">9 straipsnių pakeitimo įstatymo projektas Nr.IXP-2649*</text:span><text:s/><text:span text:style-name="T462">(teikėjai – A.Butkevičius, G.Šivickas)</text:span><text:s/><text:span text:style-name="T463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/>
      <text:p text:style-name="P464">N U T A R T A :</text:p>
      <text:p text:style-name="Normal"><text:tab/><text:span text:style-name="T465">Pritarti</text:span><text:s/>šiam projektui<text:s/><text:span text:style-name="T466">po svar</text:span><text:span text:style-name="T467">stymo</text:span><text:s/>Seimo posėdyje (bendru sutarimu).</text:p>
      <text:p text:style-name="P468"/>
      <text:p text:style-name="P469">14.03 val.</text:p>
      <text:p text:style-name="Normal"><text:span text:style-name="T470">S V A R S T Y T A :</text:span></text:p>
      <text:p text:style-name="Normal"><text:tab/><text:span text:style-name="T471">Administracinių teisės pažeidimų kodekso</text:span><text:span text:style-name="T472"><text:s/>159, 159</text:span><text:span text:style-name="T473">1</text:span><text:span text:style-name="T474">, 189</text:span><text:span text:style-name="T475">1</text:span><text:span text:style-name="T476">, 189</text:span><text:span text:style-name="T477">2</text:span><text:span text:style-name="T478">, 189</text:span><text:span text:style-name="T479">12</text:span><text:span text:style-name="T480">, 189</text:span><text:span text:style-name="T481">13</text:span><text:span text:style-name="T482">, 221, 246</text:span><text:span text:style-name="T483">3</text:span><text:span text:style-name="T484">, 259</text:span><text:span text:style-name="T485">1</text:span><text:span text:style-name="T486"><text:s/>straipsnių pakeitimo įstatymo projektas Nr.IXP-2577</text:span><text:s/><text:span text:style-name="T487">(pateikimas)</text:span></text:p>
      <text:p text:style-name="Normal"><text:tab/>Pranešėjas – aplinkos viceministras A.Vasiliauskas</text:p>
      <text:p text:style-name="Normal"/>
      <text:p text:style-name="Normal"><text:span text:style-name="T488">N U T A R T A :</text:span></text:p>
      <text:p text:style-name="Normal"><text:tab/>1.<text:s/><text:span text:style-name="T489">Pritarti</text:span><text:s/>šiam projektui<text:s/><text:span text:style-name="T490">po pateikimo</text:span><text:s/>ir pradėti jo svarstymo procedūrą (bendru sutarimu).<text:s/></text:p>
      <text:p text:style-name="Normal"><text:tab/>2.<text:s/><text:span text:style-name="T491">Paskirti pagrindiniu komitetu</text:span><text:s/>šiam projektui svarstyti Teisės ir teisėtvarkos komitetą (bendru sutarimu).</text:p>
      <text:p text:style-name="Normal"><text:tab/>3.<text:s/><text:span text:style-name="T492">Pa</text:span><text:span text:style-name="T493">skirti papildomu komitetu</text:span><text:s/>šiam projektui svarstyti Aplinkos apsaugos komitetą (bendru sutarimu).</text:p>
      <text:p text:style-name="Normal"><text:tab/>4.<text:s/><text:span text:style-name="T494">Paskirti</text:span><text:s/>šio projekto preliminarią<text:s/><text:span text:style-name="T495">svarstymo Seimo posėdyje datą</text:span><text:s/>– 2003-07-01 (bendru sutarimu).</text:p>
      <text:p text:style-name="P496"/>
      <text:p text:style-name="P497">14.06 val.</text:p>
      <text:p text:style-name="Normal"><text:span text:style-name="T498">S V A R S T Y T A :</text:span></text:p>
      <text:p text:style-name="Normal"><text:tab/><text:span text:style-name="T499">Seimo narių darbo sąlygų<text:s/></text:span><text:span text:style-name="T500">įstatymo</text:span><text:s/>5 straipsnio pakeitimo įstatymo projektas Nr.IXP-2335(2*)<text:s/><text:span text:style-name="T501">(teikėjas – A.Kašėta)</text:span><text:s/><text:span text:style-name="T502">(svarsty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osėdžio pirmininkas paskelbė papildomo – Biudžeto ir finansų komiteto išvadą.</text:p>
      <text:p text:style-name="Normal"/>
      <text:p text:style-name="P503">N U T A R T A :</text:p>
      <text:p text:style-name="P504"><text:span text:style-name="T505">Pritarti</text:span><text:s/>pagrindinio komiteto patobulintam projektui<text:s/><text:span text:style-name="T506">po svarstymo</text:span><text:s/>Seimo posėdyje (bendru sutarimu).</text:p>
      <text:p text:style-name="Normal"/>
      <text:p text:style-name="P507">Siūlymui svarstyti šį projektą<text:s/><text:span text:style-name="T508">ypatingos skubos tvarka</text:span><text:s/><text:span text:style-name="T509">pritarta</text:span><text:s/>bendru sutarimu.<text:s/></text:p>
      <text:p text:style-name="Normal"/>
      <text:p text:style-name="P510">N U T A R T A :</text:p>
      <text:p text:style-name="Normal"><text:tab/><text:span text:style-name="T511">Pa</text:span><text:span text:style-name="T512">skirti</text:span><text:s/>šio projekto<text:s/><text:span text:style-name="T513">priėmimą</text:span><text:s/>antradienį (2003-07-01) (bendru sutarimu)</text:p>
      <text:p text:style-name="Normal"/>
      <text:p text:style-name="Normal"/>
      <text:p text:style-name="Normal"><text:tab/>Posėdžio pirmininkas paskelbė Socialinių reikalų ir darbo komiteto siūlymus dėl<text:s/><text:span text:style-name="T514">Pensijų kaupimo įstatymo</text:span><text:span text:style-name="T515"><text:s/>projekto Nr.IXP-2693</text:span>,<text:s/><text:span text:style-name="T516">Pensijų fondų įstatymo</text:span><text:span text:style-name="T517"><text:s/>pakeitimo įstatymo projekto Nr.I</text:span><text:span text:style-name="T518">XP-2694</text:span><text:s/>ir<text:s/><text:span text:style-name="T519">Pensijų sistemos reformos įstatymo</text:span><text:span text:style-name="T520">, Valstybinio socialinio draudimo įstatymo, Valstybinio socialinio draudimo fondo biudžeto sandaros įstatymo, Valstybinių socialinio draudimo pensijų įstatymo, Draudimo įstatymo, Pridėtinės vertės mokesčio įstat</text:span><text:span text:style-name="T521">ymo, Gyventojų pajamų mokesčio įstatymo, Pelno mokesčio įstatymo, Įmonių restruktūrizavimo įstatymo, Vertybinių popierių rinkos įstatymo, Administracinių teisės pažeidimų kodekso pakeitimo ir papildymo įstatymo projekto Nr.IXP-2695</text:span>.<text:s/></text:p>
      <text:p text:style-name="Normal"/>
      <text:p text:style-name="Normal"/>
      <text:p text:style-name="Normal"><text:span text:style-name="T522">N U T A R T A :</text:span></text:p>
      <text:p text:style-name="Normal"><text:tab/>1.<text:s/><text:span text:style-name="T523">Paskirti kitą pagrindinį komitetą – Biudžeto ir finansų komitetą projektams Nr.IXP-2693, Nr.IXP-2694 ir 2695 svarstyti</text:span><text:s/>(bendru sutarimu).</text:p>
      <text:p text:style-name="Normal"><text:tab/>2.<text:s/><text:span text:style-name="T524">Paskirti <text:s/></text:span>Socialinių reikalų ir darbo komitetą<text:span text:style-name="T525"><text:s/>papildomu komitetu</text:span><text:s/>šiems projektams svarstyti bendru sutarimu).</text:p>
      <text:p text:style-name="Normal"><text:tab/>3.<text:s/><text:span text:style-name="T526">Paskirti</text:span><text:s/>šių projektų<text:s/><text:span text:style-name="T527">svarstymą Seimo posėdyje</text:span><text:s/>rugsėjo mėn. (bendru sutarimu).</text:p>
      <text:p text:style-name="Normal"/>
      <text:p text:style-name="Normal"><text:tab/>Posėdžio pirmininkas paskelbė Teisės ir teisėtvarkos komiteto pasiūlymą dėl Administracinių teisės pažeidimų kodekso pakeitimų ir papildymų projektų sujungimo.</text:p>
      <text:p text:style-name="Normal"/>
      <text:p text:style-name="Normal"/>
      <text:p text:style-name="P528"><text:span text:style-name="T529">N U T A R T<text:s/></text:span><text:span text:style-name="T530">A :</text:span></text:p>
      <text:p text:style-name="P531"><text:tab/>Priimti tokį protokolinį nutarimą:</text:p>
      <text:p text:style-name="P532"><text:tab/><text:span text:style-name="T533">Pavesti Teisės ir teisėtvarkos komitetui</text:span><text:s/>pateikti priėmimui sujungtus Administracinių teisės pažeidimų kodekso pakeitimų ir papildymų projektus Nr.IXP-1888, Nr.IXP-2044, Nr.IXP-2107, Nr.IXP-2136, Nr.IXP-2172, Nr.IXP-2286, Nr.IXP-2510, Nr.IXP-2516, Nr.IXP-2577, Nr.IXP-2653, Nr.IXP-2662, Nr.IXP-2674 ir Nr.IXP-2705 į vieną įstatymą<text:s/><text:span text:style-name="T534">(bendru sutarimu)</text:span>.</text:p>
      <text:p text:style-name="Normal"/>
      <text:p text:style-name="Normal"/>
      <text:p text:style-name="P535">Užsiregistravo 25 Seimo nariai<text:s/><text:span text:style-name="T536">(14.12 val.)</text:span></text:p>
      <text:p text:style-name="Normal"/>
      <text:p text:style-name="Normal"/>
      <text:p text:style-name="P537">Posėdis baigtas</text:p>
      <text:p text:style-name="P538"><text:span text:style-name="T539"><text:s/>(14.12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40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3:00Z</meta:creation-date>
    <dc:date>2017-04-15T08:53:00Z</dc:date>
    <meta:print-date>2003-06-27T05:26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2928" meta:character-count="24154" meta:row-count="362" meta:non-whitespace-character-count="21378"/>
  </office:meta>
</office:document-meta>
</file>