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tyle="italic" style:font-style-asian="italic"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tyle="italic" style:font-style-asian="italic"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office:automatic-styles>
  <office:body>
    <office:text text:use-soft-page-breaks="true">
      <text:p text:style-name="P1"><text:span text:style-name="T6">Penkiasdešimt pirmasis (397) posėdis</text:span><text:span text:style-name="T7"><text:line-break/></text:span><text:span text:style-name="T8">2003 m. birželio 24 d.</text:span></text:p>
      <text:p text:style-name="P9"/>
      <text:p text:style-name="P10">Pirmininkauja Lietuvos Respublikos Seimo Pirmininko pavaduotojas G.STEPONAVIČIUS</text:p>
      <text:p text:style-name="Roman"/>
      <text:p text:style-name="Roman"/>
      <text:p text:style-name="Roman"><text:span text:style-name="T11">PIRMININKAS.</text:span><text:s/>Norėčiau paprašyti jūsų dėmesio ir skelbiu šios dienos vakarinį plenarinį posėdį pradėtą. Norėčiau<text:s/>jums trumpai priminti, kad per rytinį posėdį, sutaupius laiko, buvo apsvarstyti keturi vakarinio posėdžio darbotvarkės klausimai 2-1, 2-2, 2-3 ir 2-4, taip pat buvo, mane informavo, sutarta, kad vakarinį posėdį pradėsime nuo gana svarbaus klausimo, vakarinio posėdžio 10 klausimo – Pensijų kaupimo įstatymo projekto bei su juo susijusių įstatymų projektų. Jeigu neprieštarautumėte, Seimo nariai, kviesčiau dabar registruotis ir pakeliui kviečiu į tribūną socialinės apsaugos ir darbo ministrę Viliją Blinkevičiūtę. Jeigu Seimas neprieštaraus ir ministrė pasirengusi, prašytume visus tris tarpusavyje susijusius teisės aktus pristatyti kartu. Toliau eilės tvarka pateiksite kitus. Gerbiamoji ministre, jums žodis.<text:s/></text:p>
      <text:p text:style-name="Roman"/>
      <text:p text:style-name="Roman12"><text:span text:style-name="T12">Pensijų kaupimo įstatymo projektas Nr.IXP-2693. Pensi</text:span><text:span text:style-name="T13">jų fondų įstatymo pakeitimo įstatymo projektas Nr.IXP-2694. Pensijų sistemos reformos įstatymo, Valstybinio socialinio draudimo įstatymo, Valstybinio socialinio draudimo fondo biudžeto sandaros įstatymo, Valstybinių socialinio draudimo pensijų įstatymo, Dr</text:span><text:span text:style-name="T14">audimo įstatymo, Pridėtinės vertės mokesčio įstatymo, Gyventojų pajamų mokesčio įstatymo, Pelno mokesčio įstatymo, Įmonių restruktūrizavimo įstatymo, Vertybinių popierių rinkos įstatymo, Administracinių teisės pažeidimų kodekso pakeitimo ir papildymo įstat</text:span><text:span text:style-name="T15">ymo projektas Nr.IXP-2695 (</text:span><text:span text:style-name="T16">pateikimas</text:span><text:span text:style-name="T17">)</text:span></text:p>
      <text:p text:style-name="Roman"/>
      <text:p text:style-name="Roman">Svarstome Vyriausybės teikiamus įstatymų projektus Nr.IXP-2693, Nr.IXP-2694, Nr.IXP-2695, pateikimo stadija. Prašom.</text:p>
      <text:p text:style-name="Roman"><text:span text:style-name="T18">V.BLINKEVIČIŪTĖ.<text:s/></text:span>Ačiū. Gerbiamasis posėdžio pirmininke, gerbiamieji Seimo nariai, dėkoju už galimybę pristatyti trylika įstatymų projektų, iš kurių du yra nauji įstatymų projektai. Tai Pensijų kaupimo įstatymo projektas ir Pensijų fondų įstatymo pakeitimo įstatymo projektas bei vienuolikos įvairių galiojančių įstatymų pataisų. Šiais įstatymais siekiama<text:s/>įgyvendinti praėjusiais metais priimtą Pensijų sistemos reformos įstatymą. Taigi trumpai kiekvieną iš jų pabandysiu pristatyti.<text:s/></text:p>
      <text:p text:style-name="Roman">Pirmiausia Pensijų kaupimo įstatymo projekte yra detalizuotos Pensijų sistemos reformos įstatyme numatytos dalyvavimo socialinio draudimo įmokos dalies kaupime, t.y. pensijų kaupimo, sąlygos, aptarti specifiniai organizaciniai bei teisiniai dalyvavimo pensijų kaupime aspektai. Taigi Pensijų kaupimo įstatymu bus siekiama maksimaliai apsaugoti dalyvių interesus, nustatant pensijų kaupimo bendrovėms griežtus veiklos reikalavimus. Pirmiausia, norėdama imtis pensijų kaupimo, pensijų kaupimo bendrovė turi gauti leidimą šiai veiklai atitinkamoje priežiūros institucijoje, arba Vertybinių popierių komisijoje, arba Valstybinėje draudimo priežiūros tarnyboje, ir patvirtinti priežiūros institucijoje pensijų fondo ar fondų taisykles. Taip pat dalyvių pensijų turtas bus apskaitomas atskirai nuo bendrovės nuosavo turto ir saugomas depozitoriume, komerciniame banke, kuris prižiūrės visų pensijų kaupimo bendrovės pavedimų pensijų turto atžvilgiu teisėtumą. Jokie bendrovės kreditoriai negalės nukreipti išieškojimo į pensijų turtą. Kiekviena kaupimo bendrovė privalės turėti ir pasiūlyti savo dalyviams vadinamojo konservatyvaus investavimo pensijų fondą, kuris investuoja tik į Lietuvos Respublikos Vyriausybės, Europos Sąjungos ar Ekonominio bendradarbiavimo ir plėtros organizacijos valstybių, vyriausybių bei centrinių bankų išleistus vertybinius popierius.<text:s/></text:p>
      <text:p text:style-name="Roman">Taip pat pensijų fondų valdymo įmonės turi tenkinti kapitalo pakankamumo reikalavimus, tai yra didėjant jų valdomo turto dydžiui jos turi didinti ir nuosavą kapitalą. Tokį vaidmenį gyvybės draudimo įmonėse atlieka vadinamoji mokumo atsarga. Įstatymo projekte yra aiškiai apibrėžiami ir leistini investavimo objektai ir jų kokybiniai bei kiekybiniai reikalavimai. Pavyzdžiui, galima investuoti tik į tas akcijas, kurios yra tik oficialiuose biržų sąrašuose. Tiems popieriams keliami ypatingi reikalavimai. Visai negalima investuoti į nekilnojamąjį turtą. Į užsienį investicijos ribojamos tik pagal kokybinius požymius, ne kiekybiškai. Galima investuoti nors ir viską, bet tik į labai patikimus popierius. Jei kaupimo bendrovė prisiima įsipareigojimą savo dalyviams mokėti tam tikrą grąžą, ji privalo suformuoti taip<text:s/>pat ir garantijų rezervą, tai pensijų fondų valdymo įmonės atveju, arba techninius atidėjimus gyvybės draudimo įmonės atveju tiems savo grąžos įsipareigojimams tenkinti. Tam, kad būtų užtikrintas pensijų kaupimo bendrovių konkurencingumas bei dalyvių turtinių interesų apsauga, nustatomas atskaitymų iš pensijų turto pensijų kaupimo bendrovės naudai ribos. Iki dešimties procentų galima atskaityti administravimui nuo įmokos bei iki vieno procento nuo pensijų turto. Be to, nustatomos perėjimo iš vienos kaupimo<text:s/>bendrovės į kitą ar į kitą pensijų fondą sąlygos bei atskaitymų ribos, o tam tikrais atvejais ir atleidimas nuo jų. Kartą per metus perėjimas į kitą pensijų fondą toje pačioje bendrovėje galimas nemokamai, jei dažniau nei kartą per metus, gali būti imama iki 0,2% nuo pervedamų lėšų, pereinant į kitą pensijų kaupimo bendrovę ne daugiau nei 0,2%, jei pereinama dažniau, toks mokestis gali būti didinamas iki 4%.<text:s/></text:p>
      <text:p text:style-name="Roman">Siekiant išvengti klaidinančios informacijos skelbimo, pensijų kaupimo bendrovėms nustatomi paslaugų siūlymo ir reklamos ribojimai. Draudžiama siūlyti dalyviams naudą, nesusijusią su pensijų kaupimo veikla. Pavyzdžiui, kelionę į Kanarus. Reklamos turinys turi būti derinamas priežiūros institucijoje. Prognozuodama išmokų dydį, pensijų kaupimo bendrovė turi naudoti tik Socialinės apsaugos ir darbo ministerijos parengtą modeliavimo programą, t.y. ar naudinga žmogui, ar ne dalyvauti pensijų kaupime ir ką jis iš to gaus. Pensijų kaupimo įstatymo projekte taip pat apibrėžiamas kaupiamųjų įmokų administravimo mechanizmas. Šias įmokas administruos “Sodra”, kuri, remdamasi jos administruojamo dalyvių registro duomenimis, paskirstys įmokas į pensijų fondų sąskaitas. Tai yra jokių naujų institucijų tam kurti nereikės.<text:s/></text:p>
      <text:p text:style-name="Roman">Šis įstatymas taip pat reglamentuos ir reglamentuoja kaupiamųjų išmokų mokėjimo sąlygas. Įstatymo projekte įtvirtinamas principas, kad visos išmokos bus galimos tik sukakus senatvės pensijos amžiui, t.y. nustatoma, kad anuitetas arba išmoka iki gyvos galvos yra privaloma išmoka, mokama iš pensijų fonde<text:s/>sukaupto turto. Tais atvejais, kai pensijai bus sukaupta mažai arba kai bus sukaupta didesnei kaip trijų bazinės pensijos dydžių išmokai, asmuo turi teisę pasirinkti vienkartinę arba periodinę pensijų išmoką. Invalidumo ir našlių, našlaičių atvejai bus paliekami socialiniam draudimui.<text:s/></text:p>
      <text:p text:style-name="Roman">Dabar nauja Pensijų fondų įstatymo redakcija siūloma dėl esminių struktūrinių pakeitimų. Iš esmės keičiama pensijų kaupimo veiklos organizavimo neefektyvi struktūra, dėl kurios nepatrauklumo ir kitų nepalankių veiksnių Lietuvoje iki šiol neįsisteigė nė vienas pensijų fondas. Projekte atsisakoma pensijų fondo kaip juridinio asmens sampratos. Pensijų fondas teikiamame įstatyme suprantamas kaip visuma bendrosios dalinės nuosavybės teise pensijų fondo dalyviams priklausančio turto bei to fondo funkcionavimą apibrėžiančios fondo taisyklės. Pensijų fondų valdymas perduodamas licencijuotai valdymo įmonei. Būtent šis įstatymas reglamentuos antros ir trečios savanoriškos pensijų pakopų pensijų fondų administravimo veiklą.<text:s/></text:p>
      <text:p text:style-name="Roman">Antrai pensijų pakopai šis įstatymas bus taikomas tiek, kiek neprieštaraus Pensijų kaupimo įstatymui. Be to, nauja Pensijų fondų įstatymo redakcija yra visiškai suderinta su Europos Sąjungos direktyva dėl kolektyvinio investavimo.<text:s/></text:p>
      <text:p text:style-name="Roman">Yra visas paketas lydinčiųjų įstatymų. Galiu trumpai apibrėžti, dėl ko tai daroma. Pavyzdžiui, Valstybinio socialinio draudimo įstatymą pildome atsižvelgdami į “Sodros” įstaigų naujos veiklos pobūdį, t.y. į pensijų kaupimo dalyvių registro tvarkymą bei kaupiamųjų įmokų pervedimą pensijų kaupimo bendrovėms. Valstybinių socialinio draudimo pensijų įstatyme nustatoma socialinio draudimo pensijų dalyvaujantiems pensijų kaupime apskaičiavimo tvarka. Už dalyvavimą pensijų kaupime laikotarpį socialinio draudimo pensijos papildoma dalis bus skaičiuojama atsižvelgiant į socialiniam draudimui tenkančią įmokos dalį.<text:s/></text:p>
      <text:p text:style-name="Roman">Pensijų reformos įstatymo nuostatą siūlome suderinti su Pensijų kaupimo įstatymo nuostatomis ir dviem mėnesiais pratęsti apsisprendimo terminą, iki kada apdraustieji gali nuspręsti, ar pradėti kaupti nuo ateinančių metų sausio 1 d., t.y. iki gruodžio pirmos dienos galima leisti tokį apsisprendimą. Taip pat patiksliname perėjimą į kitą pensijų kaupimo bendrovę. Perėjimas yra ribojimas, čia buvo pasakyta, kad per trejus metus negalima pereiti,<text:s/>tačiau koks atskaitos taškas? Nuo pirmosios pensijų kaupimo sutarties pasirašymo. Ir Draudimo įstatymas, ir kiti įstatymai faktiškai pildomi tik dėl sąvokų suderinimo su Pensijų kaupimo įstatymu. Taigi toks būtų trumpas teikimas. Prašyčiau pritarti šiems projektams. Pasirengusi atsakyti į klausimus.</text:p>
      <text:p text:style-name="Roman"><text:span text:style-name="T19">PIRMININKAS.</text:span><text:s/>Dėkoju, gerbiamoji ministre. Primenu, kad buvo pateikti trys Vyriausybės teikiami įstatymų projektai. Dėl visų trijų ir galima klausti. Pirmasis J.Veselka. Prašom.</text:p>
      <text:p text:style-name="Roman"><text:span text:style-name="T20">J.VESELKA.</text:span><text:s/>Gerbiamoji pranešėja, jūs čia daug išvardijote, ir daug kontrolės yra, ir daug žmonių dirbs tų pensijų aptarnavimo sistemoje. Taip atrodo, kad vis dėlto tie pensijų pinigai išeis tiems, kurie tą įstatymą rengs, ir jie… Bet esminis mano klausimas toks. Aš sutinku, kad Vakaruose yra privatūs pensijų fondai. Aš žinau, kad Vakaruose jie taip pat bankrutuoja. Aš žinau, kad Vakaruose – stiprios valstybės, kurios suranda įvairias išeitis ir t.t. Vis dėlto aklai mėgdžioti tą Vakarų sistemą – aš labai abejoju, ir štai kodėl. Na, jūs pati<text:s/>žinot, jeigu rinkos sąlygomis aš turiu atliekamų pinigų, galiu pirkti nekilnojamąjį turtą, vertybinių popierių, dėti į banką, įvairių akcijų pirkti ir t.t. Vadinasi, normaliam piliečiui yra kaip pasirūpinti savo senatve kita forma, kad nereikėtų mokėti dar<text:s/>kažkam pinigų papildomai. Jūs tą įstatymą kūrėt, na, tiems, kurie turi pinigų, bet ne visai turi proto. Vadinasi, tiems yra gerai, jie atiduoda į pensijų fondus, išlaiko…<text:s/></text:p>
      <text:p text:style-name="Roman"><text:span text:style-name="T21">PIRMININKAS.</text:span><text:s/>Klausimas.<text:s/></text:p>
      <text:p text:style-name="Roman"><text:span text:style-name="T22">J.VESELKA.</text:span><text:s/>Klausimas: ar iš tikrųjų mes negalim apsieiti be privačių pensijų fondų ir drąsiai pasakyti žmonėms: bus tokios ir tokios minimalios pensijos, visa kita, sukite galvas, kaip pasirūpinti savo senatve.<text:s/></text:p>
      <text:p text:style-name="Roman"><text:span text:style-name="T23">V.BLINKEVIČIŪTĖ.<text:s/></text:span>Labai ačiū už klausimą. Pirmiausia noriu pasakyti, kad pensijų kaupimas valstybės sektoriaus arba socialinio draudimo (“Sodros”) sistemos darbuotojų skaičiaus tikrai nepadidins. Antras momentas. Privatūs pensijų fondai, investavimai, apie kuriuos jūs kalbėjote, vyksta ne tik Vakaruose, o kas vyksta Vakaruose, ne visada yra blogai. Mes kaip<text:s/>tik dabar lygiuojamės į ten gyvenančių žmonių pensijas ir orią senatvę, nes jie gali sau leisti kur kas daugiau negu, deja, mūsų pensininkai arba dirbantieji. Taigi iš tikrųjų tokie pensijų fondai, arba tokia pensijų kaupimo sistema, yra ir mūsų kaimyninėse valstybėse, kurios šiek tiek anksčiau pradėjo pensijų kaupimą pensijų fonduose.<text:s/></text:p>
      <text:p text:style-name="Roman">Dabar kitas momentas. Pasakyti, kad patys turi pasirūpinti, aš tikrai niekada su tuo nesutiksiu, nes nėra nė vienos šalies, kur yra taip, kaip jūs sakot. Tai galima pasakyti žodžiais, kad kiekvienas turime pasirūpinti patys ir niekad nesudaryti tam sąlygų savo pasirūpinimu. Jeigu būtų taip sakoma, kad patys galite pasirūpinti, tai, matyt, būtume visiškai naujoviška valstybė, kurios iš esmės Europoje nėra, nes Europoje yra ir<text:s/>privalomas socialinis draudimas, taip pat yra ir kaupimo sistema su tam tikru investavimu, užtikrinimu ir garantijom. Todėl aš iš tikrųjų sakau, kad mes čia nieko nauja neišrandam. Mes, atsižvelgdami į savo demografines sąlygas, situaciją ir tai, kad iš tikrųjų vien tik “Sodros” sistema, nepakankamai užtikrina normalią senatvę ir savo poreikių patenkinimą, tiesiog diversifikuojam, išskirstom tam tikra prasme tokias galimas rizikas, kad žmogus, sulaukęs senatvės, galėtų išmoką gauti iš dviejų fondų – iš “Sodros” ir iš sukaupto kaupimo bendrovėje fondo, ir nieko daugiau. Norėčiau, kad tų saugumo elementų būtų pakankamai ir kad iš tikrųjų tie investuoti pinigai niekur neprapultų. (<text:span text:style-name="T24">Balsai salėje</text:span>)</text:p>
      <text:p text:style-name="Roman"><text:span text:style-name="T25">PIRMININKAS.</text:span><text:s/>Ačiū. Kitas klausėjas yra P.Jakučionis. Prašom, kolega.</text:p>
      <text:p text:style-name="Roman"><text:span text:style-name="T26">P.JAKUČIONIS.</text:span><text:s/>Dėkoju. Gerbiamoji ministre, viskas turbūt yra taip, kaip jūs sakote. Nors, žinoma, rizikos absoliučiai išvengti niekam dar iki šiol nepavyko, bet jeigu nerizikuosi, tai iš tikro niekur nieko nepakeisi. Mano klausimas būtų toks. Į kaupimo<text:s/>fondus bus pervedama dalis “Sodros” įmokų, nuo 2% iki 5% ar iki 5,5%. Kaip jūs galėtumėte pasakyti, ar tai iš esmės nestabdys pensijų didinimo dabartiniams pensininkams, nes vis dėlto tie 2 ar 5% galėtų būti skirti dabartinių pensininkų pensijoms didinti,<text:s/>o jie bus pervesti į tuos fondus. Na, žinant, kad vis dėlto mūsų pensijos yra mažiausios iš civilizuotų kaimynų, tas klausimas, atrodo, yra labai aktualus. Kaip jūs galėtumėte atsakyti?</text:p>
      <text:p text:style-name="Roman"><text:span text:style-name="T27">V.BLINKEVIČIŪTĖ.<text:s/></text:span>Labai ačiū už klausimą. Labai džiaugiuosi, kad jį uždavėte, nes tokiu būdu, jeigu yra daugiau klausančių, tiesiog būtų galima nuraminti žmones ir nesupriešinti tarpusavyje dabartinių arba greit būsiančių pensininkų, kurie galbūt pasirinks vien tiktai “Sodros” sistemą, o ne kaupiamąją, kad iš tikrųjų jų pensijos (“Sodros” sistemos pensininkų) dėl to nesumažės.<text:s/></text:p>
      <text:p text:style-name="Roman">Jeigu jūs prisimenate, iš esmės kaupimas pensijai asmeniškai Jono, Antano ar Petro sąskaitoje taip užtruko dėl vadinamosios kainos, kad neatsitiktų taip, jog “Sodros” sistemai priklausantys pensininkai<text:s/>dėl to nukentėtų. Taip sakant, mes visą laiką skaičiavom, iš kur paimsim papildomų pinigų atkurti tą, kaip jūs sakot, nuo 2,5 palaipsniui iki 5,5 didinamą įmokos dalį, kuri, kai žmogus pereis su tais pinigais, pasakys, kad dalį aš pervedu, kaip ir privalu, į “Sodrą”, kitą dalį – į tą mano pasirinktą pensijų fondą, į savo sąskaitą… Taigi kad nenukentėtų “Sodros” sistema, reikia numatyti papildomas lėšas. Kaip jūs prisimenat, dėl to, man atrodo, pernai ir buvo pakeistas net Stabilizavimo įstatymas, kad Stabilizavimo fondo lėšos galėtų būti naudojamos pensijų reformai, t.y. kaupimo sistemos įvedimui. Esu įsitikinusi, kad tų lėšų bus ir dėl to dabartiniams pensininkams pensijos tikrai bus didinamos, tiktai jeigu jūs tam pritarsite, nes bet koks įstatymų keitimas yra susijęs su Seimo gera valia ir, aišku, “Sodros” bei visos valstybės bendru ekonominiu pakilimu, kad “Sodros” biudžete būtų pakankamai pinigų ir niekam kitam jie nebūtų išleisti. Tikrai sakau, kad mūsų Vyriausybės prioritetas buvo ir liks pensijų didinimas, nes jos daliai Lietuvos žmonių yra labai mažos.</text:p>
      <text:p text:style-name="Roman"><text:span text:style-name="T28">PIRMININKAS.</text:span><text:s/>Dėkui. Kitas klausėjas yra M.Pronckus. Prašom.</text:p>
      <text:p text:style-name="Roman"><text:span text:style-name="T29">M.PRONCKUS.</text:span><text:s/>Gerbiamoji ministre, “Sodros” sistema, aišku, nukentės, bet mano klausimas ne toks. Praeitais metais bankrutavo didžiulė “Enron”<text:s/>firma Amerikoje su visais savo privačiais fondais, kai kurios kitos Amerikos kompanijos taip pat su privačiais fondais, pensijų fondais, aš turiu omenyje. O mano klausimas būtų paprastas. Lietuviai taip pat turi sugebėjimų sukelti įvairius bankrotus. Jeigu<text:s/>kartais atsitiktų taip, kad pas mus bankrutuotų, ar valstybė dengs visas tas lėšas bankroto atveju, ar ne?</text:p>
      <text:p text:style-name="Roman"><text:span text:style-name="T30">V.BLINKEVIČIŪTĖ.<text:s/></text:span>Labai ačiū. Dar kartą noriu pasakyti: “Sodros” sistema nenukentės todėl, kad tam bus skiriamos lėšos, jeigu reikės, ir iš valstybės<text:s/>biudžeto. Antras dalykas, tiesiog dar nė vienas pensijų fondas, kiek jų yra tokių, koks čia yra, nebankrutavo niekur, nes yra tam tikri saugikliai. Mūsų Pensijų fondo įstatymas yra sutvarkytas pagal Europos Sąjungos direktyvų reikalavimus, yra saugios investicijos. Ir apskritai įstatyme yra pasakyta, kad jokie bendrovės kreditoriai negalės nukreipti išieškojimo į pensijų turtą, nes pensijų turtas bus laikomas atskirai nuo visos bendrovės turto. Jis bus laikomas saugiai, depozitoriume, patikimame banke, ir<text:s/>jokie išieškojimai nebus į tai nukreipti, todėl, kaip yra dabar įstatymuose ir kaip bus praktiškai, tokie dalykai nebūtų galimi, nebent visa valstybė kaip nors bankrutuotų ar Lietuva išnyktų nuo žemės paviršiaus.</text:p>
      <text:p text:style-name="Roman"><text:span text:style-name="T31">PIRMININKAS.</text:span><text:s/>Na, prašom tokių fatalistinių<text:s/>nuotaikų, ministre, neskleisti iš tribūnos.</text:p>
      <text:p text:style-name="Roman"><text:span text:style-name="T32">V.BLINKEVIČIŪTĖ.<text:s/></text:span>Labai atsiprašau.</text:p>
      <text:p text:style-name="Roman"><text:span text:style-name="T33">PIRMININKAS.</text:span><text:s/>Kita vertus, dar du Seimo nariai nori jūsų klausti. R.Palaitis. Prašau.</text:p>
      <text:p text:style-name="Roman"><text:span text:style-name="T34">R.PALAITIS.<text:s/></text:span>Gerbiamoji ministre, jūs čia neseniai minėjote kaimynų patirtį, kad visur yra tie privatūs kaupiamieji fondai. Gal kartais jūsų ministerijoje pasikeitė nuostatos dėl antros privalomosios pakopos, ar neturite tokių planų? Ir antroji klausimo pusė būtų tokia. Na, vis dėlto mūsų valstybėje ir indėlininkai yra apdrausti, ir dabar investuotojai jau yra apdrausti. Ar šioje visoje sistemoje kaupiamieji fondai irgi… Na, jūs prieš tai iš dalies atsakėt į tą klausimą, bet vis tiek, sakysim, tarpinės lėšos, “vaikščiojančios” lėšos ir t.t. Ar tie dalykai bus apdrausti, ar numatoma kas nors tokio,<text:s/>ar tiktai diversifikacija ir nieko daugiau?</text:p>
      <text:p text:style-name="Roman"><text:span text:style-name="T35">V.BLINKEVIČIŪTĖ.<text:s/></text:span>Na, tai labai geras finansinis klausimas, kurį jūs turbūt galėsite išsamiau išsiaiškinti, kai svarstant tuos dalykus dalyvaus finansininkai. Tiek, kiek aš esu susipažinusi ir kiek mes dalyvaujame<text:s/>diskusijose, iš tikrųjų galėčiau atsakyti taip: tiek, kiek yra saugumo garantijų, visos yra patikimos. Visos patikimos taip, kad tas turtas, tos lėšos, kurios bus sukauptos, iš tikrųjų niekaip negalės dingti, jeigu kas nors tai pensijų kaupimo ar gyvybės<text:s/>draudimo bendrovei atsitiktų.<text:s/></text:p>
      <text:p text:style-name="Roman">Ir pradžia buvo jūsų… A, dėl antrosios pakopos privalomumo. Ta prasme, ar tai turėtų būti savanoriškas kaupimas, ar privalomas. Žinot, aš pasakysiu tiktai taip. Mano nuomone, reikėtų pradėti bent savanoriškai, tai yra pabandykime parodyti praktiškai, kaip veiks įstatymas, kurį esame priėmę, ar pasitikės žmonės, ar dėl to nenukentės dabartiniai pensininkai, ar bus pakankamai lėšų, ar bus saugiai investuojama, ar bus patikimos tos bendrovės. Tada, man atrodo, laikui bėgant galima žiūrėti ir galbūt nuo savanoriškumo principo pereiti prie privalomo tam tikroms amžiaus grupėms. Manau, tą reikėtų mums ateityje apsvarstyti įvertinus kelerių metų dabartinės sistemos praktiką.</text:p>
      <text:p text:style-name="Roman"><text:span text:style-name="T36">PIRMININKAS.</text:span><text:s/>Ačiū. Ir paskutinis klausia A.Kubilius. Prašom.</text:p>
      <text:p text:style-name="Roman"><text:span text:style-name="T37">A.KUBILIUS.</text:span><text:s/>Gerbiamoji pranešėja, čia, ko gero, daugiau klausimų yra ne jums, o Finansų ministerijai ar atitinkamoms priežiūros institucijoms. Norėčiau jūsų dar sykį paklausti, kad jūs aiškiai pasakytumėte. Kodėl vis dėlto daromas pakeitimas, kurio esmė yra pensijų kaupimo bendrovių, kaip tam tikrų atskirų institucijų, sukūrimas? Kiek prisimenu, anksčiau tokių nebuvo, buvo tik pensijų fondai. Ar, jūsų manymu, pensijų kaupimo bendrovių institucijos, kuri valdytų pensijų fondą, sukūrimas iš esmės ką nors išspręs? Ar tikrai atsiras, jūsų manymu, pensijų fondai? Ar priežastys nėra visiškai kitur? Juk iš esmės gyvybės draudimo fondai tuos potencialius klientus, kurie savanoriškai norėtų draustis pensijai, jau yra perėmę, ir paprasčiausiai nebėra tų, kurie dar papildomai norėtų investuoti į savo pensiją.<text:s/><text:span text:style-name="T38">m</text:span>ano įsitikinimu, draudimo bendrovės siūlo lygiai tą patį produktą. Ar čia tik nebus dar daugiau painiavos, kad po pusės metų jūs vėl ateisite ir sakysite, ne, vis tiek neveikia, dar reikia įsteigti kokią nors naują atšaką?</text:p>
      <text:p text:style-name="Roman"><text:span text:style-name="T39">V.BLINKEVIČIŪTĖ.<text:s/></text:span>Ačiū jums už klausimą. Norėčiau, kad taip iš tikrųjų nebūtų, bet gyvenime gali visko atsitikti. Nauja Pensijų fondų įstatymo redakcija yra siūloma dėl to, kad priežiūros institucijos įvertino, kad jau prieš kelerius metus priimtas įstatymas apskritai neveikia. Lietuvoje buvo neįsteigtas nė vienas pensijų fondas. (<text:span text:style-name="T40">Balsai salėje</text:span>) Prašau? Tiesiog dėl tų sąlygų, kurios, matyt, yra nustatytos, jos apskritai negalėjo būti įsteigtos.</text:p>
      <text:p text:style-name="Roman">Dėl jūsų klausimo, kada dirbusi komisija ar Vyriausybė apsvarstė. Turėjome labai daug įvairių diskusijų ir su rinkos dalyviais, ir su priežiūros institucijomis, ir su finansininkais, ir su ekspertais iš kitų šalių, žodžiu, tą paketą nagrinėjome iš visų pusių žiūrėdami, kaip jis labiausiai tiktų Lietuvos sąlygomis, kad tas procesas pajudėtų. Leidome, kad kauptų ir draudimo bendrovės, kurios jau dabar yra. Tai vienas iš saugiklių, apie kuriuos jūs sakote, t.y. jeigu ir vėl kas nors kam nors bus nepatrauklu ir apskritai pensijų fondai kaip nauja institucija nebus įsteigti, negalėsime įgyvendinti kaupimo sistemos. Mes negalėjome vietoje stovėti ir negalvoti, kaip tą daryti.</text:p>
      <text:p text:style-name="Roman">Antra vertus, yra pakeisti ir tam tikri įstatinio kapitalo reikalavimai, ir nustatyti kitokie paties fondo kaip juridinio asmens reikalavimai.<text:s/>Tiesiog įvertinant ir kitų šalių, ir Lietuvos praktiką, kaip tai būtų geriau. (<text:span text:style-name="T41">Šurmulys salėje</text:span>)</text:p>
      <text:p text:style-name="Roman"><text:span text:style-name="T42">PIRMININKAS.</text:span><text:s/>Gerbiamieji kolegos, prašau palikti šurmulius salėje. Gerbiamasis Einori, noriu paprašyti jus rimties. Jūs trukdote ministrei kalbėti. Ar jums turėčiau padaryti dar vieną pastabą? Atsiprašau. Kolegos, gerbkime kalbančius iš tribūnos.<text:s/></text:p>
      <text:p text:style-name="Roman">Ministre, ar jūs baigėte?</text:p>
      <text:p text:style-name="Roman"><text:span text:style-name="T43">V.BLINKEVIČIŪTĖ.<text:s/></text:span>Taip, baigiau.<text:s/></text:p>
      <text:p text:style-name="Roman"><text:span text:style-name="T44">PIRMININKAS.</text:span><text:s/>Labai ačiū. Tuokart visi klausimai užduoti. Ačiū už atsakymus. Luktelkite minutėlę, yra norinčių kalbėti dėl balsavimo motyvų, po to eilės tvarka svarstysime jūsų kitus teikiamus klausimus.<text:s/></text:p>
      <text:p text:style-name="Roman">Dėl balsavimo motyvų prieš buvo J.Veselka. Prašom.</text:p>
      <text:p text:style-name="Roman"><text:span text:style-name="T45">J.VESELKA.</text:span><text:s/>Gerbiamieji kolegos, kai klausiau ministrės, atrodė, kad pensininkų laukia naujas gražus komunistinis rytojus. Galiu priminti lietuviškus variantus. Buvo investicinės akcinės bendrovės, kurios norėjo surinkti investicinius čekius, kad efektyviai privatizuotų valstybines įmones, vėliau jas efektyviai valdytų. Iš 130 akcinių bendrovių teliko 5, visų kitų<text:s/>dingo pinigai, dingo turtas, dingo gamyklos, akcininkai nieko negavo.</text:p>
      <text:p text:style-name="Roman">Toliau. Buvo priimtas įstatymas, kad palengvintų žemės grąžinimą, kad galėtų perleisti turto grąžinimą. Taip gražiai buvo aiškinama. Kiek valdininkų pasirinko pinigus? Ir dabar, kai kalbama apie 2–5%, taip, turime tiesiai šviesiai pasakyti: dabartinių pensininkų pensijos bus 2–5% mažesnės. O jeigu valstybė apgaus ir paims iš rublinių indėlių arba Stabilizavimo fondo, rublinių indėlių negrąžins. Aš sutikčiau su tais privačiais pensijų fondais, kurie nesuveikė. Kas nori iš savo algų, ne iš “Sodros”, ne iš rublinių indėlių, o iš savo algų, tegul kaupia tuos privačius pensijų fondus. Kas nežino, kaip panaudoti pinigus, tegul atiduoda. Bet atleiskite, iš “Sodros” arba iš rublinių indėlių negalima atimti, nes tie pinigai bus tiktai algoms, o naujiems pensininkams po 30 metų pasirodys, kad vis dėlto buvo įstatymuose spragų.</text:p>
      <text:p text:style-name="Roman"><text:span text:style-name="T46">PIRMININKAS.</text:span><text:s/>Ačiū. R.Sedlickas. Motyvai už. Prašom.</text:p>
      <text:p text:style-name="Roman"><text:span text:style-name="T47">R.A.SEDLICKAS.</text:span><text:s/>Dėl pensijų visuomet yra rizika. Mano manymu, reikia atsisakyti tos filosofijos, kai pensijos yra kaip pašalpa, ir tik tiek. Reikia pereiti prie kaupiamųjų fondų. Klausantis ministrės aš ėmiau baimintis to, kad bus sukurtos visokios naujos įstaigos, kurios prižiūrės tuos pinigus, tačiau jos neturės absoliučiai jokios patirties. Mano patarimas būtų eiti prie kaupiamosios metodikos, tačiau pasaulyje yra didžiuliai pensijų fondai Britanijoje, Amerikoje, kitur, kur investuoja į Amerikos valdžios lakštus, į kitus dalykus, ir yra tokia sistema, kad kiek įmanoma apsaugotų. Lietuvoje to nepadarysime, palikdami pinigus kur nors Lietuvos bankuose. Kas pasitiki tais bankais? Žingsnis yra geras, bet reikia dar dirbti. Ačiū.</text:p>
      <text:p text:style-name="Roman"><text:span text:style-name="T48">PIRMININKAS.</text:span><text:s/>Dėkoju. Kalbos po vieną už ir prieš dėl balsavimo motyvų yra pasakytos. Kolegos, turime apsispręsti dėl trijų įstatymų. Ar galime dėl visų balsuoti iš karto? Kolegos, ačiū. Prašom balsavimu išsakyti, ar pritariame įstatymų projektams Nr.IXP-2693, Nr.IXP-2694, Nr.IXP-2695 po pateikimo?</text:p>
      <text:p text:style-name="Roman">Balsavimo rezultatai: užsiregistravus 66, už – 60, prieš – 1, susilaikė 5, po pateikimo yra pritarta. Seniūnų sueiga siūlo tokią svarstymo eigą. Pagrindiniu komitetu dėl visų trijų įstatymų projektų skirti Socialinių reikalų ir darbo komitetą, dėl pirmojo ir antrojo, tiksliau, dėl visų trijų Biudžeto ir finansų komitetą bei Teisės ir teisėtvarkos komitetą dėl įstatymo projekto Nr.IXP-2695… taip pat papildomų. Ar galime pritarti dėl tokių komitetų? Ačiū. Kolegos, bendru sutarimu. Pripažindama šių įstatymų svarbą Seniūnų sueiga siūlo juos svarstyti plenariniame posėdyje kitą savaitę, t.y. liepos 3 dieną. Ar galime pritarti tokiai, pabrėžiu, preliminariai svarstymo datai? Jeigu nėra prieštaravimų, ačiū, kolegos, apsispręsta dėl tokios svarstymo datos bendru sutarimu.</text:p>
      <text:p text:style-name="Roman"/>
      <text:p text:style-name="Roman12">Valstybinio socialinio draudimo įstatymo, Valstybinio socialinio draudimo fondo biudžeto sandaros įstatymo, Valstybinių socialinio draudimo pensijų įstatymo pakeitimo įstatymo projektas Nr.IXP-2681 (<text:span text:style-name="T49">pateikimas</text:span>)</text:p>
      <text:p text:style-name="Roman"/>
      <text:p text:style-name="Roman">Vėl kviečiu grįžti į tribūną socialinės apsaugos ir darbo ministrę V.Blinkevičiūtę. Svarstysime<text:s/>įstatymo projektą Nr.IXP-2681. Teikėja – Vyriausybė. Pateikimo stadija. Prašom, ministre.</text:p>
      <text:p text:style-name="Roman"><text:span text:style-name="T50">V.BLINKEVIČIŪTĖ.<text:s/></text:span>Labai ačiū. Taigi teikiamų Valstybinio socialinio draudimo įstatymo, “Sodros” biudžeto sandaros įstatymo bei “Sodros” pensijų įstatymo pakeitimų tikslas yra suderinti mano minėtus įstatymus su neseniai jūsų, gerbiamieji Seimo nariai, priimto Ūkininkų ūkio įstatymo nuostatomis, kurios galioja jau nuo šių metų balandžio mėnesio.<text:s/></text:p>
      <text:p text:style-name="Roman">Pasakysiu tiek. Šiuo metu Valstybinio socialinio draudimo įstatyme yra nustatyta, kad ūkininkai ir jų ūkių nariai yra privalomai draudžiami valstybiniu socialinių pensijų draudimu “Sodros” bazinei pensijai gauti, tačiau nuo šių metų balandžio 1 d. įsigaliojusi nauja Ūkininko ūkio įstatymo redakcija nustatė, kad ūkininkai ir jų partneriai socialiniu draudimu draudžiami ne privalomai, o savanoriškai. Taigi atsižvelgus į tai siūloma visuose mano minėtuose trijuose įstatymuose padaryti pataisą ir panaikinti privalomojo socialinio draudimo reikalavimą ūkininkams ir jų partneriams. Minėti asmenys galės savanoriškai draustis tiek pensijų, tiek ligos ir motinystės socialiniu draudimu Vyriausybės nustatyta tvarka, kuri jau yra taikoma tiems asmenims, kurie nedrausti privalomuoju socialiniu draudimu, t.y. jie galės draustis bazinei pensijai<text:s/>ir papildomai pensijos daliai mokėdami tam tikrą įmoką – 15% nuo nurodytų pajamų.<text:s/></text:p>
      <text:p text:style-name="Roman">Ką dar galėčiau pasakyti? Pasakysiu nuomonę ir tokį nuogąstavimą, kad šiuo etapu, jeigu Seimas taip apsisprendė, iš tikrųjų būtų ne visai rimta ir korektiška sakyti, kad keičiame tą įstatymą atgal ir vėl atsisakome, vėl įvedame privalomąjį draudimą. Įstatymus reikia tarpusavyje suderinti, tačiau šiuo atveju aš būčiau už tuos žmones, kurie nuo balandžio mėnesio socialinio draudimo įmokų nemoka ir nebesidraudžia. Tai ūkininkai.<text:s/>Sakyti, kad po mėnesio ar dviejų mes vėl grįšime, aš manau, būtų labai nesolidu. Tačiau žvelgdama į priekį, į ateitį vis dėlto kaip socialinės apsaugos sistemoje dirbęs žmogus žinau, kad kai ateina senatvė ir jokių garantijų nebūna, irgi yra blogai. Reikėtų manyti, kad kai ūkininkai sustiprės ir taps sąmoningesni, po kelerių metų, matyt, vis tiek reikės galvoti apie privalomąjį draudimąsi kaip visų žmonių, kurie dirba, yra privalomai draudžiami, draudžiami pensijai. Tačiau šiuo laikotarpiu iš tikrųjų, matyt, reikėtų suderinti su Ūkininko ūkio įstatymu.<text:s/></text:p>
      <text:p text:style-name="Roman">Kartu galiu keletą pastabų pasakyti. Praėjusių metų ketvirtąjį ketvirtį buvo užregistruota beveik 40 tūkst. ūkininkų ūkių. Per šių metų pirmąjį ketvirtį jų labai padaugėjo – net per 50 tūkstančių yra. Per 10<text:s/>tūkstančių naujų įsiregistravo. Matyt, kaip ta lazda su dviem galais: kai nereikia draustis savo senatvei, daugiau ūkininkų legalizuojasi. O pernai iš tų beveik 40 tūkst. ūkininkų ūkių ir jų narių privalėjo mokėti “Sodrai” tik 8,5 tūkst. ūkininkų ūkių, nes visi kiti buvo ekonomiškai silpni. Per praėjusius metus socialinio draudimo įmokas visiškai sumokėjo 6 tūkst. ūkininkų. Šiek tiek daugiau. Iš viso tai buvo 3,5 mln. litų. Kiti dar iki šiol liko skolingi. Kaip matyti, iš 40 tūkst. iš esmės tik 6 tūkst. draudėsi. Taigi “Sodrai” didelio praradimo nebus. Akivaizdu, kad reikėtų kalbėti su pačiais ūkininkais, su jų šeimų nariais, kad vis dėlto, nors ir kaip būtų, draudimas yra reikalingas, tegul ir savanoriškas, bet jo reikia. Toks mano pateikimas.</text:p>
      <text:p text:style-name="Roman"><text:span text:style-name="T51">PIRMININKAS.</text:span><text:s/>Ačiū, gerbiamoji ministre. Du Seimo nariai nori paklausti. Pirmasis – E.Masiulis. Prašom.</text:p>
      <text:p text:style-name="Roman"><text:span text:style-name="T52">E.MASIULIS.</text:span><text:s/>Ačiū, posėdžio pirmininke. Gerbiamoji ministre, be jokios abejonės, suprantamas jūsų šios dienos įstatymo pateikimas siekiant suderinti su prieš tai priimtais įstatymais Seime. Jūs iš dalies čia užsiminėte, kad pavojus iš tikrųjų egzistuoja. Jis gali kilti, tarkim, po dešimties ar penkiolikos metų, kai ūkininkai negaus pensijų, atvažiuos prie Seimo ir pradės sakyti, kad jie miršta iš bado. Taip tikrai gali<text:s/>atsitikti. Aš manyčiau, kad ne Ūkininko ūkio įstatymas kaip pagrindinis turėtų nustatyti socialinių įmokų ir išmokų klausimus. Vis dėlto šis Valstybinio socialinio draudimo įstatymas yra bazinis įstatymas. Ar tikrai dabar reikėtų skubėti taisyti šią nuostatą pagal Ūkininko ūkio įstatymą? Manau, Seimas galbūt ne visai įsigilinęs priėmė Ūkininko ūkio įstatymą, nesuvokdamas tų pasekmių, kurių gali atsirasti. Todėl norėčiau paklausti. Jeigu Seime šis įstatymas vis dėlto dar kartą būtų peržiūrėtas, ar jūs pritartumėte, kad šį privalomumo principą reikėtų taikyti apmokestinant ūkininko ūkį?</text:p>
      <text:p text:style-name="Roman"><text:span text:style-name="T53">V.BLINKEVIČIŪTĖ.<text:s/></text:span>Labai ačiū. Pirmiausia aš labai džiaugiuosi, kad liberalai yra už privalomus mokesčius. Vadinasi, prie socialdemokratinės pozicijos pereinate, tai yra gerai.<text:s/>Vadinasi, rūpinatės žmonėmis. Iš tikrųjų gerai.<text:s/></text:p>
      <text:p text:style-name="Roman">Aš sakau pagrindinį dalyką – dabar galiojanti socialinio draudimo sistema ūkininkams, mano galva, tikrai nepasiteisino. Kur yra priežastys, reikia nagrinėti Seime, ir ne tik Seime, susitinkant ir su ūkininkais ir Vyriausybei galvoti, kur yra priežastys. Jeigu iš 40 tūkst. registruotų ūkių draudimo įmokas mokėjo tik 6 tūkst. ūkių, vadinasi, mes administruodami daugiau turime išlaidų negu iš to yra kokios nors naudos.<text:s/></text:p>
      <text:p text:style-name="Roman">Žmonėms reikia aiškinti ir su jais kalbėti, kad sulaukę senatvės jie iš socialinio draudimo negaus jokios išmokos, jeigu net ir savanoriškai nesidraus. Aš labai prašau, kad tiek aš, tiek jūs būtume vieningi ir tai iš tikrųjų sakytume.<text:s/></text:p>
      <text:p text:style-name="Roman">Tai labai svarbu žmonėms aiškinti, bet aš matau ir vieną naudą. Tegul kažkiek įmokų dabar nebus, kurį laiką jie pensijų negaus. Vyresnio amžiaus ūkininkams tai nėra taip svarbu, nes jie jau užsidirbo vadinamąjį stažą. Aš kalbu apie jaunimą, apie ūkininkų vaikus, kurie lieka dirbti tame ūkyje. Iš tikrųjų ypač akcentuočiau – juk kokia liga ar invalidumas gali būti. Todėl draudimas tikrai turėtų būti, tegul ir savanoriškas. Žinote, kokią naudą aš pirmiausia matau? Ogi dabar legalizuojasi ir registruojasi ūkiai. Gal turėsime, kaip aš sakau, tikrą vaizdą, kiek jų yra, ar jie visi tokie silpni, kiek jų iš tikrųjų yra, galbūt jie kitus mokesčius moka ir t.t. Bet aš neabejoju, kad po kelerių metų, ko gero, mes ateisime prie privalomojo draudimo.<text:s/></text:p>
      <text:p text:style-name="Roman"><text:span text:style-name="T54">PIRMININKAS.</text:span><text:s/>Ačiū. S.Kružinauskas nori jūsų paklausti. Prašom.</text:p>
      <text:p text:style-name="Roman"><text:span text:style-name="T55">S.KRUŽINAUSKAS.<text:s/></text:span>Gerbiamoji ministre, jūs pateikėte du įstatymų projektus: dėl pensijų kaupimo ir dėl valstybinio socialinio draudimo. Iš tikrųjų išeina taip, kad abu jie yra šiek tiek prieštaringi. Dėl kaupimo taikomas tiems, kurie nemažai uždirba, galėtų pasinaudoti ir vėliau galėtų gauti didesnę pensiją. Šiuo atveju šis teikiamas įstatymas yra visiškai priešingas. Gali atsitikti, kad žmonės visai negaus pensijos. Kai teikėte šį įstatymą, jautėsi, kad jūs taip pat abejojate, ar čia viskas gerai. Ar jūs negalite atsakyti, kaip Socialinės apsaugos ir darbo ministerijos specialistai vertina, kaip bus su juo, ar geras likimas laukia tų žmonių, kurie dabar visiškai nemokės?</text:p>
      <text:p text:style-name="Roman"><text:span text:style-name="T56">V.BLINKEVIČIŪTĖ.<text:s/></text:span>Labai ačiū jums už klausimą. Noriu pasakyti dėl pensijų kaupimo paketo ir priimto Pensijų<text:s/>reformos įstatymo. Šie ūkininkai ir taip nedalyvautų kaupime, nes jie draudžiasi tik bazinei pensijai, o tie, kurie draudžiasi tik bazinei pensijai, negali dalyvauti kaupime. Tik tie, kurie visai pensijai.<text:s/></text:p>
      <text:p text:style-name="Roman">Dabar koks likimas – geras ar blogas? Kai nėra pensijų, niekada nėra gerai, bet vėlgi. Kaip čia pasakyti? Gal taps sąmoningesni, jie patys, aš supratau, norėjo draustis savanoriškai. Kai Seimas priėmė, Vyriausybės nuomonės nebuvo klausta dėl šio klausimo, aš manau, tikriausiai su ūkininkais buvo aptartas<text:s/>šis dalykas ir galbūt jie suprato. Jeigu ne… Ar suprato, ar ne. Aš labai prašau, kad tai būtų aiškinama, kad dabar pat eitų ir savanoriškai sumokėtų pusę bazinės įmokos ar, jeigu nori, ir papildomą dalį ir būtų apsidraudę. Be draudimo, ar jis būtų privalomas, ar savanoriškas, gyventi yra nekas.<text:s/></text:p>
      <text:p text:style-name="Roman"><text:span text:style-name="T57">PIRMININKAS.</text:span><text:s/>Ačiū, ministre. Atsakėte į visus klausimus. Dabar dėl balsavimo motyvų nori kalbėti už M.Pronckus. Prašom.</text:p>
      <text:p text:style-name="Roman"><text:span text:style-name="T58">M.PRONCKUS.</text:span><text:s/>Gerbiamieji kolegos, aš siūlau pritarti šiam įstatymo projektui. O dėl pensijų. Kai Lietuvos ūkininkas už pieno litrą gaus litą, o ne 30 centų, tada jis ir Pensijų fondui galės skirti tam tikrą sumą. Dabar jis tiesiog neturi galimybės. Ačiū.<text:s/></text:p>
      <text:p text:style-name="Roman"><text:span text:style-name="T59">PIRMININKAS.</text:span><text:s/>Dėkui. Nesant norinčių kalbėti dėl balsavimo motyvų prieš, kolegos, prašom pasiruošti ir balsuoti dėl pritarimo ar nepritarimo po pateikimo įstatymo projektui, registracijos Nr.IXP-2681.<text:s/></text:p>
      <text:p text:style-name="Roman">Užsiregistravo 59. Balsavimo rezultatai: 46 – už, prieš nėra, 12 susilaikė. Po pateikimo įstatymui (Nr.IXP-2681) pritarta. Seniūnų sueiga siūlo pagrindiniu skirti Socialinių reikalų ir darbo komitetą bei preliminarią svarstymo datą numatyti šių metų liepos 3 dieną. Ar galime pritarti tokiai svarstymo procedūrai? Ačiū. Nesant prieštaraujančių, pritarta bendru sutarimu.</text:p>
      <text:p text:style-name="Roman"/>
      <text:p text:style-name="Roman12">Nelaimingų atsitikimų darbe ir profesinių ligų socialinio draudimo įstatymo pakeitimo įstatymo projektas Nr.IXP-2682 (<text:span text:style-name="T60">pateikimas</text:span>)</text:p>
      <text:p text:style-name="Roman"/>
      <text:p text:style-name="Roman">Dar sykį kviečiu į tribūną Socialinės apsaugos ir darbo ministrę V.Blinkevičiūtę pateikti Vyriausybės teikiamą įstatymo projektą Nr.IXP-2682. Pateikimo stadija. Prašom.</text:p>
      <text:p text:style-name="Roman"><text:span text:style-name="T61">V.BLINKEVIČIŪTĖ.<text:s/></text:span>Labai ačiū. Taigi Seimui Vyriausybė teikia naujos redakcijos Nelaimingų atsitikimų darbe ir profesinių ligų socialinio draudimo įstatymo pakeitimo įstatymo projektą. Šis įstatymas turės pakeisti dabar galiojantį ir šią draudimo rūšį reglamentuojantį įstatymą, kurio taikymas dėl kai kurių jo nuostatų neapibrėžtumo dažnai kelia ginčų. Pavyzdžiui, vieni tai traktuoja kaip draudiminį įvykį, o kiti netraktuoja. Turiu omeny, netgi tos pačios institucijos, už kurias atsako socialinės apsaugos ir darbo ministrė, pavyzdžiui, Darbo inspekcija ir “Sodra”. Taigi įstatymo projektas ir buvo rengiamas siekiant išspręsti dėl šios draudimo rūšies taikymo kylančias problemas, padidinti darbuotojų garantijas ir darbdavių atsakomybę už saugių darbo sąlygų sudarymą bei suderinti šio įstatymo nuostatas su įsigaliojusio Darbo kodekso nuostatomis.<text:s/></text:p>
      <text:p text:style-name="Roman">Keletą tokių momentų aš jums pateiksiu. Pirmiausia įstatymo projekte yra numatytos nukentėjusiesiems palankesnės kai kurių išmokų skaičiavimo sąlygos. Pavyzdžiui, yra numatoma, kad lėtinės profesinės ligos atveju periodinės draudimo išmokos būtų skaičiuojamos iš pajamų to laikotarpio, kai žmogus dar nebuvo susirgęs, arba jam dar nebuvo nustatyta profesinė liga, jis dar nebuvo, tarkime, invalidas ir jo uždarbis jam buvo palankesnis ir didesnis.<text:s/></text:p>
      <text:p text:style-name="Roman">Kitas momentas. Taip pat yra numatoma skirti draudimo išmokas tiems asmenims, kurie buvo drausti draudimu dėl nelaimingų atsitikimų darbe, tačiau lėtinė profesinė liga ir darbingumo netekimo procentai jam buvo nustatyti po<text:s/>jo atleidimo iš darbo. Kaip žinote, jeigu dabar žmogus susirgo lėtine profesine liga, jam nemokėsime draudimo išmokos dėl tokio nelaimingo atsitikimo darbe arba profesinės ligos. Šiuo atveju siūlome, kad tas žmogus, kuris susirgo lėtine profesine liga dar<text:s/>būdamas draustas, gautų tokią draudimo išmoką, kokią gauna apdrausti socialiniu draudimu dėl nelaimingų atsitikimų darbe.<text:s/></text:p>
      <text:p text:style-name="Roman">Taip pat įstatymo projekte yra aiškiau suformuluotos nuostatos dėl išmokų skyrimo. Kai keičiasi darbingumo netekimo procentai, nustatyti terminai dėl kreipimosi dėl išmokų mokėjimo už praeitą laiką.<text:s/></text:p>
      <text:p text:style-name="Roman">Šiame projekte taip pat siūlome pakeisti įmokų šiai draudimo rūšiai diferencijavimo principą. Tai yra labai svarbus momentas. Jeigu jūs domėjotės, tai dabartiniame įstatyme yra numatytas įmokų diferencijavimas pagal vadinamąsias ekonominės veiklos rūšis, tos ekonominės veiklos riziką. Tačiau tas diferencijuotas tarifas taip ir nebuvo pradėtas taikyti, nes daugelio įmonių paprasčiausiai nepavyksta priskirti kuriai nors vienai ekonominės veiklos rūšiai. Be to, taikant tokias nuostatas, įmonė, patekusi į kurią nors rizikos grupę, mokėtų visai tai grupei nustatytą įmokos tarifą, tarkime, padidintą tarifą, nors nepaisant jos pastangų… to darbdavio įmonėje visiškai neįvyko nė vieno nelaimingo atsitikimo ar nesusirgo nė vienas žmogus profesine liga. Todėl, matyt, tai buvo ne visai teisingas principas priimant įstatymą.<text:s/></text:p>
      <text:p text:style-name="Roman">Taigi projekte siūloma, kad įmokų tarifas priklausytų nuo nelaimingų atsitikimų skaičiaus dažnumo ar sunkumo. Pagal šiuos rodiklius<text:s/>draudėjai būtų suskirstyti į kelias grupes, grupių skaičių ir kiekvienos grupės tarifą tvirtintų Seimas, drauge tvirtindamas Valstybinio socialinio draudimo fondo biudžetą. Didesnę draudimo įmoką turėtų mokėti įmonė ar kiti ūkio subjektai, pas kuriuos įvyksta daugiau ir sunkesnių nelaimingų atsitikimų, pripažintų draudiminiais įvykiais. Taip pat įstatymo projekte numatome, kad dalį šios socialinio draudimo rūšies lėšų būtų galima panaudoti nelaimingų atsitikimų ir profesinių ligų prevencijai tose įmonėse. Tam tikslui skirtų lėšų dydį taip pat kiekvienais metais tvirtintų Seimas, kartu tvirtindamas atitinkamų metų “Sodros” biudžetą. Ir derinant su Civilinio kodekso nuostatomis, mano supratimu, yra įrašoma labai gera norma, kad numatyta teisė “Sodros” įstaigoms išieškoti išmokėtas sumas iš asmenų, vadinamųjų trečiųjų asmenų, dėl kurių kaltės įvyko nelaimingas atsitikimas. Darbdaviams tos nuostatos netaikytume, tačiau ji būtų aktuali mokant išmokas asmenims, kurie nukentėjo, pavyzdžiui, kelyje į darbą ar iš darbo, kai pakeliui įvyko avarija ar panašiai. Taigi prašyčiau šiam įstatymo projektui po pateikimo pritarti.</text:p>
      <text:p text:style-name="Roman"><text:span text:style-name="T62">PIRMININKAS.</text:span><text:s/>Ačiū, ministre. Du Seimo nariai nori paklausti. V.Rinkevičius yra pirmasis. Prašom.<text:s/></text:p>
      <text:p text:style-name="Roman"><text:span text:style-name="T63">V.RINKEVIČIUS.</text:span><text:s/>Ačiū, pirmininke. Norėjau paklausti dėl darbingumo netekimo iki 1990 metų, iki mūsų nepriklausomybės atgavimo. Į mane kreipėsi buvusi viena “Lietkoopsąjungos” įmonė, nors dabar ji nebe jiems priklauso. Jie moka vienam darbuotojui už nedarbingumo praradimą, nors dauguma tokių įmokų visoje Lietuvoje yra perduotos “Sodrai”. Ten kelios įmonės, būtent buvusios “Lietkoopsąjungos” įmonės, kurioms tai palikta. Dabartinėmis ekonominėmis sąlygomis joms tai gana didelė našta, nes įmonės sunkiai verčiasi, sunkiai gyvena. Ar nėra numatoma perduoti ir šias,<text:s/>čia turbūt nėra daug likusių, kad būtent “Sodra” tęstų šį mokėjimą?</text:p>
      <text:p text:style-name="Roman"><text:span text:style-name="T64">V.BLINKEVIČIŪTĖ.<text:s/></text:span>Labai ačiū už klausimą. Kadangi čia ne to įstatymo klausimas, bet, aišku, labai susijęs, tai man šiek tiek reikėtų pasitikslinti. Šis Nelaimingų atsitikimų darbe įstatymas yra taikomas nuo 2000 metų, atsitikus kokiems nors draudiminiams dalykams, susirgus profesine liga ar susižalojus. Tie seni atvejai, kaip jūs sakote, yra reglamentuojami Laikinajame žalos atlyginimo įstatyme. Kiek aš ruošiausi eidama į Seimą, tiesiog domėjausi, ar nėra likę kokių nors spragų Laikinajame žalos atlyginimo įstatyme dėl įvykusių iki 2000 metų atvejų, tai man buvo paaiškinta, kad mes aprėpėme ir pataisėme dėl visų atvejų, kad neliktų nė vieno nukentėjusio žmogaus, kai mokėjo jam kokios nors įmonės, kurių jau nėra, kurios yra bankrutavusios, kurios nebeveikia, kaip kolūkiai ar bendrovės, ar tarybiniai ūkiai, ar kokios kitos įmonės, nes “Sodra” perėmė ir moka šias įmokas. Netgi buvo tokių atvejų, kai jūs, Seimo nariai, klausėte, sakykime, dėl žmogus susižalojimo kitoje valstybėje, Kazachstane, sovietmečiu, tačiau dabar jam atsisakoma mokėti, nors jis atvykęs čia ir čia gyvena. Mes įrašėme į tą vadinamąjį Laikinąjį žalos atlyginimo įstatymą iki 2000 metų galiojusius atvejus, kad “Sodra” mokėtų tiems žmonėms, nors jie susižalojo kitur, bet dabar gyvena Lietuvoje, yra nuolatiniai Lietuvos gyventojai, tačiau atitinkamai bus išieškota iš tų įmonių, kuriose buvo padaryta tokia žala. Bet aš dar pasitikslinsiu…</text:p>
      <text:p text:style-name="Roman"><text:span text:style-name="T65">PIRMININKAS.</text:span><text:s/>Kadangi tai nėra susijęs klausimas ir mus šiek tiek spaudžia laikas, tai judėkime į priekį. Dar nori paklausti S.Lapėnas. Prašom.</text:p>
      <text:p text:style-name="Roman"><text:span text:style-name="T66">S.LAPĖNAS.<text:s/></text:span>Gerbiamoji ministre, dirbant darbo grupėje dėl verslo sąlygų gerinimo smulkioms, mažoms įmonėms, buvo prieita prie nuomonės, kad individualios įmonės norėtų sudaryti sutartis ir mokėti visą socialinį ir sveikatos draudimo mokestį, bet, pasirodo, savininko apsisprendimo tam tikslui nepakanka, nes Darbo kodeksas nenumato tokios sąlygos, kad įmonės savininkas galėtų, deklaruodamas sau išmokamas darbo užmokesčio lėšas, sudaryti tokią sutartį. Tai klausimas būtų, kuriai kategorijai ar grupei priskirtumėte neribotos civilinės atsakomybės subjektus, šių įmonių savininkus?</text:p>
      <text:p text:style-name="Roman"><text:span text:style-name="T67">V.BLINKEVIČIŪTĖ.<text:s/></text:span>Į šį Nelaimingų atsitikimų darbe ir profesinių ligų įstatymą jie, matyt, nepatenka.</text:p>
      <text:p text:style-name="Roman"><text:span text:style-name="T68">S.LAPĖNAS.<text:s/></text:span>Bet jų daugiau kaip 26 tūkstančiai.</text:p>
      <text:p text:style-name="Roman"><text:span text:style-name="T69">V.BLINKEVIČIŪTĖ.<text:s/></text:span>Tai jie turi draustis patys. Jie patys draudžiasi. Individualių įmonių savininkai dėl sveikatos sužalojimo ar nelaimingo atsitikimo draudžiasi patys, taip?</text:p>
      <text:p text:style-name="Roman">Yra išvardyta, kam, kokiems subjektams taikomas šis įstatymas. Yra išvardyta, pasakysiu, 4 straipsnis “Asmenys, draudžiami nelaimingų atsitikimų darbe socialiniu draudimu”. Dirbantys pagal darbo sutartis, valstybės tarnautojai, politikai, teisėjai, profesinių mokyklų moksleiviai, aukštųjų, aukštesniųjų mokyklų studentai ir t.t., perkvalifikavimo metu, atliekantys viešuosius darbus, nuteistieji laisvės atėmimu, kai jie dirba, ir t.t. Ta prasme, kad individualios įmonės savininkui nustatyti, kada jis susižeidė, pagal tą įstatymą iš esmės būtų kaip ir neįmanoma. Kur yra jo darbo vieta, ar tai įvyko darbo metu, ar tai įvyko po darbo, nes iš tikrųjų jis kaip ir nedeklaruoja to dalyko. Todėl individualių įmonių savininkai sveikatos draudimu draudžiasi savarankiškai, jie gauna ir sveikatos draudimo išmokas. Neteisingai paaiškinau?</text:p>
      <text:p text:style-name="Roman"><text:span text:style-name="T70">PIRMININKAS.</text:span><text:s/>Ačiū. Atsakėte į visus klausimus. Dėkoju, ministre. Ar būtų norinčių kalbėti dėl šio įstatymo dėl balsavimo motyvų? Nėra. Kolegos, ar po pateikimo bendru sutarimu galėtume pritarti? Ačiū, pritarta<text:s/>bendru sutarimu. Seniūnų sueiga siūlo pagrindiniu skirti Socialinių reikalų ir darbo komitetą. Svarstymo datą numatyti artėjančioje rudens sesijoje. Ar galime tam pritarti? Ačiū, bendru sutarimu. Dabar noriu su jumis pasitarti. Yra atvykęs susisiekimo ministras, bet taip pat yra ir vidaus reikalų viceministro teikiamas klausimas. Kvietėme anksčiau atvykti susisiekimo ministrą Z.Balčytį, du jo ministerijos kuruojami klausimai, ir po to dar iki inspektoriaus ataskaitos klausimą pateiktų ir vidaus reikalų viceministras.<text:s/></text:p>
      <text:p text:style-name="Roman"/>
      <text:p text:style-name="Roman12"><text:span text:style-name="T71">Įstatymo „Dėl Tarptautinės civilinės aviacijos konvencijos pakeitimų protokolų ratifikavimo“ projektas Nr.IXP-2685. Įstatymo „Dėl Protokolo (Protokolas dėl SST), iš dalies pakeičiančio 1924 m. rugpjūčio 25 d. Tarptautinę konvenciją dėl kai kur</text:span><text:span text:style-name="T72">ių teisės normų, susijusių su konosamentais, suvienodinimo (Hagos taisyklės), iš dalies pakeistą 1967 m. vasario 23 d. protokolu (Visbiu taisyklės) ratifikavimo“ projektas Nr.IXP-2686. Įstatymo „Dėl 1980 m. gegužės 9 d. Tarptautinio vežimo geležinkeliais (</text:span><text:span text:style-name="T73">COTIF) pakeitimo 1999 m. birželio 3 d. protokolo ratifikavimo“ projektas Nr.IXP-2687 (</text:span><text:span text:style-name="T74">pateikimas</text:span><text:span text:style-name="T75">)</text:span></text:p>
      <text:p text:style-name="Roman"/>
      <text:p text:style-name="Roman">Gerbiamasis ministre, jūsų teikiami klausimai – 13a ir b, c. Jeigu kolegos neprieštarauja, visus šiuos tarpusavyje susijusius klausimus ministras pateiktų iš<text:s/>karto. Gerai? Bendru sutarimu. Prašom, ministre.<text:s/></text:p>
      <text:p text:style-name="Roman"><text:span text:style-name="T76">Z.BALČYTIS.</text:span><text:s/>Labai ačiū. Gerbiamasis posėdžio pirmininke, gerbiamieji kolegos, 1991 m. lapkričio 30 d. Lietuvos Respublikos Vyriausybė savo nutarimu pritarė prisijungimui prie Tarptautinės civilinės aviacijos organizacijos. ICAO asamblėja yra patvirtinusi konvencijos pakeitimus, kurie pateikti dvylikoje protokolų. Tarptautinės civilinės aviacijos konvencijos pakeitimų protokolams ratifikuoti mūsų ministerija parengė atitinkamų teisės aktų projektus, kuriems<text:s/>pritarė Teisingumo ir Užsienio reikalų ministerijos. Pažymima, kad šie protokolai galėtų būti ratifikuoti. Pagrindinis teikiamų ratifikuoti protokolų tikslas – suderinti valstybių, Tarptautinės civilinės aviacijos organizacijos narių, nuostatas dėl Tarptautinės civilinės aviacijos konvencijos, sudarytos 1944 m. gruodžio 7 d. Čikagoje, taikymo. Teisės aktai neprieštarauja Europos Sąjungos teisės aktams. Jų įgyvendinimui lėšų nereikia. Šie teisės aktai atitinka Europos žmogaus teisių ir pagrindinių laisvių apsaugos konvencijos nuostatas. Todėl siūlyčiau pritarti.</text:p>
      <text:p text:style-name="Roman"><text:span text:style-name="T77">PIRMININKAS.</text:span><text:s/>Ačiū, ministre. Niekas nenori jūsų paklausti dėl įstatymų projektų Nr.IXP-2685, Nr.IXP-2686, Nr.IXP-2687. Ar galėtume po pateikimo pritarti visiems trims bendru sutarimu? Prieštaravimų nėra. Po pateikimo pritarta bendru sutarimu. Seniūnų sueiga siūlo pagrindiniu dėl visų trijų skirti Užsienio reikalų komitetą ir dėl visų trijų papildomu skirti Ekonomikos komitetą. Preliminarią svarstymo datą numatyti kitą savaitę, liepos 3 d. Ar galime pritarti tokiai svarstymo procedūrai bendru sutarimu? Ačiū. Pritarta bendru sutarimu.<text:s/></text:p>
      <text:p text:style-name="Roman"/>
      <text:p text:style-name="Roman12">Aviacijos įstatymo 56 straipsnio pakeitimo įstatymo projektas Nr.IXP-2659 (<text:span text:style-name="T78">pateikimas</text:span>)</text:p>
      <text:p text:style-name="Roman"/>
      <text:p text:style-name="Roman">Kitas eilės tvarka vakarinio posėdžio darbotvarkės 14 klausimas, Vyriausybės teikiamas įstatymo projektas, Nr.IXP-2659. Gerbiamasis ministre, prašom pateikti.</text:p>
      <text:p text:style-name="Roman"><text:span text:style-name="T79">Z.BALČYTIS.</text:span><text:s/>Taip. Teikiamo derinti projekto tikslas yra suteikti teisę Susisiekimo ministerijai įgalioti Civilinės aviacijos administraciją vykdyti oro vežėjų licencijavimą bei leidimų susisiekimo oru vykdyti išdavimo funkcijas. Šiuo metu galiojančio Lietuvos Respublikos aviacijos įstatymo 56 straipsnyje numatyta, kad oro vežėjai oro susisiekimui vykdyti privalo turėti susisiekimo ministro išduotą licenciją. Vadovaujantis minėtomis<text:s/>taisyklėmis, kad vežėjui būtų išduota licencija, būtina įvertinti pretendento technines bei finansines galimybes užtikrinant saugų krovinių, keleivių ir bagažo vežimą oro transportu. Tai yra glaudžiai susiję su pretendento turimų orlaivių bei specialistų įvertinimu, veiklai reikalingų dokumentų parengimu, reikiamos organizacinės struktūros užtikrinimu. Todėl šio įstatymo pakeitimu dėl šių leidimų ir licencijų išdavimo įgaliojimus numatyta suteikti Civilinės aviacijos administracijai, kuri savo žinyboje turi<text:s/>per šimtą darbuotojų, turi reikiamus specialistus ir šios funkcijos nereikėtų dubliuoti ministerijai. Yra tam tikra praktika ir Europos Sąjungos valstybėse. Kaip licencijų ir leidimų išdavimo praktika rodo, beveik visose Europos Sąjungos valstybėse atitinkamus leidimus ir licencijas išduoda civilinės aviacijos direktoratai, taip jie ten vadinami, arba administracijos. Todėl siūlyčiau po pateikimo pritarti. Tiek.<text:s/></text:p>
      <text:p text:style-name="Roman"><text:span text:style-name="T80">PIRMININKAS.</text:span><text:s/>Ačiū, ministre. Niekas nenorėtų jūsų paklausti. Todėl dėkoju už klausimo pateikimą. Ar būtų norinčių kalbėti dėl balsavimo motyvų? Per pateikimo stadiją nėra norinčių kalbėti. Ar po pateikimo, turint mintyje, kad yra gauta ir Teisės departamento išvada, galėtume pritarti bendru sutarimu? Ačiū. Bendru sutarimu pritarta po pateikimo įstatymo projektui Nr.IXP-2659. Seniūnų sueiga siūlo pagrindiniu skirti Ekonomikos, papildomu – Valstybės valdymo ir savivaldybių komitetą bei preliminarią svarstymo datą numatyti šių metų rudens sesijoje. Ar galime tam pritarti bendru sutarimu? Prieštaravimų<text:s/>nėra. Pritarta bendru sutarimu.<text:s/></text:p>
      <text:p text:style-name="Roman"/>
      <text:p text:style-name="Roman12">Teritorijos administracinių vienetų ir jų ribų įstatymo 4, 14 straipsnių papildymo ir 5 straipsnio pakeitimo įstatymo įgyvendinimo įstatymo 5 straipsnio pripažinimo netekusiu galios įstatymo projektas Nr.IXP-2684 (<text:span text:style-name="T81">pateikim</text:span><text:span text:style-name="T82">as</text:span>)</text:p>
      <text:p text:style-name="Roman"/>
      <text:p text:style-name="Roman">Norėčiau dabar jūsų dėmesį grąžinti į šiek tiek ankstesnį vakarinio posėdžio darbotvarkės klausimą, penktąjį – Teritorijos administracinių vienetų ir jų ribų įstatymo kai kurių straipsnių pakeitimo įstatymo projektas Nr.IXP-2684. Tai yra Vyriausybės teikiamas įstatymas. Kviečiu į tribūną vidaus reikalų viceministrą Evaldą Gustą pateikti šį klausimą. Pateikimo stadija. Registracijos Nr.IXP-2684.<text:s/></text:p>
      <text:p text:style-name="Roman"><text:span text:style-name="T83">E.GUSTAS.</text:span><text:s/>Dėkoju, posėdžio pirmininke. Gerbiamieji Seimo nariai, teikiamo įstatymo projekto tikslas – pripažinti netekusia galios įstatymo nuostatą, kuria nustatytas pasiūlymas Vyriausybei parengti ir pateikti Seimui tvirtinti strateginį savivaldos plėtros planą. Lietuvos Respublikos Vyriausybė, vykdydama Lietuvos Respublikos Seimo patvirtintą Lietuvos Respublikos Vyriausybės programą, patvirtino šios programos įgyvendinimo priemones. Priemonėse numatyta sukurti teritorinę valdymo sistemą, pritaikytą gyventojų reikmėms tenkinti, atsižvelgiant į Europos regiono asamblėjos deklaracijas ir Europos vietos savivaldos<text:s/>chartijos reikalavimus. Tuo tikslu Vyriausybė 2003 metais patvirtino Lietuvos Respublikos teritorijos administracinių vienetų sistemos tobulinimo koncepciją ir jos įgyvendinimo veiksmų planą. Koncepcijoje numatyta tęsti 1995 metais pradėtą Lietuvos Respublikos teritorijos administracinių vienetų reformą. Joje aprašoma esama situacija, apibrėžiami pagrindiniai veiksniai, lemiantys būtinumą tobulinti administracinių vienetų sistemą. Taip pat Vyriausybė yra patvirtinusi kai kurių centrinių valdymo institucijų<text:s/>vykdymo funkcijų decentralizavimo, dekoncentravimo koncepciją. Joje numatytas funkcijų perskirstymas tarp atskirų viešojo administravimo subjektų, bendro viešojo administravimo sistemos tobulinimo tikslai, pagrindinės kryptys ir etapai. Šios dvi koncepcijos iš esmės ir apima strateginį savivaldos plėtros planą, skirtą Lietuvos Respublikos teritorijos administracinių vienetų kompleksiniam pertvarkymui. Įvertinus tai, rengti ir teikti Seimui strateginį savivaldos plėtros planą netikslinga. Prašau Seimą pritarti šiam įstatymo projektui po pateikimo.</text:p>
      <text:p text:style-name="Roman"><text:span text:style-name="T84">PIRMININKAS.</text:span><text:s/>Dėkoju, viceministre. Keturi Seimo nariai nori jūsų paklausti. Aš prašyčiau kolegas lakoniškai formuluoti klausimus, nes truputį atsiliekame nuo darbotvarkės. Prašau. kolega E.Skarbalius.</text:p>
      <text:p text:style-name="Roman"><text:span text:style-name="T85">E.SKARBALIUS.</text:span><text:s/>Ačiū, posėdžio pirmininke. Aš pasistengsiu trumpai. Bendrasis teritorijos planas, kuris apima visas socialines, ekonomines ir visas kitas sritis, buvo nagrinėtas tiktai Aplinkos komitete, Seimas buvo, sakykim švelniai, apdurnintas ir neįsigilinęs automatiškai nubalsavo. Lygiai taip pat antrą pagal svarbą dokumentą, kuris lemia visas socialines, ekonomines pasekmes, net ir nacionalinio saugumo prasme turi įtaką visai Lietuvai, visiems Lietuvos gyventojams, tokį dokumentą vėl bandoma prastumti skubotai, net juodu ant balto parašyta – šį planą teikti tvirtinti Seimui nėra tikslo. Gerbiamieji, gal galima perskaityti tuos dokumentus, kuriuos norite, kad mes jums palaimintume? Aš tikrai nepritarsiu tokiai koncepcijai ir tokiai įstatymų priėmimo tvarkai, kai reikia<text:s/>iš lubų tvirtinti įstatymus. Ačiū.</text:p>
      <text:p text:style-name="Roman"><text:span text:style-name="T86">E.GUSTAS.</text:span><text:s/>Gerbiamasis Seimo nary, noriu atsakyti taip. Visų pirma Vyriausybė, norėdama tobulinti administracinę sandarą, o kalbama ne apie strateginius tikslus, socialinius ir kitus dalykus, apie teritorinį šalies suskirstymą, būtent tokius įstatymų projektus visada teikia tiktai Seimui. Prieš tai Vyriausybė, atlikdama vykdomąsias funkcijas, visų pirma turi išnagrinėti galimybes ir kriterijus įsteigti tokias savivaldybes (konkrečiai čia kalbama apie naujų savivaldybių steigimą). Išnagrinėjusi ir matydama, kad tokie kriterijai ir būtinybė yra, jis visada teiks Seimui tvirtinti. Sakysime, vien tik patvirtinti kokį nors<text:s/><text:span text:style-name="T87">a priori</text:span><text:s/>įsivaizduojamą planą… Nemanau, kad tai yra tikslinga. O strateginis planas yra 1995 metais patvirtintas Seimo nutarimu, t.y. Teritorinių vienetų reformos koncepcija yra patvirtinta Seimo.<text:s/></text:p>
      <text:p text:style-name="Roman"><text:span text:style-name="T88">PIRMININKAS.</text:span><text:s/>Ačiū. Taip pat nori klausti P.Papovas. Prašom.</text:p>
      <text:p text:style-name="Roman"><text:span text:style-name="T89">P.PAPOVAS.</text:span><text:s/>Gerbiamasis viceministre, ar į savivaldos plėtros strategiją įeina vien tik administracinė teritorinė reforma, ar ir funkcijų decentralizavimas bei kiti momentai? Ar pakanka tos koncepcijos, kuri patvirtinta? Turbūt savivaldos plėtra yra platesnio pobūdžio?</text:p>
      <text:p text:style-name="Roman"><text:span text:style-name="T90">E.GUSTAS.</text:span><text:s/>Aš su jumis visiškai sutinku, gerbiamasis Seimo nary. Aš minėjau, kad Vyriausybė patvirtino decentralizavimo ir dekoncentravimo koncepciją, kurioje yra numatyta daugybė funkcijų. Yra numatyti trys šios koncepcijos įgyvendinimo etapai. Per pirmąjį etapą daugybė funkcijų iš centrinio ir teritorinio valdymo subjektų atiduodama savivaldai.<text:s/>Taip, aš su jumis sutinku.<text:s/></text:p>
      <text:p text:style-name="Roman"><text:span text:style-name="T91">PIRMININKAS.</text:span><text:s/>Dėkui. G.Mikolaitis – kitas klausėjas.</text:p>
      <text:p text:style-name="Roman"><text:span text:style-name="T92">G.MIKOLAITIS.<text:s/></text:span>Ačiū. Ar naujų savivaldybių steigimas bus tęsiamas, ar nebus pagal šį 1995 metų planą?</text:p>
      <text:p text:style-name="Roman"><text:span text:style-name="T93">E.GUSTAS.</text:span><text:s/>Dėkui už klausimą. Aš labai atsakingai norėčiau pasakyti. Tam, kad būtų steigiamos naujos savivaldybės arba dalijamos teritorijos, mano supratimu, visų pirma reikia įgyvendinti tris pagrindinius kriterijus, be visų kitų, kurie yra išvardyti mano minėtoje koncepcijoje. Aš įvardinčiau pagrindinius kriterijus: tai yra naujai kuriamos savivaldybės ekonominis pajėgumas įgyvendinti savarankiškąsias savivaldai priskirtas funkcijas, t.y. kad ji pati ekonomiškai būtų pajėgi tai atlikti, be jokios abejonės, vietos bendruomenės poreikis tokią savivaldybę steigti ir, žinoma, valstybės finansinės galimybės. Manau, negalime daryti tų klaidų, kurios buvo padarytos steigiant kai kurias savivaldybes.<text:s/></text:p>
      <text:p text:style-name="Roman"><text:span text:style-name="T94">PIRMININKAS.</text:span><text:s/>Ačiū. Atsakėte į visus klausimus. Viceministre, dėkoju už pateikimą. Dabar, kolegos, turime apsispręsti, ar pritariame po pateikimo. Dėl balsavimo motyvų prieš – E.Skarbalius. Prašom.</text:p>
      <text:p text:style-name="Roman"><text:span text:style-name="T95">E.SKARBALIUS.</text:span><text:s/>Ačiū, posėdžio pirmininke. Aš norėjau šiek tiek replikuoti pranešėjui ir priminti, kad 1995 metais dar nebuvo įvykdyta apskričių reforma, kuri šiandien, matome, nepasitvirtino. Toliau.<text:s/>Dėl ko reikia tvirtinti planus, o ne galutines išvadas? Kad Vyriausybė vėliau nesakytų, jog mes nuėjome ne ta linkme, išleidome pinigus ir papildomų pinigų naujai studijai neturime. Aš lieku prie savo nuomonės, kad ir tikėčiau, kad ir kiek būtų nuostabi Vyriausybė. Kad ji nepaslystų, nesukluptų, nepamestų kelio dėl takelio, manyčiau, reikia pažiūrėti ir į jos planelius. Dėkui.</text:p>
      <text:p text:style-name="Roman"><text:span text:style-name="T96">PIRMININKAS.</text:span><text:s/>Ačiū. Kolegos, prašom pasiruošti ir balsuojant pasakyti savo nuomonę, ar pritariame įstatymo projektui Nr.IXP-2684 po<text:s/>pateikimo.</text:p>
      <text:p text:style-name="Roman">Balsavimo rezultatai: 50 užsiregistravo, už – 35, prieš – 1, susilaikė 13, po pateikimo yra pritarta. Seniūnų sueiga siūlo pagrindiniu komitetu skirti Valstybės valdymo ir savivaldybių komitetą, papildomų komitetų nėra, preliminarią svarstymo datą numatyti šių metų liepos 1 dieną. Ar norite, kad papildomas būtų Nacionalinio saugumo ir gynybos komitetas? Ar tikrai būtina? Gerai. Kolega, jeigu norite kalbėti dėl motyvų, tai reiktų daryti per šoninį mikrofoną. Bet, taupydamas laiką, klausčiau, ar kolegos prieštarautų, kad papildomas būtų Nacionalinio saugumo ir gynybos komitetas? Prieštaravimų nėra. Ačiū. Papildomu bendru sutarimu skiriamas Nacionalinio saugumo ir gynybos komitetas. Preliminari data tokiu atveju vis dėlto liepos 3 diena, nes realiai<text:s/>spėti, kai dar reikalingos papildomo komiteto išvados, bus gana sunku. Labai atsiprašau, aš pažiūrėjau ne į tą įstatymą. Rudens sesija. Taigi laikas mūsų nespaudžia.<text:s/></text:p>
      <text:p text:style-name="Roman"/>
      <text:p text:style-name="Roman12">Seimo nutarimo „Dėl asmens duomenų apsaugos valstybinėse institucijose užtikrinimo“ projektas Nr.IXP-2604(2*) (<text:span text:style-name="T97">svarstymo tęsinys</text:span>)</text:p>
      <text:p text:style-name="Roman"/>
      <text:p text:style-name="Roman">Netrukus galėtume pradėti metinę žurnalistų etikos inspektoriaus ataskaitą, bet salėje yra Teisės ir teisėtvarkos komiteto pirmininkas A.Sakalas. Iš rytinio posėdžio yra likęs minutės trukmės klausimo patikslinimas, nes svarstant Seimo nutarimo projektą “Dėl asmens duomenų apsaugos valstybinėse institucijose užtikrinimo” nebuvo užfiksuota, ar yra pritariama pataisai, kuri patikslina datas, iki kurių yra pavedama valstybės institucijoms.<text:s/></text:p>
      <text:p text:style-name="Roman">Gerbiamasis komiteto pirmininke, prašom iš tribūnos dar kartą pateikti.</text:p>
      <text:p text:style-name="Roman"><text:span text:style-name="T98">A.SAKALAS.</text:span><text:s/>Ačiū, gerbiamasis pirmininke. Gerbiamieji kolegos, iš tikrųjų minėjau tą pataisą. Tai buvo pono G.Steponavičiaus pataisa. Projekte buvo numatytas laikas, kada institucijos turi pateikti dokumentus, susijusius su įvairia informacija. Buvo numatyta iki birželio 30 dienos. Įstatymo svarstymas labai ilgai užsitęsė. Suprantama, kad šis terminas yra nerealus, todėl Seimo narys G.Steponavičius pasiūlė vietoj žodžio “birželio” įrašyti žodį “liepos” ir atitinkamai 2 straipsnyje pakeisti žodžius – vietoj “birželio” įrašyti “liepos”. Manyčiau, tai yra racionalus pasiūlymas, nes iki birželio 30 dienos niekas nieko nespės pateikti, todėl prašyčiau Seimo pritarti šiai pataisai.<text:s/></text:p>
      <text:p text:style-name="Roman"><text:span text:style-name="T99">PIRMININKAS.</text:span><text:s/>Kolegos, tai labiau procedūros išlaikymo klausimas, nes po svarstymo konstatavome, kad pritariame, bet datų klausimas, kad apskritai šis nutarimas turėtų prasmę, yra būtinas. Galime tam pritarti bendru sutarimu? Ačiū, kolegos. Ar galime laikyti, kad su pataisa, kuriai pritarėme, Seimo nutarimui Nr.IXP-2604 yra pritarta bendru sutarimu? Dėkoju už jūsų supratimą.</text:p>
      <text:p text:style-name="Roman"/>
      <text:p text:style-name="Roman12">Žurnalistų etikos inspektoriaus 2002 metų veiklos ataskaita ir analitinis pranešimas bei atsakymai į Seimo narių klausimus</text:p>
      <text:p text:style-name="Roman"/>
      <text:p text:style-name="Roman">Kolegos, dabar pereiname prie planuoto klausimo.<text:s/>Kviečiu į tribūną žurnalistų etikos inspektorių R.Gudaitį pateikti 2002 metų veiklos ataskaitą ir analitinį pranešimą, susijusį su jo vadovaujamos institucijos veikla. Gerbiamasis inspektoriau, sutarkime, kad pusė laiko (45 minučių) yra skirta pateikti, likusi dalis laiko – Seimo nariams klausti ir atsakyti.</text:p>
      <text:p text:style-name="Roman"><text:span text:style-name="T100">R.GUDAITIS.</text:span><text:s/>Gerbiamasis pirmininke, gerbiamieji Seimo nariai, Visuomenės informavimo įstatymo 51 straipsnio 1 dalies 5 punktas įpareigoja žurnalistų etikos inspektorių kas dveji metai skelbti analitinę<text:s/>apžvalgą, skirtą visuomenės informavimo demokratinės kultūros plėtros gairėms nustatyti. Ši apžvalga pirmoji. Šiemet ji apima ir žurnalistų etikos inspektoriaus metinę ataskaitą Lietuvos Respublikos Seimui. Iš tiesų ši apžvalga apima kur kas ilgesnį laikotarpį – nuo mano paskyrimo žurnalistų etikos inspektoriumi iki nūdienos.<text:s/></text:p>
      <text:p text:style-name="Roman">Visa naujausioji mūsų atkurtos valstybės istorija liudija, jog žiniasklaida teisingai suvokia savo misiją ir atsakomybę nušviesdama įvairiausius procesus bei įvykius, atskleisdama jų<text:s/>pozityvumą ir trūkumus, pranešdama apie blogybes, dažnai tapdama vieninteliu informacijos šaltiniu, neretai skubindama ir net provokuodama įvairius pokyčius.</text:p>
      <text:p text:style-name="Roman">Būtent žiniasklaida atskleidžia gyvenimo trūkumus, skaudulius, piktnaudžiavimus valdžia. Kadangi<text:s/>šių dalykų apstu mūsų gyvenime, iš čia reikia kildinti aukštus reitingus ir autoritetą. Pasitikėjimo mūsų šalies žiniasklaida fenomenas tikrai paradoksalus. Palyginti su senų demokratinių tradicijų ir kaimyninėmis šalimis, mūsų žiniasklaida, kaip liudija įvairios apklausos ir kiti šaltiniai, yra užsitarnavusi kur kas didesnį visuomenės pasitikėjimą. Taip yra pirmiausia dėl to, kad žmonės siekia gauti teisingas, objektyvias ir nešališkas žinias apie audringus ekonominio, politinio, socialinio ir kultūrinio gyvenimo pokyčius, kad jiems greitai būtų siūlomi būdai informacija malšinti begalinių žinių troškulį.</text:p>
      <text:p text:style-name="Roman">Mūsų šalis, dalyvaudama stojimo į Europos Sąjungą derybose, kaip valstybės demokratėjimo ir informacijos išraiškos, laisvės įrodymą pateikė Visuomenės informavimo įstatymą, (…) institucijų patyrimą, sąveiką, tam tikras susiklosčiusias tradicijas. Valstybė, atsisakydama bet kokių valstybinio reguliavimo metodų, deleguoja visas teises pačiai visuomenės informavimo sričiai. Ji pati turi ir privalo spręsti savo<text:s/>plėtros tendencijas, demokratizmą, ji pati konkurencinėje kovoje ir varžymesi už skaitytoją, klausytoją, žiūrovą turi susivienyti ir generuoti savo plėtros gaires bei principus. Savireguliavimo modelis visiškai suvaržo politinės konjunktūros galimybes brautis į informacijos sritį, spekuliatyviai apriboti jos laisvę sąlygomis, kurias teikia valdžia ir jos siekis, vieni ar kiti politiniai interesai. Tai mes matome ir užsienio šalyse. Šios kryptingos linijos Lietuva privalės laikytis ir ateityje jau būdama visateisė Europos Sąjungos narė. Mes turime įrodyti, kad svarbiausi – informacijos laisvės, laisvo žodžio principai visada išliks mūsų valstybės ir visuomenės demokratizmo svarbiausioji sąlyga.<text:s/></text:p>
      <text:p text:style-name="Roman">Konstitucija ir įstatymai, tarptautinės teisės normos bei sutartys aiškiai apibrėžia patikimas visuomenės informavimo garantijas Lietuvoje. Gilios ir senos demokratizmo tradicijos lėmė, jog visur visuomenės informavimo priemonėse bei jų santykiuose su piliečiais yra susiformavusi patikima sistema, nustačiusi aiškias taisykles ir etines normas, padedančias deramai apsaugoti žmogaus teises, jo garbę ir orumą bei asmeninio gyvenimo privatumą. Beje, šiose šalyse seniai ir efektyviai siekiama apsaugoti vaikus, nepilnamečius nuo jų ugdymo ir brandai žalingos informacijos. Demokratinė Lietuvos valstybė gerbia šias visuomenės informavimo tarptautines demokratines normas bei etinius standartus. Mes esame ratifikavę nemažai itin svarbią reikšmę turinčių dokumentų. Per pastaruosius dvejus metus, vakar ir šiandien, kone kas akimirką šalies gyvenime – aibės įvykių bei pasikeitimų. Žiniasklaida jautriai reaguoja į juos, operatyviai informuoja skaitytoją, klausytoją, žiūrovą apie reiškinius, faktus ir problemas. Informacijos lavinoje, užgriūvančioje žaibiškai, žmogus nėra pajėgus viską<text:s/>aprėpti. Skaitytojų, klausytojų, žiūrovų poreikiai ir interesai kokybiškai skirtingi. Taigi žengianti į Europą, Lietuva – demokratinė valstybė, kurios pažangai visuomenės informavimas neabejotinai turėjo didelės teigiamos įtakos. Matydami šią milžinišką įtaką, žmonės trokšta, jog visa ši sritis būtų tiesos veidrodis. Šis idealas negali būti absoliučiai įgyvendinamas, tačiau jo demokratinėje visuomenėje neįmanoma atsisakyti. Šios teigiamybės ir privalumai nereiškia, jog visuomenės informavimo srityje viskas<text:s/>idealu, kad dera vien giedoti ditirambus. Mūsų informacijos laisvė jauna. Šioje jaunystėje esame sveiko azarto, lenktyniavimo, aistros, kategoriškumo savybių, kurios šiaip nėra peiktinos ar smerktinos. Vis dėlto informacijos objektyvumo, teisingumo ir sąžiningumo kriterijai yra esminis jos turinio etiškumo matas, nes informacijoje visados ieškoma tiesos, o netiesos sakymas, tarsi toji garsioji liaudiška yla iš lietuviško maišo anksčiau ar vėliau išlys. Tas netiesos sakymas dažniausiai susijęs su interesu pažeminti žmogų, pažeisti jo teises, aukštyn kojom apversti demokratinės visuomenės visuotinai pripažįstamas moralės vertybes.<text:s/></text:p>
      <text:p text:style-name="Roman">Antra vertus, žiniasklaida nėra vienalytė. Joje esama sričių, kurios yra tam tikra masinės kultūros, o dažnai ir antikultūros išraiška. Kad mažiau būtų painiavos, kad genys liktų margas, kad suvoktume, kodėl ir kam gieda giesmeles paukštės, triukšmingai dedančios demoralizacijos lizduose aukso kiaušinius savo šeimininkams, tikrąją, probleminę, aktualią, nepriklausomą žiniasklaidą reikia atskirti nuo jos imitacijų ar spekuliavimo informacijos išraiškos laisvėmis. Šiandien ši sritis apima populiariausius dienraščius, su daugiatūkstantiniais tiražais, žurnalus, istorinio ir kultūrinio pobūdžio leidinius, nacionalinę ir komercines televizijos stotis, nacionalinį radiją ir daugybę radijo stočių, regioninę miestų ir savivaldybės teritorijose leidžiamą periodinę spaudą. Šiai sričiai priskirtina ir internetinė žiniasklaida: elektroniniai laikraščiai, kiti spaudiniai, įvairios svetainės. Kaip<text:s/>žinome, mūsų šalyje nėra jokio apribojimų ar suvaržymų, todėl įkurti spaudos leidinį nereikia leidimo. Tokia veikla traktuojama kaip komercinės, ūkinės veiklos atšaka. Spaudos rinka ir, aišku, lygis lemia to ar kito spaudos leidinio perspektyvą. Amžinas klausimas, keliantis daugiausia ginčų dėl lygio. Žinia, lygis ir kultūra mūsuose suprantami ir interpretuojami nepaprastai įvairiai. Dėl šių priežasčių apstu spekuliatyvumo. Pramoginiai, bulvariniai, erotiniai, kriminalais mintantys leidiniai piktnaudžiauja<text:s/>ir dangstosi laisvo žodžio galimybėmis bei žiniasklaidos statusu. Juokinga taikyti tokiems reiškiniams aukštus etinius standartus ar normas. Savaime aišku, mes analizuojame ne šiuos menkaverčius reiškinius. Beje, reikėtų demistifikuoti (…) visuomenės informavimo principus, spaudos kelią į skaitytoją. Nors didžioji vertingesnių ir populiarių leidinių tiražo dalis neišplatinama ir neišperkama, Lietuvoje nėra sistemos, kuri padėtų leidiniams praturtinti bibliotekas ir, svarbiausia, pasiekti skaitytoją kiekviename krašto kampelyje, o juk tai turėtų būti vienas svarbiausių valstybės kultūros politikos tikslų, realizuojamų dotacijų ar mokestinių lengvatų pagalba.<text:s/></text:p>
      <text:p text:style-name="Roman">Audiovizualinėje srityje, išskyrus Nacionalinį radiją ir televiziją, taikoma licencijų sistema. Eteris – nacionalinis turtas. Natūralu, kad jo skirstymas patikėtas Lietuvos radijo ir televizijos komisijai, kuri skiria licencijas, tačiau mūsų šalyje, atrodo, viskas ir baigiasi licencijos skyrimu. Visuomenė nėra informuojama, kaip vyksta licencijos vykdymo<text:s/>kontrolė, kodėl atsiranda programos, prieštaraujančios licencijos sąlygoms ir principams. Spaudos leidiniai vengia skelbti informacijos, neatitinkančios tikrovę bei žeminančios asmens garbę ir orumą, paneigimus, kaip to reikalauja Visuomenės informavimo įstatymas, taip pat klaidų atitaisymus, tarsi padaryta klaida ir jos ištaisymas fatališkai ir kone visiems laikams pakenktų spaudos leidinio prestižui. Nenoras skelbti klaidų atitaisymus nėra suprantamas ir laikytinas tam tikra vaikiška liga. Juk atitaisius<text:s/>klaidą, informacija tokiu būdu patikrinama, skaitytojas gali labiau įsigilinti į visumą ir šaltinius. Dėl to leidinio solidumas, jei jis egzistuoja, tikrai nenukenčia. Šia proga atkreipkime dėmesį Jungtinės Karalystės – vieno iš visuomenės informavimo lyderių dienraščio (…) pavyzdį. Į redakciją buvo priimtas skaitytojų redaktorius, kurio pagrindinė užduotis – rinkti, apibendrinti ir publikuoti skaitytojų nuomones bei komentarus. Tokia idėja šiame laikraštyje įgyvendinta po smarkaus visuomenės pasitikėjimo nuosmukio Jungtinės Karalystės spauda.<text:s/></text:p>
      <text:p text:style-name="Roman">Pastebime, kad visuomenės informavimo sritis, deja, kartais ir puiki tribūna paskelbti asmens garbę ir orumą žeidžiančią informaciją, atskleisti jo privataus gyvenimo aplinkybes, nepaisant asmens sutikimo. Ypač skaudžias pasekmes sukelia viešai paskelbtos žinios apie žmogaus sveikatos būklę. Čia aš turiu omenyje informaciją apie AIDS, ŽIV infekuotus Šiaurės Rytų Lietuvoje. Sveikatos informacijos konfidencialumas, deja, pažeidinėjamas ne taip jau retai. Išskirtinis dėmesys visuomenės informavimo srityje ir visose visuomenės informavimo priemonėse turėtų būti teikiamas nusikaltimo aukai. Jos padėtis taip pat neretai sukelia teisinių bei etinių svarstymų, kai viešai pateikiamos informacijos turinį sudaro privati, su asmens<text:s/>sveikata susijusi informacija. Dažni atvejai, kai tokia informacija skelbiama naudojantis “tinkamomis” aplinkybėmis ir nepaisant nukentėjusiojo afekto būsenos, kai tuo momentu nukentėjusysis tinkamai nesuvokia ir negali suvokti savo teisių į privatumą. Aišku, kad skelbimas žodžiu ir raštu, nuotraukos ir filmuoti kadrai kiekvienu konkrečiu atveju visada sietini su asmens ar asmenų apsisprendimu, jų valia bei sutikimu, o privačios informacijos kriminogeniniame kontekste pateikimas prieš asmens valią iškreipia objektyvios informacijos pateikimo kriterijus.<text:s/></text:p>
      <text:p text:style-name="Roman">Žodžio laisvė yra teisėta tiek, kiek ji nepažeidžia kitų asmenų teisių ir visuomenės interesų. Visuomenės informavimo priemonių laisvė yra neatsiejama nuo socialinės ir teisinės atsakomybės, nes tada, kai neveikia teisės normos, nukenčia demokratija, o žmogaus teisės nuvertinamos. Tokios nuostatos išplaukia iš visiems mums gerai žinomų Konstitucijos 25 straipsnio ir Europos žmogaus teisių ir pagrindinių laisvių apsaugos konvencijos 10 straipsnio turinio. Didžiausia mūsų bėda, jog pinigai ir egoistiški interesai ne taip jau ir retai išplauna ribas tarp objektyviosios, teisingosios ir “užsakomosios”, nupirktos žiniasklaidos. Naivu taikyti pastarajai Visuomenės informavimo įstatymo nuostatas ar Lietuvos žurnalistų ir leidėjų etikos kodekso normas. Suprantama, kad mes turime omenyje ne užsakytą dalykinę informaciją ar natūraliai pareikštą poziciją dėl fizinių ar juridinių asmenų įvaizdžio formavimo, o tyčinį tendencingumą, tyčinį faktų iškraipymą, įvairias insinuacijas, purvą, kurio užgautiems, iki sielos gelmių įskaudintiems žmonėms neįmanoma nuplauti.<text:s/></text:p>
      <text:p text:style-name="Roman">Ir vis dėlto su visa atsakomybe aš teigiu, jog nupirktos žurnalistikos apskritai nėra. Taip, esama pinigais apmokamos informacijos, papirkinėjimų ir net nupirkimų,<text:s/>tačiau šios blogybės, nulemtos žurnalisto profesinio statuso nebuvimo, jo finansinės bei tarnybinės priklausomybės. Skirkime populiariausiems, talentingiausiems didžiausius atlyginimus bei honorarus gaunančius žurnalistus nuo eilinių, kurių garantijos ir<text:s/>darbo apmokėjimas kaip diena ir naktis skiriasi nuo žurnalistų tvirtų profesinių karjeros garantijų Europos Sąjungos šalyse. Nesistenkime pagražinti, nenutylėkime šios padėties. Profesinio statuso įtvirtinimas padėtų mūsų žurnalistikai skvarbiau ir aktyviau analizuoti valstybės ir visuomenės gyvenimo reiškinius. Tokia žiniasklaida taptų kur kas labiau prognozuojamu valstybės ir visuomenės gyvenimo barometru, o pasitikėjimas ja dar labiau išaugtų. Mes išvengtume paviršutiniškumo ir projektų, kurių “druska” –<text:s/>seksomanija, darkymasis, žmogaus žeminimas paverčiant jį biologine būtybe be kompleksų. Perspektyviausi žiniasklaidos visuomenės informavimo projektai finansuojami per Spaudos, radijo ir televizijos rėmimo fondą. Natūralu, kad nemažai valstybės institucijų veiklą bei viešuosius ryšius propaguoja savų leidinių pagalba, tačiau nėra gerai, jei jie tampa periodiniais prenumeruojamais leidiniais.<text:s/></text:p>
      <text:p text:style-name="Roman">Pasitaiko ir kitų valstybinės reikšmės programų. Neseniai, kaip jūs žinote, tokia programa buvo referendumo dėl stojimo į Europos Sąjungą kampanijos metu, dėl to atsirado nepatenkintų ir įsiplieskė tam tikra polemika. Šiais klausimais rašyta “Atgimime”, “Klaipėdoje” ir kituose mūsų laikraščiuose. Geriausia, jei visi nacionalinės svarbos valstybės projektai būtų finansuojami tik per minėtą fondą skelbiant atvirus konkursus, siekiant skaidrumo ir aiškumo.<text:s/></text:p>
      <text:p text:style-name="Roman">Nepaisant tam tikrų bėdų ir trūkumų Lietuvos radijas ir televizija išlieka reikšminga mūsų visuomenės informavimo jėga. Galima tik sveikinti tendencijas, kurios patvirtins dėmesį nacionalinei kultūrai, jos savitumui, mūsų istorijai ir kalbai. Šias svarbias laidas mūsų valstybė turėtų nuosekliai remti kaip savo ateičiai svarbią ir prioritetinę programą Lietuvos radijuje ir televizijoje. Nacionalinis radijas ir televizija<text:s/>neturėtų įsivelti į konkurencines kovas dėl reklamos su komercinėmis radijo stotimis ir televizijomis, kaip yra pasitaikę, o žurnalistų etikos inspektoriui net yra tekę nagrinėti skundą ir ieškoti dialogo su komerciniais transliuotojais būdų. Beje, komerciniai transliuotojai jau kelia klausimą dėl skaidrių konkursų minėtoms programoms. Ateityje šis varžymasis tik didės.<text:s/></text:p>
      <text:p text:style-name="Roman">Viešoji informacija tik tuomet atitinka atviros pilietinės visuomenės tikslus, jei žiniasklaida propaguoja pagarbą, pagalbą ir rūpinimąsi<text:s/>žmonėmis, užuojautą dėl ištikusių nelaimių, tauriųjų žmogaus savybių, jo dvasios, gerosios, dorosios ir darbščiosios Lietuvos išaukštinimą. Žmonių sąmoningumas, savarankiškumas, asmenybės saviraiška, kūrybiškumas, pareiga ir atsakomybė, t.y. geriausi žiniasklaidos pavyzdžiai imponuoja šių vertybių atskleidimu. Deja, ši sritis gali propaguoti ir asocialų elgesį: smurtavimą, prievartą, nusikalstamą veiklą, manipuliavimą žmonėmis, melą, patyčias, nihilizmą ir t.t., kai liaupsinamas individualizmas, egocentriškumas, panieka žmonėms, kitų išnaudojimas, parazitavimas. Apie šiuos reiškinius galima būtų informuoti lakoniškiau, ne pirmuosiuose laikraščių puslapiuose, ne nuotraukomis, anonsais ir televizijos laidomis.<text:s/></text:p>
      <text:p text:style-name="Roman">Imama prieštarauti ir teigti, jog čia ir esanti tikroji Lietuva. Pasiliekame teisę tuo abejoti. Siauras ir vienpusiškas išraiškos laisvės supratimas, jos traktavimas atsietai nuo bet kokios atsakomybės veda į etinį užribį. Skaitytojo ir žiūrovo, pirmiausia vaiko, nepilnamečio sąmonė ir suvokimas orientuojami į laisvę, seksą, prekybą kūnu ir jausmais, pinigų, jėgos ir prievartos kultą, nežabotai neigiantį ankstesnių kartų moralinį patyrimą. Siekiama kuo daugiau žmonių įtraukti į šių laisvių orbitą. Vartotojiška masinė ir pramoginė kultūra atlieka demoralizuojantį vaidmenį. Ji plinta pagal pasaulinio pramogų verslo stereotipus. Tai pelninga verslo sritis, todėl demoralizuojantis poveikis neigiamas bendrai, o bet kokia diskusija dėl demoralizavimo sutinka agresyvų pasipriešinimą.<text:s/></text:p>
      <text:p text:style-name="Roman">Informacija labai įvairi turinio patikimumo žanrine ir stilistine įvairove. Mes galime pastebėti tam tikrą analitiškumo stiprėjimą. Aš turiu galvoje teigiamus pavyzdžius “Kauno dienoje”, “Lietuvos žiniose”. Organišką ryšį su skaitytoju išlaiko smulkioji vietos, miestų, savivaldybių teritorijoje leidžiama spauda. Valstybė turėtų remti tą smulkiąją spaudą specialios programos pagalba, sudaryti kitas palankias sąlygas jai egzistuoti. Tokias nuostatas mėginama kritikuoti. Ši kritika nėra teisinga jau vien dėl to, kad mums turėtų rūpėti spaudos įvairovė ir skaitytojas, jo pasirinkimo laisvė. O ta vietinė spauda tikrai tokį organišką ryšį su skaitytoju, kaip mes matome, išsaugojo.<text:s/></text:p>
      <text:p text:style-name="Roman">Dangstantis komerciniais interesais, dažnai jų net neslepiant, pinigų galia vis labiau ir labiau juntama. Pasitaiko, kad probleminiai skaitytojų, kvalifikuotų specialistų, mokslo, meno, moralės autoritetų straipsniai paprasčiausiai nespausdinami, jei jie nepatinka savininkams. Tuo tarpu spaudoje esama nuomonių puslapių, kuriuose spausdinamos nuomonės iš interneto svetainių pirmenybę kartais suteikiant ne nuomonės sakymui, o plūstamojo pobūdžio komentarams ir beatodairiškiems, įžūliems kaltinimams, prisidengus anonimiškumo skraiste. Šiuose komentaruose esama nepagarbos žmogui, tautoms, tolerancijai elementų. Manau, kad nepasirašytų komentarų platinimu tikrai nereikėtų didžiuotis.<text:s/></text:p>
      <text:p text:style-name="Roman">Tam tikras nelygiateisiškumas neleidžia pamiršti, jog spaudoje viešpatauja tik privatus komercinis interesas rengti ir platinti viešą informaciją. Idėja, jog valstybėje už mokesčių mokėtojų<text:s/>pinigus galėtų būti leidžiamas ir analitinio pobūdžio laikraštis, kontroliuojamas visuomenės, tai atmetama, tai vėl iškyla. Per pastaruosius metus ši idėja buvo gyvai diskutuojama, ypač kultūros kongreso surengtoje diskusijoje “Kultūros žiniasklaida ir žiniasklaidos kultūra”. Taip atsitinka dėl to, kad privačių asmenų ar uždarųjų akcinių bendrovių leidžiami spaudos leidiniai neturi visuomeninių tarybų ar kitokių kontrolės bei sąveikos su visuomene mechanizmų, kad jų turinį dažnai veikia asmeniniai ar grupiniai interesai, o dalies visuomenės atstovų galimybės juose pareikšti savo pozicijas vienaip ar kitaip ribojamos. Visai suprantama, kad šią idėją mėginama paneigti ar net sukompromituoti esą kaip neįgyvendinamą, utopišką.<text:s/></text:p>
      <text:p text:style-name="Roman">Vis dėlto būtų neteisinga manyti,<text:s/>kad toks laikraštis Lietuvoje neturi perspektyvos. Visuomenės informavimo įstatymas, kiti mūsų teisės aktai gina lygiateisiškumą visuomenės informavimo srityje. Tad galime paklausti, jei skiriame lėšas Nacionaliniam radijui ir televizijai, kodėl negalėtume<text:s/>jų skirti taip pat ir nacionaliniam dienraščiui su aiškiu nepriklausomumo ir visuomeniškumo statusu? Suprantama, valstybė neturėtų visiškai jo finansuoti. Reikėtų sukurti fondą, jungiantį valstybinius ir privačius finansavimo šaltinius. Daug ką lemtų tokio analitinio laikraščio autoritetas, Lietuvos visuomenė, jos skaitytojas. Lietuviškos spaudos atgavimo šimtmečio programa, reikia tikėtis, bus dar viena paskata pagrįsti skaitančios visuomenės kiekį, užginčyti kai kam labai naudingas teorijas esą Lietuva neskaito.<text:s/></text:p>
      <text:p text:style-name="Roman">Visuomenės informavimas – tam tikra verslo rūšis. Tačiau demokratinėje visuomenėje turi egzistuoti aiškūs ir skaidrūs mechanizmai, kurie leistų šalies piliečiams žinoti, kieno rankose yra visuomenės informavimo priemonės. Ši teisė neturėtų būti tabu. Ji kyla iš pilietinės visuomenės ir piliečių interesų. Žinoma, laisvos informacijos sąlygomis pačios visuomenės informavimo priemonės turi nuspręsti savo strategiją, balansą tarp viešo intereso ir diskretiškumo, būdus, kas ir kaip atspindėtina. Mes turime teisę žinoti, kas nuosavybės teise valdo tas ar kitas visuomenės informavimo priemones. Lietuvoje visuomenės informavimo komerciniai interesai arba nutylimi, arba apie juos kalbama abstrakčiai. Žinojimas apie visuomenės informavimo priemonių savininkus, nuosavybės teise susijusias interesų grupes padėtų suvokti, kas iš tiesų laikosi visuomenės informavimo principų, o kas jais tik dangstosi.<text:s/></text:p>
      <text:p text:style-name="Roman">Globalizacija žengia per pasaulį, kuris susiduria su teigiamomis ir neigiamomis jos pasekmėmis. Išskyrus norvegų<text:s/>koncerno nupirktą “Kauno dieną”, švedų kapitalo valdomas LNK, TV3, Lenkų “Polsat” valdomą TV4, nėra pastebimas užsienio finansinio kapitalo skverbimasis į Lietuvos rinką. Mūsų šalyje neegzistuoja jokie antimonopoliniai mechanizmai. Ne vien teoriškai, bet<text:s/>ir praktiškai galima koncentruoti visuomenės informavimo priemones vienose rankose. Valstybės ir visuomenės interesų požiūriu tai nėra gerai. Kas atsitiktų, jei kurios nors valstybės finansinis kapitalas, nebūtinai integracijos partnerių, imtų tiesiogiai ar per įvairias kompanijas bei fizinius asmenis masiškai supirkinėti mūsų šalies visuomenės informavimo priemones? Daugelis Europos Sąjungos valstybių šiuos antimonopolinius mechanizmus turi. Tad mums reikia pasinaudoti šių šalių patirtimi.<text:s/></text:p>
      <text:p text:style-name="Roman">Lietuvos valstybė turi užtikrinti visuomenės informavimo modelio demokratizmą, nesaistyti išraiškos ir informacijos laisvės jokiomis sąlygomis, tačiau ir ši valstybė neturėtų leisti, kad koks nors monopolinis diktatas uzurpuotų teisę susiaurinti ar apriboti visuomenės narių laisvę į informaciją bei išraišką.</text:p>
      <text:p text:style-name="Roman"><text:span text:style-name="T101">PIRMININKAS.</text:span><text:s/>Gerbiamasis pranešėjau, aš tik norėčiau jus perspėti, kad dar 5 min., ir toliau būtų laikas klausimams.</text:p>
      <text:p text:style-name="Roman"><text:span text:style-name="T102">R.GUDAITIS.</text:span><text:s/>Aš tik norėčiau pasakyti, kad jūs visi, tikiuosi, gavote elektroninį variantą,<text:s/></text:p>
      <text:p text:style-name="Roman"><text:span text:style-name="T103">PIRMININ</text:span><text:span text:style-name="T104">KAS.</text:span><text:s/>Visi Seimo nariai, patikinu, yra gavę.</text:p>
      <text:p text:style-name="Roman"><text:span text:style-name="T105">R.GUDAITIS.</text:span><text:s/>Norėčiau dar pabrėžti štai ką. Reikėtų pasiekti, kad būtų vykdomas kultūros ministrės įsakymas dėl akcininkų ir savininkų, jis faktiškai nevykdomas. Mes išanalizavome esančią informaciją, ir tik 14 informavimo priemonių savininkų pateikė tokius duomenis. Mes turėtume skirti daugiau dėmesio ir analizuoti, kas yra visuomenės informavimo požiūriu vadinamieji užsakomieji straipsniai. Mes turėtume skirti dėmesį ir viešiesiems ryšiams. Aš turiu omenyje ne tuos viešuosius ryšius, kurie formuoja pastangas patraukliai pranešti apie savo veiklą, bet tą dalį, kuri garsiai ir triukšmingai deklaruoja savo galią ir įtaką politinio elito ir valdžios formavimui rinkimuose, ir tai siejama su visuomenės informavimu, tos<text:s/>tendencijos turėtų būti vertinamos ir etiniu požiūriu.<text:s/></text:p>
      <text:p text:style-name="Roman">Kaip jūs pastebite, analitinėje apžvalgoje nemaža dėmesio skiriama šou verslui ir tai negatyviai įtakai, kuri daroma mūsų augančiai kartai. Kaip žinote, naujasis Nepilnamečių apsaugos nuo neigiamo viešosios informacijos poveikio įstatymas įpareigoja žurnalistų etikos inspektorių jį vykdyti, nors dar ne viskas priimta, po įstatymo leidžiamų teisės aktų nėra, dar Vyriausybės nutarimo dėl ribojamos informacijos platinimo tvarkos, dėl laidų žymėjimo, tam tikros sistemos žymėjimo… Tačiau ta programa pradėta vykdyti, yra sudaryta ekspertų grupė, ji dirba. Pirmieji jos veiklos žingsniai tik patvirtino, jog tai labai svarbi institucija, jos kvalifikuoti ekspertai, autoritetingi ekspertai šiuo metu kuria savo veiklos tam tikras metodines nuostatas. Mes tęsiame dialogą su transliuotojais, su visuomenės informavimo priemonėmis ir tas problemas svarstome.<text:s/></text:p>
      <text:p text:style-name="Roman">Analitinėje apžvalgoje dėmesys skiriamas būsimam mūsų laukiančiam darbui, t.y. Žurnalistų bei leidėjų etikos kodekso patobulinimui ir jo priėmimui visuotiniame susirinkime. Komisija yra parengusi memorandumą, kurį turėtų pasirašyti viešosios informacijos priemonių savininkai ir vadovai. Aš manau, kad reikėtų svarstyti klausimą ir dėl nacionalinio susitarimo dokumento, kurį turėtų pasirašyti ne vien viešosios informacijos subjektai, savireguliavimo institucijos, bet ir daug visuomenės asociacijų ir politinių partijų atstovų. Kaip matote, analitinės apžvalgos pabaigoje yra tam tikrų pasiūlymų. Iš tikrųjų aš jau minėjau, kad mes turėtume vadovautis demokratiniu visuomenės (…) modeliu, tačiau turėtume jį tobulinti ir siekti, kad jis gautų naują kokybę. Matyt, reikėtų suformuoti kvalifikuotų teisininkų grupę, kuri atliktų tam tikrą peržiūrą. Ir Visuomenės informavimo įstatyme esama tam tikrų netikslumų. Kai kurios institucijos, asociacijos, kurios delegavo savo atstovus į savireguliavimo institucijas, prarado savo įtaką. Kai kurios nėra kaip reikiant atstovaujamos.</text:p>
      <text:p text:style-name="Roman"><text:span text:style-name="T106">PIRMININKAS.</text:span><text:s/>Gerbiamasis pranešėjau, laikas.<text:s/></text:p>
      <text:p text:style-name="Roman"><text:span text:style-name="T107">R.GUDAITIS.</text:span><text:s/>Yra daugiau tikslintinų momentų. Manau, mes sugebėsime tai padaryti dirbdami sutartinai. Dėkoju jums už dėmesį. Laukiu jūsų klausimų.</text:p>
      <text:p text:style-name="Roman"><text:span text:style-name="T108">PIRMININKAS.</text:span><text:s/>Ačiū. Dešimt Seimo narių nori paklausti. Eilės tvarka pirmasis yra M.Pronckus. Prašom.</text:p>
      <text:p text:style-name="Roman"><text:span text:style-name="T109">M.PRONCKUS.</text:span><text:s/>Ačiū. Gerbiamasis kolega, skaitant ir klausantis galima pastebėti, kad žiniasklaida gana plačiai tiražuoja paviršutiniškumą ir nekompetenciją. Įdomu, kaip jūs manot, kaip su ta blogybe būtų galima kovoti, ar šiuo atveju galima ką nors pasiekti, ar nieko negalima padaryti?</text:p>
      <text:p text:style-name="Roman"><text:span text:style-name="T110">R.GUDAITIS.</text:span><text:s/>Aš manau, kad galima pasiekti. Jūs jau atkreipėte dėmesį, kad aš nemažai dėmesio skiriu profesiniam statusui. Man atrodo, mes turėtume aiškiai atskirti tuos reiškinius, kurie nieko bendro neturi su žiniasklaida. Tai masinė šou kultūra. Ji dangstosi žiniasklaidos statusu, žiniasklaidos funkcijomis. Man atrodo, mes turėtume labiau remtis analitine žiniasklaida. Bet tam, aš noriu pabrėžti, reikia tam tikrų įstatymų garantijų, kuriomis žurnalisto statusas būtų įtvirtintas. Mūsų Visuomenės informavimo įstatymas aplenkia šią problemą. Iš tikrųjų mes lyg ir manome, jog neatsiliekame nuo Europos Sąjungos šalių. Bet ten sąlygos yra visai kitos. Aš matau, kad mes turime jaunąją žurnalistų kartą, kuri dirba tikrai įdomiai. Tačiau pasitaiko, kad jauni<text:s/>žurnalistai nusivilia rutina ir tomis galimybėmis, su kuriomis jie susiduria realiai. Jie neturi patikimų profesinių garantijų ilgalaikiam profesiniam tobulėjimui, savo karjerai, kaip yra kitose šalyse. Manau, kad jeigu tokios garantijos atsirastų, jeigu<text:s/>mes padiskutuotume dėl licencijų sistemos… iš tikrųjų ir ši veikla turėtų būti licencijuojama, nes kartais absoliučiai neprofesionalūs žmonės ateina į šią sritį ir jų neprofesionalumas matomas. Šią problemą akcentuoja akademinės institucijos, kurios rengia<text:s/>žurnalistus. Aš turiu galvoje Vilniaus universiteto Žurnalistikos institutą, jo profesūrą. Manau, kad padėtį reikėtų taisyti šia linkme. Vis dėlto aš esu optimistas. Manau, kad profesionalumo tendencijos mūsų žiniasklaidoje ateityje turėtų stiprėti.</text:p>
      <text:p text:style-name="Roman"><text:span text:style-name="T111">PIRMI</text:span><text:span text:style-name="T112">NINKAS.</text:span><text:s/>Ačiū. Klausia A.Gricius. Prašau.<text:s/></text:p>
      <text:p text:style-name="Roman"><text:span text:style-name="T113">A.GRICIUS.</text:span><text:s/>Dėkui, gerbiamasis posėdžio pirmininke. Gerbiamasis pranešėjau, sprendžiant iš didžiulio žurnalistų susidomėjimo šioje salėje skaitant šį pranešimą, man susidaro toks įspūdis, kad jūsų komisija iš esmės<text:s/>neaišku ką veikia, nes ji visiškai neįdomi žurnalistams. Matome, nė vieno nėra. Toliau. Sprendžiant iš skaičiaus Seimo narių, esančių čia ir taip ramiai klausančių jūsų tikrai protingų pasamprotavimų apie tai, kaip turėtų būti, irgi atrodo, kad politikams<text:s/>nelabai įdomi jų veikla. Tai čia būtų mano pastaba.<text:s/></text:p>
      <text:p text:style-name="Roman">Klausimas labai trumpas. Mes turime valdininkų etiką ir matome, kad nesusitvarkome, kas vyksta dabar Lietuvoje. Etika gali būti ne tik tarp žurnalistų, bet ir kiekvienoje gyvenimo srityje. Norėčiau paklausti, ar jūs turite aiškius principus, aiškias kieno nors patvirtintas normas? Jeigu tu peržengei tą ribą, tu esi nebe mūsų kiemo narys arba ne mūsų žurnalistų būrio narys, arba tu už tai turi būti smerkiamas. Ar yra aiškūs kriterijai, normos, kuriomis jūs<text:s/>vadovaujatės? Ačiū.</text:p>
      <text:p text:style-name="Roman"><text:span text:style-name="T114">R.GUDAITIS.</text:span><text:s/>Pirmiausia jūsų klausimas rodo, kad esama tam tikros painiavos. Iš tikrųjų aš neatstovauju komisijai. Aš nesu Žurnalistų ir leidėjų etikos komisijos narys. Jūs turbūt kalbate apie komisiją. Bet tai labai dažnai painiojama.<text:s/>Vis dėlto, matyt, reikėtų didesnės savišvietos ir labiau informuoti visuomenę apie visą mūsų šiuo metu egzistuojantį modelį. Aš jau kalbėjau apie tai, kad Žurnalistų ir leidėjų etikos kodeksą reikia tobulinti. Jis priimtas 1996 metais. Jame nėra daugybės reiškinių. Tam tikras pagrindas tobulintinas. Šiuo metu mes su etikos specialistais siekiame pagilinti jį pradėdami nuo žmogaus teisių sąvokų, nuo jų plataus aptarimo, nuo žmogaus orumo, kaip įvairiai mūsų šalyje, mūsų tikrovėje suprantamas žmogaus orumas.<text:s/>Juk iš tikrųjų daugelis žiniasklaidos projektų, šou verslo projektų remiasi tuo, kad žmonės laisva valia atsisako savo teisių, nevertina tų teisių. Mes turime įpratinti mūsų besiformuojančioje pilietinėje visuomenėje, kad visi teisingai suvoktume prigimtines žmogaus teises ir pirmiausia pagrindinę, pamatinę teisę – teisę į žmogaus orumą.<text:s/></text:p>
      <text:p text:style-name="Roman">Taigi nepasakyčiau, kad mes turime tokį etikos kodeksą, kuris yra nepajudinamas, kuriuo galima visiškai vadovautis. Jis tobulintinas. Kaip ir daug kas mūsų gyvenime formuojama, kuriama, taip ir šioje srityje tos normos kuriamos.<text:s/></text:p>
      <text:p text:style-name="Roman"><text:span text:style-name="T115">PIRMININKAS.</text:span><text:s/>Ačiū. Klausia D.Teišerskytė.<text:s/></text:p>
      <text:p text:style-name="Roman"><text:span text:style-name="T116">D.TEIŠERSKYTĖ.<text:s/></text:span>Aš labai įdėmiai perskaičiau visą ataskaitą ir labai džiaugiuosi jūsų pranešimu, jūsų ataskaita, nes labai profesionaliai viskas pateikta,<text:s/>labai įdomu buvo ir skaityti, ir klausyti.<text:s/></text:p>
      <text:p text:style-name="Roman">Tačiau iš tikrųjų man kaip ir kolegai A.Griciui šiek tiek nerimą kelia tai, kad tai, ką jūs darote, ir tai, apie ką jūs kalbate žmonėms, kuriems tai iš esmės skirta, visiškai neįdomu, švelniai tariant.</text:p>
      <text:p text:style-name="Roman">Kitas dalykas, kuris man kelia nerimą, – tai, apie ką jūs kalbėjote, ir tai, kas yra pateikta ataskaitoje, t.y. kur ir kodėl yra neklausoma kultūros ministrės nurodymų, kodėl yra iki šiol nepateikti duomenys apie stambiausius leidinius bei kitus viešosios informacijos rengėjus? Mes nieko nežinome apie didžiuosius leidinius: kas jų šeimininkai, kas valdo akcijas, kas užsako muzikantus, kurie groja pagal labai keistus užsakymus? Jūs parašėte labai daug…</text:p>
      <text:p text:style-name="Roman"><text:span text:style-name="T117">PIRMININKAS.</text:span><text:s/>Gerbiamoji kolege, minutė laiko.</text:p>
      <text:p text:style-name="Roman"><text:span text:style-name="T118">D.TEIŠERSKYTĖ.<text:s/></text:span>…labai daug raštų, mano galva, labai reikalingų. Ar kas nors keičiasi nuo jūsų darbo, nuo jūsų profesionalumo ir stebėjimų?</text:p>
      <text:p text:style-name="Roman"><text:span text:style-name="T119">R.GUDAITIS.</text:span><text:s/>Manau, vilčių yra. Iš tikrųjų vilčių yra. Aš pastebiu tam tikras transliuotojų tendencijas kalbėtis, aiškintis. Tais atvejais, kai pareiškiama kritinių pastabų, mes ne konfliktuojame, o diskutuojame, tariamės. Kaip jūs pasakėte, du mano pastarieji sprendimai dėl nepilnamečių savižudybės temos ir dėl nepilnamečių seksualinio išnaudojimo temos laidoje “Pavojinga zona”. Mes jau susitikome, diskutavome, nelengvos tos diskusijos, bet tas dialogas vyksta. Manau, mūsų transliuotojai, mūsų visuomenės informavimo priemonės patirs tam tikrą užsienio ekspertų spaudimą. Vis dėlto mums būnant Europos Sąjungoje vis akivaizdžiau, kad mes nesilaikome kai kurių mūsų ratifikuotų tarptautinių dokumentų ir visuotinai pripažįstamų normų. Pavyzdžiui, dėl nepilnamečių apsaugos. Vakarų šalyse nediskutuojama dėl kai kurio kenksmingo ar žalingo nepilnamečių vystymosi laiko rodymo. Tiesiog nediskutuojama, tie principai yra aiškūs. Manau, mes sutartinai pasieksime, jog šių normų bus laikomasi ir mūsų šalyje.</text:p>
      <text:p text:style-name="Roman"><text:span text:style-name="T120">D.TEIŠERSKYTĖ.<text:s/></text:span>Dėl steigėjų.</text:p>
      <text:p text:style-name="Roman"><text:span text:style-name="T121">R.GUDAITIS.</text:span><text:s/>Dėl nuosavybės. Šis klausimas labai subtilus, bet jis yra principinės svarbos. Vis dėlto atvira pilietinė visuomenė turi teisę žinoti, kas užsako tą muziką. Mes turime teisę žinoti, kokie turtiniai interesai šioje visuomenės informavimo srityje. Žinoma, tai tam tikra verslo rūšis, bet ypatinga ir specifinė verslo rūšis. Užsienio demokratinėse šalyse ta informacija yra prieinama visuomenei.</text:p>
      <text:p text:style-name="Roman"><text:span text:style-name="T122">PIRMININKAS.</text:span><text:s/>Ačiū. Klausia A.Ramanauskas.</text:p>
      <text:p text:style-name="Roman"><text:span text:style-name="T123">A.RAMANAUSKAS.</text:span><text:s/>Dėkoju, posėdžio pirmininke. Gerbiamasis pranešėjau, iš tiesų aš labai vertinu jūsų nuopelnus žurnalistinės etikos srityje, bet čia skaitydamas suradau labai labai griežtų ir<text:s/>kategoriškų vertinimų kai kurių televizijos srities verslo projektų ir kitų pramoginių laidų projektų atžvilgiu. Prašom pasakyti, ar iš tiesų… Man atrodo, mes čia esame visiškai bejėgiai. Taigi kas galėtų pasiūlyti išeitį, kaip tvarkyti žurnalistinės etikos reikalus? Manau, kad čia ne vien kapitalo atsiradimo priežastys. Ar yra kas nors, kas galėtų pasiūlyti, kaip sutvarkyti, kaip reglamentuoti?</text:p>
      <text:p text:style-name="Roman"><text:span text:style-name="T124">R.GUDAITIS.</text:span><text:s/>Manau, gerbiamasis Seimo nary, kad nevalstybinio reguliavimo metodais. Nevalstybinio reguliavimo metodais. Taip ši sudėtinga sritis nereglamentuojama demokratiniame pasaulyje, tokių prievartinių metodų seniai atsisakyta. Vis dėlto reikia stiprinti, gilinti savireguliavimą. Aš kalbu, jeigu jūs pastebite, apie internetinę sritį, apie elektroninius laikraščius, apie įvairias svetaines. Ši sritis yra absoliučiai neapimta mūsų savireguliavimo sistemos. Vadinasi, mes turime tobulinti Visuomenės informavimo įstatymą ir priimti naują aktą.<text:s/></text:p>
      <text:p text:style-name="Roman"><text:span text:style-name="T125">PIRMININKAS.</text:span><text:s/>Ačiū. A.Matulevičius klausia.</text:p>
      <text:p text:style-name="Roman"><text:span text:style-name="T126">A.MATULEVIČIUS.<text:s/></text:span>Ačiū. Norėčiau<text:s/>paklausti tokiu kontekstu, gerbiamasis inspektoriau. Ar iš tikrųjų tai įmanoma Lietuvoje ir kas tai galėtų išdrįsti padaryti? Mano supratimu, ši situacija, kurią šiandien patiria žiniasklaidos verslas, ne žodžio laisvė, o žiniasklaidos verslas, kenkia, t.y. pažeidžia Lietuvos Konstituciją, nes verslas panaudoja žodžio laisvę ir tuo spekuliuoja. Tai, ką jūs kalbėjote apie pačių žurnalistų laisvę ir panašiai, tai yra du skirtingi dalykai. Ar būtų apskritai įmanoma Lietuvoje, nors gal jau pavėluota, atskirti<text:s/>verslo sritį nuo žurnalistinės etikos, profesijos ir panašiai? Ką reikėtų ir kas tai turėtų padaryti? Ačiū.</text:p>
      <text:p text:style-name="Roman"><text:span text:style-name="T127">R.GUDAITIS.</text:span><text:s/>Manau, neįmanoma eliminuoti verslą iš šios srities. Visada verslas vienokia ar kitokia forma reikšis visuomenės informavimo srityje. To<text:s/>pasiekti neįmanoma. Bet mes turėtume siekti tam tikros pusiausvyros, tam tikro balanso. Aš čia ne veltui kalbėjau apie analitinį dienraštį, apie tas diskusijas, kurios vyksta. Mes neturime tokio dideliu tiražu leidžiamo dienraščio, sakysime, kuris analizuotų, giliai analizuotų, mūsų gyvenimo problemas. Mes turime profesionalų, turime žmonių, kurie norėtų bendradarbiauti tokiame leidinyje, bet mums visą laiką sakoma, kad valstybė negali finansuoti tokio dienraščio leidimo. Kodėl, juk mes finansuojame nacionalinį transliuotoją LRT? Vadinasi, tam tikra dalis lėšų galėtų būti skirta ir analitiniam dienraščiui.<text:s/></text:p>
      <text:p text:style-name="Roman">Jeigu kalbėtume apie visą šią sritį, tai ji be galo įvairi. Mes turime puikių kultūrinių leidinių. Tiesa, jie leidžiami labai nedideliais tiražais, jie nepaplitę, jie nedaro didesnės įtakos. Reikia pagalvoti apie tuos mechanizmus, o tai yra Seimo ir Vyriausybės valioje, kad ta spauda, kurios tiražai yra naikinami, pasiektų skaitytoją. Visiškai eliminuoti verslo, kad jis šioje srityje nedalyvautų, man atrodo, neįgyvendinama ir utopiška idėja visame pasaulyje. Tik reikia, kad verslas laikytųsi tų taisyklių ir įsipareigojimų.</text:p>
      <text:p text:style-name="Roman"><text:span text:style-name="T128">PIRMININKAS.</text:span><text:s/>Ačiū. R.Juknevičienė klausia. Prašom.</text:p>
      <text:p text:style-name="Roman"><text:span text:style-name="T129">R.JUKNEVIČIENĖ.</text:span><text:s/>Gerbiamasis pranešėjau, palyginti su tomis ataskaitomis, kurių sulaukdavome buvusios kadencijos metu iš jūsų pirmtako, jūsų yra kur kas drąsesnės, kur kas analitiškesnės ir atspindinčios padėtį. Bendras įspūdis dėl Lietuvos atrodo gana tragiškas ir gana liūdnas, gal jis toks nėra iš tikrųjų, bet problemos iškeltos. Tik vėl<text:s/>toks beviltiškas klausimas: kas iš to, kas bus po to? Ar kitais metais nebus toks pat kalbėjimas iš tribūnos ir tiktai ataskaitos Seimo protokoluose? Žinoma, čia trumpai klausdama neišdėstysiu daugelio dalykų, bet man norėtųsi, kad Seimas priimtų bent protokolinį nutarimą, jog šią ataskaitą būtinai išanalizuotų Švietimo, mokslo ir kultūros komitetas ir būtinai rudens sesijoje pateiktų aiškius pasiūlymus, ką daryti, kaip keisti situaciją.</text:p>
      <text:p text:style-name="Roman">Mano klausimas būtų dėl asmens teisių apsaugos. Ar negalėtų jūsų institucija būti ta institucija, kuri bent jau informuotų žmones apie jų teises: apie teisę, kad žurnalistai neturi spausdinti pirmajame puslapyje mirusio vaiko nuotraukos, pavyzdžiui, be tėvų sutikimo, kad miręs žmogus, kai aprašomos jo nusižudymo ar kitokios<text:s/>aplinkybės, nebegali apsiginti, o jo artimieji turi teisę ginti tą žmogų, ir panašūs dalykai? Žmonės tiesiog nežino. Jie mano, kad žurnalistai gali rašyti apie juos kaip apie politikus viską.</text:p>
      <text:p text:style-name="Roman"><text:span text:style-name="T130">PIRMININKAS.</text:span><text:s/>Gerbiamoji kolege, minutė laiko.</text:p>
      <text:p text:style-name="Roman"><text:span text:style-name="T131">R.JUKNEVIČIENĖ.</text:span><text:s/>Labai ačiū. Aš jau visai baigiu. Dėl politikų – taip, atskirkime tuos dalykus, bet asmenys, nesusiję su viešuoju gyvenimu, Lietuvoje neturi būti taip aprašomi. Jie mano, kad taip turi būti. Tai gal jūs imtumėtės tos iniciatyvos ir informuotumėte žmones apie<text:s/>jų teises žiniasklaidos atžvilgiu?</text:p>
      <text:p text:style-name="Roman"><text:span text:style-name="T132">R.GUDAITIS.</text:span><text:s/>Kiekviena pasitaikiusia proga mes tai darome ir darysime. Iš tikrųjų ši problema labai aktuali, nes mūsų visuomenės teisinio sąmoningumo lygis šalyje išties žemas. Tikrai žmonės nesuvokia savo teisių, nesuvokia, kad braunamasi į jų būstą, pažeidžiamas jų privatumas. Labai nemažai tokių projektų yra. Tie projektai ir yra paremti tuo, kad žmonės nesuvokia savo teisių. Vakaruose tikrai to nėra. Čia didelis aiškinamasis darbas, bendromis pastangomis turėtume to siekti. Ir mes, ir, žinoma, Lietuvos Respublikos Seimas, ir visos valstybinės institucijos turėtume labai dažnai ir plačiai kalbėti šia tema.<text:s/></text:p>
      <text:p text:style-name="Roman"><text:span text:style-name="T133">PIRMININKAS.</text:span><text:s/>Ačiū. Klausia V.Martišauskas.<text:s/></text:p>
      <text:p text:style-name="Roman"><text:span text:style-name="T134">V.MARTIŠAUSKAS.<text:s/></text:span>Pirmaisiais nepriklausomybės metais, kai lietuviai pradėjo važiuoti į Vakarus per Lazdijus, man buvo kilusi tokia idėja, mėginau tokį fondą įsteigti, kad būtų pastatytas paminklas tiems Lietuvos didvyriams, kurie į tuos laukinius Vakarus pakilo ir išvažiavo daryti verslo, ieškoti pasaulio. O kokį dabar gavome rikošetą? Mes šiandien skaitome apie muštynes Anglijoje, apie tai, kad ten skandalas. Mes girdime iš Ispanijos, kad ten kažkokie lietuviai banditai užplūdo. Mes nieko pozityvaus negirdime apie tuos Lietuvos žmones, kurie išvažiavo į pasaulį. Aš manau, kad pozityvaus yra kokių 80%, gal 20% yra ko nors kito. Kas čia yra? Čia nematau jokių spaudos verslo interesų. Ar čia yra tas spaudos kažkoks mazochizmas niekinti mūsų žmones visur, kur jie būtų, ar Vakaruose, ar Rytuose, ar bet kuriam pasaulio krašte. Koks čia receptas? Aš tiesiog ne klausimą užduodu, bet kartu su jumis noriu pasiguosti.<text:s/></text:p>
      <text:p text:style-name="Roman"><text:span text:style-name="T135">PIRMININKAS.</text:span><text:s/>Aš nežinau, ar čia ta vieta?</text:p>
      <text:p text:style-name="Roman"><text:span text:style-name="T136">R.GUDAITIS.</text:span><text:s/>Aš suprantu jūsų klausimą. Čia, matyt, iš to, kad vis dėlto dažnai visuomenės informavimo temos parenkamos taip, kai dvelkia kokia nors sensacija, kai galima taip gana pigokai ir be didesnio įsigilinimo, be analizės patraukti skaitytojus ar žiūrovus. O iš tikrųjų, jeigu kalbėtume apie tuos mūsų tautiečius, kurie šiuo metu yra užsienyje, galima labai analitiškai ir giliai pasižiūrėti į jų gyvenimą, į jų problemas, į jų dramas, kurias jie išgyvena. Čia, be abejo, aktualus klausimas ir tai irgi plačiame etikos kontekste svarstytina.</text:p>
      <text:p text:style-name="Roman"><text:span text:style-name="T137">V.MARTIŠAUSKAS.<text:s/></text:span>Bet kur ta prigimtis, jūs man atsakykite?<text:s/></text:p>
      <text:p text:style-name="Roman"><text:span text:style-name="T138">PIRMININKAS.</text:span><text:s/>Ačiū. Kolegos, noriu pasitarti su jumis. Lygiai 45 minutes mes išnaudojome, bet yra likę trys Seimo nariai, norintys paklausti. Jeigu kiti neprieštarautumėte ir klausimai būtų lakoniški, mes galbūt galėtume pertraukos sąskaita suteikti galimybę paklausti. Ar būtų toks sutarimas?<text:s/>Dėkoju. O.Babonienė klausia. Ruošiasi R.Sedlickas.</text:p>
      <text:p text:style-name="Roman"><text:span text:style-name="T139">O.BABONIENĖ.<text:s/></text:span>Ačiū. Ta pačia tema. Spaudos, televizijos, kultūros bendroji misija – skleisti gėrį ir grožį. Kad būtume parodyti per televiziją, reikia nusipelnyti, tačiau jei atsitinka koks nors chuliganiškas įvykis, tai rodoma net per daugelį kanalų. Kiek daug gerų, gabių (turiu mintyje Raseinius) jaunuolių, respublikinių, rajoninių konkursų nugalėtojų! Jie nėra kalbinami, reklamuojami, rodomi, kad jais sektų kiti, tačiau kai įvyko chuliganiškas įvykis, buvo rodoma, spausdinama ir rašoma, o kai rodoma, net kas trys minutės. Noriu paklausti. Jūs, kaip tarnautojas, ką padarėte asmeniškai, kiek surašėte aktų, kad kuo daugiau žiniasklaidos atstovai rodytų gėrį, o ne blogį?</text:p>
      <text:p text:style-name="Roman"><text:span text:style-name="T140">R.GUDAITIS.</text:span><text:s/>Gerbiamoji Baboniene, iš tikrųjų žurnalistų etikos inspektoriui visuomenės informavimo priemonės nėra pavaldžios. Aš negaliu tiesiogiai nurodyti. Aš tik savo sprendimais, įvairiais pareiškimais vertinu tam tikrus reiškinius. Aš pateikiu tam tikras rekomendacijas. Dėl jų mes ginčijamės, diskutuojame su profesionalais. Iš tikrųjų, jeigu jūs sekėte, tai pastebėjote, kad mano pozicija visada aiški: reikia iškelti tą dorąją, sąžiningąją, darbščiąją Lietuvą, ne kriminalinę, nesiremti vien ta tamsiąja mūsų tikrovės puse. Ji, žinoma, egzistuoja. Informuoti visuomenę apie šiuos reiškinius taip pat reikia, tačiau ne jie yra svarbiausi. Aš suprantu jūsų susirūpinimą ir į tą susirūpinimą mes savo veikloje tikrai atsižvelgsime.</text:p>
      <text:p text:style-name="Roman"><text:span text:style-name="T141">PIRMININKAS.</text:span><text:s/>Ačiū. R.Sedlickas klausia. Prašom.</text:p>
      <text:p text:style-name="Roman"><text:span text:style-name="T142">R.A.SEDLICKAS.</text:span><text:s/>Ačiū. Vis daugiau ir daugiau atsiranda įstatymų, kuriais mėginama užslaptinti valdžios pareigūnų darbą, ypač policijos. Tai turi gana didžiulę įtaką žurnalistikai. Jie turi rašyti, bet ne vien tik tai, kas jiems duodama pagal spaudos atstovo raštelį, bet turi gana dažnai patys kapstytis, net kai kada rasti korupciją. Suprantama, turi būti pusiausvyra tarp valdžios teisėtų interesų ir spaudos laisvės, tačiau labai dažnai matau straipsnius net didžiausiuose laikraščiuose, kur aprašytas visas kriminalinis įvykis su visom detalėm, o tada pagalvoju, juk tas žmogelis uždarytas izoliatoriuje. Kaip dabar žurnalistas galėjo prieiti? Tas man sako, kad buvo policijos pareigūno duota tiesiai iš segtuvo, iš baudžiamosios bylos laikraštininkui, kad parašytų. Tai yra leidžiama, tačiau, kai žurnalistas pats tai iškapsto, jam grasoma slaptumo pažeidimu, visokiais kitokiais dalykais. Kur būtų ta riba ir kur ta pusiausvyra turėtų atsirasti?</text:p>
      <text:p text:style-name="Roman"><text:span text:style-name="T143">R.GUDAITIS.</text:span><text:s/>Mes negalime turėti įtakos tam tikroms tarnybinėms taisyklėms, kurios yra ar policijoje, ar vidaus reikalų, ar kitose teisėtvarkos, teisėsaugos institucijose. Aš pastebiu tam tikrą tendenciją ir tokią, kad vis dėlto dažnai skelbiama informacija, kuri pakenkia tyrimui. Tokių atvejų Lietuvoje turėjome nemažai. Matome ir tokių faktų, kai policijos pareigūnai, prokuratūros pareigūnai tiesiog teikia tą informaciją, jaučia pareigą teikti informaciją. Dažnai ta informacija tampa pretekstu nusikaltėliams sumėtyti pėdas, pasislėpti nuo teisingumo ir panašiai. Taigi šis jūsų, gerbiamasis Seimo nary, minimas reiškinys yra be galo prieštaringas, sudėtingas. Aš manau, kad visuomenė turi teisę žinoti apie įvykdytus nusikaltimus, tačiau diskretiškumas, jų atskleidimo laipsnis turėtų kiekvienu konkrečiu atveju būti svarstomas atskirai. Čia, matyt, sunku ką nors įvesti, nes tie patys nusikaltimai be galo įvairūs. Sunku įvesti tokias griežtas taisykles ar mums kaip nors įsikišti į teisėtvarkos institucijų darbą.<text:s/></text:p>
      <text:p text:style-name="Roman"><text:span text:style-name="T144">PIRMININKAS.</text:span><text:s/>Ačiū. Ir paskutinioji klausia I.Degutienė. Prašom.</text:p>
      <text:p text:style-name="Roman"><text:span text:style-name="T145">I.DEGUTIENĖ.</text:span><text:s/>Ačiū. Aš iš tiesų taupydama laiką turiu labai trumpą klausimą. Jau nesikartosiu kalbėdama apie tai, kad jūs labai aiškiai išdėstėte konkrečius faktus ir poziciją, ir trūkumus, tačiau kartu su jūsų institucija yra Žurnalistų ir leidėjų etikos komisija. Gal galėtumėte pasakyti, koks jūsų yra tarpusavio bendradarbiavimas, ar tas bendradarbiavimas yra vaisingas ir ar bent iš dalies galite kartu dirbdami arba bendradarbiaudami spręsti tas problemas, kurias jūs ir šiandien kėlėte iš šios Seimo tribūnos? Ačiū.</text:p>
      <text:p text:style-name="Roman"><text:span text:style-name="T146">R.GUDAITIS.</text:span><text:s/>Aš labai glaudžiai bendradarbiauju su Žurnalistų ir leidėjų etikos komisija, dalyvauju jos posėdžiuose patariamojo balso teise. Mes stengiamės kartu svarstyti tuos svarbius klausimus. Jūs pastebėjote, kad aš skiriu savo dėmesį kai kurioms šios komisijos iniciatyvoms. Konkrečiai aš minėjau memorandumą, kurį kuria komisija. Tačiau aš norėčiau pabrėžti, kad reikėtų kiek atšviežinti komisijos sudėtį, nes kai kurios institucijos, asociacijos, kurios delegavo savo narius priimant Visuomenės informavimo įstatymą, nėra dabar<text:s/>jau tokios įtakingos. Kaip pavyzdį galėčiau pasakyti, kad Žurnalų leidėjų asociacija visiškai neatstovaujama šioje komisijoje. Jos paprasčiausiai nėra, nes tuo metu, kai buvo rengiamas įstatymas, šios asociacijos nebuvo. Vietinė, regioninė spauda neatstovaujama. Man atrodo, reikėtų praplėsti jos sudėtį. Tikrai komisija galėtų dirbti produktyviai ir gerai.</text:p>
      <text:p text:style-name="Roman"><text:span text:style-name="T147">PIRMININKAS.</text:span><text:s/>Ačiū, gerbiamasis inspektoriau, už ataskaitos ir analitinio pranešimo išsamų pateikimą, atsakymus į klausimus. Ačiū. Dabar, kaip ir kitų Seimui atskaitingų institucijų ataskaitų išklausymo atveju, turėtume paskirti komitetus, kurie įvertintų ir pateiktų Seimo nutarimą dėl šios ataskaitos ir analitinio pranešimo. Pagal galiojantį Seimo statutą ir atitinkamus Seimo valdybos sprendimus kuruojantis komitetas yra Informacinės visuomenės plėtros, papildomas – Žmogaus teisių komitetas. Jeigu pageidautų, būti papildomu galėtų taip pat Švietimo, mokslo ir kultūros komitetas. Ačiū. Ar galime dėl šių trijų komitetų sutarti? Ačiū. Kai tik bus pateiktos išvados ir įregistruotas atitinkamas nutarimo projektas, mes vėl grįšime į plenarinį posėdį tęsti šį klausimą. Tuokart ačiū, šio klausimo svarstymas yra baigtas.<text:s/></text:p>
      <text:p text:style-name="Roman"/>
      <text:p text:style-name="Roman12">Įstatymo „Dėl Lietuvos Respublikos ir Islandijos Respublikos, Lichtenšteino Kunigaikštystės ir<text:s/>Norvegijos Karalystės susitarimo dėl pramonės gaminių atitikties įvertinimo ir pripažinimo ratifikavimo“ projektas Nr.IXP-2688 (<text:span text:style-name="T148">pateikimas</text:span>)</text:p>
      <text:p text:style-name="Roman"/>
      <text:p text:style-name="Roman">Dabar, matau, yra atvykęs pranešėjas P.Auštrevičius, Europos komiteto prie Lietuvos Respublikos Vyriausybės generalinis direktorius. Jis pateiks vakarinio posėdžio darbotvarkės 15 klausimą – tarptautinio susitarimo ratifikavimo įstatymą Nr.IXP-2688. Jeigu teisingai suprantu, nes pats P.Auštrevičius teikia, tai yra su integracija susijęs įstatymas. Kviečiu jus, generalini direktoriau, į tribūną.</text:p>
      <text:p text:style-name="Roman"><text:span text:style-name="T149">P.AUŠTREVIČIUS.<text:s/></text:span>Gerbiamasis posėdžio pirmininke, gerbiamieji Seimo nariai! Lietuva dar 2002 metų gegužės 21 dieną sėkmingai baigė derybas dėl Europos sutarties protokolo “Dėl pramonės gaminių atitikties įvertinimo ir pripažinimo”. Protokolas apėmė šešias vadinamojo naujojo požiūrio direktyvas, tai yra žemų įtampų įrenginių, mašinų saugos, asmeninių apsauginių priemonių, liftų, paprastų slėgio indų ir elektromagnetinio suderinamumo. Protokolas įsigaliojo tų pačių metų rugsėjo 1 dieną. Atsižvelgiant į tai, kad Europos Bendrijos šalys ir Europos laisvosios prekybos asociacijos šalys sudaro bendrą Europos ekonominę erdvę, buvo pradėtos derybos dėl analogiško susitarimo pasirašymo su Europos laisvosios prekybos asociacijos šalimi.<text:s/></text:p>
      <text:p text:style-name="Roman">Protokolo prie Europos sutarties ir susitarimo su Europos laisvosios prekybos asociacijos šalimis pasirašymas iš tiesų yra svarbus šalinant technines laisvo prekių judėjimo kliūtis, skatinant laisvąją prekybą tarp Lietuvos ir Europos Sąjungos šalių bei Islandijos, Lichtenšteino ir Norvegijos. Protokolo ir susitarimo pasirašymas reiškia, kad tose srityse esame abipusiai pasirengę dirbti bendrosios rinkos sąlygomis. Daugelio Lietuvoje gaminamų pramonės gaminių sertifikatai pagal šią sutartį bus pripažįstami Europos Sąjungos ir mano minėtose Europos laisvosios prekybos asociacijai priklausančiose šalyse be kokių nors papildomų procedūrų. Pagerėjusios prekybos sąlygos tokiu būdu leis taupyti Lietuvos eksportuotojų laiką bei lėšas, o kartu mažinti protekcionizmą tarptautinėje prekyboje.<text:s/></text:p>
      <text:p text:style-name="Roman">Remiantis statistiniais duomenimis, prekybos srautai tarp Lietuvos ir Islandijos, Lietuvos ir Lichtenšteino bei Lietuvos ir Norvegijos, kuriuos apimtų šis mano minėtas susitarimas, sudaro apie 120 mln. litų per metus. Sudarytas susitarimas Lietuvos eksportuotojams leistų sutaupyti iki 2 mln. litų, nes skverbiantis į šių šalių rinktas ateityje nebereikės iš naujo atlikti atitikties įvertinimo procedūrų. Lietuvos Respublikos ir Islandijos Respublikos, Lichtenšteino Kunigaikštystės ir Norvegijos Karalystės susitarimas dėl pramonės gaminių atitikties įvertinimo ir pripažinimo buvo pasirašytas šių metų sausio 30 d. Briuselyje po septynių derybų mėnesių. Taigi teikiame jūsų dėmesiui šią, mūsų manymu, svarbią Lietuvos integracijos į Europos ekonominę erdvę, o kartu ir į bendrąją rinką sutartį ir prašome ją ratifikuoti. Labai ačiū.</text:p>
      <text:p text:style-name="Roman"><text:span text:style-name="T150">PIRMININKAS.</text:span><text:s/>Ačiū, gerbiamasis pranešėjau. Kad ir kaip ten būtų, bet V.Einoris norėtų jūsų paklausti. Prašom.</text:p>
      <text:p text:style-name="Roman"><text:span text:style-name="T151">V.EINORIS.</text:span><text:s/>Siūlau bendru sutarimu po pateikimo pritarti.<text:s/></text:p>
      <text:p text:style-name="Roman"><text:span text:style-name="T152">PIRMININKAS.</text:span><text:s/>Bet jūs turėjote galimybę klausti.</text:p>
      <text:p text:style-name="Roman"><text:span text:style-name="T153">V.EINORIS.</text:span><text:s/>Ne, neturiu.</text:p>
      <text:p text:style-name="Roman"><text:span text:style-name="T154">PIRMININKAS.</text:span><text:s/>Nenorite. Ačiū, gerbiamasis pranešėjau. Norinčių klausti, kaip paaiškėjo, nebuvo. Dabar klausčiau ar, be V.Einorio, dėl balsavimo motyvų dar būtų norinčių kalbėti? Jeigu<text:s/>ne, kolegos, ar galėtume įsiklausyti į gerbiamojo kolegos pasiūlymą bendru sutarimu pritarti? Ačiū. (<text:span text:style-name="T155">Balsai salėje</text:span>) Ne. Matote, vis dėlto, ypač kairiosios pusės, kolegų neįtikino V.Einoris, ir mes turėsime balsuoti. Prašau, kolegos, pasiruošti ir balsuojant išsakyti nuomonę, ar pritariame įstatymui Nr.IXP-2688 po pateikimo. Vyksta balsavimas.<text:s/></text:p>
      <text:p text:style-name="Roman">34 užsiregistravo. 34 – už, prieš, susilaikiusių nėra. Po pateikimo yra pritarta. Seniūnų sueiga pagrindiniu komitetu siūlo skirti Ekonomikos, papildomais – Užsienio<text:s/>reikalų bei Europos reikalų komitetus ir svarstyti rudens sesijoje. Ar galime tam pritarti bendru sutarimu? Ačiū. Pritarta tokiai svarstymo eigai bendru sutarimu.</text:p>
      <text:p text:style-name="Roman"/>
      <text:p text:style-name="Roman12">Įstatymo „Dėl Konvencijos dėl ekstradicijos tarp Europos Sąjungos valstybių narių, parengtos remiantis Europos Sąjungos sutarties K.3 straipsniu, ratifikavimo“ projektas Nr.IXP-2689 ES (<text:span text:style-name="T156">pateikimas</text:span>)</text:p>
      <text:p text:style-name="Roman"/>
      <text:p text:style-name="Roman">Yra atvykęs dar vienas pranešėjas, ir dabar svarstome darbotvarkės 8 ir 9 klausimus, du su Europos integracija susijusius klausimus, kuriuos taip pat mes turime apsvarstyti ir priimti, ratifikuodami tarptautinius susitarimus. Kviečiu teisingumo ministrą V.Markevičių pateikti pirmąjį įstatymo projektą, registracijos Nr.IXP-2689. Prašom, gerbiamasis ministre. Įstatymo dėl Konvencijos dėl ekstradicijos tarp Europos Sąjungos valstybių narių, parengtos remiantis Europos Sąjungos sutarties K.3 straipsniu, ratifikavimo projektas.</text:p>
      <text:p text:style-name="Roman"><text:span text:style-name="T157">V.MARKEVIČIUS.<text:s/></text:span>Ačiū. Laba diena, gerbiamieji Seimo nariai. Teikiamas Įstatymo dėl Konvencijos dėl ekstradicijos tarp Europos Sąjungos valstybių narių, parengtos remiantis Europos Sąjungos sutarties K.3 straipsniu, ratifikavimo projektas. Ši konvencija yra 1996 metų konvencija dėl ekstradicijos tarp Europos Sąjungos valstybių ir numato, kad valstybės narės negali atsisakyti išduoti asmenis, kaltinamus finansinių nusikaltimų, t.y. susijusių su mokesčiais, muitais, rinkliavomis, valiutos keitimu, padarymu, bei asmenis, kurie pagal 1957 metų Europos konvencijos dėl ekstradicijos 6 straipsnį yra prašymą gavusios valstybės narės piliečiai. Ši konvencija įpareigoja taikant minėtą konvenciją prašymą gavusią valstybę narę jokio nusikaltimo nelaikyti politiniu ar susijusiu su politiniu nusikaltimu arba nusikaltimo inspiruotu politiniu motyvu. Konvencija įpareigoja valstybes nares taikyti ekstradiciją tais atvejais, kai pagal prašymą gavusios valstybės narės teisę vykdyti asmens baudžiamąjį persekiojimą ir taikyti jam bausmę negalima dėl senaties. Konvencija numato, kad valstybė gali pateikti pareiškimus ir pagal Konvencijos 13 straipsnį. Siūlome į<text:s/>projektą įtraukti, jog centrinės įstaigos konvencijoje numatytoms funkcijoms atlikti būtų Lietuvos Respublikos generalinė prokuratūra ir Teisingumo ministerija.<text:s/></text:p>
      <text:p text:style-name="Roman">Antrasis pareiškimas, kurį numato šios konvencijos 18 straipsnio 4 dalis, numato, kad, jei nuo Lietuvos Respublikos įstojimo į Europos Sąjungą dienos konvencija nebus įsigaliojusi, ji bus taikoma Lietuvos Respublikos santykiams su kitomis Europos Sąjungos valstybėmis narėmis, pateikusiomis tokį pat pareiškimą. Ir 3 straipsnis numato, jog konvencija, tai yra įstatymas šiuo atveju dėl konvencijos, įsigalioja nuo įstojimo į Europos Sąjungą dienos, kadangi ši konvencija yra taikoma tarp Europos Sąjungos valstybių narių. Seimo Teisės departamentas pastabų neturėjo. Prašyčiau pritarti po pateikimo. Ačiū.</text:p>
      <text:p text:style-name="Roman"><text:span text:style-name="T158">PIRMININKAS.</text:span><text:s/>Ačiū, ministre. Seimo narė O.Babonienė norėtų jūsų paklausti. Prašom, kolege.</text:p>
      <text:p text:style-name="Roman"><text:span text:style-name="T159">O.BABONIENĖ.<text:s/></text:span>Noriu paklausti, ar abejojama dėl įstojimo į Europos Sąjungą dienos, nes 3 straipsnyje ji tiksliai nenurodoma, o užrašyta, kad nuo įstojimo dienos?</text:p>
      <text:p text:style-name="Roman"><text:span text:style-name="T160">V.M</text:span><text:span text:style-name="T161">ARKEVIČIUS.<text:s/></text:span>Na, aš neabejoju, bet jau tapo tradicija pas mus ir daugelyje teisės aktų yra nustatyta, jog kai kurie teisės aktai įsigalioja nuo įstojimo į Europos Sąjungą dienos. Juo labiau kad niekada nesakyk niekada. Vieną kartą data jau buvo pakeista. Gali būti ir dar pakeista. Aš manau, kad tai yra teisingesnė ir tikslesnė formuluotė. Juo labiau kad šis teisės aktas, kaip aš ir minėjau, yra taikomas tiktai Europos Sąjungos narėms.</text:p>
      <text:p text:style-name="Roman"><text:span text:style-name="T162">PIRMININKAS.</text:span><text:s/>Ačiū. Nėra daugiau norinčių klausti. Dėl balsavimo motyvų taip pat norinčių kalbėti nėra. Ar galime, kolegos, po pateikimo šiam įstatymo projektui pritarti bendru sutarimu? Ačiū, pritarta. Seniūnų sueiga siūlo tokią svarstymo eigą: pagrindiniu skirti Užsienio reikalų, papildomais – Teisės ir teisėtvarkos bei Europos<text:s/>reikalų komitetus, o preliminarią svarstymo datą numatyti šių metų liepos 3 dieną. Ar galime pritarti tokiai svarstymo eigai? Prieštaravimų nėra. Bendru sutarimu. Taigi, gerbiamasis ministre, prašau pateikti antrą įstatymo projektą Nr.IXP-2690, susijusį su tarptautinės konvencijos ratifikavimu.<text:s/></text:p>
      <text:p text:style-name="Roman"/>
      <text:p text:style-name="Roman12">Įstatymo „Dėl Konvencijos dėl jurisdikcijos, taikytinos teisės, pripažinimo, vykdymo ir bendradarbiavimo tėvų pareigų ir vaikų apsaugos priemonių srityje ratifikavimo“ projektas Nr.IXP-2690 ES (<text:span text:style-name="T163">pateikimas</text:span>)</text:p>
      <text:p text:style-name="Roman"/>
      <text:p text:style-name="Roman"><text:span text:style-name="T164">V.MARK</text:span><text:span text:style-name="T165">EVIČIUS.<text:s/></text:span>Dėkoju. Gerbiamieji Seimo nariai, tai yra Konvencija dėl jurisdikcijos taikytinos teisės pripažinimo, vykdymo ir bendradarbiavimo tėvų pareigų ir vaikų apsaugos priemonių srityje. Noriu atkreipti dėmesį, kad iš tiesų yra nemažai šios srities konvencijų ir čia yra viena tęstinė konvencija. Galima priminti, kad viena svarbiausių yra 1989 m. Jungtinių Tautų Vaiko teisių apsaugos konvencija.<text:s/></text:p>
      <text:p text:style-name="Roman">Ši konvencija priimta 1996 m. spalio 19 d. Hagoje, ji iš esmės keičia 1961 m. konvenciją dėl valdžios institucijų įgaliojimų ir taikytinos teisės nepilnamečių apsaugos srityje, taip pat siekia nustatyti bendras nuostatas su mano minėta 1989 m. Jungtinių Tautų Vaiko teisių konvencija. Lietuva, ratifikuodama šią konvenciją, prisidėtų prie vaiko apsaugos tarptautiniu<text:s/>mastu gerinimo bei prieštaravimų, susijusių su jurisdikcija, taip pat (…) taikytinos teisės pripažinimo ir vykdymo bei prieštaravimų vaikų apsaugos priemonių srityje mažinimo.<text:s/></text:p>
      <text:p text:style-name="Roman">Konvencija yra skirta tam, kad nustatytų valstybę, kurios institucijos turi jurisdikciją imtis priemonių apsaugoti vaiko asmenį ar turtą, nustatyti, kokią teisę turi taikyti tokios institucijos, vykdydamos savo jurisdikciją, bei nustatyti tėvų pareigoms taikytiną teisę. Konvencija užtikrina vaikų apsaugos priemonių pripažinimą ir vykdymą visose valstybėse, šios konvencijos dalyvėse, įpareigoja, be jokios abejonės, tas šalis dalyves bendradarbiauti visais aspektais vaikų apsaugos priemonių srityje.<text:s/></text:p>
      <text:p text:style-name="Roman">Dėl šio įstatymo projekto Teisės departamentas yra pateikęs savo nuomonę ir mano, kad dar reikėtų padiskutuoti. Mes 2 straipsnio 3 dalyje nurodėme, kad vadovaudamasis Konvencijos 40 straipsnio 3 dalimi Lietuvos Respublikos Seimas pareiškia, kad Konvencijos 40 straipsnio 1 dalyje nurodytą pažymėjimą išduoda Lietuvos Respublikos teismai. Teisės departamentas pareiškė abejonę, ar Aukščiausiasis Teismas, Apeliacinis, apygardų ir specializuoti teismai, t.y. administraciniai teismai, šiuo atveju ir vyriausiasis administracinis teismas, galėtų tą funkciją atlikti. Jis siūlo numatyti, kad nurodytus pažymėjimus išduotų vaikui gyvenamosios vietos apylinkės teismai. Be jokios abejonės, galima komitete, kuris bus paskirtas, ta tema padiskutuoti, ar negali kilti ginčo, kai gali tekti kreiptis arba apskųsti to teismo sprendimą aukštesniajam teismui. Taip pat kiltų problema, susijusi su tuo, jeigu mes įrašytume, kad gyvenamosios vietos apylinkės teismas.<text:s/></text:p>
      <text:p text:style-name="Roman">Tačiau aš nenoriu iš karto pasakyti šiai diskusinei nuomonei, kurią pateikė Teisės departamentas, ne, ir siūlau palikti tą klausimą galutinai apsvarstyti specialistų lygiu komitetui, kuris tą darys. Juo labiau kad ta teisė yra suteikta šaliai, šios konvencijos dalyvei.<text:s/></text:p>
      <text:p text:style-name="Roman">Daugiau problemų kolegos iš Teisės departamento neiškėlė. Manau, su įstatymo turiniu, kitais straipsniais esate susipažinę, ir Seimas savo vienu pareiškimu nustato, kad Socialinės apsaugos ir darbo ministerija yra skiriama centrine įstaiga konvencijoje numatytoms funkcijoms atlikti, nes pagal šios ministerijos nuostatus ji koordinuoja darbą vaiko teisių apsaugos srityje.<text:s/></text:p>
      <text:p text:style-name="Roman">Prašyčiau pritarti po<text:s/>pateikimo ir pradėti svarstymą.</text:p>
      <text:p text:style-name="Roman"><text:span text:style-name="T166">PIRMININKAS.</text:span><text:s/>Ačiū, ministre. Niekas nenori jūsų paklausti. Dėkui už atvykimą ir pateikimą. Ar būtų norinčių kalbėti dėl balsavimo motyvų pateikimo stadijoje? Taip pat nėra. Kolegos, ar po pateikimo mes šiam įstatymui galime<text:s/>pritarti bendru sutarimu? Dėkoju. Pritarta bendru sutarimu. Kolegos, Seniūnų sueiga siūlo tokią svarstymo eigą. Pagrindiniu skirti Užsienio reikalų, papildomais – Teisės ir teisėtvarkos, Europos reikalų bei Šeimos ir vaiko reikalų komisiją. Aš manyčiau, kolegos, kad jeigu jau yra komisija, tai ir Žmogaus teisių komitetas tikrai turėtų būti, nes tai yra susiję su vaiko teisėmis. Ar galime pritarti tokiems papildomiems komitetams ir vienai komisijai? Ačiū, pritarta. Preliminari svarstymo data – šių metų liepos 3 diena. Ar galime ir šiai datai pritarti bendru sutarimu? Ačiū, pritarta.<text:s/></text:p>
      <text:p text:style-name="Roman"/>
      <text:p text:style-name="Roman12"><text:span text:style-name="T167">Vietos savivaldos įstatymo 3, 15, 17, 21, 27, 28, 29, 37 straipsnių pakeitimo ir papildymo keturioliktuoju skirsniu įstatymo projektas Nr.IXP-2647. Viešojo administravimo įstaty</text:span><text:span text:style-name="T168">mo 13 straipsnio pakeitimo įstatymo projektas Nr.IXP-2655. Vidaus kontrolės ir vidaus audito įstatymo 6 ir 11 straipsnių pakeitimo įstatymo projektas Nr.IXP-2656. Valstybės iždo įstatymo 7 ir 8 straipsnių pakeitimo įstatymo projektas Nr.IXP-2657 (</text:span><text:span text:style-name="T169">pateikima</text:span><text:span text:style-name="T170">s</text:span><text:span text:style-name="T171">)</text:span></text:p>
      <text:p text:style-name="Roman"/>
      <text:p text:style-name="Roman">Kolegos, dabar judame į priekį ir peršokame prie likusių neapsvarstytų klausimų, kuriuos teikia Seimo nariai. Vakarinio posėdžio 16 klausimas, keturi įstatymų projektai, pradedant Nr.IXP-2647, baigiant Nr.IXP-2657. Tai yra Vietos savivaldos įstatymo kai kurių straipsnių pakeitimo ir papildymo įstatymas bei susiję įstatymai. Kviečiu pranešėją A.Butkevičių į tribūną. Jei Seimas neprieštarauja, visus keturis, gerbiamasis pranešėjau, pateikite kartu.<text:s/></text:p>
      <text:p text:style-name="Roman"><text:span text:style-name="T172">A.BUTKEVIČIUS.</text:span><text:s/>Ačiū. Gerbiamasis posėdžio pirmininke, gerbiamieji kolegos, tikrai taupant laiką aš pasistengsiu iš karto pateikti visus keturis įstatymų projektus. Šie įstatymų projektai yra jums teikiami dėl vienos priežasties, t.y. kad nuo ateinančių metų sausio 1 dienos savivaldybėse turi būti taikomos Finansų kontrolės ir vidaus audito įstatymo nuostatos. Šiuo metu šis įstatymas savivaldybėms yra netaikomas. Kai kurie jo straipsniai įsigalios tik nuo ateinančių metų sausio 1 dienos ir norima, kad savivaldybių kontrolierių tarnybos pradėtų vykdyti išorės auditą. Trumpai tiek. Jeigu bus klausimų, aš pasiruošęs į juos atsakyti.<text:s/></text:p>
      <text:p text:style-name="Roman"><text:span text:style-name="T173">PIRMININKAS.</text:span><text:s/>Jūsų pristatymas buvo tiek įtikinantis, kad klausimų nekilo, bet vis dėlto kolega V.Rinkevičius spėjo mygtelti mygtuką. Prašau, kolega.<text:s/></text:p>
      <text:p text:style-name="Roman"><text:span text:style-name="T174">V.RINKEVIČIUS.</text:span><text:s/>Labai negražu, kai iš<text:s/>viso niekas neklausia tokiais svarbiais klausimais.<text:s/></text:p>
      <text:p text:style-name="Roman"><text:span text:style-name="T175">PIRMININKAS.</text:span><text:s/>Nesijauskite blogai dėl to. Prašom.<text:s/></text:p>
      <text:p text:style-name="Roman"><text:span text:style-name="T176">V.RINKEVIČIUS.</text:span><text:s/>Dabar savivaldybėje bus dvi tarnybos, aš supratau, kurios atliks kontrolę ir auditą?<text:s/></text:p>
      <text:p text:style-name="Roman"><text:span text:style-name="T177">A.BUTKEVIČIUS.</text:span><text:s/>Vidaus auditas bus visose biudžetinėse organizacijose, jis jau ir šiuo metu steigiamas. O išorės auditas priklausys, kaip šiuo metu yra, savivaldybių kontrolieriams, kurie yra pavaldūs tarybai. Vidaus auditoriai yra pavaldūs savivaldybių administratoriams ir jie atlieka finansų einamąją kontrolę. Nuolat teikia informaciją (arba kiekvieną savaitę, arba kiekvieną mėnesį) savivaldybės administratoriui, kaip biudžetinės organizacijos naudoja lėšas, ar yra galimybių sutaupyti ir t.t.<text:s/></text:p>
      <text:p text:style-name="Roman"><text:span text:style-name="T178">PIRMININKAS.</text:span><text:s/>Dėkui. Atsakėte į šį klausimą. Kolegos, klausiu, ar yra norinčių kalbėti dėl balsavimo motyvų? Nėra. Kolegos, prašau balsavimu dėl visų keturių iš karto išsakyti savo nuomonę, ar pritariame įstatymų projektams Nr.IXP-2647, Nr.IXP- 2655, Nr.IXP-2656, Nr.IXP-2657 po pateikimo.<text:s/></text:p>
      <text:p text:style-name="Roman">Užsiregistravo 33 Seimo nariai. Už – 32, susilaikė 1. Pritarta po pateikimo. Seniūnų sueiga siūlo tokią svarstymo procedūrą. Dėl pirmų dviejų pagrindiniu skirti Valstybės valdymo ir savivaldybių komitetą, dėl likusių dviejų – Biudžeto ir finansų komitetą kaip pagrindinį. Dėl pirmo ir<text:s/>antro klausimų papildomu – Biudžeto ir finansų komitetą, dėl trečio (16c) papildomu – Valstybės valdymo ir savivaldybių komitetą, dėl ketvirto (16d) papildomo siūlo nenumatyti. Preliminari svarstymo data – šių metų rudens sesija. Ar galime tam pritarti bendru sutarimu? Ačiū. Pritarta bendru sutarimu.<text:s/></text:p>
      <text:p text:style-name="Roman"/>
      <text:p text:style-name="Roman12">Finansų įstaigų įstatymo 58 ir 59 straipsnių pakeitimo įstatymo projektas Nr.IXP-2649 (<text:span text:style-name="T179">pateikimas</text:span>)</text:p>
      <text:p text:style-name="Roman"/>
      <text:p text:style-name="Roman">Kolegos, paskutinis darbotvarkės klausimas. Džiugi žinia. Finansų įstaigų įstatymo kai kurių straipsnių pakeitimo įstatymo projektas Nr.IXP-2649. Pateikimas. Kolega A.Butkevičius, vienas iš teikėjų. Kviečiu jus iš tribūnos pristatyti klausimą.<text:s/></text:p>
      <text:p text:style-name="Roman"><text:span text:style-name="T180">A.BUTKEVIČIUS.</text:span><text:s/>Gerbiamasis posėdžio pirmininke, gerbiamieji kolegos, šis įstatymo projektas teikiamas dėl to, kad jo įsigaliojimo terminas numatytas nuo liepos 1 dienos. To įgyvendinti liepos 1 d. neįmanoma, siūloma nustatyti vėlesnį Finansų įstaigų įstatymo įsigaliojimo terminą numatant, kad įstatymas įsigalios nuo 2004 m. sausio 1 dienos. Kartu tikslinamas įstatymų neatitinkančių Finansų įstaigų įstatymo nuostatų pakeitimo ir papildymo įstatymo projektų parengimo terminas iki 2003 m. lapkričio 1 dienos.<text:s/></text:p>
      <text:p text:style-name="Roman"><text:span text:style-name="T181">PIRMININKAS.</text:span><text:s/>Ačiū. Minutėlę, nepabėkite iš tribūnos. Klausiančiųjų nėra, bet nepaisydamas to aš klausčiau, ar yra norinčių kalbėti dėl balsavimo motyvų? Jeigu nėra, ar galime pritarti po pateikimo bendru sutarimu? Ačiū. Pritarta. Gerbiamasis pranešėjau, dabar žvelgdamas į datą, kada siūlote svarstyti, klausiu, ar galite jūs, kaip komiteto pirmininkas, komiteto vardu pasiūlyti taikyti skubos tvarką? Pabrėžiu, ne ypatingos, bet skubos tvarką, tokia teisė komitetui suteikta. Tai galėtų būti frakcija.<text:s/></text:p>
      <text:p text:style-name="Roman"><text:span text:style-name="T182">A.BUTKEVIČIUS.</text:span><text:s/>Jeigu tai yra įmanoma ir leidžia Statutas, aš siūlyčiau pritarti skubos tvarkai.<text:s/></text:p>
      <text:p text:style-name="Roman"><text:span text:style-name="T183">PIRMININKAS.</text:span><text:s/>Patikinu jus, kad<text:s/>įmanoma.<text:s/></text:p>
      <text:p text:style-name="Roman"><text:span text:style-name="T184">A.BUTKEVIČIUS.</text:span><text:s/>Ačiū.<text:s/></text:p>
      <text:p text:style-name="Roman"><text:span text:style-name="T185">PIRMININKAS.</text:span><text:s/>Ar Seimas neprieštarautų, kad (tai su datomis susijęs dalykas) būtų taikoma skubos tvarka ir priėmimas būtų numatytas ketvirtadienį, tiksliau, svarstymas? Jeigu matysime, kad nėra keblumų, galbūt bus ir priėmimas. Ačiū. Pagrindiniu komitetu siūlome skirti Biudžeto ir finansų komitetą. Ar galime ir tam pritarti? Ačiū. Pritarta bendru sutarimu.<text:s/></text:p>
      <text:p text:style-name="Roman"/>
      <text:p text:style-name="Roman12">Seimo narių pareiškimai</text:p>
      <text:p text:style-name="Roman"/>
      <text:p text:style-name="Roman">Kolegos, pareiškimai. Paaiškėjo, kad yra norinčių skaityti pareiškimus. Kaip įsibėgėjo komiteto pirmininkas, taip ir tęsia toliau. Vis dėlto paskutinis klausimas – Seimo narių pareiškimai.<text:s/></text:p>
      <text:p text:style-name="Roman"><text:span text:style-name="T186">A.BUTKEVIČIUS.</text:span><text:s/>Ačiū. Gerbiamasis posėdžio pirmininke, gerbiamieji kolegos, aš noriu perskaityti pareiškimą apie lito dešimtmetį.<text:s/></text:p>
      <text:p text:style-name="Roman">“Litas – esminis valstybingumo<text:s/>pamatas, leidęs stabilizuoti Lietuvos Respublikos ekonomiką bei sukurti prielaidas jai augti.<text:s/></text:p>
      <text:p text:style-name="Roman">Vienas ryškiausių valstybės pagrindų yra jos nacionalinė valiuta. Stipri valstybės valiuta, be jokių apribojimų keičiama į kitas konvertuojamas valiutas, lemia<text:s/>valstybės stabilumą ir patrauklumą užsienio investicijoms. Pagaliau stabili valiuta labai reikalinga krašto žmonėms, kurie gali nesibaiminti dėl atlyginimų, santaupų ar gaunamų pensijų nuvertėjimo.<text:s/></text:p>
      <text:p text:style-name="Roman">Nacionaliniai pinigai, šalių centriniai bankai ir bankų sistemos – tai valstybės ekonominio savarankiškumo pamatas ir ūkio politikos svertas. Tik turėdami savo valiutą bei vykdydami griežtą ir nuoseklią pinigų politiką, šalių centriniai bankai gali veikti siekdami įgyvendinti pagrindinį tikslą – kainų stabilumą.<text:s/></text:p>
      <text:p text:style-name="Roman">Nuo nepriklausomybės atkūrimo 1990 m. Lietuva sparčiai žengė į priekį kurdama rinkos ekonomiką, finansų sistemą bei sąlygas makroekonomikos stabilumui ir jos plėtrai.<text:s/></text:p>
      <text:p text:style-name="Roman">1993 m. birželio 14 d. Lito komiteto nutarimu birželio 25 d. į apyvartą išleidžiami litai ir centai: 10, 20, 50 ir 100 litų banknotai, 1, 2, 5 litų bei 1, 2, 5, 10, 20, 50 centų monetos. Nustatyta, kad vienas litas yra lygus 100 laikinųjų pinigų – talonų. Taigi prieš 10 metų – 1993 m. birželio 25 d. po 53 metų priverstinės pertraukos į apyvartą vėl buvo sugrąžinta nuolatinė Lietuvos Respublikos valiuta – litas. Lito įvedimas užbaigė daugiau kaip 4 metus trukusius parengiamuosius darbus ir tapo baigiamuoju pinigų reformos etapu.<text:s/></text:p>
      <text:p text:style-name="Roman">Pagrindinis to laikotarpio uždavinys buvo sukaupti užsienio valiutos atsargas, sukurti materialų pagrindą ir sudaryti sąlygas centrinio banko veiklai, sumažinti infliaciją. Įvedęs litą Lietuvos bankas nuslopino triženklę infliaciją ir kryptingomis intervencijomis stabilizavo lito kursą JAV dolerio atžvilgiu.<text:s/></text:p>
      <text:p text:style-name="Roman">Palaipsniui augo ir šalies valiutos stabilumą užtikrinančios Lietuvos oficialiosios tarptautinės atsargos. Iš pradžių jas sudarė Prancūzijos ir Anglijos bankų grąžintas tarpukario Lietuvos banko auksas, Švedijos Vyriausybės piniginė kompensacija už negrąžintą auksą, dividendai už Tarptautinių atsiskaitymų banko akcijas, Tarptautinio valiutos fondo paskolos litui stabilizuoti. Vėliau jas papildė Lietuvos banko sukauptos konvertuojamos valiutos atsargos. Lietuvos banko oficialiosios tarptautinės atsargos nuo 406 mln.<text:s/>Lt 1992 m. pabaigoje išaugo iki 5,4 mlrd. Lt 2000 m. pabaigoje bei iki beveik 8,2 mlrd. Lt šių metų birželio mėnesio pradžioje. Jos padengia visus apyvartoje esančius litus ir leidžia vykdyti visus lito, kaip visiškai konvertuojamos valiutos einamosios sąskaitos sandoriams, įsipareigojimus neribojant litų keitimo į eurus.<text:s/></text:p>
      <text:p text:style-name="Roman">Įvedus fiksuoto lito kurso pinigų politikos sistemą bei susiejus litą su JAV doleriu, Lietuvos ekonomika gana tvirtai atlaikė įvairius stabilizacijos laikotarpio sunkumus: realų valiutos<text:s/>brangimą, bankų krizę ir kelerius pastaruosius metus buvusią įtampą tarptautinėse finansų rinkose.<text:s/></text:p>
      <text:p text:style-name="Roman">Atsižvelgdamas į spartėjančią ekonominę ir politinę šalies integraciją į Europos Sąjungą, Lietuvos bankas 2002 m. vasario 2 d. sėkmingai persiejo litą nuo<text:s/>JAV dolerio prie euro. Skaidrus ir sklandus lito susiejimas su euru padidino visuomenės pasitikėjimą nacionaline valiuta ir pašalino valiutos kurso riziką Lietuvos ir Europos Sąjungos valstybių verslo santykiuose.<text:s/></text:p>
      <text:p text:style-name="Roman">Lietuvos politikai, ekonomistai ir istorikai beveik vieningai sutarė, kad prieš dešimtmetį sugrąžintas litas ne tik tapo vienu iš svarbiausių valstybės stabilumo garantų. Pastarųjų metų šalies makroekonomikos rodikliai leidžia teigti, kad stabilus lito kursas sudarė palankias sąlygas siekti kainų<text:s/>stabilumo, ekonomikos plėtros ir socialinės gerovės.<text:s/></text:p>
      <text:p text:style-name="Roman">Neseniai paskelbtose Tarptautinio valiutos fondo išvadose pabrėžiama, jog Lietuvos laimėjimai neginčijami, o mūsų ekonomikos plėtra, be jokios abejonės, gali būti vertinama kaip sėkmės istorija. Tarptautinis valiutos fondas pritarė Lietuvos sprendimui išsaugoti fiksuotą lito kursą iki pat euro įvedimo Lietuvoje ir prognozuoja, kad pastaruosius metus sparčiai auganti Lietuvos ekonomika ir toliau nemažins plėtros tempo.<text:s/></text:p>
      <text:p text:style-name="Roman">Europos spaudoje šią vasarą kaip niekad mirgėte mirga antraštės “Lietuva – Baltijos tigras” , “Lietuva tampa Baltijos tigru”. Pažymima, kad šių metų pirmąjį ketvirtį 9,1% išaugusi Lietuvos ekonomika ignoruoja pasaulio ūkį apėmusį sąstingį.<text:s/></text:p>
      <text:p text:style-name="Roman">Garsus lenkų finansų reformatorius ir dabartinis<text:s/>centrinio banko vadovas L.Balcerovičius straipsnyje “Baltijos tigras”, kurį išspausdino savaitraštis “Wprost”, įspūdingą šuolį padariusią Lietuvą lygina su Airija ir “Airijos tigrais”. Ačiū už dėmesį.</text:p>
      <text:p text:style-name="Roman"><text:span text:style-name="T187">PIRMININKAS.</text:span><text:s/>Dėkoju. Tai buvo vienintelis pareiškimas,<text:s/>kurį norėjo padaryti Seimo nariai. 17.32 val. norėčiau paskelbti šios dienos vak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47:00Z</meta:creation-date>
    <dc:date>2017-04-15T08:47:00Z</dc:date>
    <meta:print-date>1999-09-10T12:13:00Z</meta:print-date>
    <meta:template xlink:href="Normal.dotm" xlink:type="simple"/>
    <meta:editing-cycles>2</meta:editing-cycles>
    <meta:editing-duration>PT0S</meta:editing-duration>
    <meta:document-statistic meta:page-count="1" meta:paragraph-count="498" meta:word-count="15634" meta:character-count="122231" meta:row-count="1508" meta:non-whitespace-character-count="107095"/>
  </office:meta>
</office:document-meta>
</file>