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ru" fo:country="RU"/>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ru" fo:country="RU"/>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8pt" style:font-size-asian="8pt"/>
    </style:style>
    <style:style style:name="P20" style:parent-style-name="Normal" style:family="paragraph">
      <style:paragraph-properties fo:text-align="center"/>
    </style:style>
    <style:style style:name="T21" style:parent-style-name="DefaultParagraphFont" style:family="text">
      <style:text-properties fo:font-size="8pt" style:font-size-asian="8pt"/>
    </style:style>
    <style:style style:name="P22" style:parent-style-name="Normal" style:family="paragraph">
      <style:text-properties fo:font-size="8pt" style:font-size-asian="8pt"/>
    </style:style>
    <style:style style:name="T23" style:parent-style-name="DefaultParagraphFont" style:family="text">
      <style:text-properties fo:font-weight="bold" style:font-weight-asian="bold" fo:font-style="italic" style:font-style-asian="italic"/>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font-style="italic" style:font-style-asian="italic"/>
    </style:style>
    <style:style style:name="P33" style:parent-style-name="Normal" style:family="paragraph">
      <style:paragraph-properties fo:text-align="center"/>
    </style:style>
    <style:style style:name="T34" style:parent-style-name="DefaultParagraphFont" style:family="text">
      <style:text-properties fo:font-size="8pt" style:font-size-asian="8pt"/>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text-properties fo:font-size="14pt" style:font-size-asian="14pt"/>
    </style:style>
    <style:style style:name="P47" style:parent-style-name="Normal" style:family="paragraph">
      <style:text-properties fo:font-size="8pt" style:font-size-asian="8pt"/>
    </style:style>
    <style:style style:name="T48" style:parent-style-name="DefaultParagraphFont" style:family="text">
      <style:text-properties fo:font-weight="bold" style:font-weight-asian="bold" fo:font-style="italic" style:font-style-asian="italic"/>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font-style="italic" style:font-style-asian="italic"/>
    </style:style>
    <style:style style:name="P55" style:parent-style-name="Normal" style:family="paragraph">
      <style:text-properties fo:font-size="8pt" style:font-size-asian="8pt"/>
    </style:style>
    <style:style style:name="P56" style:parent-style-name="Normal" style:family="paragraph">
      <style:paragraph-properties fo:text-align="center"/>
    </style:style>
    <style:style style:name="T57" style:parent-style-name="DefaultParagraphFont" style:family="text">
      <style:text-properties fo:font-size="8pt" style:font-size-asian="8pt"/>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size="8pt" style:font-size-asian="8pt"/>
    </style:style>
    <style:style style:name="T65" style:parent-style-name="DefaultParagraphFont" style:family="text">
      <style:text-properties fo:font-weight="bold" style:font-weight-asian="bold" fo:font-style="italic" style:font-style-asian="italic"/>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fo:font-size="8pt" style:font-size-asian="8pt"/>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text-properties fo:font-size="8pt" style:font-size-asian="8pt"/>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fo:font-size="8pt" style:font-size-asian="8pt"/>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font-style="italic" style:font-style-asian="italic"/>
    </style:style>
    <style:style style:name="P113" style:parent-style-name="Normal" style:family="paragraph">
      <style:paragraph-properties fo:text-align="center"/>
    </style:style>
    <style:style style:name="T114" style:parent-style-name="DefaultParagraphFont" style:family="text">
      <style:text-properties fo:font-size="8pt" style:font-size-asian="8pt"/>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text-properties fo:font-size="8pt" style:font-size-asian="8pt"/>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size="10pt" style:font-size-asian="10pt"/>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text-properties fo:font-style="italic" style:font-style-asian="italic"/>
    </style:style>
    <style:style style:name="P137" style:parent-style-name="Normal" style:family="paragraph">
      <style:paragraph-properties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size="8pt" style:font-size-asian="8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text-properties fo:font-size="16pt" style:font-size-asian="16pt"/>
    </style:style>
    <style:style style:name="T146" style:parent-style-name="DefaultParagraphFont" style:family="text">
      <style:text-properties fo:font-style="italic" style:font-style-asian="italic"/>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text-properties fo:font-size="16pt" style:font-size-asian="16pt"/>
    </style:style>
    <style:style style:name="P151" style:parent-style-name="Normal" style:family="paragraph">
      <style:text-properties fo:font-size="8pt" style:font-size-asian="8pt"/>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font-style="italic" style:font-style-asian="italic"/>
    </style:style>
    <style:style style:name="P158" style:parent-style-name="Normal" style:family="paragraph">
      <style:paragraph-properties fo:text-align="center"/>
    </style:style>
    <style:style style:name="T159" style:parent-style-name="DefaultParagraphFont" style:family="text">
      <style:text-properties fo:font-size="8pt" style:font-size-asian="8pt"/>
    </style:style>
    <style:style style:name="T160" style:parent-style-name="DefaultParagraphFont" style:family="text">
      <style:text-properties fo:font-size="8pt" style:font-size-asian="8pt"/>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text-properties fo:font-size="16pt" style:font-size-asian="16pt"/>
    </style:style>
    <style:style style:name="P170" style:parent-style-name="Normal" style:family="paragraph">
      <style:text-properties fo:font-size="8pt" style:font-size-asian="8pt"/>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text-properties fo:font-size="8pt" style:font-size-asian="8pt"/>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fo:language="ru" fo:country="RU"/>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language="ru" fo:country="RU"/>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text-properties fo:font-size="8pt" style:font-size-asian="8pt"/>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paragraph-properties fo:text-align="center"/>
    </style:style>
    <style:style style:name="T217" style:parent-style-name="DefaultParagraphFont" style:family="text">
      <style:text-properties fo:font-size="8pt" style:font-size-asian="8pt"/>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text-properties fo:font-size="8pt" style:font-size-asian="8pt"/>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size="8pt" style:font-size-asian="8pt"/>
    </style:style>
    <style:style style:name="T257"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I (pavasario) sesija</text:p>
      <text:p text:style-name="P8">200<text:span text:style-name="T9">3</text:span><text:s/>m. birželio 24 d. (antradienis)</text:p>
      <text:p text:style-name="P10"><text:span text:style-name="T11">Vakarinis plenarinis posėdis<text:s/></text:span></text:p>
      <text:p text:style-name="P12"><text:span text:style-name="T13">Nr.</text:span><text:span text:style-name="T14"><text:s/>51</text:span><text:span text:style-name="T15">(397)</text:span></text:p>
      <text:p text:style-name="P16"><text:span text:style-name="T17">(Posėdžio pradžia - 15.02 val.)</text:span></text:p>
      <text:p text:style-name="Normal"/>
      <text:p text:style-name="P18">Posėdžio pirmininkas – Seimo Pirmininko pavaduotojas G.Steponavičius</text:p>
      <text:p text:style-name="P19"/>
      <text:p text:style-name="P20">Užsiregistravo 37 Seimo nariai<text:s/><text:span text:style-name="T21">(15.03 val.)</text:span></text:p>
      <text:p text:style-name="P22">15.03 val.</text:p>
      <text:p text:style-name="Normal"><text:span text:style-name="T23">S V A R S T Y T A :</text:span></text:p>
      <text:p text:style-name="Normal"><text:tab/>1.<text:s/><text:span text:style-name="T24">Pensijų kaupimo įstatymo</text:span><text:span text:style-name="T25"><text:s/>projektas Nr.IXP-2693</text:span></text:p>
      <text:p text:style-name="Normal"><text:tab/>2.<text:s/><text:span text:style-name="T26">Pensijų fondų įstatymo</text:span><text:span text:style-name="T27"><text:s/>pakeitimo įstatymo projektas Nr.IXP-2694</text:span></text:p>
      <text:p text:style-name="Normal"><text:tab/>3.<text:s/><text:span text:style-name="T28">Pensijų sistemos reformos įstatymo</text:span><text:span text:style-name="T29">, Valstyb</text:span><text:span text:style-name="T30">inio socialinio draudimo įstatymo, Valstybinio socialinio draudimo fondo biudžeto sandaros įstatymo, Valstybinių socialinio draudimo pensijų įstatymo, Draudimo įstatymo, Pridėtinės vertės mokesčio įstatymo, Gyventojų pajamų mokesčio įstatymo, Pelno mokesči</text:span><text:span text:style-name="T31">o įstatymo, Įmonių restruktūrizavimo įstatymo, Vertybinių popierių rinkos įstatymo, Administracinių teisės pažeidimų kodekso pakeitimo ir papildymo įstatymo projektas Nr.IXP-2695</text:span></text:p>
      <text:p text:style-name="Normal"><text:span text:style-name="T32">(pateikimas)</text:span></text:p>
      <text:p text:style-name="Normal"><text:tab/>Pranešėja – socialinės apsaugos ir darbo ministrė V.Blinkevičiūtė</text:p>
      <text:p text:style-name="Normal"/>
      <text:p text:style-name="Normal"><text:tab/>Klausė Seimo nariai: J.Veselka, P.Jakučionis, M.Pronckus, R.Palaitis, A.Kubilius.</text:p>
      <text:p text:style-name="Normal"><text:tab/>Dėl balsavimo motyvų kalbėjo Seimo nariai: J.Veselka, R.A.Sedlickas.</text:p>
      <text:p text:style-name="Normal"/>
      <text:p text:style-name="P33">Užsiregistravo 66 Seimo nariai<text:s/><text:span text:style-name="T34">(15.29 val.)</text:span></text:p>
      <text:p text:style-name="Normal"><text:span text:style-name="T35">N U T A R T A :</text:span></text:p>
      <text:p text:style-name="Normal"><text:tab/>1.<text:s/><text:span text:style-name="T36">Pritarti</text:span><text:s/>projektams Nr.IXP-2693, Nr.IXP-2694 ir Nr.IXP-2695 <text:s/><text:span text:style-name="T37">po pateikimo</text:span><text:s/>ir pradėti jų svarstymo procedūrą. Balsavo: už - 60, prieš - 1, susilaikė 5.</text:p>
      <text:p text:style-name="Normal"><text:tab/>2.<text:s/><text:span text:style-name="T38">Paskirti pagrindiniu komitetu</text:span><text:s/>projektams Nr.IXP-2693, Nr.IXP-2694 ir Nr.IXP-2695 svarstyti Socialinių reikalų ir darbo komitetą (bendru<text:s/>sutarimu).</text:p>
      <text:p text:style-name="P39">3.<text:s/><text:span text:style-name="T40">Paskirti papildomu komitetu</text:span><text:s/>projektams Nr.IXP-2693 ir Nr.IXP-2694 svarstyti Biudžeto ir finansų komitetą (bendru sutarimu).</text:p>
      <text:p text:style-name="P41">4.<text:s/><text:span text:style-name="T42">Paskirti papildomais komitetais</text:span><text:s/>projektui Nr.IXP-2695 svarstyti Biudžeto ir finansų bei Teisės ir teisėtvarkos komitetus (bendru sutarimu).</text:p>
      <text:p text:style-name="Normal"><text:tab/>5.<text:s/><text:span text:style-name="T43">Paskirti</text:span><text:s/>šių projektų<text:span text:style-name="T44"><text:s/></text:span>preliminarią<text:s/><text:span text:style-name="T45">svarstymo Seimo posėdyje datą</text:span><text:s/>- 2003-07-03 (bendru sutarimu).</text:p>
      <text:p text:style-name="P46"/>
      <text:p text:style-name="P47">15.31 val.</text:p>
      <text:p text:style-name="Normal"><text:span text:style-name="T48">S V A R S T Y T A :</text:span></text:p>
      <text:p text:style-name="Normal"><text:tab/><text:span text:style-name="T49">Valstybinio socialinio draudimo įstatymo</text:span><text:span text:style-name="T50">,<text:s/></text:span><text:span text:style-name="T51">Valstybinio socialinio draudimo fondo biudžeto sandaro</text:span><text:span text:style-name="T52">s įstatymo, Valstybinių socialinio draudimo pensijų įstatymo pakeitimo</text:span><text:span text:style-name="T53"><text:s/>įstatymo projektas Nr.IXP-2681</text:span><text:s/><text:span text:style-name="T54">(pateikimas)</text:span></text:p>
      <text:p text:style-name="Normal"><text:tab/>Pranešėja – socialinės apsaugos ir darbo ministrė V.Blinkevičiūtė</text:p>
      <text:p text:style-name="Normal"/>
      <text:p text:style-name="Normal"><text:tab/>Klausė Seimo nariai: E.Masiulis, S.Kružinauskas.</text:p>
      <text:p text:style-name="Normal"><text:tab/>Dėl balsavimo motyvų kalbėjo Seimo narys M.Pronckus.</text:p>
      <text:p text:style-name="P55"/>
      <text:p text:style-name="P56">Užsiregistravo 59 Seimo nariai<text:s/><text:span text:style-name="T57">(15.42 val.)</text:span></text:p>
      <text:p text:style-name="Normal"><text:span text:style-name="T58">N U T A R T A :</text:span></text:p>
      <text:p text:style-name="Normal"><text:tab/>1.<text:s/><text:span text:style-name="T59">Pritarti</text:span><text:s/>šiam projektui<text:s/><text:span text:style-name="T60">po pateikimo</text:span><text:s/>ir pradėti jo svarstymo procedūrą. Balsavo: už - 46, prieš - 0, susilaikė 12.</text:p>
      <text:p text:style-name="Normal"><text:tab/>2.<text:s/><text:span text:style-name="T61">Paskirti pagrindiniu komitetu</text:span><text:s/>šiam projektui svarstyti Socialinių reikalų ir darbo komitetą (bendru sutarimu).</text:p>
      <text:p text:style-name="Normal"><text:tab/>3.<text:s/><text:span text:style-name="T62">Paskirti</text:span><text:s/>šio projekto preliminarią<text:s/><text:span text:style-name="T63">svarstymo Seimo posėdyje datą</text:span><text:s/>– 2003-07-03 (bendru sutarimu).</text:p>
      <text:p text:style-name="Normal"/>
      <text:p text:style-name="P64">15.43 val.</text:p>
      <text:p text:style-name="Normal"><text:span text:style-name="T65">S V A R S T Y T A :</text:span></text:p>
      <text:p text:style-name="Normal"><text:tab/><text:span text:style-name="T66">Nelaimingų atsitikimų darbe ir profesinių ligų socia</text:span><text:span text:style-name="T67">linio draudimo įstatymo</text:span><text:span text:style-name="T68"><text:s/>pakeitimo įstatymo projektas Nr.IXP-2682</text:span><text:s/><text:span text:style-name="T69">(pateikimas)</text:span></text:p>
      <text:p text:style-name="Normal"><text:tab/>Pranešėja – socialinės apsaugos ir darbo ministrė V.Blinkevičiūtė</text:p>
      <text:p text:style-name="Normal"/>
      <text:p text:style-name="Normal"><text:tab/>Klausė Seimo nariai: V.Rinkevičius, S.Lapėnas.</text:p>
      <text:p text:style-name="Normal"/>
      <text:p text:style-name="Normal"><text:span text:style-name="T70">N U T A R T A :</text:span></text:p>
      <text:p text:style-name="Normal"><text:tab/>1.<text:s/><text:span text:style-name="T71">Pritarti</text:span><text:s/>šiam projektui<text:s/><text:span text:style-name="T72">po pateikimo</text:span><text:s/>ir pradėti jo svarstymo procedūrą (bendru sutarimu).<text:s/></text:p>
      <text:p text:style-name="Normal"><text:tab/>2.<text:s/><text:span text:style-name="T73">Paskirti pagrindiniu komitetu</text:span><text:s/>šiam projektui svarstyti Socialinių reikalų ir darbo komitetą (bendru sutarimu).</text:p>
      <text:p text:style-name="Normal"><text:tab/>3.<text:s/><text:span text:style-name="T74">Paskirti</text:span><text:s/>šio projekto<text:s/><text:span text:style-name="T75">svarstymą Seimo posėdyje</text:span><text:s/>rudens sesijoje (bendru sutarimu).</text:p>
      <text:p text:style-name="Normal"/>
      <text:p text:style-name="P76">15.54 val.</text:p>
      <text:p text:style-name="Normal"><text:span text:style-name="T77">S V A R S T Y T A :</text:span></text:p>
      <text:p text:style-name="Normal"><text:tab/>1.<text:s/><text:span text:style-name="T78">Įstatymo „</text:span><text:span text:style-name="T79">Dėl Tarptautinės civilinės aviacijos konvencijos pakeitimų protokolų ratifikavimo</text:span><text:span text:style-name="T80">“ projektas Nr.IXP-2685</text:span></text:p>
      <text:p text:style-name="P81"><text:tab/>2. Įstatymo „Dėl Protokolo (Protokolas dėl SST), iš dalies pakeičiančio 1924 m. rugpjūčio 25 d. Tarptautinę konvenciją dėl kai kurių teisės normų, susijusių su konosamentais, suvienodinimo (Hagos taisyklės), iš dalies pakeistą 1968 m. vasario 23 d. protokolu (Visbiu taisyklės) ratifikavimo“ projektas Nr.IXP-2686</text:p>
      <text:p text:style-name="Normal"><text:span text:style-name="T82"><text:tab/>3. Įstatymo „Dėl 1980 m. gegužės 9 d.<text:s/></text:span><text:span text:style-name="T83">Tarptautinio</text:span><text:span text:style-name="T84"><text:s/>vežimo geležinkeliais</text:span><text:span text:style-name="T85"><text:s/>(COTIF) pakeitimo 1999 m. birželio 3 d. protokolo ratifikavimo“ projektas Nr.IXP-2687</text:span></text:p>
      <text:p text:style-name="Normal"><text:span text:style-name="T86">(pateikimas)</text:span></text:p>
      <text:p text:style-name="Normal"><text:tab/>Pranešėjas – susisiekimo ministras Z.Balčytis</text:p>
      <text:p text:style-name="Normal"/>
      <text:p text:style-name="Normal"><text:span text:style-name="T87">N U T A R T A :</text:span></text:p>
      <text:p text:style-name="Normal"><text:tab/>1.<text:s/><text:span text:style-name="T88">Pritarti</text:span><text:s/>šiems projektams<text:s/><text:span text:style-name="T89">po pateikimo</text:span><text:s/>ir pradėti jų svarstymo procedūrą (bendru sutarimu).<text:s/></text:p>
      <text:p text:style-name="Normal"><text:tab/>2.<text:s/><text:span text:style-name="T90">Paskirti pagrindiniu komitetu</text:span><text:s/>šiems projektams svarstyti Užsienio reikalų komitetą (bendru sutarimu).</text:p>
      <text:p text:style-name="Normal"><text:tab/>3.<text:s/><text:span text:style-name="T91">Paskirti papildomu komitetu</text:span><text:s/>šiems projektams svarstyti Ekonomikos komitetą (bendru sutarimu).</text:p>
      <text:p text:style-name="Normal"><text:tab/>4.<text:s/><text:span text:style-name="T92">Paskirti</text:span><text:s/>šių projektų<text:s/>preliminarią<text:s/><text:span text:style-name="T93">svarstymo Seimo posėdyje datą</text:span><text:s/>- 2003-07-03 (bendru sutarimu).</text:p>
      <text:p text:style-name="Normal"/>
      <text:p text:style-name="P94">15.55 val.</text:p>
      <text:p text:style-name="Normal"><text:span text:style-name="T95">S V A R S T Y T A :</text:span></text:p>
      <text:p text:style-name="Normal"><text:tab/><text:span text:style-name="T96">Aviacijos įstatymo</text:span><text:span text:style-name="T97"><text:s/>56 straipsnio pakeitimo įstatymo projektas Nr.IXP-2659</text:span><text:s/><text:span text:style-name="T98">(pateikimas)</text:span></text:p>
      <text:p text:style-name="Normal"><text:tab/>Pranešėjas – susisiekimo ministras Z.Balčytis</text:p>
      <text:p text:style-name="Normal"/>
      <text:p text:style-name="Normal"><text:span text:style-name="T99">N U T A R T<text:s/></text:span><text:span text:style-name="T100">A :</text:span></text:p>
      <text:p text:style-name="Normal"><text:tab/>1.<text:s/><text:span text:style-name="T101">Pritarti</text:span><text:s/>šiam projektui<text:s/><text:span text:style-name="T102">po pateikimo</text:span><text:s/>ir pradėti jo svarstymo procedūrą (bendru sutarimu).<text:s/></text:p>
      <text:p text:style-name="Normal"><text:tab/>2.<text:s/><text:span text:style-name="T103">Paskirti pagrindiniu komitetu</text:span><text:s/>šiam projektui svarstyti Ekonomikos komitetą (bendru sutarimu).</text:p>
      <text:p text:style-name="Normal"><text:tab/>3.<text:s/><text:span text:style-name="T104">Paskirti papildomu komitetu</text:span><text:s/>šiam projektui svarstyti Valstybės valdymo ir savivaldybių komitetą (bendru sutarimu).</text:p>
      <text:p text:style-name="Normal"><text:tab/>4.<text:s/><text:span text:style-name="T105">Paskirti</text:span><text:s/>šio projekto<text:s/><text:span text:style-name="T106">svarstymą Seimo posėdyje</text:span><text:s/>rudens sesijoje (bendru sutarimu).</text:p>
      <text:p text:style-name="Normal"/>
      <text:p text:style-name="P107">15.59 val.</text:p>
      <text:p text:style-name="Normal"><text:span text:style-name="T108">S V A R S T Y T A :</text:span></text:p>
      <text:p text:style-name="Normal"><text:tab/><text:span text:style-name="T109">Teritorijos administracinių vienetų ir jų ribų įstatymo<text:s/></text:span><text:span text:style-name="T110">4, 14 straipsnių papi</text:span><text:span text:style-name="T111">ldymo ir 5 straipsnio pakeitimo įstatymo įgyvendinimo įstatymo 5 straipsnio pripažinimo netekusiu galios įstatymo projektas Nr.IXP-2684</text:span><text:s/><text:span text:style-name="T112">(pateikimas)</text:span></text:p>
      <text:p text:style-name="Normal"><text:tab/>Pranešėjas – vidaus reikalų viceministras E.Gustas</text:p>
      <text:p text:style-name="Normal"/>
      <text:p text:style-name="Normal"><text:tab/>Klausė Seimo nariai: E.Skarbalius, P.Papovas, G.Mikolaitis.</text:p>
      <text:p text:style-name="Normal"><text:tab/>Dėl balsavimo motyvų kalbėjo Seimo narys E.Skarbalius.</text:p>
      <text:p text:style-name="Normal"/>
      <text:p text:style-name="P113">Užsiregistravo 50 Seimo narių<text:s/><text:span text:style-name="T114">(16.06 val.)</text:span></text:p>
      <text:p text:style-name="Normal"><text:span text:style-name="T115">N U T A R T A :</text:span></text:p>
      <text:p text:style-name="Normal"><text:tab/>1.<text:s/><text:span text:style-name="T116">Pritarti</text:span><text:s/>šiam projektui<text:s/><text:span text:style-name="T117">po pateikimo</text:span><text:s/>ir pradėti jo svarstymo procedūrą. Balsavo: už - 35, prieš - 1, susilaikė 13.</text:p>
      <text:p text:style-name="Normal"><text:tab/>2.<text:s/><text:span text:style-name="T118">Paskirti p</text:span><text:span text:style-name="T119">agrindiniu komitetu</text:span><text:s/>šiam projektui svarstyti Valstybės valdymo ir savivaldybių komitetą (bendru sutarimu).</text:p>
      <text:p text:style-name="Normal"><text:tab/>3.<text:s/><text:span text:style-name="T120">Paskirti papildomu komitetu</text:span><text:s/>šiam projektui svarstyti Nacionalinio saugumo ir gynybos komitetą (bendru sutarimu).</text:p>
      <text:p text:style-name="Normal"><text:tab/>4.<text:s/><text:span text:style-name="T121">Paskirti</text:span><text:s/>šio projekto<text:s/><text:span text:style-name="T122">svarst</text:span><text:span text:style-name="T123">ymą Seimo posėdyje</text:span><text:s/>rudens sesijoje (bendru sutarimu).</text:p>
      <text:p text:style-name="Normal"/>
      <text:p text:style-name="P124">16.08 val.</text:p>
      <text:p text:style-name="Normal"><text:span text:style-name="T125">S V A R S T Y T A :</text:span></text:p>
      <text:p text:style-name="Normal"><text:tab/><text:span text:style-name="T126">Seimo nutarimo „</text:span><text:span text:style-name="T127">Dėl asmens duomenų apsaugos valstybinėse institucijose užtikrinimo</text:span><text:span text:style-name="T128">“ projektas Nr.IXP-2604(2*)</text:span><text:s/><text:span text:style-name="T129">(teikėjai – G.Steponavičius, G.Babravičius)</text:span><text:s/><text:span text:style-name="T130">(svarstymo tęsi</text:span><text:span text:style-name="T131">nys)</text:span></text:p>
      <text:p text:style-name="Normal"/>
      <text:p text:style-name="P132">Projekto Nr.IXP-2604(2*) pataisų svarstymas (tęsinys)</text:p>
      <text:p text:style-name="P133">Pranešėjas – pagrindinio komiteto pirmininkas A.Sakalas<text:s/></text:p>
      <text:p text:style-name="Normal"/>
      <text:p text:style-name="Normal"><text:tab/>G.Steponavičiaus pataisa<text:s/><text:span text:style-name="T134">priimta</text:span><text:s/>bendru sutarimu.</text:p>
      <text:p text:style-name="P135"/>
      <text:p text:style-name="P136">N U T A R T A :</text:p>
      <text:p text:style-name="P137"><text:span text:style-name="T138">Pritarti</text:span><text:s/>pagrindinio komiteto patobulintam projektui su posėdžio metu<text:s/>priimtomis pataisomis<text:s/><text:span text:style-name="T139">po svarstymo</text:span><text:s/>Seimo posėdyje (bendru sutarimu).</text:p>
      <text:p text:style-name="Normal"/>
      <text:p text:style-name="Normal"/>
      <text:p text:style-name="P140"><text:span text:style-name="T141">16.10 val.</text:span></text:p>
      <text:p text:style-name="P142"><text:span text:style-name="T143">Žurnalistų etikos inspektoriaus 2002 metų veiklos ataskaita ir analitinis pranešimas bei atsakymai į Seimo narių klausimus</text:span></text:p>
      <text:p text:style-name="P144">Pranešėjas – žurnalistų etikos inspektorius R.Gudaitis</text:p>
      <text:p text:style-name="Normal"/>
      <text:p text:style-name="Normal"><text:tab/>Klausė Seimo nariai: M.Pronckus, M.Gricius, D.Teišerskytė, A.Ramanauskas, A.Matulevičius, R.Juknevičienė, V.Martišauskas, O.Babonienė, R.A.Sedlickas, I.Degutienė.</text:p>
      <text:p text:style-name="P145"/>
      <text:p text:style-name="Normal"><text:span text:style-name="T146">N U T A R T A :</text:span></text:p>
      <text:p text:style-name="P147">1.<text:s/><text:span text:style-name="T148">Paskirti pagrindiniu komitetu</text:span><text:s/>žurnalistų etikos inspektoriaus 2002<text:s/>metų veiklos<text:s/>ataskaitai ir analitiniam pranešimui išnagrinėti bei nutarimo projektui parengti Informacinės visuomenės plėtros komitetą (bendru sutarimu).</text:p>
      <text:p text:style-name="Normal"><text:tab/>2.<text:s/><text:span text:style-name="T149">Paskirti papildomais komitetais</text:span><text:s/>šiai ataskaitai ir analitiniam pranešimui išnagrinėti Švietimo, mokslo ir kultūros bei Žmogaus teisių komitetus (bendru sutarimu).</text:p>
      <text:p text:style-name="P150"/>
      <text:p text:style-name="P151">17.04 val.</text:p>
      <text:p text:style-name="Normal"><text:span text:style-name="T152">S V A R S T Y T A :</text:span></text:p>
      <text:p text:style-name="Normal"><text:tab/><text:span text:style-name="T153">Įstatymo „Dėl Lietuvos Respublikos ir Islandijos Respublikos, Lichtenšteino Kunigaikštystės ir Norvegijos Karalystės susitarimo<text:s/></text:span><text:span text:style-name="T154">dėl pramonės gaminių atitiktie</text:span><text:span text:style-name="T155">s įvertinimo ir pripažinimo</text:span><text:span text:style-name="T156"><text:s/>ratifikavimo“ projektas Nr.IXP-2688</text:span><text:s/><text:span text:style-name="T157">(pateikimas)</text:span></text:p>
      <text:p text:style-name="Normal"><text:tab/>Pranešėjas – Europos komiteto prie Vyriausybės generalinis direktorius P.Auštrevičius</text:p>
      <text:p text:style-name="Normal"/>
      <text:p text:style-name="Normal"><text:tab/>Dėl balsavimo motyvų kalbėjo Seimo narys V.Einoris.</text:p>
      <text:p text:style-name="Normal"/>
      <text:p text:style-name="P158">Užsiregistravo 34 Seimo nariai<text:s/><text:span text:style-name="T159">(17.08</text:span><text:span text:style-name="T160"><text:s/>val.)</text:span></text:p>
      <text:p text:style-name="Normal"><text:span text:style-name="T161">N U T A R T A :</text:span></text:p>
      <text:p text:style-name="Normal"><text:tab/>1.<text:s/><text:span text:style-name="T162">Pritarti</text:span><text:s/>šiam projektui<text:s/><text:span text:style-name="T163">po pateikimo</text:span><text:s/>ir pradėti jo svarstymo procedūrą. Balsavo: už - 34, prieš - 0, susilaikė 0.</text:p>
      <text:p text:style-name="Normal"><text:tab/>2.<text:s/><text:span text:style-name="T164">Paskirti pagrindiniu komitetu</text:span><text:s/>šiam projektui svarstyti Ekonomikos komitetą (bendru sutarimu).</text:p>
      <text:p text:style-name="Normal"><text:tab/>3.<text:s/><text:span text:style-name="T165">Paskirti papi</text:span><text:span text:style-name="T166">ldomais komitetais</text:span><text:s/>šiam projektui svarstyti Europos reikalų bei Užsienio reikalų komitetus (bendru sutarimu).</text:p>
      <text:p text:style-name="Normal"><text:tab/>4.<text:s/><text:span text:style-name="T167">Paskirti</text:span><text:s/>šio projekto<text:s/><text:span text:style-name="T168">svarstymą Seimo posėdyje</text:span><text:s/>rudens sesijoje (bendru sutarimu).</text:p>
      <text:p text:style-name="P169"/>
      <text:p text:style-name="P170">17.13 val.</text:p>
      <text:p text:style-name="Normal"><text:span text:style-name="T171">S V A R S T Y T A :</text:span></text:p>
      <text:p text:style-name="Normal"><text:tab/><text:span text:style-name="T172">Įstatymo „</text:span><text:span text:style-name="T173">Dėl Konvencijos d</text:span><text:span text:style-name="T174">ėl ekstradicijos tarp Europos Sąjungos valstybių narių</text:span><text:span text:style-name="T175">, parengtos remiantis Europos Sąjungos sutarties K.3 straipsniu, ratifikavimo“ projektas Nr.IXP-2689<text:s/></text:span><text:span text:style-name="T176">ES</text:span><text:s/><text:span text:style-name="T177">(pateikimas)</text:span></text:p>
      <text:p text:style-name="Normal"><text:tab/>Pranešėjas – teisingumo ministras V.Markevičius</text:p>
      <text:p text:style-name="Normal"/>
      <text:p text:style-name="Normal"><text:tab/>Klausė Seimo narė O.Babonienė.</text:p>
      <text:p text:style-name="Normal"/>
      <text:p text:style-name="Normal"><text:span text:style-name="T178">N<text:s/></text:span><text:span text:style-name="T179">U T A R T A :</text:span></text:p>
      <text:p text:style-name="Normal"><text:tab/>1.<text:s/><text:span text:style-name="T180">Pritarti</text:span><text:s/>šiam projektui<text:s/><text:span text:style-name="T181">po pateikimo</text:span><text:s/>ir pradėti jo svarstymo procedūrą (bendru sutarimu).<text:s/></text:p>
      <text:p text:style-name="Normal"><text:tab/>2.<text:s/><text:span text:style-name="T182">Paskirti pagrindiniu komitetu</text:span><text:s/>šiam projektui svarstyti Užsienio reikalų komitetą (bendru sutarimu).</text:p>
      <text:p text:style-name="Normal"><text:tab/>3.<text:s/><text:span text:style-name="T183">Paskirti papildomais komitetais</text:span><text:s/>šiam projektui svarstyti Europos reikalų bei Teisės ir teisėtvarkos komitetus (bendru sutarimu).</text:p>
      <text:p text:style-name="Normal"><text:tab/>4.<text:s/><text:span text:style-name="T184">Paskirti</text:span><text:s/>šio projekto preliminarią<text:s/><text:span text:style-name="T185">svarstymo Seimo posėdyje datą</text:span><text:s/>– 2003-07-03 (bendru sutarimu).</text:p>
      <text:p text:style-name="Normal"/>
      <text:p text:style-name="P186">17.14 val.</text:p>
      <text:p text:style-name="Normal"><text:span text:style-name="T187">S V A R S T Y T A :</text:span></text:p>
      <text:p text:style-name="Normal"><text:span text:style-name="T188"><text:tab/></text:span><text:span text:style-name="T189">Įstatymo „</text:span><text:span text:style-name="T190">Dėl Konvencijos dėl ju</text:span><text:span text:style-name="T191">risdikcijos, taikytinos teisės, pripažinimo, vykdymo ir bendradarbiavimo tėvų pareigų ir vaikų apsaugos priemonių srityje ratifikavimo</text:span><text:span text:style-name="T192">“ projektas Nr.IXP-2690<text:s/></text:span><text:span text:style-name="T193">ES</text:span><text:span text:style-name="T194"><text:s/></text:span><text:span text:style-name="T195">(pateikimas)</text:span></text:p>
      <text:p text:style-name="Normal"><text:tab/>Pranešėjas – teisingumo ministras V.Markevičius</text:p>
      <text:p text:style-name="Normal"/>
      <text:p text:style-name="Normal"><text:span text:style-name="T196">N U T A R T A :</text:span></text:p>
      <text:p text:style-name="Normal"><text:tab/>1.<text:s/><text:span text:style-name="T197">Pritarti</text:span><text:s/>šiam projektui<text:s/><text:span text:style-name="T198">po pateikimo</text:span><text:s/>ir pradėti jo svarstymo procedūrą (bendru sutarimu).<text:s/></text:p>
      <text:p text:style-name="Normal"><text:tab/>2.<text:s/><text:span text:style-name="T199">Paskirti pagrindiniu komitetu</text:span><text:s/>šiam projektui svarstyti Užsienio reikalų komitetą (bendru sutarimu).</text:p>
      <text:p text:style-name="Normal"><text:tab/>3.<text:s/><text:span text:style-name="T200">Paskirti papildomais komitetais</text:span><text:s/>šiam projektui svarstyti Europos reikalų, Teisės ir teisėtvarkos bei Žmogaus teisių <text:s/>komitetus (bendru sutarimu).</text:p>
      <text:p text:style-name="Normal"><text:tab/>4.<text:s/><text:span text:style-name="T201">Pavesti<text:s/></text:span>Šeimos ir vaiko reikalų komisijai apsvarstyti šį projektą (bendru sutarimu).</text:p>
      <text:p text:style-name="Normal"><text:tab/>5.<text:s/><text:span text:style-name="T202">Paskirti</text:span><text:s/>šio projekto preliminarią<text:s/><text:span text:style-name="T203">svarstymo Seimo posėdyje datą</text:span><text:s/>– 2003-07-03 (bendru<text:s/>sutarimu).</text:p>
      <text:p text:style-name="Normal"/>
      <text:p text:style-name="P204">17.21 val.</text:p>
      <text:p text:style-name="Normal"><text:span text:style-name="T205">S V A R S T Y T A :</text:span></text:p>
      <text:p text:style-name="Normal"><text:tab/>1.<text:s/><text:span text:style-name="T206">Vietos savivaldos įstatymo</text:span><text:span text:style-name="T207"><text:s/>3, 15, 17, 21, 27, 28, 29, 37 straipsnių pakeitimo ir papildymo keturioliktuoju skirsniu įstatymo projektas Nr.IXP-2647</text:span><text:s/></text:p>
      <text:p text:style-name="Normal"><text:tab/>2.<text:s/><text:span text:style-name="T208">Viešojo administravimo įstatymo</text:span><text:span text:style-name="T209"><text:s/>13 straipsnio pakeitimo į</text:span><text:span text:style-name="T210">statymo projektas Nr.IXP-2655</text:span></text:p>
      <text:p text:style-name="Normal"><text:tab/>3.<text:s/><text:span text:style-name="T211">Vidaus kontrolės ir vidaus audito įstatymo</text:span><text:span text:style-name="T212"><text:s/>6 ir 11 straipsnių pakeitimo įstatymo projektas Nr.IXP-2656</text:span></text:p>
      <text:p text:style-name="Normal"><text:tab/>4.<text:s/><text:span text:style-name="T213">Valstybės iždo įstatymo</text:span><text:span text:style-name="T214"><text:s/>7 ir 8 straipsnių pakeitimo įstatymo projektas Nr.IXP-2657</text:span></text:p>
      <text:p text:style-name="Normal"><text:span text:style-name="T215">(pateikimas)</text:span></text:p>
      <text:p text:style-name="Normal"><text:tab/>Pranešėjas – Seimo<text:s/>narys A.Butkevičius</text:p>
      <text:p text:style-name="Normal"/>
      <text:p text:style-name="Normal"><text:tab/>Klausė Seimo narys V.Rinkevičius.</text:p>
      <text:p text:style-name="Normal"/>
      <text:p text:style-name="P216">Užsiregistravo 33 Seimo nariai<text:s/><text:span text:style-name="T217">(17.23 val.)</text:span></text:p>
      <text:p text:style-name="Normal"><text:span text:style-name="T218">N U T A R T A :</text:span></text:p>
      <text:p text:style-name="Normal"><text:tab/><text:span text:style-name="T219">Pritarti</text:span><text:s/>šiems projektams<text:s/><text:span text:style-name="T220">po pateikimo</text:span><text:s/>ir pradėti jų svarstymo procedūrą. Balsavo: už - 32, prieš - 0, susilaikė 1.</text:p>
      <text:p text:style-name="Normal"><text:tab/><text:span text:style-name="T221">Paskirti pagrindiniu</text:span><text:span text:style-name="T222"><text:s/>komitetu</text:span><text:s/>projektui<text:s/><text:span text:style-name="T223">Nr.IXP-2647<text:s/></text:span>svarstyti Valstybės valdymo ir savivaldybių komitetą (bendru sutarimu).</text:p>
      <text:p text:style-name="Normal"><text:tab/><text:span text:style-name="T224">Paskirti papildomu komitetu</text:span><text:s/>projektui<text:s/><text:span text:style-name="T225">Nr.IXP-2647<text:s/></text:span>svarstyti Biudžeto ir finansų komitetą (bendru sutarimu).</text:p>
      <text:p text:style-name="Normal"><text:tab/><text:span text:style-name="T226">Paskirti pagrindiniu komitetu</text:span><text:s/>projektui<text:s/><text:span text:style-name="T227">Nr</text:span><text:span text:style-name="T228">.IXP-2655<text:s/></text:span>svarstyti Valstybės valdymo ir savivaldybių komitetą (bendru sutarimu).</text:p>
      <text:p text:style-name="Normal"><text:tab/><text:span text:style-name="T229">Paskirti papildomu komitetu</text:span><text:s/>projektui<text:s/><text:span text:style-name="T230">Nr.IXP-2655<text:s/></text:span>svarstyti Biudžeto ir finansų komitetą (bendru<text:s/></text:p>
      <text:p text:style-name="Normal"><text:tab/><text:span text:style-name="T231">Paskirti pagrindiniu komitetu</text:span><text:s/>projektui<text:s/><text:span text:style-name="T232">Nr.IXP-2656<text:s/></text:span>svarstyti Biudžeto ir<text:s/>finansų komitetą (bendru sutarimu).</text:p>
      <text:p text:style-name="Normal"><text:tab/><text:span text:style-name="T233">Paskirti papildomu komitetu</text:span><text:s/>projektui<text:s/><text:span text:style-name="T234">Nr.IXP-2656<text:s/></text:span>svarstyti Valstybės valdymo ir savivaldybių komitetą (bendru sutarimu).</text:p>
      <text:p text:style-name="Normal"><text:tab/><text:span text:style-name="T235">Paskirti pagrindiniu komitetu</text:span><text:s/>projektui<text:s/><text:span text:style-name="T236">Nr.IXP-2657<text:s/></text:span>svarstyti Biudžeto ir finansų komitetą (bendru sutarimu).</text:p>
      <text:p text:style-name="Normal"><text:tab/><text:span text:style-name="T237">Paskirti</text:span><text:s/>šių projektų<text:span text:style-name="T238"><text:s/>svarstymą Seimo posėdyje</text:span><text:s/>rudens sesijoje (bendru sutarimu).</text:p>
      <text:p text:style-name="Normal"/>
      <text:p text:style-name="P239">17.25 val.</text:p>
      <text:p text:style-name="Normal"><text:span text:style-name="T240">S V A R S T Y T A :</text:span></text:p>
      <text:p text:style-name="Normal"><text:tab/><text:span text:style-name="T241">Finansų įstaigų įstatymo</text:span><text:span text:style-name="T242"><text:s/>58 ir 59 straipsnių pakeitimo įstatymo projektas Nr.IXP-2649</text:span><text:s/><text:span text:style-name="T243">(pateikimas)</text:span></text:p>
      <text:p text:style-name="Normal"><text:tab/>Pranešėjas – Biudžeto ir finansų komiteto pirmininkas A.Butkevičius (komiteto vardu prašė šį projektą svarstyti skubos tvarka)</text:p>
      <text:p text:style-name="Normal"/>
      <text:p text:style-name="Normal"><text:span text:style-name="T244">N U T A R T A :</text:span></text:p>
      <text:p text:style-name="Normal"><text:tab/>1.<text:s/><text:span text:style-name="T245">Pritarti</text:span><text:s/>šiam projektui<text:s/><text:span text:style-name="T246">po pateikimo</text:span><text:s/>ir pradėti jo svarstymo procedūrą (bendru sutarimu).<text:s/></text:p>
      <text:p text:style-name="Normal"><text:tab/>2.<text:span text:style-name="T247"><text:s/>Svarstyti</text:span><text:s/>šį projektą<text:s/><text:span text:style-name="T248">skubos tvarka</text:span><text:s/>(bendru sutarimu).</text:p>
      <text:p text:style-name="Normal"><text:s/><text:tab/>3.<text:s/><text:span text:style-name="T249">Paskirti pagrindiniu komitetu</text:span><text:s/>šiam projektui svarstyti Biudžeto ir finansų komitetą (bendru sutarimu).</text:p>
      <text:p text:style-name="Normal"><text:tab/>4.<text:s/><text:span text:style-name="T250">Paskirti</text:span><text:s/>šio projekto preliminarią<text:s/><text:span text:style-name="T251">svarstymo Seimo posėdyje datą</text:span><text:s/>– 2003-06-26 (bendru sutarimu).</text:p>
      <text:p text:style-name="Normal"/>
      <text:p text:style-name="Normal"/>
      <text:p text:style-name="P252"><text:span text:style-name="T253">Seimo narių pareiškimai</text:span></text:p>
      <text:p text:style-name="Normal"/>
      <text:p text:style-name="Normal"><text:tab/>Seimo narys A.Butkevičius perskaitė pareiškimą (nacionalinės valiutos – lito įvedimo 10-mečiui paminėti).</text:p>
      <text:p text:style-name="Normal"/>
      <text:p text:style-name="Normal"><text:s/></text:p>
      <text:p text:style-name="P254">Posėdis baigtas</text:p>
      <text:p text:style-name="P255"><text:span text:style-name="T256"><text:s/>(17.32 val.)</text:span></text:p>
      <text:p text:style-name="Normal"/>
      <text:p text:style-name="Normal"/>
      <text:p text:style-name="Normal"/>
      <text:p text:style-name="Normal"/>
      <text:p text:style-name="Normal">Lietuvos Respublikos</text:p>
      <text:p text:style-name="Normal">Seimo Pirmininko pavaduotojas<text:s/><text:tab/><text:tab/><text:s text:c="34"/>Gintaras Stepona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57">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5T08:46:00Z</meta:creation-date>
    <dc:date>2017-04-15T08:46:00Z</dc:date>
    <meta:print-date>2003-06-24T14:34:00Z</meta:print-date>
    <meta:template xlink:href="PROTOKOL.DOT" xlink:type="simple"/>
    <meta:editing-cycles>2</meta:editing-cycles>
    <meta:editing-duration>PT0S</meta:editing-duration>
    <meta:document-statistic meta:page-count="1" meta:paragraph-count="109" meta:word-count="1547" meta:character-count="12225" meta:row-count="234" meta:non-whitespace-character-count="10787"/>
  </office:meta>
</office:document-meta>
</file>