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fo:line-height="150%"/>
      <style:text-properties fo:font-weight="bold" style:font-weight-asian="bold" fo:font-size="8pt" style:font-size-asian="8pt" fo:language="lt" fo:country="LT"/>
    </style:style>
    <style:style style:name="P5"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6"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7"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8"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9"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0" style:parent-style-name="Heading2" style:family="paragraph">
      <style:text-properties style:font-name="Bookman Old Style" fo:language="en" fo:country="US"/>
    </style:style>
    <style:style style:name="P11"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2" style:parent-style-name="Normal" style:family="paragraph">
      <style:paragraph-properties fo:text-align="center" fo:line-height="150%"/>
      <style:text-properties style:font-name="Bookman Old Style" fo:font-size="11pt" style:font-size-asian="11pt" fo:language="lt" fo:country="LT"/>
    </style:style>
    <style:style style:name="P13" style:parent-style-name="Heading1" style:family="paragraph">
      <style:text-properties style:font-name="Bookman Old Style" fo:font-size="11pt" style:font-size-asian="11pt"/>
    </style:style>
    <style:style style:name="P14" style:parent-style-name="Normal" style:family="paragraph">
      <style:paragraph-properties fo:text-align="justify" fo:line-height="150%"/>
      <style:text-properties style:font-name="Bookman Old Style" fo:font-size="11pt" style:font-size-asian="11pt" fo:language="lt" fo:country="LT"/>
    </style:style>
    <style:style style:name="P15" style:parent-style-name="Normal" style:family="paragraph">
      <style:paragraph-properties fo:text-align="justify" fo:line-height="150%"/>
      <style:text-properties style:font-name="Bookman Old Style" fo:font-size="11pt" style:font-size-asian="11pt" fo:language="lt" fo:country="LT"/>
    </style:style>
    <style:style style:name="P16" style:parent-style-name="Normal" style:family="paragraph">
      <style:paragraph-properties fo:text-align="justify" fo:line-height="150%"/>
    </style:style>
    <style:style style:name="T17" style:parent-style-name="DefaultParagraphFont" style:family="text">
      <style:text-properties style:font-name="Bookman Old Style" fo:font-size="11pt" style:font-size-asian="11pt"/>
    </style:style>
    <style:style style:name="T18" style:parent-style-name="DefaultParagraphFont" style:family="text">
      <style:text-properties style:font-name="Bookman Old Style" fo:font-size="11pt" style:font-size-asian="11pt" fo:language="lt" fo:country="LT"/>
    </style:style>
    <style:style style:name="T19" style:parent-style-name="DefaultParagraphFont" style:family="text">
      <style:text-properties style:font-name="Bookman Old Style" fo:font-size="11pt" style:font-size-asian="11pt" fo:language="lt" fo:country="LT"/>
    </style:style>
    <style:style style:name="P20" style:parent-style-name="Normal" style:family="paragraph">
      <style:paragraph-properties fo:text-align="justify" fo:line-height="150%"/>
      <style:text-properties style:font-name="Bookman Old Style" fo:font-size="11pt" style:font-size-asian="11pt" fo:language="lt" fo:country="LT"/>
    </style:style>
    <style:style style:name="P21" style:parent-style-name="BodyText" style:family="paragraph">
      <style:text-properties style:font-name="Bookman Old Style" fo:font-size="11pt" style:font-size-asian="11pt"/>
    </style:style>
    <style:style style:name="P22" style:parent-style-name="BodyText" style:family="paragraph">
      <style:text-properties style:font-name="Bookman Old Style" fo:font-size="11pt" style:font-size-asian="11pt"/>
    </style:style>
    <style:style style:name="P23" style:parent-style-name="BodyText" style:family="paragraph">
      <style:text-properties style:font-name="Bookman Old Style" fo:font-size="11pt" style:font-size-asian="11pt"/>
    </style:style>
    <style:style style:name="P24" style:parent-style-name="BodyText" style:family="paragraph">
      <style:text-properties style:font-name="Bookman Old Style" fo:font-size="11pt" style:font-size-asian="11pt"/>
    </style:style>
    <style:style style:name="P25" style:parent-style-name="BodyText" style:family="paragraph">
      <style:text-properties style:font-name="Bookman Old Style" fo:font-size="11pt" style:font-size-asian="11pt"/>
    </style:style>
    <style:style style:name="P26" style:parent-style-name="BodyText" style:family="paragraph">
      <style:text-properties style:font-name="Bookman Old Style" fo:font-size="11pt" style:font-size-asian="11pt"/>
    </style:style>
    <style:style style:name="P27" style:parent-style-name="BodyText" style:family="paragraph">
      <style:text-properties style:font-name="Bookman Old Style" fo:font-style="italic" style:font-style-asian="italic" fo:font-size="11pt" style:font-size-asian="11pt"/>
    </style:style>
    <style:style style:name="P28" style:parent-style-name="BodyText" style:family="paragraph">
      <style:text-properties style:font-name="Bookman Old Style" fo:font-size="11pt" style:font-size-asian="11pt"/>
    </style:style>
    <style:style style:name="P29" style:parent-style-name="BodyText" style:family="paragraph">
      <style:text-properties style:font-name="Times New Roman"/>
    </style:style>
    <style:style style:name="P30" style:parent-style-name="BodyText"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8958in" svg:height="0.57292in" style:rel-width="scale" style:rel-height="scale"><draw:image xlink:href="media/image1.png" xlink:type="simple" xlink:show="embed" xlink:actuate="onLoad"/><svg:title/><svg:desc/></draw:frame></text:p>
      <text:p text:style-name="P4"/>
      <text:p text:style-name="P5">LIETUVOS RESPUBLIKOS SEIMO KANCELIARIJOS</text:p>
      <text:p text:style-name="P6">TEISĖS DEPARTAMENTAS</text:p>
      <text:p text:style-name="P7"/>
      <text:p text:style-name="P8">IŠVADA</text:p>
      <text:p text:style-name="P9">DĖL LIETUVOS RESPUBLIKOS PETICIJŲ ĮSTATYMO 2 IR 9 STRAIPSNIŲ<text:s/></text:p>
      <text:h text:style-name="P10" text:outline-level="2">PAPILDYMO ĮSTATYMO PROJEKTO</text:h>
      <text:p text:style-name="P11"/>
      <text:p text:style-name="P12">2003-06-18 Nr. IXP-2284(2)</text:p>
      <text:h text:style-name="P13" text:outline-level="1">Vilnius</text:h>
      <text:p text:style-name="P14"/>
      <text:p text:style-name="P15"><text:tab/>Alternatyvių projektų Teisės departamente negauta.</text:p>
      <text:p text:style-name="P16"><text:span text:style-name="T17"><text:tab/></text:span><text:span text:style-name="T18">Ver</text:span><text:span text:style-name="T19">tinant projektą juridinės technikos požiūriu ir pagal jo santykį su galiojančiais įstatymais, galima pateikti šias pastabas bei pasiūlymus:</text:span></text:p>
      <text:p text:style-name="P20"><text:tab/>Keičiamo įstatymo 2 straipsnio 2 dalyje siūloma nustatyti minimalų pareiškėjo amžiaus cenzą- 16 metų. Toks reglamentavimas grindžiamas asmens brandumu, gebėjimu suformuluoti savo pažiūras (žr. Žmogaus teisių komiteto išvadą), kas apsprendžia asmens galimybę teikti peticiją, t.y. būti pareiškėju. Reikėtų atkreipti dėmesį į tai, kad peticijos teisė yra laiduojama Konstitucijoje. Konstitucijos 33 straipsnio 3 dalyje nustatyta, kad “piliečiams laiduojama peticijos teisė, kurios įgyvendinimo tvarką nustato įstatymas”. Kaip matyti, Konstitucijoje koks nors amžiaus cenzas nėra nustatytas. Todėl galima suabejoti, ar projektu teikiama nuostata nesuvaržytų Konstitucijoje įtvirtintos peticijų teisės tam tikrų asmenų atžvilgiu.</text:p>
      <text:p text:style-name="P21"/>
      <text:p text:style-name="P22"/>
      <text:p text:style-name="P23">Teisės departamento vyresnioji patarėja <text:s text:c="47"/>Jurgita Meškienė</text:p>
      <text:p text:style-name="P24"/>
      <text:p text:style-name="P25">Teisės departamento vyriausioji specialistė <text:s text:c="6"/><text:s text:c="28"/>Marytė Bagdonavičienė</text:p>
      <text:p text:style-name="P26"><text:tab/><text:tab/><text:tab/><text:tab/><text:tab/></text:p>
      <text:p text:style-name="P27">Sutinku:</text:p>
      <text:p text:style-name="P28">Teisės departamento direktorius <text:s text:c="60"/>Kęstutis Virketis</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1pt" style:font-size-asian="11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Maryte Bagdonaviciene</meta:initial-creator>
    <dc:creator>adlibuser</dc:creator>
    <meta:creation-date>2017-04-15T09:11:00Z</meta:creation-date>
    <dc:date>2017-04-15T09:11:00Z</dc:date>
    <meta:print-date>2001-09-19T06:07:00Z</meta:print-date>
    <meta:template xlink:href="TD%20isvados%20pvz.dot" xlink:type="simple"/>
    <meta:editing-cycles>2</meta:editing-cycles>
    <meta:editing-duration>PT0S</meta:editing-duration>
    <meta:document-statistic meta:page-count="1" meta:paragraph-count="66" meta:word-count="191" meta:character-count="1391" meta:row-count="74" meta:non-whitespace-character-count="1266"/>
  </office:meta>
</office:document-meta>
</file>