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43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44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45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46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47" style:parent-style-name="DefaultParagraphFont" style:family="text">
      <style:text-properties fo:font-style="italic" style:font-style-asian="italic" fo:font-size="12pt" style:font-size-asian="12pt" fo:language="lt" fo:country="LT"/>
    </style:style>
  </office:automatic-styles>
  <office:body>
    <office:text text:use-soft-page-breaks="true">
      <text:h text:style-name="P1" text:outline-level="1">Projekto IXP-2619(2)</text:h>
      <text:h text:style-name="Heading1" text:outline-level="1"><text:s/>lyginamasis variantas</text:h>
      <text:p text:style-name="P2"/>
      <text:p text:style-name="P3"/>
      <text:p text:style-name="P4"/>
      <text:p text:style-name="P5">LIETUVOS RESPUBLIKOS</text:p>
      <text:p text:style-name="P6">PILIEČIŲ NUOSAVYBĖS TEISIŲ Į IŠLIKUSĮ NEKILNOJAMĄJĮ TURTĄ ATKŪRIMO ĮSTATYMO 10 STRAIPSNIO PAKEITIMO ĮSTATYMAS</text:p>
      <text:p text:style-name="P7"/>
      <text:p text:style-name="P8"/>
      <text:p text:style-name="P9">2003 m. <text:s text:c="31"/>d. Nr.</text:p>
      <text:p text:style-name="P10"/>
      <text:p text:style-name="P11">Vilnius</text:p>
      <text:p text:style-name="P12"/>
      <text:p text:style-name="P13">(Žin., 1997, Nr. 65-1558; 1999, Nr. 48-1522; 2001, Nr. 71-2518; 2002, Nr. 102-4552)</text:p>
      <text:p text:style-name="P14"/>
      <text:p text:style-name="P15"/>
      <text:p text:style-name="P16"><text:tab/>1 straipsnis. 10 straipsnio 4 dalies pakeitimas</text:p>
      <text:p text:style-name="P17"/>
      <text:p text:style-name="P18"><text:tab/>10 straipsnio 4 dalyje vietoj žodžio ir skaičiaus“liepos 1” įrašyti žodį ir skaičius “gruodžio 31” ir šią dalį išdėstyti taip:</text:p>
      <text:p text:style-name="P19"><text:span text:style-name="T20"><text:tab/>“4. Kartu s</text:span><text:span text:style-name="T21">u prašymu atkurti nuosavybės teises pateikiamas pilietybę patvirtinantis dokumentas ir pridedami nuosavybės teises bei giminystės ryšį su savininku patvirtinantys dokumentai. Piliečiai, padavę prašymus atkurti nuosavybės teises į nekilnojamąjį turtą, bet n</text:span><text:span text:style-name="T22">epateikę nuosavybės teises bei giminystės ryšį su savininku patvirtinančių dokumentų, šiuos dokumentus iki 2003m.<text:s/></text:span><text:span text:style-name="T23">liepos 1</text:span><text:span text:style-name="T24"><text:s/></text:span><text:span text:style-name="T25">gruodžio 31<text:s/></text:span><text:span text:style-name="T26">d. turi pateikti šio įstatymo 17 straipsnyje nurodytoms institucijoms. Piliečiai, praleidę nustatytą terminą pateikti šiu</text:span><text:span text:style-name="T27">os dokumentus, netenka teisės į nuosavybės teisių atkūrimą pagal šį įstatymą.”</text:span></text:p>
      <text:p text:style-name="P28"/>
      <text:p text:style-name="P29"/>
      <text:p text:style-name="P30"/>
      <text:p text:style-name="P31"/>
      <text:p text:style-name="P32">LIETUVOS 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rojektą teikia:</text:p>
      <text:h text:style-name="Heading2" text:outline-level="2">Valstybės valdymo ir savivaldybių</text:h>
      <text:p text:style-name="P41"><text:span text:style-name="T42">komiteto pirminin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raeitu</meta:initial-creator>
    <dc:creator>adlibuser</dc:creator>
    <meta:creation-date>2017-04-15T09:08:00Z</meta:creation-date>
    <dc:date>2017-04-15T09:08:00Z</dc:date>
    <meta:print-date>2003-06-17T11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3" meta:character-count="1216" meta:row-count="36" meta:non-whitespace-character-count="1085"/>
  </office:meta>
</office:document-meta>
</file>