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/>
    </style:style>
    <style:style style:name="P29" style:parent-style-name="Normal" style:family="paragraph">
      <style:text-properties fo:font-style="italic" style:font-style-asian="italic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font-size="14pt" style:font-size-asian="14pt"/>
    </style:style>
    <style:style style:name="P36" style:parent-style-name="Normal" style:family="paragraph">
      <style:text-properties fo:font-size="8pt" style:font-size-asian="8pt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weight="bold" style:font-weight-asian="bold" fo:font-style="italic" style:font-style-asian="italic"/>
    </style:style>
    <style:style style:name="P43" style:parent-style-name="Normal" style:family="paragraph">
      <style:text-properties fo:font-size="8pt" style:font-size-asian="8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text-properties fo:font-size="8pt" style:font-size-asian="8pt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text-properties fo:font-size="8pt" style:font-size-asian="8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text-properties fo:font-style="italic" style:font-style-asian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text-properties fo:font-size="8pt" style:font-size-asian="8pt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text-properties fo:font-style="italic" style:font-style-asian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text-properties fo:font-size="8pt" style:font-size-asian="8pt"/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T7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fo:font-style="italic" style:font-style-asian="italic"/>
    </style:style>
    <style:style style:name="P80" style:parent-style-name="Normal" style:family="paragraph">
      <style:text-properties fo:font-size="8pt" style:font-size-asian="8pt"/>
    </style:style>
    <style:style style:name="P81" style:parent-style-name="Normal" style:family="paragraph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8pt" style:font-size-asian="8pt"/>
    </style:style>
    <style:style style:name="P87" style:parent-style-name="Normal" style:family="paragraph">
      <style:text-properties fo:font-style="italic" style:font-style-asian="italic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fo:font-size="16pt" style:font-size-asian="16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fo:font-size="8pt" style:font-size-asian="8pt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text-properties fo:font-size="8pt" style:font-size-asian="8pt"/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text-properties fo:font-size="8pt" style:font-size-asian="8pt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text-properties fo:font-size="8pt" style:font-size-asian="8pt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text-properties fo:font-size="8pt" style:font-size-asian="8pt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P158" style:parent-style-name="Normal" style:family="paragraph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8pt" style:font-size-asian="8pt"/>
    </style:style>
    <style:style style:name="P164" style:parent-style-name="Normal" style:family="paragraph">
      <style:text-properties fo:font-style="italic" style:font-style-asian="italic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birželio 12 d. (ketvirtadienis)</text:p>
      <text:p text:style-name="P10"><text:span text:style-name="T11">Vakarinis plenarinis posėdis<text:s/></text:span></text:p>
      <text:p text:style-name="P12"><text:span text:style-name="T13">Nr.</text:span><text:span text:style-name="T14"><text:s/>45</text:span><text:span text:style-name="T15">(391)</text:span></text:p>
      <text:p text:style-name="P16"><text:span text:style-name="T17">(Posėdžio pradžia - 15.02 val.)</text:span></text:p>
      <text:p text:style-name="Normal"/>
      <text:p text:style-name="P18">Posėdžio pirmininkas – Seimo Pirmininko pavaduotojas<text:s/>A.Skardžius</text:p>
      <text:p text:style-name="P19"/>
      <text:p text:style-name="P20">15.02 val.</text:p>
      <text:p text:style-name="Normal"><text:span text:style-name="T21">S V A R S T Y T A :</text:span></text:p>
      <text:p text:style-name="Normal"><text:tab/><text:span text:style-name="T22">Seimo nutarimo „</text:span><text:span text:style-name="T23">Dėl Seimo laikinosios komisijos Lietuvos Respublikos prokuratūros organizacinių veiksmų, tiriant Medininkų bylą, pagrįstumui ištirti sudarymo</text:span><text:span text:style-name="T24">“ projektas Nr.IXP-2641(3)</text:span><text:s/><text:span text:style-name="T25">(priėmimas)</text:span></text:p>
      <text:p text:style-name="Normal"><text:tab/></text:p>
      <text:p text:style-name="P26">1, 2, 3, 4 straipsniai priimti bendru sutarimu.<text:tab/></text:p>
      <text:p text:style-name="Normal"><text:tab/>Dėl balsavimo motyvų dėl viso nutarimo kalbėjo Seimo nariai: A.Gricius, J.Karosas, J.Razma, A.N.Stasiškis, S.Burbienė, A.Matulevičius.</text:p>
      <text:p text:style-name="Normal"/>
      <text:p text:style-name="P27">Užsiregistravo 68 Seimo nariai<text:s/><text:span text:style-name="T28">(15.13 val.)</text:span></text:p>
      <text:p text:style-name="P29">N U T A R T A :</text:p>
      <text:p text:style-name="Normal"><text:span text:style-name="T30"><text:s text:c="12"/>Priimti</text:span><text:s/><text:span text:style-name="T31">Se</text:span><text:span text:style-name="T32">imo nutarimą „</text:span><text:span text:style-name="T33">Dėl Seimo laikinosios komisijos Lietuvos Respublikos prokuratūros organizacinių veiksmų, tiriant Medininkų bylą, pagrįstumui ištirti sudarymo</text:span><text:span text:style-name="T34">“</text:span>. Balsavo: už - 50, prieš - 1, susilaikė15.</text:p>
      <text:p text:style-name="P35"/>
      <text:p text:style-name="P36">15.14 val.</text:p>
      <text:p text:style-name="Normal"><text:span text:style-name="T37">S V A R S T Y T A :</text:span></text:p>
      <text:p text:style-name="Normal"><text:tab/><text:span text:style-name="T38">Baudžiamojo kodekso</text:span><text:span text:style-name="T39"><text:s/>310</text:span><text:span text:style-name="T40"><text:s/>straipsnio pakeitimo ir papildymo įstatymo projektas Nr.IXP-1871</text:span><text:s/><text:span text:style-name="T41">(teikėjai – D.Teišerskytė, R.Vaštakas, A.Skardžius, V.Simulik, G.Jakavonis)</text:span><text:s/><text:span text:style-name="T42">(svarstymas)</text:span></text:p>
      <text:p text:style-name="Normal"><text:tab/></text:p>
      <text:p text:style-name="Normal"><text:tab/>Pagrindinio – Teisės ir teisėtvarkos komiteto vardu kalbėjo šio komiteto atstovas J.Sabatauskas (pagrindinis komitetas siūlo atmesti šį projektą).</text:p>
      <text:p text:style-name="Normal"><text:tab/>Dėl balsavimo motyvų kalbėjo Seimo nariai: G.Šileikis, G.Jakavonis.</text:p>
      <text:p text:style-name="P43"/>
      <text:p text:style-name="P44">Užsiregistravo 69 Seimo nariai<text:s/><text:span text:style-name="T45">(15.19 val.)</text:span></text:p>
      <text:p text:style-name="P46"/>
      <text:p text:style-name="P47">Balsuota, ar pritarti pagrindinio komiteto siūlymui atmesti šį projektą: už - 23, prieš - 28, susilaikė 17. Sprendimas nepriimtas.</text:p>
      <text:p text:style-name="P48"><text:s/></text:p>
      <text:p text:style-name="Normal"><text:tab/>Kalbėjo Seimo nariai: A.Klišonis, J.Sabatauskas, H.Žukauskas, E.Klumbys, J.Sabatauskas (pakartotinai pateikė pagrindinio – Teisės ir teisėtvarkos komiteto išvadą).</text:p>
      <text:p text:style-name="Normal"><text:tab/>Dėl posėdžio vedimo tvarkos kalbėjo Seimo nariai:<text:s/>A.Klišonis, J.Sabatauskas.</text:p>
      <text:p text:style-name="P49"/>
      <text:p text:style-name="P50">Užsiregistravo 68 Seimo nariai<text:s/><text:span text:style-name="T51">(15.27 val.)</text:span></text:p>
      <text:p text:style-name="P52"/>
      <text:p text:style-name="P53">Pakartotinai balsuota, ar pritarti pagrindinio komiteto siūlymui atmesti šį projektą: už - 55, prieš - 7, susilaikė 5. Pritarta.</text:p>
      <text:p text:style-name="Normal"/>
      <text:p text:style-name="P54">N U T A R T A :</text:p>
      <text:p text:style-name="P55"><text:span text:style-name="T56">Atmesti projektą Nr.IXP-1871.</text:span></text:p>
      <text:p text:style-name="P57"/>
      <text:p text:style-name="P58">Replikavo Seimo nariai: J.Čekuolis, G.Dalinkevičius.</text:p>
      <text:p text:style-name="Normal"><text:s/></text:p>
      <text:p text:style-name="P59">15.30 val.</text:p>
      <text:p text:style-name="Normal"><text:span text:style-name="T60">S V A R S T Y T A :</text:span></text:p>
      <text:p text:style-name="Normal"><text:tab/><text:span text:style-name="T61">Alkoholio kontrolės įstatymo<text:s/></text:span><text:span text:style-name="T62">6, 10 straipsnių pakeitimo ir papildymo įstatymo projektas Nr.IXP-1872</text:span><text:s text:c="2"/><text:span text:style-name="T63">(teikėjai – D.Teišerskytė, R.Vaštakas, A.Skardžius, V.Simulik, G.Jakavoni</text:span><text:span text:style-name="T64">s)</text:span><text:s/><text:span text:style-name="T65">(svarstymas)</text:span></text:p>
      <text:p text:style-name="Normal"><text:tab/></text:p>
      <text:p text:style-name="Normal"><text:tab/>Pagrindinio – Ekonomikos komiteto vardu kalbėjo šio komiteto atstovas A.Vazbys (pagrindinis komitetas siūlo grąžinti šį projektą iniciatoriams tobulinti).</text:p>
      <text:p text:style-name="Normal"><text:tab/>Dėl balsavimo motyvų kalbėjo Seimo nariai: B.Vėsaitė, J.Korenka.</text:p>
      <text:p text:style-name="Normal"><text:tab/>Dėl posėdžio vedimo tvarkos kalbėjo Seimo narys M.Pronckus.</text:p>
      <text:p text:style-name="Normal"><text:tab/>Dėl balsavimo motyvų kalbėjo Seimo nariai: R.Karbauskis, B.Bradauskas.</text:p>
      <text:p text:style-name="Normal"/>
      <text:p text:style-name="P66">Užsiregistravo 63 Seimo nariai<text:s/><text:span text:style-name="T67">(15.44 val.)</text:span></text:p>
      <text:p text:style-name="P68">N U T A R T A :</text:p>
      <text:p text:style-name="P69"><text:span text:style-name="T70">Grąžinti projektą Nr.IXP-1872 iniciatoriams tobulinti</text:span>. Balsavo: už - 34, prieš<text:s/>- 23, susilaikė 1.</text:p>
      <text:p text:style-name="Normal"/>
      <text:p text:style-name="Normal"><text:s text:c="11"/>Replikavo Seimo narys E.Klumbys.</text:p>
      <text:p text:style-name="Normal"/>
      <text:p text:style-name="P71">15.46 val.</text:p>
      <text:p text:style-name="Normal"><text:span text:style-name="T72">S V A R S T Y T A :</text:span></text:p>
      <text:p text:style-name="Normal"><text:tab/><text:span text:style-name="T73">Seimo nutarimo „Dėl Seimo nutarimo „</text:span><text:span text:style-name="T74">Dėl Lietuvos Respublikos Seimo delegacijos Lietuvos Respublikos Seimo ir Ukrainos Aukščiausiosios Rados Asamblėjoje</text:span><text:span text:style-name="T75">“ pakei</text:span><text:span text:style-name="T76">timo“ projektas Nr.IXP-2518</text:span><text:s/><text:span text:style-name="T77">(pateikimas, svarstymas ir<text:s/></text:span><text:span text:style-name="T78">priėmimas</text:span><text:span text:style-name="T79">)</text:span></text:p>
      <text:p text:style-name="Normal"><text:tab/>Pranešėjas – Seimo Pirmininko pirmasis pavaduotojas Č.Juršėnas</text:p>
      <text:p text:style-name="P80"/>
      <text:p text:style-name="Normal"><text:tab/>Klausė Seimo narys A.Kubilius.</text:p>
      <text:p text:style-name="Normal"/>
      <text:p text:style-name="P81">N U T A R T A :</text:p>
      <text:p text:style-name="Normal"><text:tab/><text:span text:style-name="T82">Pritarti</text:span><text:s/>šiam projektui<text:s/><text:span text:style-name="T83">po pateikimo</text:span><text:s/>(bendru sutarimu).</text:p>
      <text:p text:style-name="Normal"/>
      <text:p text:style-name="P84">1, 2, 3 straipsniai priimti bendru sutarimu.<text:tab/></text:p>
      <text:p text:style-name="Normal"/>
      <text:p text:style-name="P85">Užsiregistravo 51 Seimo narys<text:s/><text:span text:style-name="T86">(15.49 val.)</text:span></text:p>
      <text:p text:style-name="P87">N U T A R T A :</text:p>
      <text:p text:style-name="P88"><text:span text:style-name="T89">Priimti</text:span><text:s/><text:span text:style-name="T90">Seimo nutarimą „Dėl Seimo nutarimo „</text:span><text:span text:style-name="T91">Dėl Lietuvos Respublikos Seimo delegacijos Lietuvos Respublikos Seimo ir Ukrainos Aukščiausiosios Rados Asamblėjoje</text:span><text:span text:style-name="T92">“ pakeiti</text:span><text:span text:style-name="T93">mo“</text:span>. Balsavo: už - 46, prieš - 0, susilaikė 5.</text:p>
      <text:p text:style-name="P94"/>
      <text:p text:style-name="P95"><text:span text:style-name="T96">Seimo nutarimo „Dėl 2004-ųjų paskelbimo Kalbos ir knygos metais" projekto Nr.IXP-2597(2)</text:span><text:s/>ir<text:s/><text:span text:style-name="T97">Valstybinių socialinio draudimo pensijų įstatymo 56 straipsnio 4 dalies pakeitimo ir papildymo įstatymo projekto Nr.</text:span><text:span text:style-name="T98">IXP-2133 pateikimas atidedamas.</text:span></text:p>
      <text:p text:style-name="Normal"/>
      <text:p text:style-name="P99">15.51 val.</text:p>
      <text:p text:style-name="Normal"><text:span text:style-name="T100">S V A R S T Y T A :</text:span></text:p>
      <text:p text:style-name="Normal"><text:tab/><text:span text:style-name="T101">Administracinių teisės pažeidimų kodekso</text:span><text:span text:style-name="T102"><text:s/>35, 254, 259, 260, 261, 262, 263, 266, 267, 269, 281, 284, 286, 293 straipsnių pakeitimo ir papildymo įstatymo projektas Nr.IXP-1558(2)</text:span><text:s/><text:span text:style-name="T103">(pateikimas)</text:span></text:p>
      <text:p text:style-name="Normal"><text:tab/>Pranešėjas – Seimo narys V.Žalnerauskas</text:p>
      <text:p text:style-name="Normal"/>
      <text:p text:style-name="Normal"><text:tab/>Klausė Seimo narys J.Čekuolis.</text:p>
      <text:p text:style-name="Normal"><text:tab/>Dėl balsavimo motyvų kalbėjo Seimo nariai: A.Matulevičius, S.Burbienė.</text:p>
      <text:p text:style-name="Normal"/>
      <text:p text:style-name="P104">Užsiregistravo 38 Seimo nariai<text:s/><text:span text:style-name="T105">(15.56 val.)</text:span></text:p>
      <text:p text:style-name="Normal"><text:span text:style-name="T106">N U T A R T A :</text:span></text:p>
      <text:p text:style-name="Normal"><text:tab/>1.<text:s/><text:span text:style-name="T107">Pritarti</text:span><text:s/>šiam projektui<text:s/><text:span text:style-name="T108">po pateikimo</text:span><text:s/>ir pradėti jo svarstymo procedūrą. Balsavo: už - 22, prieš - 2, susilaikė 13.</text:p>
      <text:p text:style-name="Normal"><text:tab/>2.<text:s/><text:span text:style-name="T109">Paskirti pagrindiniu komitetu</text:span><text:s/>šiam projektui svarstyti Teisės ir teisėtvarkos komitetą (bendru sutarimu).</text:p>
      <text:p text:style-name="Normal"><text:tab/>3.<text:s/><text:span text:style-name="T110">Paskirti</text:span><text:s/>šio projekto<text:s/><text:span text:style-name="T111">svarstymą Seimo posėdyje</text:span><text:s/>rudens sesijoje (bendru sutarimu).</text:p>
      <text:p text:style-name="Normal"><text:s/></text:p>
      <text:p text:style-name="P112">15.57 val.</text:p>
      <text:p text:style-name="Normal"><text:span text:style-name="T113">S V A R S T Y T A :</text:span></text:p>
      <text:p text:style-name="Normal"><text:tab/>Savaitės (nuo 2003-06-16) – 2003 m. birželio 17 d. (antradienio) ir 19 d. (ketvirtadienio) darbotvarkės projektas</text:p>
      <text:p text:style-name="Normal"><text:tab/>Pranešėjas – Seimo Pirmininko pirmasis pavaduotojas Č.Juršėnas<text:s/></text:p>
      <text:p text:style-name="Normal"/>
      <text:p text:style-name="Normal"><text:tab/>Klausė Seimo nariai: A.Matulevičius, P.Papovas, A.Sysas, S.Buškevičius, J.Sabatauskas.</text:p>
      <text:p text:style-name="Normal"/>
      <text:p text:style-name="Normal"><text:span text:style-name="T114">N U T A R T A :</text:span></text:p>
      <text:p text:style-name="Normal"><text:tab/><text:span text:style-name="T115">Patvirtinti</text:span><text:s/>patikslintą savaitės (nuo 2003-06-16) – 2003 m. birželio 17 d. (antradienio) ir 19 d. (ketvirtadienio) <text:s/>darbotvarkę (bendru sutarimu).</text:p>
      <text:p text:style-name="Normal"/>
      <text:p text:style-name="P116">16.05 val.</text:p>
      <text:p text:style-name="Normal"><text:span text:style-name="T117">S V A R S T Y T A :</text:span></text:p>
      <text:p text:style-name="Normal"><text:tab/><text:span text:style-name="T118">Val</text:span><text:span text:style-name="T119">stybinių pensijų įstatymo</text:span><text:span text:style-name="T120"><text:s/>11 ir 15 straipsnių pakeitimo ir papildymo įstatymo projektas Nr.IXP-1827</text:span><text:s/><text:span text:style-name="T121">(pateikimas)</text:span></text:p>
      <text:p text:style-name="Normal"><text:tab/>Pranešėjas – Seimo narys A.N.Stasiškis<text:s/></text:p>
      <text:p text:style-name="Normal"/>
      <text:p text:style-name="Normal"><text:tab/>Klausė Seimo narys A.Sysas.</text:p>
      <text:p text:style-name="Normal"><text:tab/>Dėl balsavimo motyvų kalbėjo Seimo nariai: S.Burbienė, P.Jakučionis.</text:p>
      <text:p text:style-name="Normal"/>
      <text:p text:style-name="P122">Užsiregistravo 45 Seimo nariai<text:s/><text:span text:style-name="T123">(16.17 val.)</text:span></text:p>
      <text:p text:style-name="Normal"/>
      <text:p text:style-name="P124">Balsuota, ar pritarti šiam projektui<text:s/><text:span text:style-name="T125">po pateikimo</text:span>: už - 10, prieš - 19, susilaikė 14.<text:s/><text:span text:style-name="T126">Nepritarta</text:span>.</text:p>
      <text:p text:style-name="Normal"/>
      <text:p text:style-name="P127">N U T A R T A :</text:p>
      <text:p text:style-name="Normal"><text:tab/><text:span text:style-name="T128">Grąžinti<text:s/></text:span>projektą Nr.IXP-1827<text:s/><text:span text:style-name="T129">iniciatoriams tobulinti<text:s/></text:span>(bendru sutarimu).</text:p>
      <text:p text:style-name="Normal"/>
      <text:p text:style-name="P130">16.18 val.</text:p>
      <text:p text:style-name="Normal"><text:span text:style-name="T131">S V A R S T</text:span><text:span text:style-name="T132"><text:s/>Y T A :</text:span></text:p>
      <text:p text:style-name="Normal"><text:tab/>1.<text:s/><text:span text:style-name="T133">Valstybės turto fondo įstatymo</text:span><text:span text:style-name="T134"><text:s/>11 straipsnio pakeitimo įstatymo projektas Nr.IXP-2331</text:span></text:p>
      <text:p text:style-name="Normal"><text:tab/>2.<text:s/><text:span text:style-name="T135">Valstybės tarnybos įstatymo</text:span><text:span text:style-name="T136"><text:s/>2 ir 4 straipsnių pakeitimo įstatymo projektas Nr.IXP-2332</text:span></text:p>
      <text:p text:style-name="Normal"><text:span text:style-name="T137">(pateikimas)</text:span></text:p>
      <text:p text:style-name="Normal"><text:tab/>Pranešėjas – Seimo narys A.Matulevičius</text:p>
      <text:p text:style-name="Normal"/>
      <text:p text:style-name="Normal"><text:tab/>Klausė Seimo narys J.Čekuolis.</text:p>
      <text:p text:style-name="Normal"><text:tab/>Dėl balsavimo motyvų kalbėjo Seimo narė I.Šiaulienė (siūlė prašyti Vyriausybės išvadų).</text:p>
      <text:p text:style-name="Normal"/>
      <text:p text:style-name="Normal"><text:span text:style-name="T138">N U T A R T A :</text:span></text:p>
      <text:p text:style-name="Normal"><text:tab/>1.<text:s/><text:span text:style-name="T139">Pritarti</text:span><text:s/>šiems projektams<text:s/><text:span text:style-name="T140">po pateikimo</text:span><text:s/>ir pradėti jų svarstymo procedūrą (bendru sutarimu).<text:s/></text:p>
      <text:p text:style-name="Normal"><text:tab/>2.<text:s/><text:span text:style-name="T141">Paskirti pagrindiniu komitet</text:span><text:span text:style-name="T142">u</text:span><text:s/>šiems projektams svarstyti Valstybės valdymo ir savivaldybių komitetą (bendru sutarimu).</text:p>
      <text:p text:style-name="Normal"><text:tab/>3.<text:s/><text:span text:style-name="T143">Paskirti papildomais komitetais</text:span><text:s/>šiems projektams svarstyti Biudžeto ir finansų bei Ekonomikos komitetus (bendru sutarimu).</text:p>
      <text:p text:style-name="Normal"><text:tab/>4.<text:s/><text:span text:style-name="T144">Paskirti</text:span><text:s/>šių projektų<text:s/><text:span text:style-name="T145">svarstymą Se</text:span><text:span text:style-name="T146">imo posėdyje</text:span><text:s/>rudens sesijoje (bendru sutarimu).</text:p>
      <text:p text:style-name="Normal"><text:tab/>5.<text:s/><text:span text:style-name="T147">Prašyti</text:span><text:s/><text:span text:style-name="T148">Vyriausybės išvadų</text:span><text:s/>dėl šių projektų (bendru sutarimu).</text:p>
      <text:p text:style-name="Normal"><text:s/></text:p>
      <text:p text:style-name="P149">16.25 val.</text:p>
      <text:p text:style-name="Normal"><text:span text:style-name="T150">S V A R S T Y T A :</text:span></text:p>
      <text:p text:style-name="Normal"><text:tab/><text:span text:style-name="T151">Seimo nutarimo „</text:span><text:span text:style-name="T152">Dėl Seimo laikinosios komisijos nuosavybės teisių į žemę atkūrimo tvarkos pažeidimams Vilni</text:span><text:span text:style-name="T153">aus apskrityje ištirti išvados</text:span><text:span text:style-name="T154">“ projektas Nr.IXP-2638(2)</text:span><text:s/><text:span text:style-name="T155">(pateikimas, svarstymas ir<text:s/></text:span><text:span text:style-name="T156">priėmimas</text:span><text:span text:style-name="T157">)</text:span></text:p>
      <text:p text:style-name="Normal"><text:tab/>Pranešėja – Seimo narė J.Juozaitienė</text:p>
      <text:p text:style-name="Normal"/>
      <text:p text:style-name="Normal"><text:s/><text:tab/>Klausė Seimo nariai: A.N.Stasiškis, A.Poplavski, G.Dalinkevičius.</text:p>
      <text:p text:style-name="Normal"/>
      <text:p text:style-name="P158">N U T A R T A :</text:p>
      <text:p text:style-name="Normal"><text:tab/><text:span text:style-name="T159">Pritarti</text:span><text:s/>šiam projektui<text:s/><text:span text:style-name="T160">po pateikimo</text:span><text:s/>(bendru sutarimu).</text:p>
      <text:p text:style-name="Normal"/>
      <text:p text:style-name="P161">1, 2 straipsniai priimti bendru sutarimu.<text:tab/></text:p>
      <text:p text:style-name="Normal"/>
      <text:p text:style-name="P162">Užsiregistravo 39 Seimo nariai<text:s/><text:span text:style-name="T163">(16.37 val.)</text:span></text:p>
      <text:p text:style-name="P164">N U T A R T A :</text:p>
      <text:p text:style-name="P165"><text:span text:style-name="T166">Priimti</text:span><text:s/><text:span text:style-name="T167">Seimo nutarimą „</text:span><text:span text:style-name="T168">Dėl Seimo laikinosios komisijos nuosavybės teisių į žemę atkūrimo tvarkos pažeidimams Vilniaus apskrityje i</text:span><text:span text:style-name="T169">štirti išvados</text:span><text:span text:style-name="T170">“</text:span>. Balsavo: už - 34, prieš - 0, susilaikė 5.</text:p>
      <text:p text:style-name="Normal"/>
      <text:p text:style-name="P171"><text:span text:style-name="T172">Seimo narių pareiškimai</text:span></text:p>
      <text:p text:style-name="Normal"/>
      <text:p text:style-name="Normal"><text:tab/>Posėdžio pirmininkas paskelbė Valstybinių švenčių organizavimo komisijos informaciją apie Gedulo ir vilties bei Okupacijos ir genocido atmintinų dienų renginius, skirtus<text:s/>birželio tragiškoms netektims ir pasipriešinimui atminti.</text:p>
      <text:p text:style-name="P173"/>
      <text:p text:style-name="P174">Posėdis baigtas</text:p>
      <text:p text:style-name="P175"><text:span text:style-name="T176"><text:s/>(16.40 val.)</text:span></text:p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7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8:51:00Z</meta:creation-date>
    <dc:date>2017-04-15T08:51:00Z</dc:date>
    <meta:print-date>2003-06-12T14:05:00Z</meta:print-date>
    <meta:template xlink:href="PROTOKOL.DOT" xlink:type="simple"/>
    <meta:editing-cycles>2</meta:editing-cycles>
    <meta:editing-duration>PT0S</meta:editing-duration>
    <meta:document-statistic meta:page-count="1" meta:paragraph-count="121" meta:word-count="1179" meta:character-count="7547" meta:row-count="190" meta:non-whitespace-character-count="6489"/>
  </office:meta>
</office:document-meta>
</file>