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text-properties fo:font-size="8pt" style:font-size-asian="8pt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weight="bold" style:font-weight-asian="bold" fo:font-style="italic" style:font-style-asian="italic"/>
    </style:style>
    <style:style style:name="P35" style:parent-style-name="Normal" style:family="paragraph">
      <style:text-properties fo:font-style="italic" style:font-style-asian="italic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text-properties fo:font-size="8pt" style:font-size-asian="8pt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weight="bold" style:font-weight-asian="bold" fo:font-style="italic" style:font-style-asian="italic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8pt" style:font-size-asian="8pt"/>
    </style:style>
    <style:style style:name="P54" style:parent-style-name="Normal" style:family="paragraph">
      <style:text-properties fo:font-style="italic" style:font-style-asian="italic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text-properties fo:font-size="16pt" style:font-size-asian="16pt"/>
    </style:style>
    <style:style style:name="P59" style:parent-style-name="Normal" style:family="paragraph">
      <style:text-properties fo:font-size="8pt" style:font-size-asian="8pt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font-style="italic" style:font-style-asian="italic"/>
    </style:style>
    <style:style style:name="T6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weight="bold" style:font-weight-asian="bold" fo:font-style="italic" style:font-style-asian="italic"/>
    </style:style>
    <style:style style:name="P68" style:parent-style-name="Normal" style:family="paragraph">
      <style:text-properties fo:font-style="italic" style:font-style-asian="italic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text-properties fo:font-style="italic" style:font-style-asian="italic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8pt" style:font-size-asian="8pt"/>
    </style:style>
    <style:style style:name="P75" style:parent-style-name="Normal" style:family="paragraph">
      <style:text-properties fo:font-style="italic" style:font-style-asian="italic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fo:font-size="16pt" style:font-size-asian="16pt"/>
    </style:style>
    <style:style style:name="P83" style:parent-style-name="Normal" style:family="paragraph">
      <style:text-properties fo:font-size="8pt" style:font-size-asian="8pt"/>
    </style:style>
    <style:style style:name="T84" style:parent-style-name="DefaultParagraphFont" style:family="text">
      <style:text-properties fo:font-weight="bold" style:font-weight-asian="bold" fo:font-style="italic" style:font-style-asian="italic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weight="bold" style:font-weight-asian="bold" fo:font-style="italic" style:font-style-asian="italic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8pt" style:font-size-asian="8pt"/>
    </style:style>
    <style:style style:name="P96" style:parent-style-name="Normal" style:family="paragraph">
      <style:text-properties fo:font-style="italic" style:font-style-asian="italic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text-properties fo:font-size="8pt" style:font-size-asian="8pt"/>
    </style:style>
    <style:style style:name="P102" style:parent-style-name="Normal" style:family="paragraph">
      <style:text-properties fo:font-size="8pt" style:font-size-asian="8pt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fo:font-style="italic" style:font-style-asian="italic"/>
    </style:style>
    <style:style style:name="P108" style:parent-style-name="Normal" style:family="paragraph">
      <style:text-properties fo:font-style="italic" style:font-style-asian="italic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text-properties fo:font-size="8pt" style:font-size-asian="8pt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8pt" style:font-size-asian="8pt"/>
    </style:style>
    <style:style style:name="P124" style:parent-style-name="Normal" style:family="paragraph">
      <style:text-properties fo:font-style="italic" style:font-style-asian="italic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text-properties fo:font-size="14pt" style:font-size-asian="14pt"/>
    </style:style>
    <style:style style:name="P129" style:parent-style-name="Normal" style:family="paragraph">
      <style:text-properties fo:font-size="8pt" style:font-size-asian="8pt"/>
    </style:style>
    <style:style style:name="T130" style:parent-style-name="DefaultParagraphFont" style:family="text">
      <style:text-properties fo:font-weight="bold" style:font-weight-asian="bold" fo:font-style="italic" style:font-style-asian="italic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weight="bold" style:font-weight-asian="bold" fo:font-style="italic" style:font-style-asian="italic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8pt" style:font-size-asian="8pt"/>
    </style:style>
    <style:style style:name="P139" style:parent-style-name="Normal" style:family="paragraph">
      <style:text-properties fo:font-style="italic" style:font-style-asian="italic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text-properties fo:font-size="8pt" style:font-size-asian="8pt"/>
    </style:style>
    <style:style style:name="T144" style:parent-style-name="DefaultParagraphFont" style:family="text">
      <style:text-properties fo:font-weight="bold" style:font-weight-asian="bold" fo:font-style="italic" style:font-style-asian="italic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2.5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P157" style:parent-style-name="Normal" style:family="paragraph">
      <style:text-properties fo:font-style="italic" style:font-style-asian="italic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text-properties fo:font-size="8pt" style:font-size-asian="8pt"/>
    </style:style>
    <style:style style:name="T161" style:parent-style-name="DefaultParagraphFont" style:family="text">
      <style:text-properties fo:font-weight="bold" style:font-weight-asian="bold" fo:font-style="italic" style:font-style-asian="italic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2.5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2.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2.5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P176" style:parent-style-name="Normal" style:family="paragraph">
      <style:text-properties fo:font-style="italic" style:font-style-asian="italic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text-properties fo:font-size="8pt" style:font-size-asian="8pt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font-weight="bold" style:font-weight-asian="bold" fo:font-style="italic" style:font-style-asian="italic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8pt" style:font-size-asian="8pt"/>
    </style:style>
    <style:style style:name="P191" style:parent-style-name="Normal" style:family="paragraph">
      <style:text-properties fo:font-style="italic" style:font-style-asian="italic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8pt" style:font-size-asian="8pt"/>
    </style:style>
    <style:style style:name="P196" style:parent-style-name="Normal" style:family="paragraph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fo:font-size="16pt" style:font-size-asian="16pt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text-properties fo:font-size="8pt" style:font-size-asian="8pt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fo:font-style="italic" style:font-style-asian="italic"/>
    </style:style>
    <style:style style:name="P213" style:parent-style-name="Normal" style:family="paragraph"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text-properties fo:font-size="14pt" style:font-size-asian="14pt"/>
    </style:style>
    <style:style style:name="P217" style:parent-style-name="Normal" style:family="paragraph">
      <style:text-properties fo:font-size="8pt" style:font-size-asian="8pt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fo:font-style="italic" style:font-style-asian="italic"/>
    </style:style>
    <style:style style:name="P222" style:parent-style-name="Normal" style:family="paragraph">
      <style:text-properties fo:font-size="8pt" style:font-size-asian="8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8pt" style:font-size-asian="8pt"/>
    </style:style>
    <style:style style:name="P225" style:parent-style-name="Normal" style:family="paragraph">
      <style:text-properties fo:font-size="8pt" style:font-size-asian="8pt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8pt" style:font-size-asian="8pt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text-properties fo:font-size="8pt" style:font-size-asian="8pt"/>
    </style:style>
    <style:style style:name="T239" style:parent-style-name="DefaultParagraphFont" style:family="text">
      <style:text-properties fo:font-weight="bold" style:font-weight-asian="bold" fo:font-style="italic" style:font-style-asian="italic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weight="bold" style:font-weight-asian="bold" fo:font-style="italic" style:font-style-asian="italic"/>
    </style:style>
    <style:style style:name="P245" style:parent-style-name="Normal" style:family="paragraph">
      <style:text-properties fo:font-size="8pt" style:font-size-asian="8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8pt" style:font-size-asian="8pt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text-properties fo:font-size="8pt" style:font-size-asian="8pt"/>
    </style:style>
    <style:style style:name="T256" style:parent-style-name="DefaultParagraphFont" style:family="text">
      <style:text-properties fo:font-weight="bold" style:font-weight-asian="bold" fo:font-style="italic" style:font-style-asian="italic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fo:font-style="italic" style:font-style-asian="italic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8pt" style:font-size-asian="8pt"/>
    </style:style>
    <style:style style:name="P263" style:parent-style-name="Normal" style:family="paragraph">
      <style:text-properties fo:font-size="8pt" style:font-size-asian="8pt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text-indent="0.5in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text-properties fo:font-size="8pt" style:font-size-asian="8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8pt" style:font-size-asian="8pt"/>
    </style:style>
    <style:style style:name="P272" style:parent-style-name="Normal" style:family="paragraph">
      <style:text-properties fo:font-size="8pt" style:font-size-asian="8pt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text-properties fo:font-size="8pt" style:font-size-asian="8pt"/>
    </style:style>
    <style:style style:name="T280" style:parent-style-name="DefaultParagraphFont" style:family="text">
      <style:text-properties fo:font-weight="bold" style:font-weight-asian="bold" fo:font-style="italic" style:font-style-asian="italic"/>
    </style:style>
    <style:style style:name="T281" style:parent-style-name="DefaultParagraphFont" style:family="text">
      <style:text-properties fo:font-weight="bold" style:font-weight-asian="bold" fo:font-style="italic" style:font-style-asian="italic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T288" style:parent-style-name="DefaultParagraphFont" style:family="text">
      <style:text-properties fo:font-weight="bold" style:font-weight-asian="bold"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8pt" style:font-size-asian="8pt"/>
    </style:style>
    <style:style style:name="P29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8pt" style:font-size-asian="8pt"/>
    </style:style>
    <style:style style:name="P302" style:parent-style-name="Normal" style:family="paragraph">
      <style:text-properties fo:font-size="8pt" style:font-size-asian="8pt"/>
    </style:style>
    <style:style style:name="T303" style:parent-style-name="DefaultParagraphFont" style:family="text">
      <style:text-properties fo:font-weight="bold" style:font-weight-asian="bold" fo:font-style="italic" style:font-style-asian="italic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weight="bold" style:font-weight-asian="bold"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text-properties fo:font-size="8pt" style:font-size-asian="8pt"/>
    </style:style>
    <style:style style:name="T315" style:parent-style-name="DefaultParagraphFont" style:family="text">
      <style:text-properties fo:font-weight="bold" style:font-weight-asian="bold" fo:font-style="italic" style:font-style-asian="italic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weight="bold" style:font-weight-asian="bold" fo:font-style="italic" style:font-style-asian="italic"/>
    </style:style>
    <style:style style:name="T32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font-weight="bold" style:font-weight-asian="bold" fo:font-style="italic" style:font-style-asian="italic"/>
    </style:style>
    <style:style style:name="P323" style:parent-style-name="Normal" style:family="paragraph">
      <style:text-properties fo:font-style="italic" style:font-style-asian="italic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Normal" style:family="paragraph">
      <style:text-properties fo:font-style="italic" style:font-style-asian="italic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8pt" style:font-size-asian="8pt"/>
    </style:style>
    <style:style style:name="P329" style:parent-style-name="Normal" style:family="paragraph">
      <style:text-properties fo:font-style="italic" style:font-style-asian="italic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text-properties fo:font-size="8pt" style:font-size-asian="8pt"/>
    </style:style>
    <style:style style:name="T337" style:parent-style-name="DefaultParagraphFont" style:family="text">
      <style:text-properties fo:font-weight="bold" style:font-weight-asian="bold" fo:font-style="italic" style:font-style-asian="italic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weight="bold" style:font-weight-asian="bold" fo:font-style="italic" style:font-style-asian="italic"/>
    </style:style>
    <style:style style:name="T342" style:parent-style-name="DefaultParagraphFont" style:family="text">
      <style:text-properties fo:font-weight="bold" style:font-weight-asian="bold" fo:font-style="italic" style:font-style-asian="italic"/>
    </style:style>
    <style:style style:name="T34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font-weight="bold" style:font-weight-asian="bold" fo:font-style="italic" style:font-style-asian="italic"/>
    </style:style>
    <style:style style:name="P345" style:parent-style-name="Normal" style:family="paragraph">
      <style:text-properties fo:font-style="italic" style:font-style-asian="italic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text-properties fo:font-style="italic" style:font-style-asian="italic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8pt" style:font-size-asian="8pt"/>
    </style:style>
    <style:style style:name="P351" style:parent-style-name="Normal" style:family="paragraph">
      <style:text-properties fo:font-style="italic" style:font-style-asian="italic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fo:font-size="8pt" style:font-size-asian="8pt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font-weight="bold" style:font-weight-asian="bold"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P369" style:parent-style-name="Normal" style:family="paragraph">
      <style:text-properties fo:font-size="14pt" style:font-size-asian="14pt"/>
    </style:style>
    <style:style style:name="P370" style:parent-style-name="Normal" style:family="paragraph">
      <style:text-properties fo:font-size="8pt" style:font-size-asian="8pt"/>
    </style:style>
    <style:style style:name="T371" style:parent-style-name="DefaultParagraphFont" style:family="text">
      <style:text-properties fo:font-weight="bold" style:font-weight-asian="bold" fo:font-style="italic" style:font-style-asian="italic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font-weight="bold" style:font-weight-asian="bold" fo:font-style="italic" style:font-style-asian="italic"/>
    </style:style>
    <style:style style:name="P377" style:parent-style-name="Normal" style:family="paragraph">
      <style:text-properties fo:font-style="italic" style:font-style-asian="italic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P383" style:parent-style-name="Normal" style:family="paragraph">
      <style:text-properties fo:font-size="8pt" style:font-size-asian="8pt"/>
    </style:style>
    <style:style style:name="T384" style:parent-style-name="DefaultParagraphFont" style:family="text">
      <style:text-properties fo:font-weight="bold" style:font-weight-asian="bold" fo:font-style="italic" style:font-style-asian="italic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font-weight="bold" style:font-weight-asian="bold"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text-align="center"/>
      <style:text-properties fo:font-size="8pt" style:font-size-asian="8pt"/>
    </style:style>
    <style:style style:name="P396" style:parent-style-name="Normal" style:family="paragraph">
      <style:paragraph-properties fo:text-indent="0.3937in"/>
      <style:text-properties fo:font-style="italic" style:font-style-asian="italic"/>
    </style:style>
    <style:style style:name="P397" style:parent-style-name="Normal" style:family="paragraph">
      <style:paragraph-properties fo:text-indent="0.3937in"/>
      <style:text-properties fo:font-style="italic" style:font-style-asian="italic"/>
    </style:style>
    <style:style style:name="P398" style:parent-style-name="Normal" style:family="paragraph">
      <style:paragraph-properties fo:text-indent="0.3937in"/>
      <style:text-properties fo:font-style="italic" style:font-style-asian="italic"/>
    </style:style>
    <style:style style:name="P399" style:parent-style-name="Normal" style:family="paragraph">
      <style:paragraph-properties fo:text-indent="0.3937in"/>
      <style:text-properties fo:font-style="italic" style:font-style-asian="italic"/>
    </style:style>
    <style:style style:name="P400" style:parent-style-name="Normal" style:family="paragraph">
      <style:paragraph-properties fo:text-indent="0.3937in"/>
      <style:text-properties fo:font-style="italic" style:font-style-asian="italic"/>
    </style:style>
    <style:style style:name="P401" style:parent-style-name="Normal" style:family="paragraph">
      <style:paragraph-properties fo:text-indent="0.3937in"/>
      <style:text-properties fo:font-style="italic" style:font-style-asian="italic"/>
    </style:style>
    <style:style style:name="P402" style:parent-style-name="Normal" style:family="paragraph">
      <style:paragraph-properties fo:text-indent="0.3937in"/>
      <style:text-properties fo:font-style="italic" style:font-style-asian="italic"/>
    </style:style>
    <style:style style:name="P403" style:parent-style-name="Normal" style:family="paragraph">
      <style:paragraph-properties fo:text-indent="0.3937in"/>
      <style:text-properties fo:font-style="italic" style:font-style-asian="italic"/>
    </style:style>
    <style:style style:name="P404" style:parent-style-name="Normal" style:family="paragraph">
      <style:paragraph-properties fo:text-indent="0.3937in"/>
      <style:text-properties fo:font-style="italic" style:font-style-asian="italic"/>
    </style:style>
    <style:style style:name="P405" style:parent-style-name="Normal" style:family="paragraph">
      <style:paragraph-properties fo:text-indent="0.3937in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indent="0.3937in"/>
    </style:style>
    <style:style style:name="P408" style:parent-style-name="Normal" style:family="paragraph">
      <style:paragraph-properties fo:text-indent="0.3937in"/>
    </style:style>
    <style:style style:name="P409" style:parent-style-name="Normal" style:family="paragraph">
      <style:paragraph-properties fo:text-indent="0.3937in"/>
    </style:style>
    <style:style style:name="P410" style:parent-style-name="Normal" style:family="paragraph">
      <style:paragraph-properties fo:text-indent="0.3937in"/>
    </style:style>
    <style:style style:name="P411" style:parent-style-name="Normal" style:family="paragraph">
      <style:paragraph-properties fo:text-indent="0.3937in"/>
    </style:style>
    <style:style style:name="P412" style:parent-style-name="Normal" style:family="paragraph">
      <style:paragraph-properties fo:text-indent="0.3937in"/>
    </style:style>
    <style:style style:name="P413" style:parent-style-name="Normal" style:family="paragraph">
      <style:paragraph-properties fo:text-indent="0.3937in"/>
    </style:style>
    <style:style style:name="P414" style:parent-style-name="Normal" style:family="paragraph">
      <style:paragraph-properties fo:text-indent="0.3937in"/>
    </style:style>
    <style:style style:name="P415" style:parent-style-name="Normal" style:family="paragraph">
      <style:paragraph-properties fo:text-indent="0.3937in"/>
    </style:style>
    <style:style style:name="P416" style:parent-style-name="Normal" style:family="paragraph">
      <style:paragraph-properties fo:text-indent="0.3937in"/>
    </style:style>
    <style:style style:name="P417" style:parent-style-name="Normal" style:family="paragraph">
      <style:paragraph-properties fo:text-indent="0.3937in"/>
    </style:style>
    <style:style style:name="P418" style:parent-style-name="Normal" style:family="paragraph">
      <style:paragraph-properties fo:text-indent="0.3937in"/>
    </style:style>
    <style:style style:name="P419" style:parent-style-name="Normal" style:family="paragraph">
      <style:paragraph-properties fo:text-indent="0.3937in"/>
    </style:style>
    <style:style style:name="P420" style:parent-style-name="Normal" style:family="paragraph">
      <style:paragraph-properties fo:text-indent="0.3937in"/>
    </style:style>
    <style:style style:name="P421" style:parent-style-name="Normal" style:family="paragraph">
      <style:paragraph-properties fo:text-indent="0.3937in"/>
    </style:style>
    <style:style style:name="P422" style:parent-style-name="Normal" style:family="paragraph">
      <style:paragraph-properties fo:text-indent="0.3937in"/>
    </style:style>
    <style:style style:name="P423" style:parent-style-name="Normal" style:family="paragraph">
      <style:paragraph-properties fo:text-indent="0.3937in"/>
    </style:style>
    <style:style style:name="P424" style:parent-style-name="Normal" style:family="paragraph">
      <style:paragraph-properties fo:text-indent="0.3937in"/>
    </style:style>
    <style:style style:name="P425" style:parent-style-name="Normal" style:family="paragraph">
      <style:paragraph-properties fo:text-indent="0.3937in"/>
    </style:style>
    <style:style style:name="P426" style:parent-style-name="Normal" style:family="paragraph">
      <style:paragraph-properties fo:text-indent="0.3937in"/>
    </style:style>
    <style:style style:name="P427" style:parent-style-name="Normal" style:family="paragraph">
      <style:paragraph-properties fo:text-indent="0.3937in"/>
    </style:style>
    <style:style style:name="P428" style:parent-style-name="Normal" style:family="paragraph">
      <style:text-properties fo:font-size="8pt" style:font-size-asian="8pt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8pt" style:font-size-asian="8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 (pavasario) sesija</text:p>
      <text:p text:style-name="P8">200<text:span text:style-name="T9">3</text:span><text:s/>m. birželio 12 d. (ketvirtadienis)</text:p>
      <text:p text:style-name="P10"><text:span text:style-name="T11">Rytinis plenarinis posėdis<text:s/></text:span></text:p>
      <text:p text:style-name="P12"><text:span text:style-name="T13">Nr.</text:span><text:span text:style-name="T14"><text:s/>44</text:span><text:span text:style-name="T15">(390)</text:span></text:p>
      <text:p text:style-name="P16"><text:span text:style-name="T17">(Posėdžio pradžia - 10.02 val.)</text:span></text:p>
      <text:p text:style-name="Normal"/>
      <text:p text:style-name="P18">Posėdžio pirmininkas – Seimo Pirmininko pirmasis pavaduotojas Č.Juršėnas</text:p>
      <text:p text:style-name="P19"/>
      <text:p text:style-name="P20">Užsiregistravo 42 Seimo nariai<text:s/><text:span text:style-name="T21">(10.02 val.)</text:span></text:p>
      <text:p text:style-name="P22">10.02 val.</text:p>
      <text:p text:style-name="Normal"><text:span text:style-name="T23">S V A R S T Y T A :</text:span></text:p>
      <text:p text:style-name="Normal"><text:tab/>2003 m. birželio 12 d. (ketvirtadienio) darbotvarkė</text:p>
      <text:p text:style-name="Normal"><text:tab/>Pranešėjas – Seimo Pirmininko pirmasis pavaduotojas Č.Juršėnas informavo apie darbotvarkės pakeitimus, kuriems pritarė Seniūnų sueiga.<text:s/></text:p>
      <text:p text:style-name="Normal"/>
      <text:p text:style-name="Normal"><text:span text:style-name="T24">N U T A R T A :</text:span></text:p>
      <text:p text:style-name="Normal"><text:tab/><text:span text:style-name="T25">Patvirtinti</text:span><text:s/>patikslintą 2003 m. birželio 12 d. (ketvirtadienio) darbotvarkę (bendru sutarimu).</text:p>
      <text:p text:style-name="Normal"/>
      <text:p text:style-name="P26">10.03 val.</text:p>
      <text:p text:style-name="Normal"><text:span text:style-name="T27">S V A R S T Y T A :</text:span></text:p>
      <text:p text:style-name="Normal"><text:tab/><text:span text:style-name="T28">Krašto apsaugos sistemos organizavimo ir karo tarnybos įstatymo</text:span><text:span text:style-name="T29"><text:s text:c="2"/>10, 13, 25, 55,<text:s/></text:span><text:span text:style-name="T30">60, 71, 72, 73, 74, 77</text:span><text:span text:style-name="T31">1</text:span><text:span text:style-name="T32"><text:s/>straipsnių pakeitimo įstatymo projektas Nr.IXP-2012(2*)</text:span><text:s/><text:span text:style-name="T33">(teikėjas – LRV/krašto apsaugos ministras L.Linkevičius)</text:span><text:s/><text:span text:style-name="T34">(svarstymas)</text:span></text:p>
      <text:p text:style-name="Normal"><text:tab/></text:p>
      <text:p text:style-name="Normal"><text:tab/>Pagrindinio – Nacionalinio saugumo ir gynybos komiteto vardu kalbėjo šio komiteto pirmininkas A.Sadeckas.</text:p>
      <text:p text:style-name="Normal"><text:tab/>Papildomo – Socialinių reikalų ir darbo komiteto vardu kalbėjo šio komiteto pirmininkas A.Sysas.</text:p>
      <text:p text:style-name="Normal"/>
      <text:p text:style-name="P35">N U T A R T A :</text:p>
      <text:p text:style-name="P36"><text:span text:style-name="T37">Pritarti</text:span><text:s/>pagrindinio komiteto patobulintam projektui<text:s/><text:span text:style-name="T38">po svarstymo</text:span><text:s/>Seimo posėdyje (bendru sutarimu).</text:p>
      <text:p text:style-name="Normal"/>
      <text:p text:style-name="P39">10.07 val.</text:p>
      <text:p text:style-name="Normal"><text:span text:style-name="T40">S V A R S T Y T A :</text:span></text:p>
      <text:p text:style-name="Normal"><text:tab/><text:span text:style-name="T41">Vidau</text:span><text:span text:style-name="T42">s reikalų, Specialiųjų tyrimų tarnybos, valstybės saugumo, krašto apsaugos, prokuratūros, Kalėjimų departamento, jam pavaldžių įstaigų bei valstybės įmonių pareigūnų ir karių<text:s/></text:span><text:span text:style-name="T43">valstybinių pensijų įstatymo</text:span><text:span text:style-name="T44">,<text:s/></text:span><text:span text:style-name="T45">Valstybinių socialinio draudimo pensijų įstatymo</text:span><text:span text:style-name="T46"><text:s/>ir</text:span><text:span text:style-name="T47"><text:s/></text:span><text:span text:style-name="T48">Valstybinio socialinio draudimo įstatymo</text:span><text:span text:style-name="T49"><text:s/>pakeitimo įstatymo projektas Nr.IXP-2013(3*)</text:span><text:s/><text:span text:style-name="T50">(teikėjas – LRV/krašto apsaugos ministras L.Linkevičius)</text:span><text:s/><text:span text:style-name="T51">(svarstymas)</text:span></text:p>
      <text:p text:style-name="Normal"><text:tab/></text:p>
      <text:p text:style-name="Normal"><text:tab/>Pagrindinio – Socialinių reikalų ir darbo komiteto vardu kalbėjo šio komiteto pirmininkas A.Sysas.</text:p>
      <text:p text:style-name="Normal"><text:tab/>Papildomų komitetų vardu kalbėjo: A.Sadeckas (Nacionalinio saugumo ir gynybos komiteto vardu), J.Sabatauskas (Teisės ir teisėtvarkos komiteto vardu).<text:s/></text:p>
      <text:p text:style-name="Normal"><text:tab/>Dėl balsavimo motyvų kalbėjo Seimo nariai: A.Matulevičius, R.Juknevičienė.</text:p>
      <text:p text:style-name="Normal"/>
      <text:p text:style-name="P52">Užsiregistravo 79 Seimo<text:s/>nariai<text:s/><text:span text:style-name="T53">(10.13 val.)</text:span></text:p>
      <text:p text:style-name="P54">N U T A R T A :</text:p>
      <text:p text:style-name="P55"><text:span text:style-name="T56">Pritarti</text:span><text:s/>pagrindinio komiteto patobulintam projektui<text:s/><text:span text:style-name="T57">po svarstymo</text:span><text:s/>Seimo posėdyje. Balsavo: už - 64, prieš - 7, susilaikė 7.<text:s/></text:p>
      <text:p text:style-name="P58"/>
      <text:p text:style-name="P59">10.15 val.</text:p>
      <text:p text:style-name="Normal"><text:span text:style-name="T60">S V A R S T Y T A :</text:span></text:p>
      <text:p text:style-name="Normal"><text:tab/><text:span text:style-name="T61">Seimo nutarimo „Dėl Seimo nutarimo „</text:span><text:span text:style-name="T62">Dėl Seimo VI (pavasario) s</text:span><text:span text:style-name="T63">esijos darbų programos</text:span><text:span text:style-name="T64">“ priedėlio papildymo“ projektas Nr.IXP-2648</text:span><text:s/><text:span text:style-name="T65">(pateikimas, svarstymas ir<text:s/></text:span><text:span text:style-name="T66">priėmimas</text:span><text:span text:style-name="T67">)</text:span></text:p>
      <text:p text:style-name="Normal"><text:tab/>Pranešėjas – Seimo Pirmininko pirmasis pavaduotojas Č.Juršėnas</text:p>
      <text:p text:style-name="Normal"/>
      <text:p text:style-name="Normal"><text:tab/>Klausė Seimo narys A.Matulevičius.</text:p>
      <text:p text:style-name="Normal"/>
      <text:p text:style-name="P68">N U T A R T A :</text:p>
      <text:p text:style-name="Normal"><text:tab/><text:span text:style-name="T69">Pritarti</text:span><text:s/>šiam projektui<text:s/><text:span text:style-name="T70">po patei</text:span><text:span text:style-name="T71">kimo</text:span><text:s/>(bendru sutarimu).</text:p>
      <text:p text:style-name="Normal"/>
      <text:p text:style-name="P72"><text:tab/>Siūlymui priimti šį projektą dabar pritarta bendru sutarimu.</text:p>
      <text:p text:style-name="Normal"/>
      <text:p text:style-name="P73">Užsiregistravo 75 Seimo nariai<text:s/><text:span text:style-name="T74">(10.16 val.)</text:span></text:p>
      <text:p text:style-name="P75">N U T A R T A :</text:p>
      <text:p text:style-name="P76"><text:span text:style-name="T77">Priimti</text:span><text:s/><text:span text:style-name="T78">Seimo nutarimą „Dėl Seimo nutarimo „</text:span><text:span text:style-name="T79">Dėl Seimo VI (pavasario) sesijos darbų programos</text:span><text:span text:style-name="T80">“ priedėlio papi</text:span><text:span text:style-name="T81">ldymo“</text:span>. Balsavo: už - 55, prieš - 4, susilaikė 14.<text:s/></text:p>
      <text:p text:style-name="P82"/>
      <text:p text:style-name="P83">10.17 val.</text:p>
      <text:p text:style-name="Normal"><text:span text:style-name="T84">S V A R S T Y T A :</text:span></text:p>
      <text:p text:style-name="Normal"><text:tab/><text:span text:style-name="T85">Peticijų įstatymo</text:span><text:span text:style-name="T86"><text:s/>2 ir 9 straipsnių papildymo įstatymo projektas Nr.IXP-2284</text:span><text:span text:style-name="T87">(2*)</text:span><text:s/><text:span text:style-name="T88">(teikėjas – V.Einoris)</text:span><text:s/><text:span text:style-name="T89">(svarstymas)</text:span></text:p>
      <text:p text:style-name="Normal"><text:tab/></text:p>
      <text:p text:style-name="Normal"><text:tab/>Pagrindinio – Žmogaus teisių komiteto vardu kalbėjo<text:s/>šio komiteto pirmininkas G.Dalinkevičius.</text:p>
      <text:p text:style-name="Normal"><text:tab/>Papildomo – Teisės ir teisėtvarkos komiteto vardu kalbėjo šio komiteto atstovas J.Sabatauskas.</text:p>
      <text:p text:style-name="P90">Diskusijoje kalbėjo Seimo narė G.Purvaneckienė (Šeimos ir vaiko reikalų komisijos vardu).</text:p>
      <text:p text:style-name="P91"/>
      <text:p text:style-name="P92">Projekto Nr.IXP-2284(2*) pataisų svarstymas</text:p>
      <text:p text:style-name="P93">Pranešėjas – pagrindinio komiteto pirmininkas G.Dalinkevičius<text:s/></text:p>
      <text:p text:style-name="Normal"/>
      <text:p text:style-name="Normal"><text:tab/>Dėl Teisės ir teisėtvarkos komiteto pataisos, kuriai nepritarė pagrindinis komitetas, kalbėjo Seimo nariai: J.Sabatauskas (2 kartus), V.Einoris (2 kartus), J.Veselka.<text:s/></text:p>
      <text:p text:style-name="P94">Užsiregistravo 71 Seimo narys<text:s/><text:span text:style-name="T95">(10.34 val.)</text:span></text:p>
      <text:p text:style-name="Normal"/>
      <text:p text:style-name="Normal"><text:tab/>Balsuota dėl Teisės ir teisėtvarkos komiteto pataisos, kuriai nepritarė pagrindinis komitetas: už - 32, prieš - 9, susilaikė 26. Nepriimta.</text:p>
      <text:p text:style-name="Normal"/>
      <text:p text:style-name="P96">N U T A R T A :</text:p>
      <text:p text:style-name="P97"><text:span text:style-name="T98">Pritarti</text:span><text:s/>pagrindinio komiteto patobulintam projektui<text:s/><text:span text:style-name="T99">po sva</text:span><text:span text:style-name="T100">rstymo</text:span><text:s/>Seimo posėdyje (bendru sutarimu).</text:p>
      <text:p text:style-name="Normal"/>
      <text:p text:style-name="P101"/>
      <text:p text:style-name="P102">10.35 val.</text:p>
      <text:p text:style-name="Normal"><text:span text:style-name="T103">S V A R S T Y T A :</text:span></text:p>
      <text:p text:style-name="Normal"><text:tab/><text:span text:style-name="T104">Telekomunikacijų įstatymo</text:span><text:span text:style-name="T105"><text:s/>6 ir 62 straipsnių pakeitimo ir papildymo įstatymo projektas Nr.IXP-2570(2*)</text:span><text:s/><text:span text:style-name="T106">(teikėjas – LRV/teisingumo ministras V.Markevičius)</text:span><text:s/><text:span text:style-name="T107">(svarstymas)</text:span></text:p>
      <text:p text:style-name="Normal"><text:tab/></text:p>
      <text:p text:style-name="Normal"><text:tab/>Pagrindinio – Informacinės visuomenės plėtros komiteto vardu kalbėjo šio komiteto pirmininkas A.Kunčinas.</text:p>
      <text:p text:style-name="Normal"><text:tab/>Papildomo – Teisės ir teisėtvarkos komiteto vardu kalbėjo šio komiteto atstovas V.Popovas.</text:p>
      <text:p text:style-name="Normal"><text:tab/>Dėl balsavimo motyvų kalbėjo Seimo narys A.Kašėta.</text:p>
      <text:p text:style-name="Normal"/>
      <text:p text:style-name="P108">N U T A R T A :</text:p>
      <text:p text:style-name="P109">1.<text:s/><text:span text:style-name="T110">Pritarti</text:span><text:s/>pagrindinio komiteto patobulintam projektui<text:s/><text:span text:style-name="T111">po svarstymo</text:span><text:s/>Seimo posėdyje (bendru sutarimu).</text:p>
      <text:p text:style-name="Normal"><text:tab/>2.<text:s/><text:span text:style-name="T112">Atidėti</text:span><text:s/>šio projekto<text:s/><text:span text:style-name="T113">priėmimą</text:span>, iki bus Seimui pateiktas lydintysis Administracinių teisės pažeidimų kodekso atitinkamų straipsnių pakeitimo įstatymo<text:s/>projektas (bendru sutarimu).<text:s/></text:p>
      <text:p text:style-name="Normal"/>
      <text:p text:style-name="P114">10.39 val.</text:p>
      <text:p text:style-name="Normal"><text:span text:style-name="T115">S V A R S T Y T A :</text:span></text:p>
      <text:p text:style-name="Normal"><text:tab/><text:span text:style-name="T116">Mokesčių administravimo įstatymo</text:span><text:span text:style-name="T117"><text:s/>2 straipsnio papildymo ir 26</text:span><text:span text:style-name="T118">1</text:span><text:span text:style-name="T119">, 37 straipsnių pakeitimo įstatymo projektas Nr.IXP-2561(2*)</text:span><text:s/><text:span text:style-name="T120">(teikėjas – A.Plokšto)</text:span><text:s/><text:span text:style-name="T121">(svarstymas)</text:span></text:p>
      <text:p text:style-name="Normal"><text:tab/></text:p>
      <text:p text:style-name="Normal"><text:tab/>Pagrindinio – Biudžeto ir finansų komiteto vardu kalbėjo šio komiteto atstovas G.Šivickas.</text:p>
      <text:p text:style-name="Normal"><text:tab/>Dėl balsavimo motyvų kalbėjo Seimo nariai: A.Klišonis, B.Bradauskas.</text:p>
      <text:p text:style-name="Normal"/>
      <text:p text:style-name="P122">Užsiregistravo 61 Seimo narys<text:s/><text:span text:style-name="T123">(10.42 val.)</text:span></text:p>
      <text:p text:style-name="P124">N U T A R T A :</text:p>
      <text:p text:style-name="P125"><text:span text:style-name="T126">Pritarti</text:span><text:s/>pagrindinio komiteto patobulintam projektui<text:s/><text:span text:style-name="T127">po svarstymo</text:span><text:s/>Seimo posėdyje. Balsavo: už - 38, prieš - 13, susilaikė 9.<text:s/></text:p>
      <text:p text:style-name="P128"/>
      <text:p text:style-name="P129">10.43 val.</text:p>
      <text:p text:style-name="Normal"><text:span text:style-name="T130">S V A R S T Y T A :</text:span></text:p>
      <text:p text:style-name="Normal"><text:tab/><text:span text:style-name="T131">Baudžiamojo proceso kodekso</text:span><text:span text:style-name="T132"><text:s/>151, 168, 186, 276, 407, 409 straipsnių pakeitimo ir papildymo įstatymo projektas Nr.IXP-2607(2*)</text:span><text:s/><text:span text:style-name="T133">(teikėjas – A.Sakalas)</text:span><text:s/><text:span text:style-name="T134">(svarstymas)</text:span></text:p>
      <text:p text:style-name="Normal"><text:tab/></text:p>
      <text:p text:style-name="Normal"><text:tab/>Pagrindinio – Teisės ir teisėtvarkos komiteto vardu kalbėjo šio komiteto atstovas R.A.Sedlickas.</text:p>
      <text:p text:style-name="Normal"><text:tab/>Papildomo – Žmogaus teisių komiteto vardu kalbėjo šio komiteto pirmininkas G.Dalinkevičius.</text:p>
      <text:p text:style-name="P135"/>
      <text:p text:style-name="P136">Projekto Nr.IXP-2607(2*) pataisų svarstymas</text:p>
      <text:p text:style-name="Normal"/>
      <text:p text:style-name="Normal"><text:tab/>Dėl 3 straipsnio<text:s/>Žmogaus teisių komiteto pataisos, kuriai nepritarė pagrindinis komitetas, kalbėjo Seimo narys G.Dalinkevičius.</text:p>
      <text:p text:style-name="Normal"/>
      <text:p text:style-name="P137">Užsiregistravo 53 Seimo nariai<text:s/><text:span text:style-name="T138">(10.47 val.)</text:span></text:p>
      <text:p text:style-name="Normal"/>
      <text:p text:style-name="Normal"><text:tab/>Balsuota dėl 3 straipsnio Žmogaus teisių komiteto pataisos, kuriai nepritarė pagrindinis komitetas: už - 8, prieš - 8, susilaikė 30. Nepriimta.</text:p>
      <text:p text:style-name="Normal"/>
      <text:p text:style-name="P139">N U T A R T A :</text:p>
      <text:p text:style-name="P140"><text:span text:style-name="T141">Pritarti</text:span><text:s/>pagrindinio komiteto patobulintam projektui<text:s/><text:span text:style-name="T142">po svarstymo</text:span><text:s/>Seimo posėdyje (bendru sutarimu).</text:p>
      <text:p text:style-name="Normal"/>
      <text:p text:style-name="P143">10.48 val.</text:p>
      <text:p text:style-name="Normal"><text:span text:style-name="T144">S V A R S T Y T A :</text:span></text:p>
      <text:p text:style-name="Normal"><text:tab/><text:span text:style-name="T145">Baudžiamojo kodekso</text:span><text:span text:style-name="T146">, patvirtinto 2000 m. rugsėjo 26 d. įsta</text:span><text:span text:style-name="T147">tymu Nr.VIII-1968,<text:s/></text:span><text:span text:style-name="T148">Baudžiamojo proceso kodekso</text:span><text:span text:style-name="T149">, patvirtinto 2002 m. kovo 14 d. įstatymu Nr.IX-785, ir<text:s/></text:span><text:span text:style-name="T150">Bausmių vykdymo kodekso</text:span><text:span text:style-name="T151">, patvirtinto 2002 m. birželio 27 d. įstatymu Nr.IX-994, įsigaliojimo ir įgyvendinimo tvarkos įstatymo 4, 5, 10 straipsnių pakeitim</text:span><text:span text:style-name="T152">o, Įstatymo papildymo 10</text:span><text:span text:style-name="T153">1</text:span><text:span text:style-name="T154"><text:s/>straipsniu bei 14 ir 45 straipsnių pripažinimo netekusiais galios įstatymo projektas Nr.IXP-2608*</text:span><text:s/><text:span text:style-name="T155">(teikėjas – A.Sakalas)</text:span><text:s/><text:span text:style-name="T156">(svarstymas)</text:span></text:p>
      <text:p text:style-name="Normal"><text:tab/></text:p>
      <text:p text:style-name="Normal"><text:tab/>Pagrindinio – Teisės ir teisėtvarkos komiteto vardu kalbėjo šio komiteto atstovas J.Sabatauskas.</text:p>
      <text:p text:style-name="Normal"><text:tab/>Papildomo – Žmogaus teisių komiteto vardu kalbėjo šio komiteto pirmininkas G.Dalinkevičius.</text:p>
      <text:p text:style-name="Normal"/>
      <text:p text:style-name="P157">N U T A R T A :</text:p>
      <text:p text:style-name="Normal"><text:tab/><text:span text:style-name="T158">Pritarti</text:span><text:s/>šiam projektui<text:s/><text:span text:style-name="T159">po svarstymo</text:span><text:s/>Seimo posėdyje (bendru sutarimu).</text:p>
      <text:p text:style-name="Normal"/>
      <text:p text:style-name="P160">10.50 val.</text:p>
      <text:p text:style-name="Normal"><text:span text:style-name="T161">S V A R S T Y T A :</text:span></text:p>
      <text:p text:style-name="Normal"><text:tab/><text:span text:style-name="T162">Administracinių teisės pažeidimų kode</text:span><text:span text:style-name="T163">kso</text:span><text:span text:style-name="T164"><text:s/>165, 176, 195, 196, 224, 225, 259</text:span><text:span text:style-name="T165">1</text:span><text:span text:style-name="T166">, 269, 320 straipsnių pakeitimo ir papildymo, Kodekso papildymo 194, 198, 199, 199</text:span><text:span text:style-name="T167">1</text:span><text:span text:style-name="T168"><text:s/>straipsniais ir 165</text:span><text:span text:style-name="T169">1</text:span><text:span text:style-name="T170">, 194</text:span><text:span text:style-name="T171">1</text:span><text:span text:style-name="T172">, 197 straipsnių pripažinimo netekusiais galios įstatymo projektas Nr.IXP-2172(2*)</text:span><text:s/><text:span text:style-name="T173">(teikėjas – LRV/teisingum</text:span><text:span text:style-name="T174">o ministras V.Markevičius)</text:span><text:s/><text:span text:style-name="T175">(svarstymas)</text:span></text:p>
      <text:p text:style-name="Normal"><text:tab/></text:p>
      <text:p text:style-name="Normal"><text:tab/>Pagrindinio – Teisės ir teisėtvarkos komiteto vardu kalbėjo šio komiteto atstovas J.Sabatauskas.</text:p>
      <text:p text:style-name="Normal"><text:tab/>Papildomo – Nacionalinio saugumo ir gynybos komiteto vardu kalbėjo šio komiteto atstovas A.Kašėta.</text:p>
      <text:p text:style-name="Normal"/>
      <text:p text:style-name="P176">N U T A R T A :</text:p>
      <text:p text:style-name="P177"><text:span text:style-name="T178">Pritarti</text:span><text:s/>pagrindinio komiteto patobulintam projektui<text:s/><text:span text:style-name="T179">po svarstymo</text:span><text:s/>Seimo posėdyje (bendru sutarimu).</text:p>
      <text:p text:style-name="Normal"/>
      <text:p text:style-name="P180">10.53 val.</text:p>
      <text:p text:style-name="Normal"><text:span text:style-name="T181">S V A R S T Y T A :</text:span></text:p>
      <text:p text:style-name="Normal"><text:tab/><text:span text:style-name="T182">Seimo nutarimo „Dėl Seimo nutarimo „</text:span><text:span text:style-name="T183">Dėl Seimo komisijos Konstitucijos pataisoms rengti pirmininko ir jo pavaduotojo patvir</text:span><text:span text:style-name="T184">tinimo</text:span><text:span text:style-name="T185">“ pakeitimo“ projektas Nr.IXP-2615(2)</text:span><text:s/><text:span text:style-name="T186">(svarstymas ir<text:s/></text:span><text:span text:style-name="T187">priėmimas</text:span><text:span text:style-name="T188">)</text:span></text:p>
      <text:p text:style-name="Normal"><text:tab/>Pranešėjas – Seimo Pirmininko pirmasis pavaduotojas Č.Juršėnas</text:p>
      <text:p text:style-name="Normal"/>
      <text:p text:style-name="Normal"><text:tab/>Dėl balsavimo motyvų kalbėjo Seimo nariai: E.Masiulis (Liberalų ir centro frakcijos vardu), A.V.Indriūnas.</text:p>
      <text:p text:style-name="Normal"/>
      <text:p text:style-name="P189">Užsiregistravo 65 Seimo nariai<text:s/><text:span text:style-name="T190">(10.56 val.)</text:span></text:p>
      <text:p text:style-name="P191">N U T A R T A :</text:p>
      <text:p text:style-name="Normal"><text:tab/><text:span text:style-name="T192">Pritarti</text:span><text:s/>šiam projektui<text:s/><text:span text:style-name="T193">po svarstymo</text:span><text:s/>Seimo posėdyje. Balsavo: už - 45, prieš - 7, susilaikė 13.<text:s/></text:p>
      <text:p text:style-name="Normal"/>
      <text:p text:style-name="Normal"><text:tab/>Dėl balsavimo motyvų dėl viso nutarimo kalbėjo Seimo nariai: A.Matulevičius, A.Klišonis, G.Kirkilas, A.Gricius, G.Dalinkevičius, A.Vidžiūnas, I.Šiaulienė, S.Lapėnas.</text:p>
      <text:p text:style-name="P194">Užsiregistravo 70 Seimo narių<text:s/><text:span text:style-name="T195">(11.09 val.)</text:span></text:p>
      <text:p text:style-name="P196">N U T A R T A :</text:p>
      <text:p text:style-name="Normal"><text:span text:style-name="T197"><text:s text:c="12"/>Priimti</text:span><text:s/><text:span text:style-name="T198">Seimo nutarimą „Dėl Seimo nutarimo „</text:span><text:span text:style-name="T199">Dėl Seimo komisijos Konstitucijos pataisoms rengti pirmininko ir jo pavaduotojo pat</text:span><text:span text:style-name="T200">virtinimo</text:span><text:span text:style-name="T201">“ pakeitimo“</text:span>. Balsavo: už - 48, prieš - 6, susilaikė 16.</text:p>
      <text:p text:style-name="Normal"/>
      <text:p text:style-name="Normal"><text:s text:c="11"/>Replikavo Seimo narys A.Matulevičius.</text:p>
      <text:p text:style-name="P202"/>
      <text:p text:style-name="P203">Toliau posėdžiui pirmininkauja Seimo Pirmininko pavaduotojas</text:p>
      <text:p text:style-name="P204"><text:s/><text:span text:style-name="T205">A.Skardžius</text:span></text:p>
      <text:p text:style-name="P206">11.10 val.</text:p>
      <text:p text:style-name="Normal"><text:span text:style-name="T207">S V A R S T Y T A :</text:span></text:p>
      <text:p text:style-name="Normal"><text:tab/><text:span text:style-name="T208">Atmintinų dienų įstatymo</text:span><text:span text:style-name="T209"><text:s/>1 straip</text:span><text:span text:style-name="T210">snio pakeitimo įstatymo projektas Nr.IXP-2605*</text:span><text:s/><text:span text:style-name="T211">(teikėjas – Č.Juršėnas)</text:span><text:s/><text:span text:style-name="T212">(svarstymas)</text:span></text:p>
      <text:p text:style-name="Normal"><text:tab/></text:p>
      <text:p text:style-name="Normal"><text:tab/>Pagrindinio – Švietimo, mokslo ir kultūros komiteto vardu kalbėjo šio komiteto atstovas J.Korenka.</text:p>
      <text:p text:style-name="Normal"><text:tab/>Dėl balsavimo motyvų kalbėjo Seimo narys A.Matulevičius.</text:p>
      <text:p text:style-name="Normal"/>
      <text:p text:style-name="P213">N U T A R T<text:s/>A :</text:p>
      <text:p text:style-name="Normal"><text:tab/><text:span text:style-name="T214">Pritarti</text:span><text:s/>šiam projektui<text:s/><text:span text:style-name="T215">po svarstymo</text:span><text:s/>Seimo posėdyje (bendru sutarimu).</text:p>
      <text:p text:style-name="P216"/>
      <text:p text:style-name="P217">11.14 val.</text:p>
      <text:p text:style-name="Normal"><text:span text:style-name="T218">S V A R S T Y T A :</text:span></text:p>
      <text:p text:style-name="Normal"><text:tab/><text:span text:style-name="T219">Azartinių lošimų mokesčio įstatymo</text:span><text:span text:style-name="T220"><text:s/>5 straipsnio pakeitimo įstatymo projektas Nr.IXP-2187</text:span><text:s/><text:span text:style-name="T221">(pateikimas)</text:span></text:p>
      <text:p text:style-name="Normal"><text:tab/>Pranešėjas – Seimo narys V.Uspaskich</text:p>
      <text:p text:style-name="Normal"/>
      <text:p text:style-name="Normal"><text:tab/>Klausė Seimo nariai: A.Matulevičius, A.Vidžiūnas, A.Macaitis.</text:p>
      <text:p text:style-name="Normal"><text:tab/>Dėl balsavimo motyvų kalbėjo Seimo narys A.Matulevičius.</text:p>
      <text:p text:style-name="P222"/>
      <text:p text:style-name="P223">Užsiregistravo 59 Seimo nariai<text:s/><text:span text:style-name="T224">(11.20 val.)</text:span></text:p>
      <text:p text:style-name="P225"/>
      <text:p text:style-name="P226">Balsuota, ar<text:s/><text:span text:style-name="T227">pritarti</text:span><text:s/>šiam projektui<text:s/><text:span text:style-name="T228">po pateikimo</text:span>: už - 9, prieš - 26, susilaikė 23.<text:s/><text:span text:style-name="T229">Nepritart</text:span><text:span text:style-name="T230">a</text:span>.</text:p>
      <text:p text:style-name="P231">Užsiregistravo 56 Seimo nariai<text:s/><text:span text:style-name="T232">(11.22 val.)</text:span></text:p>
      <text:p text:style-name="Normal"/>
      <text:p text:style-name="P233">Alternatyvus balsavimas: už siūlymą<text:s/><text:span text:style-name="T234">atmesti</text:span><text:s/>šį projektą balsavo 41, už siūlymą<text:s/><text:span text:style-name="T235">grąžinti iniciatoriams tobulinti</text:span><text:s/>- 11. Pritarta pirmajam pasiūlymui.<text:s/></text:p>
      <text:p text:style-name="Normal"/>
      <text:p text:style-name="P236">N U T A R T A :</text:p>
      <text:p text:style-name="Normal"><text:tab/><text:span text:style-name="T237">Atmesti projektą Nr.IXP- 2187.</text:span></text:p>
      <text:p text:style-name="Normal"/>
      <text:p text:style-name="P238">11.24 val.</text:p>
      <text:p text:style-name="Normal"><text:span text:style-name="T239">S V A R S T Y T A :</text:span></text:p>
      <text:p text:style-name="Normal"><text:tab/><text:span text:style-name="T240">Gyvūnų globos, laikymo ir naudojimo įstatymo</text:span><text:span text:style-name="T241"><text:s/>2, 6</text:span><text:span text:style-name="T242">1</text:span><text:span text:style-name="T243"><text:s/>straipsnių pakeitimo ir papildymo įstatymo projektas Nr.IXP-2603(2)</text:span><text:s/><text:span text:style-name="T244">(pateikimas)</text:span></text:p>
      <text:p text:style-name="Normal"><text:tab/>Pranešėjas – Seimo narys A.Sakalas</text:p>
      <text:p text:style-name="P245"/>
      <text:p text:style-name="Normal"><text:tab/>Klausė Seimo nariai: A.Matulevičius, A.Macaitis, E.Klumbys, A.Gricius, A.Sysas, H.Žukauskas, S.Burbienė.</text:p>
      <text:p text:style-name="Normal"><text:tab/>Dėl balsavimo motyvų kalbėjo Seimo nariai: N.Medvedev, A.Matulevičius.</text:p>
      <text:p text:style-name="Normal"><text:tab/>Dėl papildomų komitetų kalbėjo Seimo narė D.Mikutienė.</text:p>
      <text:p text:style-name="Normal"/>
      <text:p text:style-name="P246">Užsiregistravo 55 Seimo nariai<text:s/><text:span text:style-name="T247">(11.34 val.)</text:span></text:p>
      <text:p text:style-name="Normal"><text:span text:style-name="T248">N U T A R T A :</text:span></text:p>
      <text:p text:style-name="Normal"><text:tab/>1.<text:s/><text:span text:style-name="T249">Pritarti</text:span><text:s/>šiam projektui<text:s/><text:span text:style-name="T250">po pateikimo</text:span><text:s/>ir pradėti jo svarstymo procedūrą. Balsavo: už - 41, prieš - 1, susilaikė 12.</text:p>
      <text:p text:style-name="Normal"><text:tab/>2.<text:s/><text:span text:style-name="T251">Paskirti pagrindiniu komitetu</text:span><text:s/>šiam projektui svarstyti Aplinkos apsaugos komitetą (bendru sutarimu).</text:p>
      <text:p text:style-name="Normal"><text:tab/>3.<text:s/><text:span text:style-name="T252">Paskirti papildomais komitetais</text:span><text:s/>šiam projektui svarstyti Sveikatos reikalų, Teisės ir teisėtvarkos bei Žmogaus teisių komitetus (bendru sutarimu).</text:p>
      <text:p text:style-name="Normal"><text:tab/>4.<text:s/><text:span text:style-name="T253">Paskirti</text:span><text:s/>šio projekto<text:s/><text:span text:style-name="T254">svarstymą Seimo posėdyje</text:span><text:s/>pratęstoje pavasario sesijoje (bendru sutarimu).</text:p>
      <text:p text:style-name="Normal"/>
      <text:p text:style-name="P255">11.36 val.</text:p>
      <text:p text:style-name="Normal"><text:span text:style-name="T256">S V A R S T Y T A :</text:span></text:p>
      <text:p text:style-name="Normal"><text:tab/><text:span text:style-name="T257">Civilinio proceso kodekso pat</text:span><text:span text:style-name="T258">virtinimo, įsigaliojimo ir įgyvendinimo pakeitimo ir papildymo įstatymo</text:span><text:s/>projektas Nr.IXP-2198<text:s/><text:span text:style-name="T259">(teikėjas – A.Klišonis)</text:span><text:s/><text:span text:style-name="T260">(svarstymas)</text:span></text:p>
      <text:p text:style-name="Normal"><text:tab/></text:p>
      <text:p text:style-name="Normal"><text:tab/>Pagrindinio – Teisės ir teisėtvarkos komiteto vardu kalbėjo šio komiteto atstovas J.Sabatauskas (pagrindinis komitetas siūlo atmesti šį projektą).</text:p>
      <text:p text:style-name="Normal"><text:tab/>Dėl balsavimo motyvų kalbėjo Seimo nariai: A.Klišonis, A.Sakalas.</text:p>
      <text:p text:style-name="Normal"/>
      <text:p text:style-name="P261">Užsiregistravo 54 Seimo nariai<text:s/><text:span text:style-name="T262">(11.42 val.)</text:span></text:p>
      <text:p text:style-name="P263"/>
      <text:p text:style-name="P264">Balsuota, ar pritarti pagrindinio komiteto siūlymui<text:s/><text:span text:style-name="T265">atmesti</text:span><text:s/>šį projektą: už - 32, prieš - 12, susilaikė 7.<text:s/><text:span text:style-name="T266">Nepritarta</text:span>.</text:p>
      <text:p text:style-name="P267"/>
      <text:p text:style-name="P268">Kalbėjo Seimo nariai: A.Klišonis, E.Klumbys, A.Macaitis, J.Sabatauskas, E.Masiulis, B.Bradauskas.</text:p>
      <text:p text:style-name="P269"/>
      <text:p text:style-name="P270">Užsiregistravo 54 Seimo nariai<text:s/><text:span text:style-name="T271">(11.49 val.)</text:span></text:p>
      <text:p text:style-name="P272"/>
      <text:p text:style-name="P273">Alternatyvus balsavimas: už siūlymą<text:s/><text:span text:style-name="T274">paskirti</text:span><text:s/><text:span text:style-name="T275">kitą pagrindinį komitetą</text:span><text:s/>– Valstybės valdymo ir savivaldybių komitetą balsavo 26, už siūlymą<text:s/><text:span text:style-name="T276">sudaryti specialią Seimo komisiją</text:span><text:s/>(iš 7 narių) - 21. Pritarta pirmajam pasiūlymui.<text:s/></text:p>
      <text:p text:style-name="Normal"/>
      <text:p text:style-name="P277">N U T A R T A :</text:p>
      <text:p text:style-name="Normal"><text:tab/><text:span text:style-name="T278">Paskirti kitą pagrindinį komitetą – Valstybės valdymo ir savivaldybių komitetą<text:s/></text:span>projektui Nr.IXP-2198 tobulinti.</text:p>
      <text:p text:style-name="Normal"><text:s/></text:p>
      <text:p text:style-name="P279">11.51 val.</text:p>
      <text:p text:style-name="Normal"><text:span text:style-name="T280">S</text:span><text:span text:style-name="T281"><text:s/>V A R S T Y T A :</text:span></text:p>
      <text:p text:style-name="Normal"><text:tab/>1.<text:s/><text:span text:style-name="T282">Valstybės kontrolės įstatymo</text:span><text:span text:style-name="T283"><text:s/>9 straipsnio papildymo įstatymo projektas Nr.IXP-2639</text:span></text:p>
      <text:p text:style-name="Normal"><text:span text:style-name="T284"><text:tab/>2. Seimo nutarimo „</text:span><text:span text:style-name="T285">Dėl pavedimo Lietuvos Respublikos valstybės kontrolei atlikti Europos Sąjungos finansinės paramos auditus</text:span><text:span text:style-name="T286">“ projektas Nr.IXP-2640</text:span></text:p>
      <text:p text:style-name="Normal"><text:span text:style-name="T287">(</text:span><text:span text:style-name="T288">pateikimas)</text:span></text:p>
      <text:p text:style-name="Normal"><text:tab/>Pranešėjas – finansų viceministras V.Vasiliauskas</text:p>
      <text:p text:style-name="Normal"/>
      <text:p text:style-name="Normal"><text:tab/>Klausė Seimo narys A.Sysas.</text:p>
      <text:p text:style-name="Normal"/>
      <text:p text:style-name="Normal"><text:span text:style-name="T289">N U T A R T A :</text:span></text:p>
      <text:p text:style-name="Normal"><text:tab/>1.<text:s/><text:span text:style-name="T290">Pritarti</text:span><text:s/>šiems projektams<text:s/><text:span text:style-name="T291">po pateikimo</text:span><text:s/>ir pradėti jų svarstymo procedūrą (bendru sutarimu).<text:s/></text:p>
      <text:p text:style-name="Normal"><text:tab/>2.<text:s/><text:span text:style-name="T292">Paskirti pagrindiniu komitetu</text:span><text:s/>šiems projektams svarstyti Biudžeto ir finansų komitetą (bendru sutarimu).</text:p>
      <text:p text:style-name="Normal"><text:tab/>3.<text:s/><text:span text:style-name="T293">Paskirti</text:span><text:s/>šių projektų<text:s/><text:span text:style-name="T294">svarstymą Seimo posėdyje</text:span><text:s/>pratęstoje pavasario sesijoje (bendru sutarimu).</text:p>
      <text:p text:style-name="Normal"/>
      <text:p text:style-name="P295">PERTRAUKA</text:p>
      <text:p text:style-name="P296"><text:span text:style-name="T297">(11.55 - 12.17 val.)</text:span></text:p>
      <text:p text:style-name="P298"/>
      <text:p text:style-name="P299">Posėdžio pirmininkas – Seimo Pirmininko pirmasis pavaduotojas Č.Juršėnas</text:p>
      <text:p text:style-name="Normal"/>
      <text:p text:style-name="P300">Užsiregistravo 20 Seimo narių<text:s/><text:span text:style-name="T301">(12.17 val.)</text:span></text:p>
      <text:p text:style-name="P302">12.18 val.</text:p>
      <text:p text:style-name="Normal"><text:span text:style-name="T303">S V A R S T Y T A :</text:span></text:p>
      <text:p text:style-name="Normal"><text:tab/><text:span text:style-name="T304">Piliečių nuosavybės teisių į išlikusį nekilnojamąjį turtą atkūrimo įstatymo</text:span><text:span text:style-name="T305"><text:s/>10 straipsnio pakeitimo įstatymo projektas Nr.IXP-2619</text:span><text:s/><text:span text:style-name="T306">(pateikimas)</text:span></text:p>
      <text:p text:style-name="Normal"><text:tab/>Pranešėjas – Seimo narys<text:s/>V.Tomaševski</text:p>
      <text:p text:style-name="Normal"/>
      <text:p text:style-name="Normal"><text:span text:style-name="T307">N U T A R T A :</text:span></text:p>
      <text:p text:style-name="Normal"><text:tab/>1.<text:s/><text:span text:style-name="T308">Pritarti</text:span><text:s/>šiam projektui<text:s/><text:span text:style-name="T309">po pateikimo</text:span><text:s/>ir pradėti jo svarstymo procedūrą (bendru sutarimu).<text:s/></text:p>
      <text:p text:style-name="Normal"><text:tab/>2.<text:s/><text:span text:style-name="T310">Paskirti pagrindiniu komitetu</text:span><text:s/>šiam projektui svarstyti Valstybės valdymo ir savivaldybių komitetą (bendru sutarimu).</text:p>
      <text:p text:style-name="Normal"><text:tab/>4.<text:s/><text:span text:style-name="T311">Paskir</text:span><text:span text:style-name="T312">ti</text:span><text:s/>šio projekto preliminarią<text:s/><text:span text:style-name="T313">svarstymo Seimo posėdyje datą</text:span><text:s/>– 2003-06-19 (bendru sutarimu).</text:p>
      <text:p text:style-name="Normal"/>
      <text:p text:style-name="P314">12.20 val.</text:p>
      <text:p text:style-name="Normal"><text:span text:style-name="T315">S V A R S T Y T A :</text:span></text:p>
      <text:p text:style-name="Normal"><text:tab/><text:span text:style-name="T316">Seimo nutarimo „Dėl Seimo nutarimo „</text:span><text:span text:style-name="T317">Dėl Lietuvos Respublikos Seimo delegacijos Lietuvos Respublikos Seimo ir Lenkijos Respublikos Se</text:span><text:span text:style-name="T318">imo narių Asamblėjoje sudarymo</text:span><text:span text:style-name="T319">“ 1 straipsnio pakeitimo“ projektas Nr.IXP-2636</text:span><text:s/><text:span text:style-name="T320">(pateikimas, svarstymas ir<text:s/></text:span><text:span text:style-name="T321">priėmimas</text:span><text:span text:style-name="T322">)</text:span></text:p>
      <text:p text:style-name="Normal"><text:tab/>Pranešėjas – Seimo Pirmininko pirmasis pavaduotojas Č.Juršėnas</text:p>
      <text:p text:style-name="Normal"/>
      <text:p text:style-name="P323">N U T A R T A :</text:p>
      <text:p text:style-name="Normal"><text:tab/><text:span text:style-name="T324">Pritarti</text:span><text:s/>šiam projektui<text:s/><text:span text:style-name="T325">po pateikimo</text:span><text:s/>(bendru sutarimu).</text:p>
      <text:p text:style-name="Normal"/>
      <text:p text:style-name="P326"><text:tab/>Siūlymui priimti šį projektą dabar pritarta bendru sutarimu.</text:p>
      <text:p text:style-name="Normal"/>
      <text:p text:style-name="P327">Užsiregistravo 35 Seimo nariai<text:s/><text:span text:style-name="T328">(12.22 val.)</text:span></text:p>
      <text:p text:style-name="P329">N U T A R T A :</text:p>
      <text:p text:style-name="P330"><text:span text:style-name="T331">Priimti</text:span><text:s/><text:span text:style-name="T332">Seimo nutarimą „Dėl Seimo nutarimo „</text:span><text:span text:style-name="T333">Dėl Lietuvos Respublikos Seimo delegacijos Lietuvos Respublikos Seimo ir Lenkijos Respubli</text:span><text:span text:style-name="T334">kos Seimo narių Asamblėjoje sudarymo</text:span><text:span text:style-name="T335">“ 1 straipsnio pakeitimo“</text:span>. Balsavo: už - 35, prieš - 0, susilaikė 0.</text:p>
      <text:p text:style-name="Normal"/>
      <text:p text:style-name="P336">12.24 val.</text:p>
      <text:p text:style-name="Normal"><text:span text:style-name="T337">S V A R S T Y T A :</text:span></text:p>
      <text:p text:style-name="Normal"><text:tab/><text:span text:style-name="T338">Seimo nutarimo „</text:span><text:span text:style-name="T339">Dėl Lietuvos Respublikos Seimo VI (pavasario) sesijos pratęsimo</text:span><text:span text:style-name="T340">“ projektas Nr.IXP-2637</text:span><text:s/><text:span text:style-name="T341">(pateikimas, sv</text:span><text:span text:style-name="T342">arstymas ir<text:s/></text:span><text:span text:style-name="T343">priėmimas</text:span><text:span text:style-name="T344">)</text:span></text:p>
      <text:p text:style-name="Normal"><text:tab/>Pranešėjas – Seimo Pirmininko pirmasis pavaduotojas Č.Juršėnas</text:p>
      <text:p text:style-name="Normal"/>
      <text:p text:style-name="P345">N U T A R T A :</text:p>
      <text:p text:style-name="Normal"><text:tab/><text:span text:style-name="T346">Pritarti</text:span><text:s/>šiam projektui<text:s/><text:span text:style-name="T347">po pateikimo</text:span><text:s/>(bendru sutarimu).</text:p>
      <text:p text:style-name="Normal"/>
      <text:p text:style-name="P348"><text:tab/>Siūlymui priimti šį projektą dabar pritarta bendru sutarimu.</text:p>
      <text:p text:style-name="Normal"/>
      <text:p text:style-name="P349">Užsiregistravo 39 Seimo nariai<text:s/><text:span text:style-name="T350">(12.26 val.)</text:span></text:p>
      <text:p text:style-name="P351">N U T A R T A :</text:p>
      <text:p text:style-name="P352"><text:span text:style-name="T353">Priimti</text:span><text:s/><text:span text:style-name="T354">Seimo nutarimą „</text:span><text:span text:style-name="T355">Dėl Lietuvos Respublikos Seimo VI (pavasario) sesijos pratęsimo</text:span><text:span text:style-name="T356">“</text:span>. Balsavo: už - 33, prieš - 1, susilaikė 4.<text:s/></text:p>
      <text:p text:style-name="Normal"/>
      <text:p text:style-name="P357">12.28 val.</text:p>
      <text:p text:style-name="Normal"><text:span text:style-name="T358">S V A R S T Y T A :</text:span></text:p>
      <text:p text:style-name="Normal"><text:tab/><text:span text:style-name="T359">Pridėtinės vertės mokesčio įstatymo</text:span><text:span text:style-name="T360"><text:s/>129 straipsnio pakeitimo<text:s/></text:span><text:span text:style-name="T361">įstatymo projektas Nr.IXP-2634</text:span><text:s/><text:span text:style-name="T362">(pateikimas)</text:span></text:p>
      <text:p text:style-name="Normal"><text:tab/>Pranešėjas – Seimo narys A.Butkevičius<text:s/></text:p>
      <text:p text:style-name="Normal"/>
      <text:p text:style-name="Normal"><text:tab/>Klausė Seimo nariai: A.Klišonis, A.Sysas, E.Klumbys.</text:p>
      <text:p text:style-name="Normal"><text:tab/>Dėl balsavimo motyvų kalbėjo Seimo narys J.Korenka.</text:p>
      <text:p text:style-name="Normal"/>
      <text:p text:style-name="Normal"><text:span text:style-name="T363">N U T A R T A :</text:span></text:p>
      <text:p text:style-name="Normal"><text:tab/>1.<text:s/><text:span text:style-name="T364">Pritarti</text:span><text:s/>šiam projektui<text:s/><text:span text:style-name="T365">po pateikimo</text:span><text:s/>ir pradėti jo svarstymo procedūrą (bendru sutarimu).</text:p>
      <text:p text:style-name="Normal"><text:tab/>2.<text:s/><text:span text:style-name="T366">Paskirti pagrindiniu komitetu</text:span><text:s/>šiam projektui svarstyti Biudžeto ir finansų komitetą (bendru sutarimu).</text:p>
      <text:p text:style-name="Normal"><text:tab/>3.<text:s/><text:span text:style-name="T367">Paskirti</text:span><text:s/>šio projekto preliminarią<text:s/><text:span text:style-name="T368">svarstymo Seimo posėdyje datą</text:span><text:s/>– 2003-06-19 (bendru sutarimu).</text:p>
      <text:p text:style-name="Normal"/>
      <text:p text:style-name="Normal"><text:s text:c="11"/>Replikavo Seimo narys A.Klišonis.</text:p>
      <text:p text:style-name="P369"/>
      <text:p text:style-name="P370">12.36 val.</text:p>
      <text:p text:style-name="Normal"><text:span text:style-name="T371">S V A R S T Y T A :</text:span></text:p>
      <text:p text:style-name="Normal"><text:tab/><text:span text:style-name="T372">Seimo nutarimo „</text:span><text:span text:style-name="T373">Dėl Seimo laikinosios tyrimo komisijos Lietuvos Respublikos prokuratūros organizacinių veiksmų, tiriant Medininkų bylą, pagrįstumui ištirti sudarymo</text:span><text:span text:style-name="T374">“ projektas N</text:span><text:span text:style-name="T375">r.IXP-2641(2)</text:span><text:s/><text:span text:style-name="T376">(pateikimas)</text:span></text:p>
      <text:p text:style-name="Normal"><text:tab/>Pranešėja – Seimo narė R.Juknevičienė</text:p>
      <text:p text:style-name="Normal"/>
      <text:p text:style-name="Normal"><text:tab/>Klausė Seimo nariai: A.Sysas, M.Pronckus, A.Sakalas, A.Vazbys, J.Karosas.</text:p>
      <text:p text:style-name="Normal"/>
      <text:p text:style-name="P377">N U T A R T A :</text:p>
      <text:p text:style-name="Normal"><text:tab/>1.<text:s/><text:span text:style-name="T378">Sudaryti<text:s/></text:span><text:span text:style-name="T379">Seimo laikinąją komisiją</text:span><text:s/>prokuratūros organizacinių veiksmų, tiriant Medininkų bylą,<text:s/>pagrįstumui ištirti (bendru sutarimu).</text:p>
      <text:p text:style-name="Normal"><text:tab/>2.<text:s/><text:span text:style-name="T380">Sudaryti</text:span><text:s/>Seimo laikinąją komisiją pagal Seimo frakcijų proporcinio atstovavimo principą<text:s/><text:span text:style-name="T381">iš 9 narių</text:span><text:s/>(bendru sutarimu).</text:p>
      <text:p text:style-name="Normal"><text:tab/>3.<text:s/><text:span text:style-name="T382">Pavesti</text:span><text:s/>frakcijoms pateikti atstovus į šią komisiją (bendru sutarimu).</text:p>
      <text:p text:style-name="Normal"/>
      <text:p text:style-name="Normal"><text:tab/>Dėl posėdžio vedimo tvarkos kalbėjo Seimo narys A.Vidžiūnas.</text:p>
      <text:p text:style-name="Normal"/>
      <text:p text:style-name="P383">12.56 val.</text:p>
      <text:p text:style-name="Normal"><text:span text:style-name="T384">S V A R S T Y T A :</text:span></text:p>
      <text:p text:style-name="Normal"><text:tab/><text:span text:style-name="T385">Visuomenės informavimo įstatymo</text:span><text:span text:style-name="T386"><text:s/>2 ir 28 straipsnių papildymo įstatymo projektas Nr.IXP-2031(3)</text:span><text:s/><text:span text:style-name="T387">(pateikimas)</text:span></text:p>
      <text:p text:style-name="Normal"><text:tab/>Pranešėjas – Seimo narys G.Šivickas</text:p>
      <text:p text:style-name="Normal"/>
      <text:p text:style-name="Normal"><text:span text:style-name="T388">N U T A R T A :</text:span></text:p>
      <text:p text:style-name="Normal"><text:tab/>1.<text:s/><text:span text:style-name="T389">Pritarti</text:span><text:s/>šiam<text:s/>projektui<text:s/><text:span text:style-name="T390">po pateikimo</text:span><text:s/>ir pradėti jo svarstymo procedūrą (bendru sutarimu).<text:s/></text:p>
      <text:p text:style-name="Normal"><text:tab/>2.<text:s/><text:span text:style-name="T391">Paskirti pagrindiniu komitetu</text:span><text:s/>šiam projektui svarstyti Švietimo, mokslo ir kultūros komitetą (bendru sutarimu).</text:p>
      <text:p text:style-name="Normal"><text:tab/>3.<text:s/><text:span text:style-name="T392">Paskirti papildomu komitetu</text:span><text:s/>šiam projektui svarstyti Informacinės visuomenės plėtros komitetą (bendru sutarimu).</text:p>
      <text:p text:style-name="Normal"><text:tab/>4.<text:s/><text:span text:style-name="T393">Paskirti</text:span><text:s/>šio projekto<text:s/><text:span text:style-name="T394">svarstymą Seimo posėdyje</text:span><text:s/>rudens sesijoje (bendru sutarimu).</text:p>
      <text:p text:style-name="Normal"><text:s/></text:p>
      <text:p text:style-name="P395">13.00 val.</text:p>
      <text:h text:style-name="Heading1" text:outline-level="1">Vyriausybės valanda</text:h>
      <text:p text:style-name="Normal"/>
      <text:p text:style-name="P396">Seimo plenariniame posėdyje dalyvauja Vyriausybės nariai:</text:p>
      <text:p text:style-name="P397">Ministras Pirmininkas A.M.Brazauskas,</text:p>
      <text:p text:style-name="P398">finansų ministrė D.Grybauskaitė,<text:s/></text:p>
      <text:p text:style-name="P399">susisiekimo ministras Z.Balčytis,</text:p>
      <text:p text:style-name="P400">švietimo ir mokslo ministras A.Monkevičius,</text:p>
      <text:p text:style-name="P401">teisingumo ministras V.Markevičius,</text:p>
      <text:p text:style-name="P402">ūkio ministras P.Čėsna,</text:p>
      <text:p text:style-name="P403">užsienio reikalų ministras A.Valionis,</text:p>
      <text:p text:style-name="P404">vidaus reikalų ministras V.Bulovas.</text:p>
      <text:p text:style-name="Normal"/>
      <text:p text:style-name="P405">Į Seimo nario E.Masiulio klausimą (dėl<text:s/><text:span text:style-name="T406">2003 metų valstybės biudžeto ir savivaldybių biudžetų finansinių rodiklių patvirtinimo įstatymo</text:span><text:s/>pakeitimo įstatymo projekto) atsakė Ministras Pirmininkas A.M.Brazauskas.<text:s/></text:p>
      <text:p text:style-name="P407">Į Seimo nario A.Vidžiūno klausimą (dėl<text:s/>žemės ūkio finansavimo) atsakė Ministras Pirmininkas A.M.Brazauskas.</text:p>
      <text:p text:style-name="P408">Į Seimo nario V.Popovo klausimą (dėl švenčių dienų kaštų) atsakė finansų ministrė D.Grybauskaitė.</text:p>
      <text:p text:style-name="P409">Į Seimo nario A.Bauros klausimą (dėl spalvotųjų metalų vagysčių) atsakė ūkio ministras P.Čėsna.</text:p>
      <text:p text:style-name="P410">Į Seimo nario A.Vazbio klausimą (dėl lytinio švietimo programų) atsakė švietimo ir mokslo ministras A.Monkevičius.</text:p>
      <text:p text:style-name="P411">Į Seimo nario V.Velikonio klausimą (dėl mažųjų hidroelektrinių) atsakė Ministras Pirmininkas A.M.Brazauskas.</text:p>
      <text:p text:style-name="P412">Į Seimo nario A.Kašėtos klausimą (dėl vidaus reikalų sistemos finansavimo) atsakė finansų ministrė D.Grybauskaitė, atsakymą papildė vidaus reikalų ministras V.Bulovas.</text:p>
      <text:p text:style-name="P413">Į Seimo nario A.Matulevičiaus klausimą (dėl elektros skirstomųjų tinklų privatizavimo) atsakė Ministras Pirmininkas A.M.Brazauskas.</text:p>
      <text:p text:style-name="P414">Į Seimo nario A.Syso klausimą (dėl vidaus reikalų sistemos pareigūnų draudimo) atsakė vidaus reikalų ministras V.Bulovas.</text:p>
      <text:p text:style-name="P415">Į Seimo narės K.D.Prunskienės klausimą (dėl žemės ūkio problemų) atsakė finansų ministrė D.Grybauskaitė.<text:s/></text:p>
      <text:p text:style-name="P416">Į Seimo narės I.Šiaulienės klausimą (dėl mokesčių surinkimo) atsakė Ministras Pirmininkas A.M.Brazauskas.<text:s/></text:p>
      <text:p text:style-name="P417">Į Seimo nario S.Lapėno klausimą (dėl Žuvininkystės departamento vadovo veiklos įvertinimo) atsakė Ministras Pirmininkas A.M.Brazauskas.</text:p>
      <text:p text:style-name="P418">Į Seimo narės S.Burbienės <text:s/>klausimą (dėl Europos Sąjungos finansinių išteklių įsisavinimo galimybių) atsakė finansų ministrė D.Grybauskaitė.<text:s/></text:p>
      <text:p text:style-name="P419">Į Seimo nario J.Veselkos klausimą (dėl elektros skirstomųjų tikslų privatizavimo) atsakė ūkio ministras P.Čėsna.</text:p>
      <text:p text:style-name="P420">Į Seimo nario J.Jurkaus<text:s/>klausimą (dėl vairuotojų egzaminų) atsakė vidaus reikalų ministras V.Bulovas.</text:p>
      <text:p text:style-name="P421">Į Seimo nario A.Klišonio klausimą (dėl privalomojo sveikatos draudimo fondo) atsakė finansų ministrė D.Grybauskaitė.<text:s/></text:p>
      <text:p text:style-name="P422">Į Seimo nario A.Sakalo klausimą (dėl notarų paslaugų įkainių) atsakė teisingumo ministras V.Markevičius.<text:s/></text:p>
      <text:p text:style-name="P423">Į Seimo nario J.Razmos klausimą (dėl Vilniaus mero) atsakė Ministras Pirmininkas A.M.Brazauskas.<text:s/></text:p>
      <text:p text:style-name="P424">Į Seimo nario J.Karoso klausimą (dėl prekių draudimo) atsakė finansų ministrė D.Grybauskaitė.</text:p>
      <text:p text:style-name="P425">Į Seimo nario P.Gražulio klausimą (dėl pieno gamintojų, perdirbėjų ir prekybininkų tipinių sutarčių) atsakė Ministras Pirmininkas A.M.Brazauskas, atsakymą papildė finansų ministrė D.Grybauskaitė.</text:p>
      <text:p text:style-name="P426">Į Seimo nario G.Kirkilo klausimą (dėl investicijų į Lietuvos ekonomiką) atsakė ūkio ministras P.Čėsna.</text:p>
      <text:p text:style-name="P427">Į Seimo nario A.Griciaus klausimą (dėl Užsienio reikalų ministerijos finansavimo) atsakė užsienio reikalų ministras A.Valionis, atsakymą papildė finansų ministrė D.Grybauskaitė.</text:p>
      <text:p text:style-name="Normal"/>
      <text:p text:style-name="P428"/>
      <text:p text:style-name="P429">Posėdis baigtas</text:p>
      <text:p text:style-name="P430"><text:span text:style-name="T431"><text:s/>(13.59 val.)</text:span></text:p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32">Protokolą rašė Tatjana Juršė</text:span><text:span text:style-name="T433">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8:53:00Z</meta:creation-date>
    <dc:date>2017-04-15T08:53:00Z</dc:date>
    <meta:print-date>2003-06-12T11:01:00Z</meta:print-date>
    <meta:template xlink:href="PROTOKOL.DOT" xlink:type="simple"/>
    <meta:editing-cycles>2</meta:editing-cycles>
    <meta:editing-duration>PT0S</meta:editing-duration>
    <meta:document-statistic meta:page-count="1" meta:paragraph-count="259" meta:word-count="2817" meta:character-count="19715" meta:row-count="553" meta:non-whitespace-character-count="17157"/>
  </office:meta>
</office:document-meta>
</file>