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ize="12pt" style:font-size-asian="12pt" fo:language="lt" fo:country="LT"/>
    </style:style>
    <style:style style:name="T3" style:parent-style-name="DefaultParagraphFont" style:family="text">
      <style:text-properties fo:font-size="12pt" style:font-size-asian="12pt" fo:language="lt" fo:country="LT"/>
    </style:style>
    <style:style style:name="T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5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6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7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1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17" style:parent-style-name="Normal" style:family="paragraph">
      <style:paragraph-properties fo:text-align="justify"/>
      <style:text-properties fo:font-weight="bold" style:font-weight-asian="bold" fo:font-size="12pt" style:font-size-asian="12pt"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0" style:parent-style-name="DefaultParagraphFont" style:family="text">
      <style:text-properties fo:font-size="12pt" style:font-size-asian="12pt" fo:language="lt" fo:country="L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4" style:parent-style-name="DefaultParagraphFont" style:family="text">
      <style:text-properties fo:font-size="12pt" style:font-size-asian="12pt" fo:language="lt" fo:country="LT"/>
    </style:style>
    <style:style style:name="T2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fo:font-size="12pt" style:font-size-asian="12pt" fo:language="lt" fo:country="LT"/>
    </style:style>
    <style:style style:name="T2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T3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2pt" style:font-size-asian="12pt" fo:language="lt" fo:country="L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38" style:parent-style-name="DefaultParagraphFont" style:family="text">
      <style:text-properties fo:font-size="12pt" style:font-size-asian="12pt" fo:language="lt" fo:country="LT"/>
    </style:style>
    <style:style style:name="T3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0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fo:font-style="italic" style:font-style-asian="italic"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4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64" style:parent-style-name="Normal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Projekto</text:span></text:p>
      <text:p text:style-name="P5"><text:tab/><text:tab/><text:tab/><text:tab/><text:tab/><text:tab/><text:tab/><text:tab/>lyginamasis variantas</text:p>
      <text:p text:style-name="P6"/>
      <text:p text:style-name="P7"/>
      <text:h text:style-name="Heading1" text:outline-level="1">LIETUVOS RESPUBLIKOS</text:h>
      <text:p text:style-name="P8">FINANSŲ ĮSTAIGŲ ĮSTATYMO 58 IR 59 STRAIPSNIŲ PAKEITIMO</text:p>
      <text:p text:style-name="P9">ĮSTATYMAS</text:p>
      <text:p text:style-name="P10"/>
      <text:p text:style-name="P11">2003 m. <text:s text:c="21"/>d. <text:s text:c="2"/>Nr.<text:s/></text:p>
      <text:p text:style-name="P12"/>
      <text:p text:style-name="P13">Vilnius</text:p>
      <text:p text:style-name="P14"/>
      <text:p text:style-name="P15">(Žin., 2002, Nr. 91-3891, 2002, Nr. 101-4496)</text:p>
      <text:p text:style-name="P16"/>
      <text:p text:style-name="P17"><text:tab/>1 straipsnis. 58 straipsnio 1<text:s/>dalies pakeitimas</text:p>
      <text:p text:style-name="P18"><text:span text:style-name="T19"><text:tab/></text:span><text:span text:style-name="T20">58 straipsnio 1 dalyje vietoj datos „2003 m. liepos 1 d.“ įrašyti datą „2004 m. sausio 1 d.“ ir šią dalį išdėstyti taip:</text:span></text:p>
      <text:p text:style-name="P21"><text:span text:style-name="T22"><text:tab/>“1. Šis įstatymas, išskyrus 58 straipsnį, įsigalioja nuo<text:s/></text:span><text:span text:style-name="T23">2003 m. liepos 1 d<text:s/></text:span><text:span text:style-name="T24"><text:s/></text:span><text:span text:style-name="T25">2004 m. sausio 1 d.“</text:span></text:p>
      <text:p text:style-name="P26"/>
      <text:p text:style-name="P27"><text:span text:style-name="T28"><text:tab/></text:span><text:span text:style-name="T29">2 straipsnis.<text:s/></text:span><text:span text:style-name="T30">59 straipsnio pakeitimas</text:span></text:p>
      <text:p text:style-name="P31"><text:tab/>59 straipsnyje vietoj žodžio „sausio“ įrašyti žodį „lapkričio“ ir šį straipsnį išdėstyti taip:</text:p>
      <text:p text:style-name="P32"><text:span text:style-name="T33"><text:tab/></text:span><text:span text:style-name="T34">„59 straipsnis. Pasiūlymai Vyriausybei ir Lietuvos bankui</text:span></text:p>
      <text:p text:style-name="P35"><text:span text:style-name="T36">Pasiūlyti Vyriausybei ir Lietuvos bankui parengti ir iki 2003 m.<text:s/></text:span><text:span text:style-name="T37">sausio</text:span><text:span text:style-name="T38"><text:s/></text:span><text:span text:style-name="T39">lapk</text:span><text:span text:style-name="T40">ričio</text:span><text:span text:style-name="T41"><text:s/>1 d. pateikti Seimui įstatymų, neatitinkančių Finansų įstaigų įstatymo nuostatų, pakeitimo ir(arba) papildymo įstatymų projektus, tai pat parengti šiam Įstatymui įgyvendinti reikalingus lydimuosius teisės aktus.“</text:span></text:p>
      <text:p text:style-name="P42"/>
      <text:p text:style-name="P43"/>
      <text:p text:style-name="P44">Skelbiu šį Lietuvos Respublikos Seimo priimtą įstatymą.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eitu</meta:initial-creator>
    <dc:creator>adlibuser</dc:creator>
    <meta:creation-date>2017-04-15T08:49:00Z</meta:creation-date>
    <dc:date>2017-04-15T08:49:00Z</dc:date>
    <meta:template xlink:href="Normal.dotm" xlink:type="simple"/>
    <meta:editing-cycles>2</meta:editing-cycles>
    <meta:editing-duration>PT0S</meta:editing-duration>
    <meta:document-statistic meta:page-count="2" meta:paragraph-count="12" meta:word-count="149" meta:character-count="1076" meta:row-count="30" meta:non-whitespace-character-count="939"/>
  </office:meta>
</office:document-meta>
</file>