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2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 fo:margin-right="0.1965in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6" style:parent-style-name="Normal" style:family="paragraph">
      <style:paragraph-properties fo:text-align="justify" fo:line-height="150%" fo:margin-right="0.1965in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DĖL LIETUVOS RESPUBLIKOS SEIMO NUTARIMO “DĖL LIETUVOS RESPUBLIKOS SEIMO DELEGACIJOS LIETUVOS RESPUBLIKOS SEIMO IR LENKIJOS RESPUBLIKOS SEIMO NARIŲ ASAMBLĖJOJE” 1 STRAIPSNIO PAKEITIMO<text:s/>PROJEKTO <text:s/></text:p>
        <text:p text:style-name="P21"/>
        <text:p text:style-name="P22">2003-06-11 Nr. IXP – 2636</text:p>
        <text:p text:style-name="P23">Vilnius</text:p>
        <text:p text:style-name="P24"/>
        <text:p text:style-name="P25"/>
        <text:p text:style-name="P26"><text:tab/>Alternatyvių projektų Teisės departamente negauta.</text:p>
        <text:p text:style-name="P27"><text:tab/>Nutarimo projektas iš esmės atitinka juridinės technikos reikalavimus.</text:p>
        <text:p text:style-name="P28"/>
        <text:p text:style-name="P29"/>
        <text:p text:style-name="P30">Teisės departamento vyriausioji specialistė<text:tab/><text:s text:c="36"/>Kristina Pažusytė</text:p>
        <text:p text:style-name="P31"/>
        <text:p text:style-name="P32"><text:s/></text:p>
        <text:p text:style-name="P33"><text:span text:style-name="T34"><text:s/></text:span><text:span text:style-name="T35">Sutinku:</text:span></text:p>
        <text:p text:style-name="P36"><text:span text:style-name="T37"><text:s/>Teisės departamento direktorius <text:s text:c="62"/></text:span><text:span text:style-name="T38"><text:tab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<text:s/></text:span><text:span text:style-name="T10">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5T08:48:00Z</meta:creation-date>
    <dc:date>2017-04-15T08:48:00Z</dc:date>
    <meta:print-date>2003-01-20T07:34:00Z</meta:print-date>
    <meta:template xlink:href="TD%201.dot" xlink:type="simple"/>
    <meta:editing-cycles>2</meta:editing-cycles>
    <meta:editing-duration>PT0S</meta:editing-duration>
    <meta:document-statistic meta:page-count="1" meta:paragraph-count="3" meta:word-count="84" meta:character-count="653" meta:row-count="10" meta:non-whitespace-character-count="572"/>
  </office:meta>
</office:document-meta>
</file>