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5" style:parent-style-name="Normal" style:family="paragraph">
      <style:text-properties fo:font-size="12pt" style:font-size-asian="12pt" fo:language="lt" fo:country="LT"/>
    </style:style>
    <style:style style:name="P6" style:parent-style-name="Normal" style:family="paragraph">
      <style:text-properties fo:font-size="12pt" style:font-size-asian="12pt" fo:language="lt" fo:country="LT"/>
    </style:style>
    <style:style style:name="P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0" style:parent-style-name="Normal" style:family="paragraph">
      <style:paragraph-properties fo:text-align="justify" fo:line-height="150%"/>
      <style:text-properties fo:font-size="12pt" style:font-size-asian="12pt" fo:language="lt" fo:country="LT"/>
    </style:style>
  </office:automatic-styles>
  <office:body>
    <office:text text:use-soft-page-breaks="true">
      <text:p text:style-name="P1">AIŠKINAMASIS RAŠTAS</text:p>
      <text:p text:style-name="P2"/>
      <text:p text:style-name="P3"/>
      <text:p text:style-name="P4">DĖL LIETUVOS RESPUBLIKOS PILIEČIŲ NUOSAVYBĖS TEISIŲ Į IŠLIKUSĮ NEKILNOJAMĄJĮ TURTĄ ATKŪRIMO ĮSTATYMO 10 STRAIPSNIO PAKEITIMO ĮSTATYMO PROJEKTO</text:p>
      <text:p text:style-name="P5"/>
      <text:p text:style-name="P6"/>
      <text:p text:style-name="P7"><text:tab/>Siūlau pakeisti 10 straipsnio 4 dalies 2 sakinį nes vis dar atsiranda piliečių, kurie pašymus atkurti nuosavybės teises į nekilnojamąjį turtą pateikę laiku, bet nebuvo pateikę pilietybę patvirtinančių dokumentų arba Lietuvos pilietybę įgijo po 2001-12-31. Dabar iš šių Lietuvos piliečių pilietybę patvirtinantys dokumentai nebepriimami. Tokių Lietuvos piliečių atsiranda Kanadoje, JAV, Lenkijoje ir kitose šalyse. Manau, kad yra tikslinga pratęsti šį terminą bent 3 mėnesiams t. y. iki 2003 m. spalio 1 d.</text:p>
      <text:p text:style-name="P8"/>
      <text:p text:style-name="P9"/>
      <text:p text:style-name="P10">Seimo narys <text:s text:c="80"/><text:s text:c="5"/>V. Tomaševski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raeitu</meta:initial-creator>
    <dc:creator>adlibuser</dc:creator>
    <meta:creation-date>2017-04-15T09:10:00Z</meta:creation-date>
    <dc:date>2017-04-15T09:10:00Z</dc: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83" meta:row-count="11" meta:non-whitespace-character-count="696"/>
  </office:meta>
</office:document-meta>
</file>