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T10" style:parent-style-name="DefaultParagraphFont" style:family="text">
      <style:text-properties fo:language="ru" fo:country="RU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ru" fo:country="RU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anguage="ru" fo:country="RU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8pt" style:font-size-asian="8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text-properties fo:font-size="8pt" style:font-size-asian="8pt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fo:font-style="italic" style:font-style-asian="italic"/>
    </style:style>
    <style:style style:name="P25" style:parent-style-name="Normal" style:family="paragraph">
      <style:paragraph-properties fo:text-indent="0.5in"/>
    </style:style>
    <style:style style:name="P26" style:parent-style-name="Normal" style:family="paragraph">
      <style:text-properties fo:font-size="8pt" style:font-size-asian="8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text-properties fo:font-size="14pt" style:font-size-asian="1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text-properties fo:font-size="8pt" style:font-size-asian="8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text-position="super 62.5%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2" style:parent-style-name="Normal" style:family="paragraph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text-properties fo:font-size="8pt" style:font-size-asian="8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8pt" style:font-size-asian="8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8pt" style:font-size-asian="8pt"/>
    </style:style>
    <style:style style:name="P59" style:parent-style-name="Normal" style:family="paragraph">
      <style:text-properties fo:font-style="italic" style:font-style-asian="italic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fo:font-size="16pt" style:font-size-asian="16pt"/>
    </style:style>
    <style:style style:name="P68" style:parent-style-name="Normal" style:family="paragraph">
      <style:text-properties fo:font-size="16pt" style:font-size-asian="16pt"/>
    </style:style>
    <style:style style:name="P69" style:parent-style-name="Normal" style:family="paragraph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fo:font-style="italic" style:font-style-asian="italic"/>
    </style:style>
    <style:style style:name="T71" style:parent-style-name="DefaultParagraphFont" style:family="text">
      <style:text-properties fo:font-weight="bold" style:font-weight-asian="bold" fo:font-style="italic" style:font-style-asian="italic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tyle="italic" style:font-style-asian="italic"/>
    </style:style>
    <style:style style:name="P77" style:parent-style-name="Normal" style:family="paragraph">
      <style:text-properties fo:font-size="8pt" style:font-size-asian="8pt"/>
    </style:style>
    <style:style style:name="P78" style:parent-style-name="Normal" style:family="paragraph">
      <style:text-properties fo:font-size="8pt" style:font-size-asian="8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size="8pt" style:font-size-asian="8pt"/>
    </style:style>
    <style:style style:name="P81" style:parent-style-name="Normal" style:family="paragraph">
      <style:text-properties fo:font-style="italic" style:font-style-asian="italic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fo:font-size="8pt" style:font-size-asian="8pt"/>
    </style:style>
    <style:style style:name="T87" style:parent-style-name="DefaultParagraphFont" style:family="text">
      <style:text-properties fo:font-weight="bold" style:font-weight-asian="bold" fo:font-style="italic" style:font-style-asian="italic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indent="0.5in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8pt" style:font-size-asian="8pt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text-properties fo:font-size="8pt" style:font-size-asian="8pt"/>
    </style:style>
    <style:style style:name="T107" style:parent-style-name="DefaultParagraphFont" style:family="text">
      <style:text-properties fo:font-weight="bold" style:font-weight-asian="bold" fo:font-style="italic" style:font-style-asian="italic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fo:font-style="italic" style:font-style-asian="italic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fo:font-size="8pt" style:font-size-asian="8pt"/>
    </style:style>
    <style:style style:name="T122" style:parent-style-name="DefaultParagraphFont" style:family="text">
      <style:text-properties fo:font-weight="bold" style:font-weight-asian="bold" fo:font-style="italic" style:font-style-asian="italic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size="8pt" style:font-size-asian="8pt"/>
    </style:style>
    <style:style style:name="P132" style:parent-style-name="Normal" style:family="paragraph">
      <style:text-properties fo:font-style="italic" style:font-style-asian="italic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fo:font-size="8pt" style:font-size-asian="8pt"/>
    </style:style>
    <style:style style:name="T140" style:parent-style-name="DefaultParagraphFont" style:family="text">
      <style:text-properties fo:font-weight="bold" style:font-weight-asian="bold" fo:font-style="italic" style:font-style-asian="italic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per 62.5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size="8pt" style:font-size-asian="8pt"/>
    </style:style>
    <style:style style:name="P150" style:parent-style-name="Normal" style:family="paragraph">
      <style:text-properties fo:font-style="italic" style:font-style-asian="italic"/>
    </style:style>
    <style:style style:name="P151" style:parent-style-name="Normal" style:family="paragraph">
      <style:paragraph-properties fo:text-indent="0.5in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style:text-position="super 62.5%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fo:font-size="8pt" style:font-size-asian="8pt"/>
    </style:style>
    <style:style style:name="T158" style:parent-style-name="DefaultParagraphFont" style:family="text">
      <style:text-properties fo:font-weight="bold" style:font-weight-asian="bold" fo:font-style="italic" style:font-style-asian="italic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8pt" style:font-size-asian="8pt"/>
    </style:style>
    <style:style style:name="P165" style:parent-style-name="Normal" style:family="paragraph">
      <style:text-properties fo:font-style="italic" style:font-style-asian="italic"/>
    </style:style>
    <style:style style:name="P166" style:parent-style-name="Normal" style:family="paragraph">
      <style:paragraph-properties fo:text-indent="0.5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text-properties fo:font-size="8pt" style:font-size-asian="8pt"/>
    </style:style>
    <style:style style:name="T171" style:parent-style-name="DefaultParagraphFont" style:family="text">
      <style:text-properties fo:font-weight="bold" style:font-weight-asian="bold" fo:font-style="italic" style:font-style-asian="italic"/>
    </style:style>
    <style:style style:name="T172" style:parent-style-name="DefaultParagraphFont" style:family="text">
      <style:text-properties fo:font-weight="bold" style:font-weight-asian="bold" fo:font-style="italic" style:font-style-asian="italic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8pt" style:font-size-asian="8pt"/>
    </style:style>
    <style:style style:name="P179" style:parent-style-name="Normal" style:family="paragraph">
      <style:text-properties fo:font-style="italic" style:font-style-asian="italic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fo:font-size="8pt" style:font-size-asian="8pt"/>
    </style:style>
    <style:style style:name="T185" style:parent-style-name="DefaultParagraphFont" style:family="text">
      <style:text-properties fo:font-weight="bold" style:font-weight-asian="bold" fo:font-style="italic" style:font-style-asian="italic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weight="bold" style:font-weight-asian="bold" fo:font-style="italic" style:font-style-asian="italic"/>
    </style:style>
    <style:style style:name="P191" style:parent-style-name="Normal" style:family="paragraph">
      <style:text-properties fo:font-style="italic" style:font-style-asian="italic"/>
    </style:style>
    <style:style style:name="P192" style:parent-style-name="Normal" style:family="paragraph">
      <style:paragraph-properties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text-properties fo:font-size="16pt" style:font-size-asian="16pt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/>
    </style:style>
    <style:style style:name="P199" style:parent-style-name="Normal" style:family="paragraph">
      <style:text-properties fo:font-size="8pt" style:font-size-asian="8pt"/>
    </style:style>
    <style:style style:name="T200" style:parent-style-name="DefaultParagraphFont" style:family="text">
      <style:text-properties fo:font-weight="bold" style:font-weight-asian="bold" fo:font-style="italic" style:font-style-asian="italic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tyle="italic" style:font-style-asian="italic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size="8pt" style:font-size-asian="8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size="8pt" style:font-size-asian="8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size="8pt" style:font-size-asian="8pt"/>
    </style:style>
    <style:style style:name="P215" style:parent-style-name="Normal" style:family="paragraph">
      <style:text-properties fo:font-size="8pt" style:font-size-asian="8p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size="8pt" style:font-size-asian="8pt"/>
    </style:style>
    <style:style style:name="P22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text-properties fo:font-size="8pt" style:font-size-asian="8pt"/>
    </style:style>
    <style:style style:name="P228" style:parent-style-name="Normal" style:family="paragraph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font-weight="bold" style:font-weight-asian="bold"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text-properties fo:font-size="14pt" style:font-size-asian="14pt"/>
    </style:style>
    <style:style style:name="P241" style:parent-style-name="Normal" style:family="paragraph">
      <style:text-properties fo:font-size="8pt" style:font-size-asian="8pt"/>
    </style:style>
    <style:style style:name="T242" style:parent-style-name="DefaultParagraphFont" style:family="text">
      <style:text-properties fo:font-weight="bold" style:font-weight-asian="bold" fo:font-style="italic" style:font-style-asian="italic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tyle="italic" style:font-style-asian="italic"/>
    </style:style>
    <style:style style:name="T247" style:parent-style-name="DefaultParagraphFont" style:family="text">
      <style:text-properties fo:font-weight="bold" style:font-weight-asian="bold" fo:font-style="italic" style:font-style-asian="italic"/>
    </style:style>
    <style:style style:name="P248" style:parent-style-name="Normal" style:family="paragraph">
      <style:text-properties fo:font-size="8pt" style:font-size-asian="8pt"/>
    </style:style>
    <style:style style:name="P249" style:parent-style-name="Normal" style:family="paragraph">
      <style:text-properties fo:font-style="italic" style:font-style-asian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fo:font-weight="bold" style:font-weight-asian="bold"/>
    </style:style>
    <style:style style:name="P253" style:parent-style-name="Normal" style:family="paragraph">
      <style:text-properties fo:font-size="14pt" style:font-size-asian="14pt"/>
    </style:style>
    <style:style style:name="P254" style:parent-style-name="Normal" style:family="paragraph">
      <style:text-properties fo:font-size="8pt" style:font-size-asian="8pt"/>
    </style:style>
    <style:style style:name="T255" style:parent-style-name="DefaultParagraphFont" style:family="text">
      <style:text-properties fo:font-weight="bold" style:font-weight-asian="bold" fo:font-style="italic" style:font-style-asian="italic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weight="bold" style:font-weight-asian="bold" fo:font-style="italic" style:font-style-asian="italic"/>
    </style:style>
    <style:style style:name="P260" style:parent-style-name="Normal" style:family="paragraph">
      <style:text-properties fo:font-size="8pt" style:font-size-asian="8pt"/>
    </style:style>
    <style:style style:name="P261" style:parent-style-name="Normal" style:family="paragraph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/>
    </style:style>
    <style:style style:name="T263" style:parent-style-name="DefaultParagraphFont" style:family="text">
      <style:text-properties fo:font-weight="bold" style:font-weight-asian="bold"/>
    </style:style>
    <style:style style:name="P264" style:parent-style-name="Normal" style:family="paragraph">
      <style:text-properties fo:font-size="8pt" style:font-size-asian="8pt"/>
    </style:style>
    <style:style style:name="P265" style:parent-style-name="Normal" style:family="paragraph">
      <style:text-properties fo:font-size="8pt" style:font-size-asian="8pt"/>
    </style:style>
    <style:style style:name="T266" style:parent-style-name="DefaultParagraphFont" style:family="text">
      <style:text-properties fo:font-weight="bold" style:font-weight-asian="bold" fo:font-style="italic" style:font-style-asian="italic"/>
    </style:style>
    <style:style style:name="T267" style:parent-style-name="DefaultParagraphFont" style:family="text">
      <style:text-properties fo:font-weight="bold" style:font-weight-asian="bold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font-weight="bold" style:font-weight-asian="bold"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P273" style:parent-style-name="Normal" style:family="paragraph">
      <style:text-properties fo:font-size="8pt" style:font-size-asian="8pt"/>
    </style:style>
    <style:style style:name="T274" style:parent-style-name="DefaultParagraphFont" style:family="text">
      <style:text-properties fo:font-style="italic" style:font-style-asian="italic"/>
    </style:style>
    <style:style style:name="T275" style:parent-style-name="DefaultParagraphFont" style:family="text">
      <style:text-properties fo:font-weight="bold" style:font-weight-asian="bold"/>
    </style:style>
    <style:style style:name="T276" style:parent-style-name="DefaultParagraphFont" style:family="text">
      <style:text-properties fo:font-weight="bold" style:font-weight-asian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T279" style:parent-style-name="DefaultParagraphFont" style:family="text">
      <style:text-properties fo:font-weight="bold" style:font-weight-asian="bold"/>
    </style:style>
    <style:style style:name="T280" style:parent-style-name="DefaultParagraphFont" style:family="text">
      <style:text-properties fo:font-weight="bold" style:font-weight-asian="bold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T283" style:parent-style-name="DefaultParagraphFont" style:family="text">
      <style:text-properties fo:font-weight="bold" style:font-weight-asian="bold" fo:font-style="italic" style:font-style-asian="italic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P288" style:parent-style-name="Normal" style:family="paragraph">
      <style:text-properties fo:font-size="8pt" style:font-size-asian="8pt"/>
    </style:style>
    <style:style style:name="P289" style:parent-style-name="Normal" style:family="paragraph">
      <style:text-properties fo:font-style="italic" style:font-style-asian="italic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P292" style:parent-style-name="Normal" style:family="paragraph">
      <style:text-properties fo:font-size="8pt" style:font-size-asian="8pt"/>
    </style:style>
    <style:style style:name="T293" style:parent-style-name="DefaultParagraphFont" style:family="text">
      <style:text-properties fo:font-weight="bold" style:font-weight-asian="bold" fo:font-style="italic" style:font-style-asian="italic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ize="8pt" style:font-size-asian="8pt"/>
    </style:style>
    <style:style style:name="P304" style:parent-style-name="Normal" style:family="paragraph">
      <style:text-properties fo:font-style="italic" style:font-style-asian="italic"/>
    </style:style>
    <style:style style:name="P305" style:parent-style-name="Normal" style:family="paragraph">
      <style:text-properties fo:font-style="italic" style:font-style-asian="italic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font-weight="bold" style:font-weight-asian="bold"/>
    </style:style>
    <style:style style:name="P308" style:parent-style-name="Normal" style:family="paragraph">
      <style:paragraph-properties fo:text-indent="0.5in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T311" style:parent-style-name="DefaultParagraphFont" style:family="text">
      <style:text-properties fo:font-weight="bold" style:font-weight-asian="bold"/>
    </style:style>
    <style:style style:name="P312" style:parent-style-name="Normal" style:family="paragraph">
      <style:text-properties fo:font-size="8pt" style:font-size-asian="8pt"/>
    </style:style>
    <style:style style:name="T313" style:parent-style-name="DefaultParagraphFont" style:family="text">
      <style:text-properties fo:font-weight="bold" style:font-weight-asian="bold" fo:font-style="italic" style:font-style-asian="italic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font-style="italic" style:font-style-asian="italic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size="8pt" style:font-size-asian="8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fo:font-weight="bold" style:font-weight-asian="bold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8pt" style:font-size-asian="8pt"/>
    </style:style>
    <style:style style:name="P324" style:parent-style-name="Normal" style:family="paragraph">
      <style:paragraph-properties fo:text-align="center"/>
      <style:text-properties fo:font-size="8pt" style:font-size-asian="8pt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T329" style:parent-style-name="DefaultParagraphFont" style:family="text">
      <style:text-properties fo:font-weight="bold" style:font-weight-asian="bold"/>
    </style:style>
    <style:style style:name="P330" style:parent-style-name="Normal" style:family="paragraph">
      <style:paragraph-properties fo:text-indent="0.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font-size="8pt" style:font-size-asian="8pt"/>
    </style:style>
    <style:style style:name="P333" style:parent-style-name="Normal" style:family="paragraph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P336" style:parent-style-name="Normal" style:family="paragraph">
      <style:text-properties fo:font-size="16pt" style:font-size-asian="16pt"/>
    </style:style>
    <style:style style:name="P337" style:parent-style-name="Normal" style:family="paragraph">
      <style:text-properties fo:font-size="8pt" style:font-size-asian="8pt"/>
    </style:style>
    <style:style style:name="T338" style:parent-style-name="DefaultParagraphFont" style:family="text">
      <style:text-properties fo:font-weight="bold" style:font-weight-asian="bold" fo:font-style="italic" style:font-style-asian="italic"/>
    </style:style>
    <style:style style:name="T339" style:parent-style-name="DefaultParagraphFont" style:family="text">
      <style:text-properties fo:font-weight="bold" style:font-weight-asian="bold"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font-weight="bold" style:font-weight-asian="bold"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weight="bold" style:font-weight-asian="bold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weight="bold" style:font-weight-asian="bold"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font-weight="bold" style:font-weight-asian="bold" fo:font-style="italic" style:font-style-asian="italic"/>
    </style:style>
    <style:style style:name="T356" style:parent-style-name="DefaultParagraphFont" style:family="text">
      <style:text-properties fo:font-style="italic" style:font-style-asian="italic"/>
    </style:style>
    <style:style style:name="T357" style:parent-style-name="DefaultParagraphFont" style:family="text">
      <style:text-properties fo:font-weight="bold" style:font-weight-asian="bold"/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T361" style:parent-style-name="DefaultParagraphFont" style:family="text">
      <style:text-properties fo:font-weight="bold" style:font-weight-asian="bold"/>
    </style:style>
    <style:style style:name="P362" style:parent-style-name="Normal" style:family="paragraph">
      <style:paragraph-properties fo:text-align="center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size="8pt" style:font-size-asian="8pt"/>
    </style:style>
    <style:style style:name="T365" style:parent-style-name="DefaultParagraphFont" style:family="text">
      <style:text-properties fo:font-size="8pt" style:font-size-asian="8pt"/>
    </style:style>
    <style:style style:name="T366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792in" svg:height="0.6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 (pavasario) sesija</text:p>
      <text:p text:style-name="P8">200<text:span text:style-name="T9">3</text:span><text:s/>m. gegužės<text:s/><text:span text:style-name="T10">27</text:span><text:s/>d. (antradienis)</text:p>
      <text:p text:style-name="P11"><text:span text:style-name="T12">Rytinis plenarinis posėdis<text:s/></text:span></text:p>
      <text:p text:style-name="P13"><text:span text:style-name="T14">Nr.</text:span><text:span text:style-name="T15"><text:s/>35</text:span><text:span text:style-name="T16">(</text:span><text:span text:style-name="T17">381</text:span><text:span text:style-name="T18">)</text:span></text:p>
      <text:p text:style-name="P19"><text:span text:style-name="T20">(Posėdžio pradžia - 10.01 val.)</text:span></text:p>
      <text:p text:style-name="Normal"/>
      <text:p text:style-name="P21">Posėdžio pirmininkas – Seimo Pirmininko pavaduotojas G.Steponavičius<text:s/></text:p>
      <text:p text:style-name="P22"/>
      <text:p text:style-name="P23">10.01 val.</text:p>
      <text:p text:style-name="Normal"><text:span text:style-name="T24">S V A R S T Y T A :</text:span></text:p>
      <text:p text:style-name="P25">2003 m. gegužės 27 d. (antradienio) darbotvarkės</text:p>
      <text:p text:style-name="Normal"><text:tab/>Pranešėjas – Seimo Pirmininko pavaduotojas G.Steponavičius informavo apie darbotvarkės pakeitimus, kuriems pritarė Seniūnų sueiga.<text:s/></text:p>
      <text:p text:style-name="P26"/>
      <text:p text:style-name="Normal"><text:tab/><text:span text:style-name="T27">Asmenų, atlikusių būtinąją k</text:span><text:span text:style-name="T28">arinę tarnybą sovietinėje armijoje 1979-1989 metais Afganistane, teisinio statuso įstatymo projektas Nr.IXP-1973</text:span><text:s/>išbraukiamas iš darbotvarkės pranešėjų prašymu.</text:p>
      <text:p text:style-name="Normal"/>
      <text:p text:style-name="P29">Užsiregistravo 64 Seimo nariai<text:s/><text:span text:style-name="T30">(10.03 val.)</text:span></text:p>
      <text:p text:style-name="Normal"><text:span text:style-name="T31">N U T A R T A :</text:span></text:p>
      <text:p text:style-name="Normal"><text:tab/><text:span text:style-name="T32">Patvirtinti</text:span><text:s/>patikslintą 2003 m. gegužės 27 d. (antradienio) darbotvarkę. Balsavo: už - 52, prieš - 2, susilaikė 5.</text:p>
      <text:p text:style-name="Normal"/>
      <text:p text:style-name="Normal"/>
      <text:p text:style-name="Normal"><text:tab/>Posėdžio pirmininkas paskelbė<text:s/><text:span text:style-name="T33">Seimo Etikos ir procedūrų komisijos išvadą</text:span>, kad buvo šiurkščiai pažeista įstatymo leidybos procedūra, ir siūlė Seimui balsuoti, ar 2003 m. gegužės 20 d. priimtą Švietimo įstatymo pakeitimo įstatymą pripažinti netekusiu galios.</text:p>
      <text:p text:style-name="Normal"/>
      <text:p text:style-name="P34">N U T A R T A :</text:p>
      <text:p text:style-name="Normal"><text:tab/>1.<text:s/><text:span text:style-name="T35">Pripažinti<text:s/></text:span>Švietimo įstatymo pakeitimo įstatymą<text:span text:style-name="T36"><text:s/>netekusiu galios</text:span><text:s/>(bendru sutarimu).</text:p>
      <text:p text:style-name="Normal"><text:tab/>2.<text:s/><text:span text:style-name="T37">Pavesti</text:span><text:s/>Teisės ir teisėtvarkos komitetui<text:s/><text:span text:style-name="T38">pateikti preliminari</text:span><text:span text:style-name="T39">ą išvadą</text:span>, ar Švietimo įstatymo pakeitimo įstatymas neprieštarauja Konstitucijai (bendru sutarimu).</text:p>
      <text:p text:style-name="P40"/>
      <text:p text:style-name="P41">Užsiregistravo 67 Seimo nariai<text:s/><text:span text:style-name="T42">(10.07 val.)</text:span></text:p>
      <text:p text:style-name="P43">10.07 val.</text:p>
      <text:p text:style-name="Normal"><text:span text:style-name="T44">S V A R S T Y T A :</text:span></text:p>
      <text:p text:style-name="Normal"><text:tab/><text:span text:style-name="T45">Seimo statuto</text:span><text:span text:style-name="T46"><text:s/>„Dėl Seimo statuto 25, 177 straipsnių pakeitimo ir Statuto papildy</text:span><text:span text:style-name="T47">mo 80</text:span><text:span text:style-name="T48">1</text:span><text:span text:style-name="T49"><text:s/>straipsniu“ projektas Nr.IXP-2489(4*)</text:span><text:s/><text:span text:style-name="T50">(teikėjas – A.Paulauskas)</text:span><text:s/><text:span text:style-name="T51">(priėmimo tęsinys)</text:span></text:p>
      <text:p text:style-name="Normal"><text:tab/>Pranešėjas – Žmogaus teisių komiteto pirmininkas G.Dalinkevičius</text:p>
      <text:p text:style-name="P52"/>
      <text:p text:style-name="Normal"><text:tab/>1 straipsnis priimtas bendru sutarimu.</text:p>
      <text:p text:style-name="Normal"><text:tab/>2 straipsnio A.Macaičio pataisa<text:s/><text:span text:style-name="T53">priimta</text:span><text:s/>bendru sutarimu.</text:p>
      <text:p text:style-name="Normal"><text:tab/>Dėl balsavimo motyvų dėl 2 straipsnio kalbėjo Seimo narys J.Razma.</text:p>
      <text:p text:style-name="P54"/>
      <text:p text:style-name="P55">Užsiregistravo 75 Seimo nariai<text:s/><text:span text:style-name="T56">(10.13 val.)</text:span></text:p>
      <text:p text:style-name="Normal"/>
      <text:p text:style-name="Normal"><text:tab/>Balsuota dėl 2 straipsnio: už - 56, prieš - 0, susilaikė 18. 2 straipsnis priimtas.</text:p>
      <text:p text:style-name="Normal"><text:tab/>3 straipsnis priimtas bendru sutarimu.</text:p>
      <text:p text:style-name="Normal"><text:tab/>Dėl balsavimo motyvų dėl viso įstatymo kalbėjo Seimo nariai: A.Matulevičius, A.Kašėta, A.Macaitis, J.Veselka.</text:p>
      <text:p text:style-name="Normal"/>
      <text:p text:style-name="P57">Užsiregistravo 82 Seimo nariai<text:s/><text:span text:style-name="T58">(10.19 val.)</text:span></text:p>
      <text:p text:style-name="P59">N U T A R T A :</text:p>
      <text:p text:style-name="P60"><text:span text:style-name="T61">Priimti</text:span><text:s/><text:span text:style-name="T62">Seimo statutą</text:span><text:span text:style-name="T63"><text:s/>„Dėl Seimo statuto 25, 177 straipsnių pakeitimo ir Statuto papildymo 80</text:span><text:span text:style-name="T64">1</text:span><text:span text:style-name="T65"><text:s/>straips</text:span><text:span text:style-name="T66">niu“</text:span>. Balsavo: už - 71, prieš - 0, susilaikė 11.</text:p>
      <text:p text:style-name="P67"/>
      <text:p text:style-name="Normal"><text:tab/>Posėdžio pirmininkas paskelbė Socialdemokratinės koalicijos frakcijos 2003-05-26 posėdžių protokolų išrašus dėl frakcijos seniūno pirmojo pavaduotojo Č.Juršėno atsistatydinimo iš šių pareigų, A.Butkevičiaus paskyrimo frakcijos seniūno pirmuoju pavaduotoju bei S.Burbienės, S.Dmitrijevo ir V.Popovo – frakcijos seniūno pavaduotojais ir dėl Seimo narių E.Karečkos ir J.Narvilienės priėmimo į Socialdemokratinės koalicijos frakciją.<text:s/></text:p>
      <text:p text:style-name="P68"/>
      <text:p text:style-name="P69">10.23 val.</text:p>
      <text:p text:style-name="Normal"><text:span text:style-name="T70">S V A R S T Y T A<text:s/></text:span><text:span text:style-name="T71">:</text:span></text:p>
      <text:p text:style-name="Normal"><text:tab/><text:span text:style-name="T72">Viešųjų pirkimų įstatymo</text:span><text:span text:style-name="T73"><text:s/>ir Viešųjų pirkimų įstatymo pakeitimo įstatymo pakeitimo ir papildymo įstatymo projektas Nr.IXP-2562(2*)</text:span><text:s/><text:span text:style-name="T74">(teikėjas – LRV/krašto apsaugos ministras L.Linkevičius)</text:span><text:s/><text:span text:style-name="T75">(priėmimas)</text:span><text:s/><text:span text:style-name="T76">(taikoma skubos tvarka)</text:span></text:p>
      <text:p text:style-name="Normal"><text:tab/>Pranešėjas – Ekonomikos komiteto atstovas A.Vazbys</text:p>
      <text:p text:style-name="P77"/>
      <text:p text:style-name="Normal"><text:tab/>I skirsnis priimtas bendru sutarimu.</text:p>
      <text:p text:style-name="Normal"><text:tab/>II skirsnis priimtas bendru sutarimu.</text:p>
      <text:p text:style-name="Normal"><text:tab/>Dėl balsavimo motyvų dėl viso įstatymo kalbėjo Seimo nariai: J.Veselka, A.Matulevičius, V.Nekrašas.</text:p>
      <text:p text:style-name="P78"/>
      <text:p text:style-name="P79">Užsiregistravo 75 Seimo nariai<text:s/><text:span text:style-name="T80">(10.29 val.)</text:span></text:p>
      <text:p text:style-name="P81">N U T A R<text:s/>T A :</text:p>
      <text:p text:style-name="P82"><text:span text:style-name="T83">Priimti</text:span><text:s/><text:span text:style-name="T84">Viešųjų pirkimų įstatymo</text:span><text:span text:style-name="T85"><text:s/>ir Viešųjų pirkimų įstatymo pakeitimo įstatymo pakeitimo ir papildymo įstatymą</text:span>. Balsavo: už - 60, prieš - 3, susilaikė 10.<text:s/></text:p>
      <text:p text:style-name="Normal"/>
      <text:p text:style-name="P86">10.30 val.</text:p>
      <text:p text:style-name="Normal"><text:span text:style-name="T87">S V A R S T Y T A :</text:span></text:p>
      <text:p text:style-name="Normal"><text:tab/><text:span text:style-name="T88">Nekilnojamojo turto kadastro įstatymo</text:span><text:span text:style-name="T89"><text:s/>pakeitimo įstatymo pro</text:span><text:span text:style-name="T90">jektas Nr.IXP-2438(2*)</text:span><text:s/><text:span text:style-name="T91">(teikėjas – LRV/žemės ūkio ministras J.Kraujelis)</text:span><text:s/><text:span text:style-name="T92">(priėmimas)</text:span></text:p>
      <text:p text:style-name="Normal"><text:tab/>Pranešėjas – Kaimo reikalų komiteto atstovas M.Pronckus</text:p>
      <text:p text:style-name="Normal"/>
      <text:p text:style-name="P93">1, 2, 3, 4, 5, 6, 7 straipsniai priimti bendru sutarimu.<text:tab/></text:p>
      <text:p text:style-name="Normal"><text:tab/>8 straipsnis (su Teisės departamento pastaba) priimtas<text:s/>bendru sutarimu.</text:p>
      <text:p text:style-name="P94">9, 10, 11 straipsniai priimti bendru sutarimu.<text:tab/></text:p>
      <text:p text:style-name="Normal"><text:tab/>12 straipsnis (su Teisės departamento pastaba) priimtas bendru sutarimu.</text:p>
      <text:p text:style-name="P95">13, 14, 15, 16 straipsniai priimti bendru sutarimu.<text:tab/></text:p>
      <text:p text:style-name="Normal"><text:tab/>17 straipsnis (su Teisės departamento pastaba) priimtas bendru<text:s/>sutarimu.</text:p>
      <text:p text:style-name="P96">18, 19, 20, 21, 22, 23 straipsniai priimti bendru sutarimu.<text:tab/></text:p>
      <text:p text:style-name="Normal"><text:tab/>Dėl balsavimo motyvų dėl viso įstatymo kalbėjo Seimo nariai: A.Matulevičius, K.Glaveckas, G.Kniukšta, P.Gražulis, M.Pronckus, A.Kašėta, B.Bradauskas.</text:p>
      <text:p text:style-name="Normal"/>
      <text:p text:style-name="P97">Užsiregistravo 76 Seimo nariai<text:s/><text:span text:style-name="T98">(</text:span><text:span text:style-name="T99">10.42 val.)</text:span></text:p>
      <text:p text:style-name="P100">N U T A R T A :</text:p>
      <text:p text:style-name="P101"><text:span text:style-name="T102">Priimti</text:span><text:s/><text:span text:style-name="T103">Nekilnojamojo turto kadastro įstatymo</text:span><text:span text:style-name="T104"><text:s/>pakeitimo įstatymą</text:span>. Balsavo: už - 50, prieš - 9, susilaikė 15.</text:p>
      <text:p text:style-name="P105"/>
      <text:p text:style-name="Normal"><text:s text:c="11"/>Replikavo Seimo nariai: K.Glaveckas, A.Kašėta, G.Kniukšta.</text:p>
      <text:p text:style-name="Normal"/>
      <text:p text:style-name="P106">10.46 val.</text:p>
      <text:p text:style-name="Normal"><text:span text:style-name="T107">S V A R S T Y T A :</text:span></text:p>
      <text:p text:style-name="Normal"><text:tab/><text:span text:style-name="T108">Nekilnojamojo t</text:span><text:span text:style-name="T109">urto registro įstatymo</text:span><text:span text:style-name="T110"><text:s/>36 ir 45 straipsnių pakeitimo įstatymo projektas Nr.IXP-2439*</text:span><text:s/><text:span text:style-name="T111">(teikėjas – LRV/žemės ūkio ministras J.Kraujelis)</text:span><text:s/><text:span text:style-name="T112">(priėmimas)</text:span></text:p>
      <text:p text:style-name="Normal"><text:tab/>Pranešėjas – Kaimo reikalų komiteto atstovas M.Pronckus</text:p>
      <text:p text:style-name="Normal"/>
      <text:p text:style-name="P113">1, 2 straipsniai priimti bendru sutarimu.<text:tab/></text:p>
      <text:p text:style-name="Normal"/>
      <text:p text:style-name="P114">Užsiregistravo 71 Seimo narys<text:s/><text:span text:style-name="T115">(10.47 val.)</text:span></text:p>
      <text:p text:style-name="P116">N U T A R T A :</text:p>
      <text:p text:style-name="P117"><text:span text:style-name="T118">Priimti</text:span><text:s/><text:span text:style-name="T119">Nekilnojamojo turto registro įstatymo</text:span><text:span text:style-name="T120"><text:s/>36 ir 45 straipsnių pakeitimo įstatymą</text:span>. Balsavo: už - 44, prieš - 8, susilaikė 15.<text:s/></text:p>
      <text:p text:style-name="Normal"/>
      <text:p text:style-name="P121">10.48 val.</text:p>
      <text:p text:style-name="Normal"><text:span text:style-name="T122">S V A R S T Y T A :</text:span></text:p>
      <text:p text:style-name="Normal"><text:tab/><text:span text:style-name="T123">Įstatymo „</text:span><text:span text:style-name="T124">Dėl Lietuvos Respublikos miestų</text:span><text:span text:style-name="T125"><text:s/>ir rajonų laikino tiesioginio valdymo</text:span><text:span text:style-name="T126">“ pakeitimo įstatymo projektas Nr.IXP-2463(2*)</text:span><text:s/><text:span text:style-name="T127">(teikėjas – LRV/vidaus reikalų ministras V.Bulovas)</text:span><text:s/><text:span text:style-name="T128">(priėmimas)</text:span></text:p>
      <text:p text:style-name="Normal"><text:tab/>Pranešėjas – Valstybės valdymo ir savivaldybių komiteto atstovas J.Jurkus</text:p>
      <text:p text:style-name="Normal"/>
      <text:p text:style-name="P129">1, 2, 3, 4, 5, 6, 7, 8, 9 straipsniai priimti bendru sutarimu.<text:tab/></text:p>
      <text:p text:style-name="Normal"><text:tab/>Dėl balsavimo motyvų dėl viso įstatymo kalbėjo Seimo nariai: A.Matulevičius, A.Kašėta.</text:p>
      <text:p text:style-name="P130">Užsiregistravo 61 Seimo narys<text:s/><text:span text:style-name="T131">(10.52 val.)</text:span></text:p>
      <text:p text:style-name="P132">N U T A R T A :</text:p>
      <text:p text:style-name="P133"><text:span text:style-name="T134">Priimti</text:span><text:s/><text:span text:style-name="T135">Įstatymo „</text:span><text:span text:style-name="T136">Dėl Lietuvos Respublikos miestų ir rajonų laikino tiesiogi</text:span><text:span text:style-name="T137">nio valdymo</text:span><text:span text:style-name="T138">“ pakeitimo įstatymą</text:span>. Balsavo: už - 42, prieš - 4, susilaikė 12.<text:s/></text:p>
      <text:p text:style-name="Normal"/>
      <text:p text:style-name="P139">10.53 val.</text:p>
      <text:p text:style-name="Normal"><text:span text:style-name="T140">S V A R S T Y T A :</text:span></text:p>
      <text:p text:style-name="Normal"><text:tab/><text:span text:style-name="T141">Savivaldybių tarybų rinkimų įstatymo</text:span><text:span text:style-name="T142"><text:s/>86, 87 straipsnių papildymo bei pakeitimo ir Įstatymo papildymo 88</text:span><text:span text:style-name="T143">1</text:span><text:span text:style-name="T144"><text:s/>straipsniu įstatymo 4 straipsnio pakeitim</text:span><text:span text:style-name="T145">o įstatymo projektas Nr.IXP-2522</text:span>*<text:s/><text:span text:style-name="T146">(teikėjas – J.Razma)<text:s/></text:span><text:span text:style-name="T147">(priėmimas)</text:span></text:p>
      <text:p text:style-name="Normal"><text:tab/>Pranešėjas – Valstybės valdymo ir savivaldybių komiteto atstovas J.Jurkus</text:p>
      <text:p text:style-name="Normal"/>
      <text:p text:style-name="Normal"><text:tab/>Dėl balsavimo motyvų dėl viso įstatymo kalbėjo Seimo narys J.Razma.</text:p>
      <text:p text:style-name="Normal"/>
      <text:p text:style-name="P148">Užsiregistravo 71 Seimo narys<text:s/><text:span text:style-name="T149">(10.55 val.)</text:span></text:p>
      <text:p text:style-name="P150">N U T A R T A :</text:p>
      <text:p text:style-name="P151"><text:span text:style-name="T152">Priimti</text:span><text:s/><text:span text:style-name="T153">Savivaldybių tarybų rinkimų įstatymo</text:span><text:span text:style-name="T154"><text:s/>86, 87 straipsnių papildymo bei pakeitimo ir Įstatymo papildymo 88</text:span><text:span text:style-name="T155">1</text:span><text:span text:style-name="T156"><text:s/>straipsniu įstatymo 4 straipsnio pakeitimo įstatymą</text:span>. Balsavo: už - 66, prieš - 0, susilaikė 4.</text:p>
      <text:p text:style-name="Normal"/>
      <text:p text:style-name="P157">10.56 val.</text:p>
      <text:p text:style-name="Normal"><text:span text:style-name="T158">S V A R S T Y T A :</text:span></text:p>
      <text:p text:style-name="Normal"><text:tab/><text:span text:style-name="T159">Valstybės ir savivaldybių turto valdymo, naudojimo ir disponavimo juo įstatymo</text:span><text:span text:style-name="T160"><text:s/>19 straipsnio pakeitimo įstatymo projektas Nr.IXP-2314(3*)</text:span><text:s/><text:span text:style-name="T161">(teikėjas – LRV/ūkio ministras P.Čėsna)<text:s/></text:span><text:span text:style-name="T162">(priėmimas)</text:span></text:p>
      <text:p text:style-name="Normal"><text:tab/>Pranešėjas – Valstybės valdymo ir savivaldybių komiteto atstovas<text:s/>J.Jurkus</text:p>
      <text:p text:style-name="Normal"/>
      <text:p text:style-name="P163">Užsiregistravo 62 Seimo nariai<text:s/><text:span text:style-name="T164">(10.57 val.)</text:span></text:p>
      <text:p text:style-name="P165">N U T A R T A :</text:p>
      <text:p text:style-name="P166"><text:span text:style-name="T167">Priimti</text:span><text:s/><text:span text:style-name="T168">Valstybės ir savivaldybių turto valdymo, naudojimo ir disponavimo juo įstatymo</text:span><text:span text:style-name="T169"><text:s/>19 straipsnio pakeitimo įstatymą</text:span>. Balsavo: už - 48, prieš - 0, susilaikė 11.</text:p>
      <text:p text:style-name="Normal"/>
      <text:p text:style-name="P170">10.58 val.</text:p>
      <text:p text:style-name="Normal"><text:span text:style-name="T171">S V A R S</text:span><text:span text:style-name="T172"><text:s/>T Y T A :</text:span></text:p>
      <text:p text:style-name="Normal"><text:tab/><text:span text:style-name="T173">Valstybės apdovanojimų įstatymo</text:span><text:span text:style-name="T174"><text:s/>37 straipsnio papildymo įstatymo projektas Nr.IXP-2536*</text:span><text:s/><text:span text:style-name="T175">(teikėja – G.purvaneckienė)</text:span><text:s/><text:span text:style-name="T176">(priėmimas)</text:span></text:p>
      <text:p text:style-name="Normal"><text:tab/>Pranešėjas – Socialinių reikalų ir darbo komiteto atstovė I.Degutienė</text:p>
      <text:p text:style-name="Normal"/>
      <text:p text:style-name="Normal"><text:tab/>Dėl balsavimo motyvų dėl viso įstatymo kalbėjo Seimo narė D.Teišerskytė.</text:p>
      <text:p text:style-name="Normal"/>
      <text:p text:style-name="P177">Užsiregistravo 65 Seimo nariai<text:s/><text:span text:style-name="T178">(11.00 val.)</text:span></text:p>
      <text:p text:style-name="P179">N U T A R T A :</text:p>
      <text:p text:style-name="P180"><text:span text:style-name="T181">Priimti</text:span><text:s/><text:span text:style-name="T182">Valstybės apdovanojimų įstatymo</text:span><text:span text:style-name="T183"><text:s/>37 straipsnio papildymo įstatymą</text:span>. Balsavo: už - 56, prieš - 2, susilaikė 6.</text:p>
      <text:p text:style-name="Normal"/>
      <text:p text:style-name="P184">11.02 val.</text:p>
      <text:p text:style-name="Normal"><text:span text:style-name="T185">S V A R S T Y T A :</text:span></text:p>
      <text:p text:style-name="Normal"><text:tab/><text:span text:style-name="T186">Valstybės politi</text:span><text:span text:style-name="T187">kų, teisėjų ir valstybės pareigūnų darbo apmokėjimo įstatymo</text:span><text:span text:style-name="T188"><text:s/>2, 4 straipsnių ir Įstatymo priedėlio papildymo ir pakeitimo įstatymo projektas Nr.IXP-2505(3*)<text:s/></text:span><text:span text:style-name="T189">(teikėja – LRV/socialinės apsaugos ir darbo ministrė V.Blinkevičiūtė)</text:span><text:s/><text:span text:style-name="T190">(svarstymas)</text:span></text:p>
      <text:p text:style-name="Normal"><text:tab/></text:p>
      <text:p text:style-name="Normal"><text:tab/>Pagrindinio –<text:s/>Socialinių reikalų ir darbo komiteto vardu kalbėjo šio komiteto atstovė I.Degutienė.</text:p>
      <text:p text:style-name="Normal"><text:tab/>Papildomų komitetų vardu kalbėjo: A.Butkevičius (Biudžeto ir finansų komiteto vardu), A.V.Indriūnas (Valstybės valdymo ir savivaldybių komiteto vardu).</text:p>
      <text:p text:style-name="Normal"/>
      <text:p text:style-name="P191">N U T A R T A :</text:p>
      <text:p text:style-name="P192"><text:span text:style-name="T193">Pritarti</text:span><text:s/>pagrindinio komiteto patobulintam projektui<text:s/><text:span text:style-name="T194">po svarstymo</text:span><text:s/>Seimo posėdyje (bendru sutarimu).</text:p>
      <text:p text:style-name="P195"/>
      <text:p text:style-name="P196">Toliau posėdžiui pirmininkauja Seimo Pirmininko pirmasis pavaduotojas</text:p>
      <text:p text:style-name="P197"><text:s/><text:span text:style-name="T198">Č.Juršėnas</text:span></text:p>
      <text:p text:style-name="P199">11.06 val.</text:p>
      <text:p text:style-name="Normal"><text:span text:style-name="T200">S V A R S T Y T A :</text:span></text:p>
      <text:p text:style-name="Normal"><text:tab/><text:span text:style-name="T201">Valstybės politikų, teisėjų ir valstybės<text:s/></text:span><text:span text:style-name="T202">pareigūnų darbo apmokėjimo įstatymo</text:span><text:span text:style-name="T203"><text:s/>3 ir 5 straipsnių papildymo įstatymo projektas Nr.IXP-1799(2*)</text:span><text:s/><text:span text:style-name="T204">(teikėjai – G.Steponavičius, A.Skardžius)</text:span><text:s/><text:span text:style-name="T205">(svarstymas)</text:span></text:p>
      <text:p text:style-name="Normal"><text:tab/></text:p>
      <text:p text:style-name="Normal"><text:tab/>Pagrindinio – Valstybės valdymo ir savivaldybių komiteto vardu kalbėjo šio komiteto atstovas A.V.Indriūnas.</text:p>
      <text:p text:style-name="Normal"><text:tab/>Papildomų komitetų vardu kalbėjo: I.Degutienė (Socialinių reikalų ir darbo komiteto vardu), A.Sakalas (Teisės ir teisėtvarkos komiteto vardu).</text:p>
      <text:p text:style-name="P206">Diskusijoje kalbėjo Seimo narys R.Šukys.</text:p>
      <text:p text:style-name="P207"/>
      <text:p text:style-name="P208">Užsiregistravo 39 Seimo nariai<text:s/><text:span text:style-name="T209">(11.14 val.)</text:span></text:p>
      <text:p text:style-name="P210"/>
      <text:p text:style-name="Normal"><text:tab/>Balsuota, ar pritarti siūlymui svarstyti Č.Juršėno pataisą: už - 22. Pritarta.</text:p>
      <text:p text:style-name="Normal"><text:tab/>Dėl Č.Juršėno pataisos kalbėjo Seimo nariai: V.P.Andriukaitis, I.Degutienė.</text:p>
      <text:p text:style-name="Normal"><text:tab/>Dėl balsavimo motyvų kalbėjo Seimo nariai: G.Steponavičius, A.Skardžius.</text:p>
      <text:p text:style-name="P211"/>
      <text:p text:style-name="P212">Užsiregistravo 60 Seimo narių<text:s/><text:span text:style-name="T213">(11.23 val</text:span><text:span text:style-name="T214">.)</text:span></text:p>
      <text:p text:style-name="P215"/>
      <text:p text:style-name="P216">Balsuota, ar<text:s/><text:span text:style-name="T217">pritarti</text:span><text:s/><text:span text:style-name="T218">pagrindinio komiteto patobulintam projektui</text:span>: už - 6, prieš - 27, susilaikė 22.<text:s/><text:span text:style-name="T219">Nepritarta</text:span>. <text:s/></text:p>
      <text:p text:style-name="Normal"/>
      <text:p text:style-name="Normal"><text:tab/>Dėl posėdžio vedimo tvarkos kalbėjo Seimo nariai: V.P.Andriukaitis, I.Degutienė.</text:p>
      <text:p text:style-name="Normal"><text:s/></text:p>
      <text:p text:style-name="P220">N U T A R T A :</text:p>
      <text:p text:style-name="Normal"><text:tab/><text:span text:style-name="T221">Paskirti kitą pagrindinį komitetą</text:span><text:s/>–<text:s/>Socialinių reikalų ir darbo komitetą šiam projektui tobulinti (bendru sutarimu).</text:p>
      <text:p text:style-name="Normal"/>
      <text:p text:style-name="P222">PERTRAUKA</text:p>
      <text:p text:style-name="P223"><text:span text:style-name="T224">(11.27 - 12.02 val.)</text:span></text:p>
      <text:p text:style-name="P225"/>
      <text:p text:style-name="P226">Posėdžio pirmininkas – Seimo Pirmininko pavaduotojas G.Steponavičius<text:s/></text:p>
      <text:p text:style-name="P227"/>
      <text:p text:style-name="P228">12.03 val.</text:p>
      <text:p text:style-name="Normal"><text:span text:style-name="T229">S V A R S T Y T A :</text:span></text:p>
      <text:p text:style-name="Normal"><text:tab/><text:span text:style-name="T230">Seimo nutarimo „</text:span><text:span text:style-name="T231">Dėl Valstybinės kalbos</text:span><text:span text:style-name="T232"><text:s/>politikos 2003-2008 m. gairių</text:span><text:span text:style-name="T233">“ projektas Nr.IXP-2581</text:span><text:s/><text:span text:style-name="T234">(teikėjas – R.Pavilionis)</text:span><text:s/><text:span text:style-name="T235">(svarstymas)</text:span></text:p>
      <text:p text:style-name="Normal"><text:tab/></text:p>
      <text:p text:style-name="Normal"><text:tab/>Pagrindinio – Švietimo, mokslo ir kultūros komiteto vardu kalbėjo šio komiteto pirmininkas R.Pavilionis.</text:p>
      <text:p text:style-name="P236"/>
      <text:p text:style-name="P237">N U T A R T A :</text:p>
      <text:p text:style-name="Normal"><text:tab/><text:span text:style-name="T238">Pritarti</text:span><text:s/>šiam projektui<text:s/><text:span text:style-name="T239">po svarstymo</text:span><text:s/>Seimo posėdyje (bendru sutarimu).</text:p>
      <text:p text:style-name="P240"/>
      <text:p text:style-name="P241">12.05 val.</text:p>
      <text:p text:style-name="Normal"><text:span text:style-name="T242">S V A R S T Y T A :</text:span></text:p>
      <text:p text:style-name="Normal"><text:tab/><text:span text:style-name="T243">Vertybinių popierių, dokumentų blankų, banderolių, oficialių žymėjimo ženklų gamybos įstatymo</text:span><text:span text:style-name="T244"><text:s/>projektas Nr.IXP-798(2*)</text:span><text:s/><text:span text:style-name="T245">(sujungti projektai Nr.IXP-798, Nr.IXP-798A ir Nr.IXP-799)</text:span><text:s/><text:span text:style-name="T246">(svarstymas</text:span><text:span text:style-name="T247">)</text:span></text:p>
      <text:p text:style-name="Normal"><text:tab/></text:p>
      <text:p text:style-name="Normal"><text:tab/>Pagrindinio – Nacionalinio saugumo ir gynybos komiteto vardu kalbėjo šio komiteto atstovas A.Kašėta.</text:p>
      <text:p text:style-name="Normal"><text:tab/>Papildomo – Biudžeto ir finansų komiteto vardu kalbėjo šio komiteto atstovas G.Šivickas.</text:p>
      <text:p text:style-name="P248"/>
      <text:p text:style-name="P249">N U T A R T A :</text:p>
      <text:p text:style-name="P250"><text:span text:style-name="T251">Pritarti</text:span><text:s/>pagrindinio komiteto patobulintam<text:s/>projektui<text:s/><text:span text:style-name="T252">po svarstymo</text:span><text:s/>Seimo posėdyje (bendru sutarimu).</text:p>
      <text:p text:style-name="P253"/>
      <text:p text:style-name="P254">12.10 val.</text:p>
      <text:p text:style-name="Normal"><text:span text:style-name="T255">S V A R S T Y T A :</text:span></text:p>
      <text:p text:style-name="Normal"><text:tab/><text:span text:style-name="T256">Akcizų įstatymo</text:span><text:span text:style-name="T257"><text:s/>24 ir 27 straipsnių pakeitimo įstatymo projektas Nr.IXP-2062*</text:span><text:s/><text:span text:style-name="T258">(teikėja – LRV/finansų ministrė D.Grybauskaitė)</text:span><text:s/><text:span text:style-name="T259">(svarstymas)</text:span></text:p>
      <text:p text:style-name="Normal"><text:tab/></text:p>
      <text:p text:style-name="Normal"><text:tab/>Pagrindinio – Biudžeto ir finansų komiteto vardu kalbėjo šio komiteto atstovas G.Šivickas.</text:p>
      <text:p text:style-name="Normal"><text:tab/>Papildomo – Nacionalinio saugumo ir gynybos komiteto vardu kalbėjo šio komiteto atstovas A.Kašėta.</text:p>
      <text:p text:style-name="P260"/>
      <text:p text:style-name="P261">N U T A R T A :</text:p>
      <text:p text:style-name="Normal"><text:tab/><text:span text:style-name="T262">Pritarti</text:span><text:s/>šiam projektui<text:s/><text:span text:style-name="T263">po svarstymo</text:span><text:s/>Seimo posėdyje (bendru sutarimu).</text:p>
      <text:p text:style-name="P264"/>
      <text:p text:style-name="P265">12.11 val.</text:p>
      <text:p text:style-name="Normal"><text:span text:style-name="T266">S V A R S T Y T A :</text:span></text:p>
      <text:p text:style-name="Normal"><text:tab/>1.<text:s/><text:span text:style-name="T267">Energetikos įstatymo</text:span><text:span text:style-name="T268"><text:s/>6, 18 ir 21 straipsnių pakeitimo įstatymo projektas Nr.IXP-2575</text:span><text:s/></text:p>
      <text:p text:style-name="Normal"><text:tab/>2.<text:s/><text:span text:style-name="T269">Potencialiai pavojingų įrenginių priežiūros įstatymo</text:span><text:span text:style-name="T270"><text:s/>1, 3, 4, 5 ir 8 straipsnių pakeitimo įstatymo projektas Nr.IXP-2576</text:span></text:p>
      <text:p text:style-name="Normal"><text:span text:style-name="T271">(pateikim</text:span><text:span text:style-name="T272">as)</text:span></text:p>
      <text:p text:style-name="Normal"><text:tab/>Pranešėjas – Seimo narys A.Butkevičius</text:p>
      <text:p text:style-name="P273"/>
      <text:p text:style-name="Normal"><text:span text:style-name="T274">N U T A R T A :</text:span></text:p>
      <text:p text:style-name="Normal"><text:tab/>1.<text:s/><text:span text:style-name="T275">Pritarti</text:span><text:s/>šiems projektams<text:s/><text:span text:style-name="T276">po pateikimo</text:span><text:s/>ir pradėti jų svarstymo procedūrą (bendru sutarimu).</text:p>
      <text:p text:style-name="Normal"><text:tab/>2.<text:s/><text:span text:style-name="T277">Paskirti pagrindiniu komitetu</text:span><text:s/>šiems projektams svarstyti Ekonomikos komitetą (bendru sutarimu).</text:p>
      <text:p text:style-name="Normal"><text:tab/>3.<text:s/><text:span text:style-name="T278">Paskirti papildomu komitetu</text:span><text:s/>šiems projektams svarstyti Biudžeto ir finansų komitetą (bendru sutarimu).</text:p>
      <text:p text:style-name="Normal"><text:tab/>4.<text:s/><text:span text:style-name="T279">Paskirti</text:span><text:s/>šių projektų preliminarią<text:s/><text:span text:style-name="T280">svarstymo Seimo posėdyje datą</text:span><text:s/>– <text:s/>2003-06-26 (bendru sutarimu).</text:p>
      <text:p text:style-name="P281"/>
      <text:p text:style-name="Normal"><text:tab/>Dėl posėdžio vedimo tvarkos kalbėjo Seimo narys A.Kašėta.</text:p>
      <text:p text:style-name="Normal"/>
      <text:p text:style-name="P282">12.15 val.</text:p>
      <text:p text:style-name="Normal"><text:span text:style-name="T283">S V A R S T Y T A :</text:span></text:p>
      <text:p text:style-name="Normal"><text:tab/><text:span text:style-name="T284">Valstybės ir tarnybos paslapčių įstatymo</text:span><text:span text:style-name="T285"><text:s/>5 straipsnio pakeitimo ir papildymo įstatymo projektas Nr.IXP-2055(2*)</text:span><text:s/><text:span text:style-name="T286">(teikėjas – LRV/susisiekimo ministras Z.Balčytis)</text:span><text:s/><text:span text:style-name="T287">(svarstymas)</text:span></text:p>
      <text:p text:style-name="Normal"><text:tab/></text:p>
      <text:p text:style-name="Normal"><text:tab/>Pagrindinio – Nacionalinio saugumo ir gynybos komiteto vardu kalbėjo šio komiteto atstovas A.Kašėta.</text:p>
      <text:p text:style-name="Normal"><text:tab/>Papildomo – Informacinės visuomenės plėtros komiteto vardu kalbėjo šio komiteto pirmininkas A.Kunčinas.<text:s/></text:p>
      <text:p text:style-name="P288"/>
      <text:p text:style-name="P289">N U T A R T A :</text:p>
      <text:p text:style-name="Normal"><text:tab/><text:span text:style-name="T290">Pritarti</text:span><text:s/>šiam projektui<text:s/><text:span text:style-name="T291">po svarstymo</text:span><text:s/>Seimo posėdyje (bendru sutarimu).</text:p>
      <text:p text:style-name="Normal"/>
      <text:p text:style-name="P292">12.17 val.</text:p>
      <text:p text:style-name="Normal"><text:span text:style-name="T293">S V A R S T Y T A :</text:span></text:p>
      <text:p text:style-name="Normal"><text:tab/>1.<text:s/><text:span text:style-name="T294">Kelių priežiūros ir plėtros programos finansavimo įstatymo</text:span><text:span text:style-name="T295"><text:s/>11 straipsnio papildymo įstatymo projektas Nr.IXP-2112<text:s/></text:span><text:span text:style-name="T296">(teikėjas – V.Martišauskas)</text:span></text:p>
      <text:p text:style-name="Normal"><text:tab/>2.<text:s/><text:span text:style-name="T297">Kelių priežiūros ir plėtros programos finansavimo įstatymo</text:span><text:span text:style-name="T298"><text:s/>11 str</text:span><text:span text:style-name="T299">aipsnio pakeitimo įstatymo projektas Nr.IXP-2112(A)</text:span><text:s/><text:span text:style-name="T300">(teikėjas – LRV/susisiekimo ministras Z.Balčytis)</text:span></text:p>
      <text:p text:style-name="Normal"><text:span text:style-name="T301">(svarstymas)</text:span></text:p>
      <text:p text:style-name="Normal"><text:tab/></text:p>
      <text:p text:style-name="Normal"><text:tab/>Pagrindinio – Biudžeto ir finansų komiteto vardu kalbėjo šio komiteto pirmininkas A.Butkevičius.</text:p>
      <text:p text:style-name="Normal"><text:tab/>Papildomo – Ekonomikos komiteto vardu kalbėjo šio komiteto atstovas V.Greičiūnas.</text:p>
      <text:p text:style-name="P302">Užsiregistravo 58 Seimo nariai<text:s/><text:span text:style-name="T303">(12.22 val.)</text:span></text:p>
      <text:p text:style-name="P304"/>
      <text:p text:style-name="P305">N U T A R T A :</text:p>
      <text:p text:style-name="Normal"><text:tab/><text:span text:style-name="T306">Atmesti</text:span><text:s/>projektą<text:s/><text:span text:style-name="T307">Nr.IXP-2112</text:span>. Balsavo: už - 42, prieš - 4, susilaikė 11.<text:s/></text:p>
      <text:p text:style-name="P308"><text:span text:style-name="T309">Daryti</text:span><text:s/>projekto<text:s/><text:span text:style-name="T310">Nr.IXP-2112(A)</text:span><text:s/><text:span text:style-name="T311">svarstymo pertrauką<text:s/></text:span>iki vakarinio posėdžio (bendru sutarimu).<text:s/><text:tab/></text:p>
      <text:p text:style-name="Normal"/>
      <text:p text:style-name="P312">12.24 val.</text:p>
      <text:p text:style-name="Normal"><text:span text:style-name="T313">S V A R S T Y T A :</text:span></text:p>
      <text:p text:style-name="Normal"><text:tab/><text:span text:style-name="T314">Seimo nutarimo „</text:span><text:span text:style-name="T315">Dėl Lietuvos karių dalyvavimo tarptautinėje operacijoje Persijos įlankos regione</text:span><text:span text:style-name="T316">" projektas Nr.IXP-2595</text:span><text:s/><text:span text:style-name="T317">(pateikimas)</text:span></text:p>
      <text:p text:style-name="Normal"><text:tab/>Pranešėjas – krašto apsaugos ministras L.Linkevičius</text:p>
      <text:p text:style-name="Normal"/>
      <text:p text:style-name="Normal"><text:tab/>Klausė Seimo nariai: A.Matulevičius, J.Karosas, E.Klumbys, A.Macaitis, M.Pronckus.</text:p>
      <text:p text:style-name="Normal"><text:tab/>Dėl posėdžio vedimo tvarkos kalbėjo Seimo narys V.Popovas.</text:p>
      <text:p text:style-name="Normal"/>
      <text:p text:style-name="P318">Užsiregistravo 60 Seimo narių<text:s/><text:span text:style-name="T319">(12.47 val.)</text:span></text:p>
      <text:p text:style-name="Normal"/>
      <text:p text:style-name="P320">Balsuota, ar pritarti siūlymui pratęsti laiką, skirtą klausimams pateikti: už - 22, prieš - 33, susilaikė 5.<text:s/><text:span text:style-name="T321">Nepritarta</text:span>.</text:p>
      <text:p text:style-name="Normal"><text:tab/>Dėl balsavimo motyvų kalbėjo Seimo nariai: J.Veselka, K.Glaveckas.</text:p>
      <text:p text:style-name="Normal"/>
      <text:p text:style-name="P322">Užsiregistravo 57 Seimo nariai<text:s/><text:span text:style-name="T323">(12.52 val.)</text:span></text:p>
      <text:p text:style-name="P324"/>
      <text:p text:style-name="Normal"><text:span text:style-name="T325">N U T A R T A :</text:span></text:p>
      <text:p text:style-name="Normal"><text:tab/><text:span text:style-name="T326">Pritarti</text:span><text:s/>šiam projektui<text:s/><text:span text:style-name="T327">po pateikimo</text:span><text:s/>ir pradėti jo svarstymo procedūrą. Balsavo: už - 40,<text:s/>prieš - 10, susilaikė 4.</text:p>
      <text:p text:style-name="Normal"><text:tab/><text:span text:style-name="T328">Paskirti pagrindiniu komitetu</text:span><text:s/>šiam projektui svarstyti Nacionalinio saugumo ir gynybos komitetą (bendru sutarimu).</text:p>
      <text:p text:style-name="Normal"><text:tab/><text:span text:style-name="T329">Paskirti papildomu komitetu</text:span><text:s/>šiam projektui svarstyti Užsienio reikalų komitetą (bendru sutarimu).</text:p>
      <text:p text:style-name="Normal"/>
      <text:p text:style-name="P330">Dėl svarstymo<text:s/>ir priėmimo datos kalbėjo: krašto apsaugos ministras L.Linkevičius, Seimo Pirmininko pirmasis pavaduotojas Č.Juršėnas.</text:p>
      <text:p text:style-name="Normal"/>
      <text:p text:style-name="P331">Užsiregistravo 53 Seimo nariai<text:s/><text:span text:style-name="T332">(12.55 val.)</text:span></text:p>
      <text:p text:style-name="P333">N U T A R T A :</text:p>
      <text:p text:style-name="Normal"><text:tab/><text:span text:style-name="T334">Paskirti</text:span><text:s/>šio projekto<text:s/><text:span text:style-name="T335">svarstymą ir priėmimą</text:span><text:s/>ketvirtadienį (2003-05-29). Balsavo: už - 38, prieš - 8, susilaikė 4.</text:p>
      <text:p text:style-name="P336"/>
      <text:p text:style-name="P337">12.56 val.</text:p>
      <text:p text:style-name="Normal"><text:span text:style-name="T338">S V A R S T Y T A :</text:span></text:p>
      <text:p text:style-name="Normal"><text:tab/>1.<text:s/><text:span text:style-name="T339">Azartinių lošimų įstatymo</text:span><text:span text:style-name="T340"><text:s/>4, 6, 11, 26 straipsnių pakeitimo įstatymo projektas Nr.IXP-2586</text:span></text:p>
      <text:p text:style-name="Normal"><text:tab/>2.<text:s/><text:span text:style-name="T341">Loterijų įstatymo</text:span><text:span text:style-name="T342"><text:s/>projektas Nr.IXP-2587</text:span><text:span text:style-name="T343">ES</text:span></text:p>
      <text:p text:style-name="Normal"><text:tab/>3.<text:s/><text:span text:style-name="T344">Azartinių lošimų mokesčio įstatymo</text:span><text:span text:style-name="T345"><text:s/>pakei</text:span><text:span text:style-name="T346">timo įstatymo projektas Nr.IXP-2588</text:span></text:p>
      <text:p text:style-name="Normal"><text:tab/>4.<text:s/><text:span text:style-name="T347">Pelno mokesčio įstatymo</text:span><text:span text:style-name="T348"><text:s/>28 ir 58 straipsnių pakeitimo įstatymo projektas Nr.IXP-2589</text:span></text:p>
      <text:p text:style-name="Normal"><text:tab/>5.<text:s/><text:span text:style-name="T349">Mokesčių administravimo įstatymo</text:span><text:span text:style-name="T350"><text:s/>5 straipsnio papildymo įstatymo projektas Nr.IXP-2590</text:span></text:p>
      <text:p text:style-name="Normal"><text:tab/>6.<text:s/><text:span text:style-name="T351">Investicijų įstatymo</text:span><text:span text:style-name="T352"><text:s/>8 straipsnio pa</text:span><text:span text:style-name="T353">keitimo įstatymo projektas Nr.IXP-2591</text:span><text:span text:style-name="T354">ES</text:span></text:p>
      <text:p text:style-name="Normal"><text:span text:style-name="T355">(pateikimas)</text:span></text:p>
      <text:p text:style-name="Normal"><text:tab/>Pranešėjas – finansų viceministras V.Vasiliauskas</text:p>
      <text:p text:style-name="Normal"/>
      <text:p text:style-name="Normal"><text:tab/>Klausė Seimo nariai: V.Popovas, V.Rinkevičius, J.Veselka.</text:p>
      <text:p text:style-name="Normal"/>
      <text:p text:style-name="Normal"/>
      <text:p text:style-name="Normal"><text:span text:style-name="T356">N U T A R T A :</text:span></text:p>
      <text:p text:style-name="Normal"><text:tab/>1.<text:s/><text:span text:style-name="T357">Pritarti</text:span><text:s/>šiems projektams<text:s/><text:span text:style-name="T358">po pateikimo</text:span><text:s/>ir pradėti jų svarstymo procedūrą (bendru sutarimu).<text:s/></text:p>
      <text:p text:style-name="Normal"><text:tab/>2.<text:s/><text:span text:style-name="T359">Paskirti pagrindiniu komitetu</text:span><text:s/>šiems projektams svarstyti Biudžeto ir finansų komitetą (bendru sutarimu).</text:p>
      <text:p text:style-name="Normal"><text:tab/>3.<text:s/><text:span text:style-name="T360">Paskirti</text:span><text:s/>šių projektų preliminarią<text:s/><text:span text:style-name="T361">svarstymo Seimo posėdyje datą</text:span><text:s/>- 2003-06-26 (bendru sutarimu).</text:p>
      <text:p text:style-name="Normal"/>
      <text:p text:style-name="Normal"/>
      <text:p text:style-name="P362">Posėdis baigtas</text:p>
      <text:p text:style-name="P363"><text:span text:style-name="T364"><text:s/>(13</text:span><text:span text:style-name="T365">.08 va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66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8:54:00Z</meta:creation-date>
    <dc:date>2017-04-15T08:54:00Z</dc:date>
    <meta:print-date>2003-05-27T10:10:00Z</meta:print-date>
    <meta:template xlink:href="PROTOKOL.DOT" xlink:type="simple"/>
    <meta:editing-cycles>2</meta:editing-cycles>
    <meta:editing-duration>PT0S</meta:editing-duration>
    <meta:document-statistic meta:page-count="1" meta:paragraph-count="296" meta:word-count="1674" meta:character-count="15107" meta:row-count="980" meta:non-whitespace-character-count="13729"/>
  </office:meta>
</office:document-meta>
</file>