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font-style="italic" style:font-style-asian="italic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P7" style:parent-style-name="Heading1" style:family="paragraph">
      <style:text-properties fo:font-size="10pt" style:font-size-asian="10pt"/>
    </style:style>
    <style:style style:name="P8" style:parent-style-name="Heading1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normal" style:font-weight-asian="normal"/>
    </style:style>
    <style:style style:name="T16" style:parent-style-name="DefaultParagraphFont" style:family="text">
      <style:text-properties fo:font-weight="normal" style:font-weight-asian="normal"/>
    </style:style>
    <style:style style:name="T17" style:parent-style-name="DefaultParagraphFont" style:family="text">
      <style:text-properties fo:font-weight="normal" style:font-weight-asian="normal"/>
    </style:style>
    <style:style style:name="TableColumn19" style:family="table-column">
      <style:table-column-properties style:column-width="0.575in" style:use-optimal-column-width="false"/>
    </style:style>
    <style:style style:name="TableColumn20" style:family="table-column">
      <style:table-column-properties style:column-width="1.3708in" style:use-optimal-column-width="false"/>
    </style:style>
    <style:style style:name="TableColumn21" style:family="table-column">
      <style:table-column-properties style:column-width="4.62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2.9027in" style:use-optimal-column-width="false"/>
    </style:style>
    <style:style style:name="Table18" style:family="table">
      <style:table-properties style:width="10.262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BodyText" style:family="paragraph">
      <style:paragraph-properties fo:text-align="justify"/>
      <style:text-properties fo:font-weight="normal" style:font-weight-asian="normal"/>
    </style:style>
    <style:style style:name="P43" style:parent-style-name="BodyText" style:family="paragraph">
      <style:paragraph-properties fo:text-align="justify"/>
      <style:text-properties fo:font-weight="normal" style:font-weight-asian="normal"/>
    </style:style>
    <style:style style:name="P44" style:parent-style-name="BodyText" style:family="paragraph">
      <style:paragraph-properties fo:text-align="justify" fo:margin-left="-0.4902in">
        <style:tab-stops/>
      </style:paragraph-properties>
    </style:style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weight="normal" style:font-weight-asian="normal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4" style:parent-style-name="DefaultParagraphFont" style:family="text">
      <style:text-properties fo:font-size="11pt" style:font-size-asian="11pt" fo:language="lt" fo:country="LT"/>
    </style:style>
    <style:style style:name="T5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6" style:parent-style-name="DefaultParagraphFont" style:family="text"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0" style:parent-style-name="DefaultParagraphFont" style:family="text">
      <style:text-properties fo:font-size="11pt" style:font-size-asian="11pt" fo:language="lt" fo:country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4.8236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2.9527in" style:use-optimal-column-width="false"/>
    </style:style>
    <style:style style:name="Table63" style:family="table">
      <style:table-properties style:width="10.2375in" fo:margin-left="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fo:language="lt" fo:country="LT"/>
    </style:style>
    <style:style style:name="P80" style:parent-style-name="Normal" style:family="paragraph">
      <style:text-properties fo:font-size="11pt" style:font-size-asian="11pt" fo:language="lt" fo:country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-0.075in">
        <style:tab-stops/>
      </style:paragraph-properties>
      <style:text-properties fo:font-size="11pt" style:font-size-asian="11pt"/>
    </style:style>
    <style:style style:name="P83" style:parent-style-name="Normal" style:family="paragraph">
      <style:text-properties fo:font-size="11pt" style:font-size-asian="11pt" fo:language="lt" fo:country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fo:language="lt" fo:country="L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90" style:parent-style-name="DefaultParagraphFont" style:family="text">
      <style:text-properties fo:color="#000000" fo:font-size="11pt" style:font-size-asian="11pt" fo:language="lt" fo:country="LT"/>
    </style:style>
    <style:style style:name="T91" style:parent-style-name="DefaultParagraphFont" style:family="text">
      <style:text-properties fo:color="#000000" fo:font-size="11pt" style:font-size-asian="11pt" fo:language="lt" fo:country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94" style:parent-style-name="DefaultParagraphFont" style:family="text">
      <style:text-properties fo:font-size="11pt" style:font-size-asian="11pt" fo:language="lt" fo:country="LT"/>
    </style:style>
    <style:style style:name="T9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96" style:parent-style-name="DefaultParagraphFont" style:family="text">
      <style:text-properties fo:font-size="11pt" style:font-size-asian="11pt" fo:language="lt" fo:country="LT"/>
    </style:style>
    <style:style style:name="T97" style:parent-style-name="DefaultParagraphFont" style:family="text">
      <style:text-properties fo:font-weight="normal" style:font-weight-asian="normal"/>
    </style:style>
    <style:style style:name="P98" style:parent-style-name="BodyText" style:family="paragraph">
      <style:text-properties fo:font-weight="normal" style:font-weight-asian="normal"/>
    </style:style>
    <style:style style:name="P99" style:parent-style-name="BodyText" style:family="paragraph">
      <style:text-properties fo:font-weight="normal" style:font-weight-asian="normal" fo:font-size="10pt" style:font-size-asian="10pt"/>
    </style:style>
    <style:style style:name="T100" style:parent-style-name="DefaultParagraphFont" style:family="text">
      <style:text-properties fo:font-weight="normal" style:font-weight-asian="normal" fo:font-size="10pt" style:font-size-asian="10pt"/>
    </style:style>
    <style:style style:name="T101" style:parent-style-name="DefaultParagraphFont" style:family="text">
      <style:text-properties fo:font-weight="normal" style:font-weight-asian="normal" fo:font-size="10pt" style:font-size-asian="10pt"/>
    </style:style>
  </office:automatic-styles>
  <office:body>
    <office:text text:use-soft-page-breaks="true">
      <text:p text:style-name="P1"><text:s/></text:p>
      <text:p text:style-name="P5"><text:span text:style-name="T6">APLINKOS APSAUGOS KOMITETAS</text:span></text:p>
      <text:h text:style-name="P7" text:outline-level="1">PAGRINDINIO KOMITETO</text:h>
      <text:h text:style-name="P8" text:outline-level="1">I Š V A D A</text:h>
      <text:p text:style-name="P9"/>
      <text:p text:style-name="P10">2003 m. gegužės <text:s/>mėn. 26 d.</text:p>
      <text:p text:style-name="P11">Vilnius</text:p>
      <text:p text:style-name="P12"/>
      <text:p text:style-name="P13">DĖL APLINKOS MONITORINGO ĮSTATYMO 13 STRAIPSNIO PAKEITIMO ĮSTATYMO PROJEKTO NR. IXP-2545</text:p>
      <text:p text:style-name="P14"/>
      <text:p text:style-name="BodyText">1. Komiteto posėdyje dalyvavo:<text:span text:style-name="T15"><text:s/>Alfonsas Macaitis (komiteto pirmin</text:span><text:span text:style-name="T16">inkas), Henrikas Žukauskas (komiteto pirmininko pavaduotojas), Antanas Baura (komiteto narys), Vydas Baravykas (komiteto narys),Vytautas Einoris (komiteto narys), <text:s/>Aleksander Poplavski (komiteto narys).</text:span></text:p>
      <text:p text:style-name="BodyText">2. Ekspertų, konsultantų, specialistų išvados<text:span text:style-name="T17">:</text:span>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<text:s/></text:p>
            <text:p text:style-name="P27">Nr.</text:p>
          </table:table-cell>
          <table:table-cell table:style-name="TableCell28">
            <text:p text:style-name="P29">Pasiūlymo teikėjas</text:p>
          </table:table-cell>
          <table:table-cell table:style-name="TableCell30">
            <text:p text:style-name="P31">Pasiūlymo turinys</text:p>
          </table:table-cell>
          <table:table-cell table:style-name="TableCell32">
            <text:p text:style-name="P33">Komiteto nuomonė</text:p>
          </table:table-cell>
          <table:table-cell table:style-name="TableCell34">
            <text:p text:style-name="P35">Argumentai, pagrindžiantys nuomonę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Seimo kanceliarijos teisės departamentas</text:p>
          </table:table-cell>
          <table:table-cell table:style-name="TableCell41">
            <text:p text:style-name="P42">Alternatyvių projektų Teisės departamente negauta.</text:p>
            <text:p text:style-name="P43">Vertinant projektą juridinės technikos požiūriu ir jo santykį su galiojančiais įstatymais, galima pateikti šią pastabą bei pasiūlymą:</text:p>
            <text:p text:style-name="P44"><text:span text:style-name="T45">Projek Projekto 1 straipsnio 1, 2 ir 3 dalių pakeitimų esmės išdėstymuose reikėtų reikėtų nurodyti keičiamą straipsnį, t. y. sakinių pradžiose įrašyti skaičių "13".</text:span><text:span text:style-name="T46"><text:tab/></text:span></text:p>
          </table:table-cell>
          <table:table-cell table:style-name="TableCell47">
            <text:p text:style-name="P48">Pritarti</text:p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3. Piliečių,<text:s/></text:span><text:span text:style-name="T53">visuomeninių organizacijų, politinių partijų bei politinių organizacijų, kitų suinteresuotų asmenų pasiūlymai, pataisos, <text:s/>pastabos:</text:span><text:span text:style-name="T54"><text:s/>negauta</text:span></text:p>
      <text:p text:style-name="Normal"><text:span text:style-name="T55">4. Valstybės institucijų, savivaldybių pasiūlymai, pataisos, pastabos</text:span><text:span text:style-name="T56">: negauta</text:span></text:p>
      <text:p text:style-name="P57"><text:span text:style-name="T58">5. Asmenų, turinčių įstatymų leidybos</text:span><text:span text:style-name="T59"><text:s/>iniciatyvos teisę, pasiūlymai, pataisos, pastabo</text:span><text:span text:style-name="T60">s: negauta</text:span></text:p>
      <text:p text:style-name="P61"><text:span text:style-name="T62">6. Seimo paskirtų papildomų komitetų pasiūlymai, pataisos, pastabos: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asiūlymo teikėjas</text:p>
          </table:table-cell>
          <table:table-cell table:style-name="TableCell71">
            <text:p text:style-name="P72">Pasiūlymo turinys</text:p>
          </table:table-cell>
          <table:table-cell table:style-name="TableCell73">
            <text:p text:style-name="P74">Komiteto nuomonė</text:p>
          </table:table-cell>
          <table:table-cell table:style-name="TableCell75">
            <text:p text:style-name="P76">Argumentai, pagrindžiantys nuomonę</text:p>
          </table:table-cell>
        </table:table-row>
        <table:table-row table:style-name="TableRow77">
          <table:table-cell table:style-name="TableCell78">
            <text:p text:style-name="P79">Seimo Biudžeto ir finansų komitetas<text:s/></text:p>
            <text:p text:style-name="P80"/>
          </table:table-cell>
          <table:table-cell table:style-name="TableCell81">
            <text:p text:style-name="P82">Pritarti iniciatorių pateiktam Įstatymo projektui. Pasiūlyti pagrindiniam Aplinkos apsaugos komitetui patobulinti Įstatymo projektą pagal Seimo kanceliarijos Teisės departamento išvadas.</text:p>
            <text:p text:style-name="P83"/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7. Komiteto sprendimas:</text:span><text:span text:style-name="T90"><text:s/>pritarti Aplinkos monitoringo į</text:span><text:span text:style-name="T91">statymo 13 straipsnio pakeitimo įstatymo projektui Nr.IXP-2545.</text:span></text:p>
      <text:p text:style-name="P92"><text:span text:style-name="T93">8. Balsavimo rezultatai:<text:s/></text:span><text:span text:style-name="T94">bendru sutarimu už; <text:s text:c="3"/>- <text:s text:c="2"/>prieš; <text:s text:c="2"/>- <text:s/>susilaikė.</text:span></text:p>
      <text:p text:style-name="Normal"><text:span text:style-name="T95">9. Komiteto paskirtas pranešėjas</text:span><text:span text:style-name="T96">: H.Ž ukauskas.</text:span></text:p>
      <text:p text:style-name="BodyText">10. Komiteto narių atskiroji nuomonė:<text:s/><text:span text:style-name="T97">nėra.</text:span></text:p>
      <text:p text:style-name="P98"/>
      <text:p text:style-name="P99"/>
      <text:p text:style-name="BodyText"><text:span text:style-name="T100">Komiteto pirmininkas <text:s text:c="2"/></text:span><text:span text:style-name="T101"><text:s text:c="223"/>Alfonsas Mac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LT" fo:font-weight="bold" style:font-weight-asian="bold" fo:text-transform="uppercase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2pt" style:font-size-asian="12pt" fo:language="en" fo:country="GB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font-size="12pt" style:font-size-asian="12pt" fo:language="lt" fo:country="LT" fo:hyphenate="false"/>
    </style:style>
    <style:style style:name="BodyText2" style:display-name="Body Text 2" style:family="paragraph" style:parent-style-name="Normal">
      <style:text-properties fo:font-size="11pt" style:font-size-asian="11pt" fo:language="en" fo:country="GB" fo:hyphenate="false"/>
    </style:style>
    <style:style style:name="BodyText" style:display-name="Body Text" style:family="paragraph" style:parent-style-name="Normal">
      <style:text-properties fo:font-weight="bold" style:font-weight-asian="bold" fo:font-size="11pt" style:font-size-asian="11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909in"/>
      <style:text-properties fo:color="#FF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8659in"/>
      <style:text-properties style:font-name="TimesLT" fo:font-size="12pt" style:font-size-asian="12pt" fo:language="lt" fo:country="LT" fo:hyphenate="false"/>
    </style:style>
    <style:style style:name="BodyText3" style:display-name="Body Text 3" style:family="paragraph" style:parent-style-name="Normal">
      <style:paragraph-properties fo:text-align="justify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ŽYMA </dc:title>
    <dc:subject/>
    <meta:initial-creator>Arunas</meta:initial-creator>
    <dc:creator>adlibuser</dc:creator>
    <meta:creation-date>2017-04-15T08:53:00Z</meta:creation-date>
    <dc:date>2017-04-15T08:53:00Z</dc:date>
    <meta:print-date>2003-05-26T07:5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75" meta:character-count="2269" meta:row-count="64" meta:non-whitespace-character-count="2014"/>
  </office:meta>
</office:document-meta>
</file>