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6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7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8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7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38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39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40" style:parent-style-name="Normal" style:family="paragraph">
      <style:paragraph-properties fo:line-height="150%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153in" svg:height="0.67847in" style:rel-width="scale" style:rel-height="scale"><draw:image xlink:href="media/image1.png" xlink:type="simple" xlink:show="embed" xlink:actuate="onLoad"/><svg:title/><svg:desc/></draw:frame></text:span></text:p>
      <text:p text:style-name="P15">LIETUVOS RESPUBLIKOS SEIMO KANCELIARIJOS</text:p>
      <text:p text:style-name="P16">TEISĖS DEPARTAMENTAS</text:p>
      <text:p text:style-name="P17"/>
      <text:section text:name="Sect1" text:style-name="S1">
        <text:p text:style-name="P18"/>
        <text:p text:style-name="P19">IŠVADA</text:p>
        <text:p text:style-name="P20">DĖL LIETUVOS RESPUBLIKOS VIEŠŲJŲ PIRKIMŲ ĮSTATYMO IR VIEŠŲJŲ PIRKIMŲ ĮSTATYMO PAKEITIMO ĮSTATYMO PAKEITIMO IR PAPILDYMO ĮSTATYMO PROJEKTO</text:p>
        <text:p text:style-name="P21"/>
        <text:p text:style-name="P22">2003-05-26 Nr. IXP - 2562(2)</text:p>
        <text:p text:style-name="P23">Vilnius</text:p>
        <text:p text:style-name="P24"/>
        <text:p text:style-name="P25"/>
        <text:p text:style-name="P26"><text:tab/>Alternatyvių projektų Teisės departamente negauta.<text:s/></text:p>
        <text:p text:style-name="P27"><text:tab/>Įstatymo projektas iš esmės atitinka juridinės technikos reikalavimus.</text:p>
        <text:p text:style-name="P28"/>
        <text:p text:style-name="P29">Teisės departamento vyresnioji patarėja<text:s/><text:tab/><text:tab/><text:tab/><text:tab/><text:s text:c="7"/>Liucija Schulte-Ebbert</text:p>
        <text:p text:style-name="P30"/>
        <text:p text:style-name="P31">Teisės departamento vyresnysis patarėjas<text:tab/><text:tab/><text:tab/><text:tab/><text:s text:c="7"/>Justinas<text:s/>Žilinskas</text:p>
        <text:p text:style-name="P32"/>
        <text:p text:style-name="P33"><text:span text:style-name="T34"><text:s/></text:span><text:span text:style-name="T35">Sutinku:</text:span></text:p>
        <text:p text:style-name="P36"><text:s/>Teisės departamento direktorius <text:s text:c="64"/><text:tab/>Kęstutis Virketis</text:p>
        <text:p text:style-name="P37"/>
        <text:p text:style-name="P38"><text:s/></text:p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</text:span><text:span text:style-name="T10">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5T08:52:00Z</meta:creation-date>
    <dc:date>2017-04-15T08:52:00Z</dc:date>
    <meta:print-date>2003-05-26T08:08:00Z</meta:print-date>
    <meta:template xlink:href="TD%201.dot" xlink:type="simple"/>
    <meta:editing-cycles>2</meta:editing-cycles>
    <meta:editing-duration>PT0S</meta:editing-duration>
    <meta:document-statistic meta:page-count="1" meta:paragraph-count="5" meta:word-count="76" meta:character-count="650" meta:row-count="17" meta:non-whitespace-character-count="579"/>
  </office:meta>
</office:document-meta>
</file>