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 fo:line-height="150%" fo:text-indent="0.3937in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7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9" style:parent-style-name="Preformatted" style:family="paragraph">
      <style:paragraph-properties fo:text-align="justify" fo:line-height="0.2222in" fo:text-indent="0.3937in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20" style:parent-style-name="Preformatted" style:family="paragraph">
      <style:paragraph-properties fo:margin-bottom="0.0833in" fo:line-height="0.2222in" fo:text-indent="0.3937in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21" style:parent-style-name="Preformatted" style:family="paragraph">
      <style:paragraph-properties fo:margin-bottom="0.0833in" fo:line-height="0.2222in" fo:text-indent="0.3937in">
        <style:tab-stops>
          <style:tab-stop style:type="left" style:position="0.1972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22" style:parent-style-name="BodyText" style:family="paragraph">
      <style:paragraph-properties fo:margin-bottom="0.0833in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/>
    </style:style>
    <style:style style:name="P23" style:parent-style-name="BodyText" style:family="paragraph">
      <style:paragraph-properties fo:margin-bottom="0.0833in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="Bookman Old Style"/>
    </style:style>
    <style:style style:name="T25" style:parent-style-name="DefaultParagraphFont" style:family="text">
      <style:text-properties style:font-name="Bookman Old Style"/>
    </style:style>
    <style:style style:name="T26" style:parent-style-name="DefaultParagraphFont" style:family="text">
      <style:text-properties style:font-name="Bookman Old Style" fo:font-weight="bold" style:font-weight-asian="bold"/>
    </style:style>
    <style:style style:name="T27" style:parent-style-name="DefaultParagraphFont" style:family="text">
      <style:text-properties style:font-name="Bookman Old Style"/>
    </style:style>
    <style:style style:name="T28" style:parent-style-name="DefaultParagraphFont" style:family="text">
      <style:text-properties style:font-name="Bookman Old Style"/>
    </style:style>
    <style:style style:name="T29" style:parent-style-name="DefaultParagraphFont" style:family="text">
      <style:text-properties style:font-name="Bookman Old Style"/>
    </style:style>
    <style:style style:name="T30" style:parent-style-name="DefaultParagraphFont" style:family="text">
      <style:text-properties style:font-name="Bookman Old Style"/>
    </style:style>
    <style:style style:name="T31" style:parent-style-name="DefaultParagraphFont" style:family="text">
      <style:text-properties style:font-name="Bookman Old Style"/>
    </style:style>
    <style:style style:name="T32" style:parent-style-name="DefaultParagraphFont" style:family="text">
      <style:text-properties style:font-name="Bookman Old Style" fo:font-weight="bold" style:font-weight-asian="bold"/>
    </style:style>
    <style:style style:name="T33" style:parent-style-name="DefaultParagraphFont" style:family="text">
      <style:text-properties style:font-name="Bookman Old Style"/>
    </style:style>
    <style:style style:name="P34" style:parent-style-name="Normal" style:family="paragraph">
      <style:paragraph-properties fo:margin-bottom="0.0833in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 fo:font-size="12pt" style:font-size-asian="12pt"/>
    </style:style>
    <style:style style:name="P35" style:parent-style-name="Normal" style:family="paragraph">
      <style:paragraph-properties fo:margin-bottom="0.0833in" fo:line-height="0.2222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 fo:font-size="12pt" style:font-size-asian="12pt"/>
    </style:style>
    <style:style style:name="P36" style:parent-style-name="Normal" style:family="paragraph">
      <style:paragraph-properties fo:text-align="justify" fo:margin-bottom="0.0833in" fo:line-height="0.2222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 fo:font-size="12pt" style:font-size-asian="12pt"/>
    </style:style>
    <style:style style:name="P37" style:parent-style-name="Normal" style:family="paragraph">
      <style:paragraph-properties fo:margin-bottom="0.0833in" fo:line-height="0.2222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 fo:font-size="12pt" style:font-size-asian="12pt"/>
    </style:style>
    <style:style style:name="P38" style:parent-style-name="Normal" style:family="paragraph">
      <style:paragraph-properties fo:margin-bottom="0.0833in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Bookman Old Style" fo:font-style="italic" style:font-style-asian="italic" fo:font-size="12pt" style:font-size-asian="12pt"/>
    </style:style>
    <style:style style:name="P39" style:parent-style-name="Normal" style:family="paragraph">
      <style:paragraph-properties fo:margin-bottom="0.0833in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40" style:parent-style-name="Pareigos" style:family="paragraph">
      <style:paragraph-properties fo:margin-bottom="0.0833in" fo:line-height="150%">
        <style:tab-stops>
          <style:tab-stop style:type="left" style:position="0.1972in"/>
          <style:tab-stop style:type="left" style:position="0.5909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name="Bookman Old Style" fo:font-size="12pt" style:font-size-asian="12pt"/>
    </style:style>
    <style:style style:name="T42" style:parent-style-name="DefaultParagraphFont" style:family="text">
      <style:text-properties style:font-name="Bookman Old Style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041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/>
      <text:p text:style-name="P10">LIETUVOS RESPUBLIKOS SEIMO KANCELIARIJOS</text:p>
      <text:p text:style-name="P11">TEISĖS DEPARTAMENTAS</text:p>
      <text:p text:style-name="P12"/>
      <text:p text:style-name="P13">IŠVADA</text:p>
      <text:p text:style-name="P14">DĖL LIETUVOS RESPUBLIKOS ĮSTATYMO "DĖL LIETUVOS RESPUBLIKOS MIESTŲ IR RAJONŲ LAIKINO TIESIOGINIO VALDYMO" PAKEITIMO ĮSTATYMO</text:p>
      <text:p text:style-name="P15">PROJEKTO</text:p>
      <text:p text:style-name="P16"/>
      <text:p text:style-name="P17">2003-05-27 <text:s/>Nr. IXP - 2463(2)</text:p>
      <text:p text:style-name="P18">Vilnius</text:p>
      <text:p text:style-name="P19"/>
      <text:p text:style-name="P20"><text:tab/></text:p>
      <text:p text:style-name="P21">Alternatyvių projektų Teisės departamente negauta.</text:p>
      <text:p text:style-name="P22">Vertinant projektą juridinės technikos požiūriu ir jo santykį su galiojančiais įstatymais, galima būtų atkreipti dėmesį, kad įstatymo projekto pavadinime įvardijamas "laikinas tiesioginis valdymas". Įstatymo<text:s/>projekto tekste vartojamos sąvokos "laikinas tiesioginis valdymas" ir "tiesioginis valdymas", "laikino tiesioginio valdymo įvedimas" ir "tiesioginio valdymo laikinas įvedimas". Siūlytume jas suvienodinti. Be to, vienodintinos sąvokos "savivaldybės taryba"<text:s/>ir "taryba".</text:p>
      <text:p text:style-name="P23"><text:span text:style-name="T24">Projektu dėstomos naujos įstatymo redakcijos 2 straipsnio 4 dalyje Vyriausybei suteikiama teisė teikti Seimui pasiūlymą dėl tiesioginio valdymo laikino įvedimo to paties straipsnio 3 dalies 1 ir 2 punktuose nustatytais pagrindais. Taigi, Vyria</text:span><text:span text:style-name="T25">usybei pavedama vertinti, ar savivaldybės taryba savo veiksmais kėsinasi į valstybės teritorijos vientisumą ir konstitucinę santvarką, taip pat remiantis teismų sprendimais konstatuoti, kad savivaldybės taryba<text:s/></text:span><text:span text:style-name="T26">šiurkščiai</text:span><text:span text:style-name="T27"><text:s/>pažeidinėja Konstituciją ir įstatym</text:span><text:span text:style-name="T28">us. Svarstytina, ar tokių galių suteikimas Vyriausybei atitinka Konstitucijoje įtvirtintą valdžių padalijimo principą. Siūlytume apsvarstyti galimybę kartu su teikiamu projektu parengti ir teikti Administracinių bylų teisenos įstatymo, Savivaldybių adminis</text:span><text:span text:style-name="T29">tracinės priežiūros įstatymo bei Vietos savivaldos įstatymo pakeitimus, numatančius, kad Vyriausybė minėtais pagrindais teikti pasiūlymus Seimui galėtų tik remdamasi Vyriausiojo administracinio teismo išvada,<text:s/></text:span><text:soft-page-break/><text:span text:style-name="T30">kad savivaldybės taryba savo veiksmais kėsinosi</text:span><text:span text:style-name="T31"><text:s/>į valstybės teritorijos vientisumą bei konstitucinę santvarką arba<text:s/></text:span><text:span text:style-name="T32">šiurkščiai</text:span><text:span text:style-name="T33"><text:s/>pažeidinėjo Konstituciją ir įstatymus.</text:span></text:p>
      <text:p text:style-name="P34"/>
      <text:p text:style-name="P35">Teisės departamento vyresnysis patarėjas<text:tab/><text:tab/><text:s text:c="5"/><text:tab/><text:s text:c="5"/>Mindaugas Girdauskas<text:tab/></text:p>
      <text:p text:style-name="P36">Teisės departamento vyriausioji specialistė<text:tab/><text:tab/><text:tab/><text:s text:c="11"/>Audronė Ožiūnienė<text:tab/></text:p>
      <text:p text:style-name="P37">Teisės departamento vyriausiasis <text:s/>specialistas<text:tab/><text:tab/><text:tab/><text:s text:c="3"/>Pranas Žukauskas</text:p>
      <text:p text:style-name="P38"/>
      <text:p text:style-name="P39"/>
      <text:p text:style-name="P40"><text:span text:style-name="T41"><text:tab/></text:span><text:span text:style-name="T4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5T08:54:00Z</meta:creation-date>
    <dc:date>2017-04-15T08:54:00Z</dc:date>
    <meta:print-date>2003-05-27T05:19:00Z</meta:print-date>
    <meta:template xlink:href="JURID.DOT" xlink:type="simple"/>
    <meta:editing-cycles>2</meta:editing-cycles>
    <meta:editing-duration>PT0S</meta:editing-duration>
    <meta:document-statistic meta:page-count="2" meta:paragraph-count="70" meta:word-count="269" meta:character-count="2130" meta:row-count="71" meta:non-whitespace-character-count="1931"/>
  </office:meta>
</office:document-meta>
</file>