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a" style:master-page-name="MP0" style:family="paragraph">
      <style:paragraph-properties fo:break-before="page"/>
    </style:style>
    <style:style style:name="T2" style:parent-style-name="DefaultParagraphFont" style:family="text">
      <style:text-properties fo:text-transform="none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9" style:parent-style-name="Heading1" style:family="paragraph">
      <style:text-properties style:font-name="Times New Roman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font-size="12pt" style:font-size-asian="12pt" fo:language="lt" fo:country="LT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28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29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Heading2" text:outline-level="2">TEISĖS DEPARTAMENTAS</text:h>
      <text:p text:style-name="Normal"/>
      <text:p text:style-name="Normal"/>
      <text:p text:style-name="P5">IŠVADA<text:s/></text:p>
      <text:p text:style-name="P6">DĖL LIETUVOS RESPUBLIKOS SEIMO NUTARIMO “DĖL VALSTYBINĖS KALBOS POLITIKOS 2003-2008 M. GAIRIŲ” PROJEKTO</text:p>
      <text:p text:style-name="P7"/>
      <text:p text:style-name="P8">2003-05-26 Nr. IXP-2581</text:p>
      <text:h text:style-name="P9" text:outline-level="1">Vilnius</text:h>
      <text:p text:style-name="P10"/>
      <text:p text:style-name="P11"/>
      <text:p text:style-name="P12"><text:span text:style-name="T13"><text:tab/></text:span><text:span text:style-name="T14">Alternatyvių projektų Teisės departamente</text:span><text:span text:style-name="T15"><text:s/>negauta.</text:span></text:p>
      <text:p text:style-name="P16"><text:tab/><text:span text:style-name="T17">Teikiamas nutarimo projektas iš esmės atitinka juridinės technikos reikalavimus, tačiau atsižvelgiant į tai, kad Vyriausybės įstaigos bei kitos vykdomosios valdžios institucijos nėra įpareigotos siųsti atstovus į Valstybinės lietuvių kalbos komi</text:span><text:span text:style-name="T18">sijos sudaromas darbo grupes, siūlome projekto 2 straipsnio 1 dalį dėstyti taip: “1. Pavesti Valstybinei lietuvių kalbos komisijai sudaryti darbo grupę, pasitelkiant atstovus iš Vyriausybės įstaigų, ministerijų bei kitų suinteresuotų institucijų, ir iki 20</text:span><text:span text:style-name="T19">03 m. liepos 1 d. parengti Valstybinės kalbos politikos 2003 – 2008 m. gairių įgyvendinimo priemonių planą”.</text:span></text:p>
      <text:p text:style-name="P20"/>
      <text:p text:style-name="P21"/>
      <text:p text:style-name="P22">Teisės departamento patarėjas<text:tab/><text:tab/><text:tab/><text:tab/><text:tab/><text:tab/>Edvinas Mušinskis</text:p>
      <text:p text:style-name="P23"/>
      <text:p text:style-name="P24">Teisės departamento vyriausioji specialistė<text:tab/><text:tab/><text:tab/><text:tab/><text:tab/>Marytė Bagdonavičienė</text:p>
      <text:p text:style-name="P25"/>
      <text:p text:style-name="P26"/>
      <text:p text:style-name="P27">Sutinku:</text:p>
      <text:p text:style-name="P28"/>
      <text:h text:style-name="Heading3" text:outline-level="3">Teisės departamento direktorius<text:tab/><text:tab/><text:tab/><text:tab/><text:tab/><text:tab/>Kęstutis Virketis</text:h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line-height="150%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dvardas Musinskis</meta:initial-creator>
    <dc:creator>adlibuser</dc:creator>
    <meta:creation-date>2017-04-15T08:50:00Z</meta:creation-date>
    <dc:date>2017-04-15T08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1065" meta:row-count="16" meta:non-whitespace-character-count="950"/>
  </office:meta>
</office:document-meta>
</file>