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P26" style:parent-style-name="Normal" style:family="paragraph">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paragraph-properties fo:margin-left="1.7722in" fo:text-indent="-1.7722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1.7722in" fo:text-indent="-1.772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1.7722in" fo:text-indent="-1.772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P49" style:parent-style-name="Normal" style:family="paragraph">
      <style:paragraph-properties fo:margin-left="1.7722in" fo:text-indent="-1.772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text-properties style:text-line-through-style="solid" style:text-line-through-width="auto" style:text-line-through-color="font-color" style:text-line-through-mode="continuous" style:text-line-through-type="single"/>
    </style:style>
    <style:style style:name="P54" style:parent-style-name="Normal" style:family="paragraph">
      <style:text-properties style:text-line-through-style="solid" style:text-line-through-width="auto" style:text-line-through-color="font-color" style:text-line-through-mode="continuous" style:text-line-through-type="single"/>
    </style:style>
    <style:style style:name="P55" style:parent-style-name="Normal" style:family="paragraph">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margin-left="1.7722in" fo:text-indent="-1.7722in">
        <style:tab-stops/>
      </style:paragraph-properties>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0in"/>
        </style:tab-stops>
      </style:paragraph-propertie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text-properties style:text-line-through-style="solid" style:text-line-through-width="auto" style:text-line-through-color="font-color" style:text-line-through-mode="continuous" style:text-line-through-type="single"/>
    </style:style>
    <style:style style:name="P71" style:parent-style-name="Normal" style:family="paragraph">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Normal" style:family="paragraph">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text-properties style:text-line-through-style="solid" style:text-line-through-width="auto" style:text-line-through-color="font-color" style:text-line-through-mode="continuous" style:text-line-through-type="single"/>
    </style:style>
    <style:style style:name="P111" style:parent-style-name="Normal" style:family="paragraph">
      <style:text-properties style:text-line-through-style="solid" style:text-line-through-width="auto" style:text-line-through-color="font-color" style:text-line-through-mode="continuous" style:text-line-through-type="single"/>
    </style:style>
    <style:style style:name="P112" style:parent-style-name="Normal" style:family="paragraph">
      <style:text-properties style:text-line-through-style="solid" style:text-line-through-width="auto" style:text-line-through-color="font-color" style:text-line-through-mode="continuous" style:text-line-through-type="single"/>
    </style:style>
    <style:style style:name="P113" style:parent-style-name="Normal" style:family="paragraph">
      <style:text-properties style:text-line-through-style="solid" style:text-line-through-width="auto" style:text-line-through-color="font-color" style:text-line-through-mode="continuous" style:text-line-through-type="single"/>
    </style:style>
    <style:style style:name="P114" style:parent-style-name="Normal" style:family="paragraph">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text-properties style:text-line-through-style="solid" style:text-line-through-width="auto" style:text-line-through-color="font-color" style:text-line-through-mode="continuous" style:text-line-through-type="single"/>
    </style:style>
    <style:style style:name="P119" style:parent-style-name="Normal" style:family="paragraph">
      <style:text-properties style:text-line-through-style="solid" style:text-line-through-width="auto" style:text-line-through-color="font-color" style:text-line-through-mode="continuous" style:text-line-through-type="single"/>
    </style:style>
    <style:style style:name="P120" style:parent-style-name="Normal" style:family="paragraph">
      <style:text-properties style:text-line-through-style="solid" style:text-line-through-width="auto" style:text-line-through-color="font-color" style:text-line-through-mode="continuous" style:text-line-through-type="single"/>
    </style:style>
    <style:style style:name="P121" style:parent-style-name="Normal" style:family="paragraph">
      <style:text-properties style:text-line-through-style="solid" style:text-line-through-width="auto" style:text-line-through-color="font-color" style:text-line-through-mode="continuous" style:text-line-through-type="single"/>
    </style:style>
    <style:style style:name="P122" style:parent-style-name="Normal" style:family="paragraph">
      <style:text-properties style:text-line-through-style="solid" style:text-line-through-width="auto" style:text-line-through-color="font-color" style:text-line-through-mode="continuous" style:text-line-through-type="single"/>
    </style:style>
    <style:style style:name="P123" style:parent-style-name="Normal" style:family="paragraph">
      <style:text-properties style:text-line-through-style="solid" style:text-line-through-width="auto" style:text-line-through-color="font-color" style:text-line-through-mode="continuous" style:text-line-through-type="single"/>
    </style:style>
    <style:style style:name="P124" style:parent-style-name="Normal" style:family="paragraph">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text-properties style:text-line-through-style="solid" style:text-line-through-width="auto" style:text-line-through-color="font-color" style:text-line-through-mode="continuous" style:text-line-through-type="single"/>
    </style:style>
    <style:style style:name="P130" style:parent-style-name="Normal" style:family="paragraph">
      <style:text-properties style:text-line-through-style="solid" style:text-line-through-width="auto" style:text-line-through-color="font-color" style:text-line-through-mode="continuous" style:text-line-through-type="single"/>
    </style:style>
    <style:style style:name="P131" style:parent-style-name="Normal" style:family="paragraph">
      <style:text-properties style:text-line-through-style="solid" style:text-line-through-width="auto" style:text-line-through-color="font-color" style:text-line-through-mode="continuous" style:text-line-through-type="single"/>
    </style:style>
    <style:style style:name="P132" style:parent-style-name="Normal" style:family="paragraph">
      <style:text-properties style:text-line-through-style="solid" style:text-line-through-width="auto" style:text-line-through-color="font-color" style:text-line-through-mode="continuous" style:text-line-through-type="single"/>
    </style:style>
    <style:style style:name="P133" style:parent-style-name="Normal" style:family="paragraph">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P154" style:parent-style-name="Normal" style:family="paragraph">
      <style:text-properties fo:font-weight="bold" style:font-weight-asian="bold"/>
    </style:style>
    <style:style style:name="P155" style:parent-style-name="Įprastasistinklapis" style:family="paragraph">
      <style:paragraph-properties fo:text-align="justify" fo:margin-top="0.0833in" fo:margin-left="0.5in">
        <style:tab-stops/>
      </style:paragraph-properties>
    </style:style>
    <style:style style:name="P156" style:parent-style-name="Įprastasistinklapis" style:family="paragraph">
      <style:paragraph-properties fo:text-align="justify" fo:margin-top="0.0833in" fo:margin-left="0.5in">
        <style:tab-stops/>
      </style:paragraph-properties>
    </style:style>
  </office:automatic-styles>
  <office:body>
    <office:text text:use-soft-page-breaks="true">
      <text:p text:style-name="P1"><text:tab/><text:tab/><text:tab/><text:tab/><text:tab/><text:tab/><text:tab/><text:tab/><text:tab/><text:tab/><text:tab/><text:span text:style-name="T2">Projekto</text:span></text:p>
      <text:p text:style-name="P3"><text:tab/><text:tab/><text:tab/><text:tab/><text:tab/><text:tab/><text:tab/><text:tab/><text:tab/>lyginamasis variantas</text:p>
      <text:p text:style-name="P4"/>
      <text:p text:style-name="P5"/>
      <text:h text:style-name="Heading1" text:outline-level="1">LIETUVOS RESPUBLIKOS</text:h>
      <text:p text:style-name="P6">DARBO KODEKSO 18.2, 52.1, 56.2, 59.2, 60, 90, 127.3, 184.2, 256.1, 268<text:s/></text:p>
      <text:p text:style-name="P7">STRAIPSNIŲ PAKEITIM, 42.4p., 52.2, 89.1, 129.4, 132, 135, 145 STRAIPSNIŲ PRIPAŽINIMO NETEKUSIAIS GALIOS IR 21¹, 107¹ STRAIPSNIŲ PAPILDYMO</text:p>
      <text:p text:style-name="P8">ĮSTATYMAS</text:p>
      <text:p text:style-name="P9"/>
      <text:p text:style-name="P10"/>
      <text:p text:style-name="P11">2003 m.<text:tab/><text:tab/><text:tab/>d. Nr.</text:p>
      <text:p text:style-name="P12">Vilnius</text:p>
      <text:p text:style-name="Normal"/>
      <text:p text:style-name="Normal"/>
      <text:p text:style-name="BodyText">(Žin.2002, Nr. )</text:p>
      <text:p text:style-name="Normal"/>
      <text:p text:style-name="Normal"><text:tab/><text:span text:style-name="T13">1 straipsnis. Darbo kodekso III skyriaus "Darbo teisės subjektų atstovavimas" papildymas 21¹ straipsniu.</text:span></text:p>
      <text:p text:style-name="Normal"><text:tab/>Papildyti Darbo kodekso III skyrių "Darbo teisės subjektų atstovavimas" darbo tarybos sudarymo tvarką reglamentuojančiu 21¹ straipsniu ir jį išdėstyti taip:</text:p>
      <text:p text:style-name="Normal"><text:tab/>"<text:span text:style-name="T14">21¹ straipsnis. Darbo tarybos sudarymo tvarka.</text:span></text:p>
      <text:p text:style-name="P15"><text:tab/>1. Įmonės darbuotojų susirinkime išrenkami darbuotojų kolektyvo atstovai, kurie įgyja teises derėtis su darbdavio<text:s/>atstovu dėl kolektyvinės sutarties turinio. Darbo tarybos sudėtį nustato darbuotojų susirinkimas. Jeigu įmonėje yra mažiau nei penki darbuotojai, darbo tarybos funkcijas gali vykdyti vienas darbuotojų susirinkime išrinktas kolektyvo atstovas".</text:p>
      <text:p text:style-name="Normal"/>
      <text:p text:style-name="Normal"><text:tab/><text:span text:style-name="T16">2 straips</text:span><text:span text:style-name="T17">nis. 18 straipsnio 2 dalies pakeitimas.</text:span></text:p>
      <text:p text:style-name="Normal"><text:span text:style-name="T18"><text:tab/></text:span>Pakeisti 18 straipsnio 2 dalį "<text:span text:style-name="T19">Atstovavimas esant kolektyviniams darbo santykiams, remiantis galiojančiais darbo įstatymais, atsiranda be atskiro darbuotojo valios išreiškimo, jeigu toks subjektas ar asmuo atstovauj</text:span><text:span text:style-name="T20">a darbuotojų daugumos valiai. Tokio atstovavimo metu prisiimti bendri įsipareigojimai yra privalomi visiems darbuotojams, patenkantiems į tokių įsipareigojimų veikimo sritį, nors atskirai ir nesuteikusiems specialių įgaliojimų kolektyvinio atstovavimo subj</text:span><text:span text:style-name="T21">ektui</text:span>" ir ją išdėstyti taip:</text:p>
      <text:p text:style-name="Normal"><text:tab/>,,<text:span text:style-name="T22">2. Kolektyviniuose darbo santykiuose įsipareigojimai yra privalomi juos priėmusiems darbuotojams".</text:span></text:p>
      <text:p text:style-name="Normal"/>
      <text:p text:style-name="Normal"><text:tab/><text:span text:style-name="T23">3 straipsnis. 42 straipsnio 4 punkto pripažinimas netekusiu galios.</text:span></text:p>
      <text:p text:style-name="Normal"><text:tab/>42 straipsnio 4 punktą pripažinti netekusiu galios.</text:p>
      <text:p text:style-name="Normal"><text:tab/><text:span text:style-name="T24">4</text:span><text:span text:style-name="T25">) įmonių, įstaigų ar organizacijų ir jų struktūrinių padalinių.</text:span></text:p>
      <text:p text:style-name="P26"/>
      <text:p text:style-name="Normal"><text:tab/><text:span text:style-name="T27">4 straipsnis. 52 straipsnio 1 dalies pakeitimas.</text:span></text:p>
      <text:p text:style-name="Normal"><text:tab/>52 straipsnio 1 dalyje vietoje žodžių "<text:span text:style-name="T28">Nacionalinė, šakos ir teritorinė kolektyvinė sutartis taikomos įmonėse, kurių darbdaviai</text:span>:" įrašyti žodžius "<text:span text:style-name="T29">Nacionalinė, šakos ir teritorinė kolektyvinė sutartis taikomos tiems darbdaviams, kurie</text:span>: " ir išdėstyti šią dalį taip:</text:p>
      <text:p text:style-name="Normal"><text:tab/><text:span text:style-name="T30">"1.</text:span><text:s/><text:span text:style-name="T31">Nacionalinė, šakos ir teritorinė kolektyvinė sutartis taikomos tiems darbdaviams, kurie:</text:span></text:p>
      <text:p text:style-name="P32">1) buvo sutartį pasirašiusių darbdavių asociacijų nariai;</text:p>
      <text:soft-page-break/>
      <text:p text:style-name="P33"><text:span text:style-name="T34">2) prisijungė prie šių asociacijų po sutarties pasirašymo</text:span>."</text:p>
      <text:p text:style-name="P35"/>
      <text:p text:style-name="Normal"><text:tab/><text:span text:style-name="T36">5 straipsnis. 52 straipsnio 2 dalies pripažinimas netekusia galios.</text:span></text:p>
      <text:p text:style-name="Normal"><text:span text:style-name="T37"><text:tab/></text:span>52 straipsnio 2 dalį pripažinti netekusia galios.</text:p>
      <text:p text:style-name="Normal"><text:tab/><text:span text:style-name="T38">2. Jeigu šakos ar teritorinės kolektyvinės sutarties</text:span><text:span text:style-name="T39"><text:s/>nuostatos yra svarbios atitinkamai gamybos šakai, profesijai, socialinės apsaugos ir darbo ministras gali praplėsti šakos ir teritorinės kolektyvinės sutarties ar atskirų jos nuostatų taikymo sritį, nustatydamas, kad tas susitarimas taikomas visai šakai,<text:s/></text:span><text:span text:style-name="T40">profesijai, paslaugų sričiai ar tam tikrai teritorijai, jeigu tokį reikalavimą pateikė viena ar keletas dalyvaujančių šakos ar teritorinėje kolektyvinėje sutartyje darbuotojų arba darbdavių organizacijų.<text:s/></text:span></text:p>
      <text:p text:style-name="Normal"/>
      <text:p text:style-name="Normal"><text:tab/><text:span text:style-name="T41">6 straipsnis. 56 straipsnio papildymas 2 dalimi.</text:span></text:p>
      <text:p text:style-name="Normal"><text:span text:style-name="T42"><text:tab/></text:span>Papildyti 56 straipsnį 2 dalimi ir išdėstyti ją taip:</text:p>
      <text:p text:style-name="Normal"><text:tab/><text:span text:style-name="T43">"2. Kolektyvinės sutarties šalis gali pasitraukti iš sutarties pareiškusi apie tai kitai šaliai prieš vieną mėnesį, jei sutartyje nenumatyta kitaip</text:span>".</text:p>
      <text:p text:style-name="P44"/>
      <text:p text:style-name="Normal"><text:tab/><text:span text:style-name="T45">7 straipsnis. 59 straipsnio 2 dalies pakeitimas.</text:span></text:p>
      <text:p text:style-name="Normal"><text:tab/>Pakeisti 59 straipsnio 2 dalį "<text:span text:style-name="T46"><text:s/>Įmonėje sudaryta kolektyvinė sutartis taikoma visiems tos įmonės darbuotojams. Įmonės filialuose, atstovybėse ir struktūriniuose padaliniuose gali būti sudaromos kolektyvinės sutartys įmonės kolektyvinės sutarties nustatyt</text:span><text:span text:style-name="T47">a tvarka ir neviršijant tos kolektyvinės sutarties apibrėžtų ribų"</text:span><text:s/>ir išdėstyti ją taip:</text:p>
      <text:p text:style-name="Normal"><text:tab/>"<text:span text:style-name="T48">2. Kolektyvinė sutartis yra privaloma ją pasirašiusioms šalims".</text:span></text:p>
      <text:p text:style-name="P49"/>
      <text:p text:style-name="Normal"><text:tab/><text:span text:style-name="T50">8 straipsnis. 60 straipsnio pakeitimas.<text:s/></text:span></text:p>
      <text:p text:style-name="Normal"><text:tab/><text:span text:style-name="T51">1. Įmonės kolektyvinės sutarties šalys yra įmonės darbuo</text:span><text:span text:style-name="T52">tojų kolektyvas ir darbdavys, kuriems, sudarant šią sutartį, atstovauja įmonėje veikianti profesinė sąjunga ir įmonės vadovas arba įgalioti administracijos pareigūnai.</text:span></text:p>
      <text:p text:style-name="P53">2. Jeigu įmonėje veikia kelios profesinės sąjungos, įmonės kolektyvinę sutartį sudaro jungtinė profesinių sąjungų atstovybė ir darbdavys.</text:p>
      <text:p text:style-name="P54">3. Jungtinė profesinių sąjungų atstovybė sudaroma profesinių sąjungų susitarimu. Profesinėms sąjungoms nesusitarus dėl jungtinės atstovybės sudarymo, sprendimą dėl atstovavimo priima darbuotojų susirinkimas<text:s/>(konferencija).</text:p>
      <text:p text:style-name="P55">4. Jeigu įmonėje nėra veikiančios profesinės sąjungos ir jeigu darbuotojų kolektyvo susirinkimas darbuotojų atstovavimo ir gynimo funkcijos neperdavė atitinkamos ekonominės veiklos šakos profesinei sąjungai, kolektyvinė sutartis gali būti<text:s/>sudaroma tarp darbdavio ir darbo tarybos vadovaujantis šiame skyriuje nustatytomis kolektyvinių sutarčių sudarymo nuostatomis.</text:p>
      <text:p text:style-name="Normal"><text:tab/>Pakeisti 60 straipsnį 1 dalyje nurodant, kad sudarant įmonės kolektyvinę sutartį darbuotojų kolektyvui atstovauja įmonėje veikianti profesinė sąjunga arba darbo taryba ir nustatyti, kad įgaliojimus atstovauti sudarant rengiant kolektyvinę sutartį darbo tarybai ar profesinei sąjungai suteikia darbuotojų susirinkimas, ir visą straipsnį išdėstyti taip:</text:p>
      <text:p text:style-name="Normal"><text:tab/><text:span text:style-name="T56">"60 straipsnis. Įmonės kolektyv</text:span><text:span text:style-name="T57">inės sutarties šalys</text:span></text:p>
      <text:p text:style-name="Normal"><text:tab/><text:span text:style-name="T58">1. Įmonės kolektyvinės sutarties šalys yra įmonės darbuotojų kolektyvas ir darbdavys, kuriems, sudarant šią sutartį, atstovauja darbo taryba arba įmonėje veikianti profesinė sąjunga ir įmonės vadovas arba įgalioti administracijos pare</text:span><text:span text:style-name="T59">igūnai.</text:span></text:p>
      <text:p text:style-name="P60"><text:tab/>2. Sprendimą dėl įgaliojimų atstovauti rengiant kolektyvinę sutartį suteikimo darbo tarybai ar profesinei sąjungai priima darbuotojų susirinkimas (konferencija). Įgaliojimai atstovauti darbuotojų kolektyvą gali būti suteikti jungtinei profesinių sąjungų atstovybei, jeigu įmonėje veikia kelios profesinės sąjungos. Jungtinė profesinių sąjungų atstovybė sudaroma profesinių sąjungų susitarimu.</text:p>
      <text:soft-page-break/>
      <text:p text:style-name="P61"><text:tab/>3. Kai įmonėje nėra veikiančios profesinės sąjungos ir nesudaroma darbo taryba, darbuotojų susirinkimas (konferencija) gali perduoti įgaliojimus sudaryti kolektyvinę sutartį atitinkamos ekonominės veiklos šakos profesinei sąjungai".</text:p>
      <text:p text:style-name="P62"/>
      <text:p text:style-name="P63"><text:tab/>9 straipsnis. 89 straipsnio 1 dalies pripažinimas netekusia galios.</text:p>
      <text:p text:style-name="P64"><text:span text:style-name="T65"><text:tab/></text:span>89 straipsnio 1 dalį pripažinti netekusia galios.</text:p>
      <text:p text:style-name="P66"><text:tab/><text:span text:style-name="T67">1.</text:span><text:s/><text:span text:style-name="T68">Ieškant</text:span><text:span text:style-name="T69">ys darbuotojų darbdaviai turi informuoti teritorines darbo biržas apie laisvas darbo vietas, darbo funkcijas ir darbo pobūdį, darbo apmokėjimo ir kitas sąlygas bei pretendentams įsidarbinti keliamus kvalifikacinius reikalavimus.</text:span></text:p>
      <text:p text:style-name="P70"/>
      <text:p text:style-name="P71"><text:tab/>10 straipsnis. 90 straipsnio pakeitimas.</text:p>
      <text:p text:style-name="Normal"><text:span text:style-name="T72"><text:tab/></text:span>Pakeisti 90 straipsnį "<text:span text:style-name="T73">Tarpininkauti dėl piliečių darbo užsienyje - išimtinė valstybės teisė. Ją įgyvendina Lietuvos darbo birža. Kitos įmonės, įstaigos ir organizacijos gali tarpininkauti dėl piliečių įdarbinimo užsienyje tik turėdamos Vy</text:span><text:span text:style-name="T74">riausybės įgaliotos institucijos išduotas licenzijas"<text:s/></text:span>ir išdėstyti jį taip:</text:p>
      <text:p text:style-name="Normal"><text:tab/>"<text:span text:style-name="T75">90 straipsnis. Tarpininkavimas įdarbinant užsienyje</text:span></text:p>
      <text:p text:style-name="P76"><text:tab/>Dėl piliečių darbo užsienyje tarpininkauja Lietuvos darbo birža bei kitos organizacijos, kurių įstatuose ar steigimo dokumentuose nurodytas šių paslaugų teikimas."</text:p>
      <text:p text:style-name="P77"/>
      <text:p text:style-name="P78"><text:tab/>11 straipsnis. Darbo kodekso papildymas 107¹ straipsniu</text:p>
      <text:p text:style-name="Normal"><text:span text:style-name="T79"><text:tab/></text:span>Papildyti Darbo kodeksą 107¹ straipsniu:</text:p>
      <text:p text:style-name="Normal"><text:tab/>"<text:span text:style-name="T80">107¹ straipsnis. Nekonkuravimo susitarimai</text:span></text:p>
      <text:p text:style-name="Normal"><text:span text:style-name="T81"><text:tab/>1. Darbdavys su priimamu į darbą darbuotoju gali su juo sudaryti atskir</text:span><text:span text:style-name="T82">ą sutartį, kad nutraukęs darbo sutartį darbuotojas nekonkuruos su darbdaviu</text:span><text:span text:style-name="T83"><text:s/>(</text:span><text:span text:style-name="T84">jo įmone ir/ar verslu) bei nedirbs su darbdaviu konkuruojančių įmonių ir/ar verslų naudai. Toks konkurencijos draudimas gali būti taikomas tik toje srityje/versle, kurioje darbuot</text:span><text:span text:style-name="T85">ojas dirbo pas darbdavį, ir negali trukti ilgiau nei dvejus metus po to, kai nutraukta darbo sutartis.</text:span></text:p>
      <text:p text:style-name="P86"><text:tab/>2. Per konkurencijos draudimo laikotarpį darbdavys privalo darbuotojui kas mėnesį mokėti susitarime nustatyto dydžio sąžiningą kompensaciją, kuri negali<text:s/>būti mažesnė nei 40 procentų darbuotojo buvusio mėnesinio darbo užmokesčio pas darbdavį, bet ne mažiau nei minimalus mėnesinis darbo užmokestis. Darbdavys turi teisę panaikinti konkurencijos draudimą ir nutraukti kompensacijos mokėjimą.</text:p>
      <text:p text:style-name="P87"><text:tab/>3. Nekonkuravimo<text:s/>susitarimai nutrūksta, jei darbo sutartis nutraukiama šio kodekso 128 straipsnio numatytais atvejais.</text:p>
      <text:p text:style-name="P88"><text:tab/>4. Darbuotojas, pažeidęs nekonkuravimo susitarimą, privalo atlyginti darbdaviui nuostolius".</text:p>
      <text:p text:style-name="P89"/>
      <text:p text:style-name="P90"><text:tab/>12 straipsnis. 127 straipsnio 3 dalies pakeitimas.</text:p>
      <text:p text:style-name="Normal"><text:span text:style-name="T91"><text:tab/></text:span>Pakeisti 127 straipsnio 3 dalį "<text:span text:style-name="T92">Darbo sutartyje gali būti sulygta: jeigu sutartis nutraukiama darbuotojo pareiškimu be svarbios priežasties (šio straipsnio 1 dalis), tai darbuotojas įsipareigoja atlyginti darbdaviui jo turėtas išlaidas per paskutinius vienerius<text:s/></text:span><text:span text:style-name="T93">darbo metus darbuotojo mokymui, kvalifikacijos kėlimui, stažuotėms ir kt."<text:s/></text:span>ir išdėstyti ją taip:</text:p>
      <text:p text:style-name="Normal"><text:tab/><text:span text:style-name="T94">"3. Sudarant darbo sutartį, jos šalys gali susitarti, kad darbuotojas turi atlyginti darbdavio turėtas išlaidas darbuotojo mokymui, kvalifikacijos kėlimui, st</text:span><text:span text:style-name="T95">ažuotėms ir kt., jei darbo sutartis nutraukiama dėl darbuotojo kaltės".</text:span></text:p>
      <text:p text:style-name="P96"/>
      <text:p text:style-name="P97"><text:tab/>13 straipsnis. 129 straipsnio 4 dalies pripažinimas netekusia galios.<text:s/></text:p>
      <text:p text:style-name="Normal"><text:tab/>129 straipsnio 4 dalį pripažinti netekusia galios.</text:p>
      <text:p text:style-name="Normal"><text:tab/><text:span text:style-name="T98">4. Darbo sutartis su darbuotojais, kuriems iki teisės gaut</text:span><text:span text:style-name="T99">i visą senatvės pensiją liko ne daugiau kaip penkeri metai, asmenimis iki aštuoniolikos metų, invalidais, darbuotojais, auginančiais vaikų iki keturiolikos metų, gali būti nutraukta tik ypatingais atvejais, jeigu darbuotojo palikimas darbe iš esmės pažeist</text:span><text:span text:style-name="T100">ų darbdavio interesus.</text:span></text:p>
      <text:p text:style-name="Normal"/>
      <text:p text:style-name="Normal"><text:tab/><text:span text:style-name="T101">14 straipsnis. 132 straipsnio pripažinimas netekusiu galios.</text:span></text:p>
      <text:p text:style-name="Normal"><text:span text:style-name="T102"><text:tab/></text:span>132 straipsnį pripažinti netekusiu galios.</text:p>
      <text:p text:style-name="Normal"><text:tab/><text:span text:style-name="T103">1. Darbo sutartis negali būti nutraukta su nėščia moterimi nuo tos dienos, kai darbdaviui buvo pateikta medicinos pažyma apie</text:span><text:span text:style-name="T104"><text:s/>nėštumą, ir dar vieną mėnesį pasibaigus nėštumo ir gimdymo atostogoms, išskyrus šio Kodekso 136 straipsnio 1 ir 2 dalyse nustatytus atvejus.</text:span></text:p>
      <text:p text:style-name="Normal"><text:span text:style-name="T105">2. Su darbuotojais, auginančiais vaiką (vaikus) iki trejų metų, darbo sutartis negali būti nutraukta, jei nėra dar</text:span><text:span text:style-name="T106">buotojo kaltės (Kodekso 129 straipsnis).</text:span></text:p>
      <text:p text:style-name="Normal"/>
      <text:p text:style-name="P107"><text:tab/>15 straipsnis. 134 straipsnio pripažinimas netekusiu galios.</text:p>
      <text:p text:style-name="Normal"><text:tab/>134 straipsnį pripažinti netekusiu galios.</text:p>
      <text:p text:style-name="Normal"><text:tab/><text:span text:style-name="T108">1. Darbuotojai, išrinkti į darbuotojų atstovaujamus organus (šio Kodekso 19 straipsnis), laikotarpiu, kuria</text:span><text:span text:style-name="T109">m jie išrinkti, negali būti atleisti iš darbo pagal šio Kodekso 129 straipsnį be išankstinio to organo sutikimo.</text:span></text:p>
      <text:p text:style-name="P110">2.Ar patenkinti darbdavio pareiškimą duoti sutikimą atleisti darbuotojų atstovą, atstovaujamasis organas privalo nuspręsti per keliolika dienų<text:s/>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1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1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1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14"/>
      <text:p text:style-name="Normal"><text:tab/><text:span text:style-name="T115">16 straipsnis. 135 straipsnio pripažinimas netekusiu galios.</text:span></text:p>
      <text:p text:style-name="Normal"><text:tab/>135 straipsnį pripažinti netekusiu galios.</text:p>
      <text:p text:style-name="Normal"><text:tab/><text:span text:style-name="T116">1. Kai dėl ekonominių ar technologinių priežasčių arba dėl</text:span><text:span text:style-name="T117"><text:s/>darbovietės struktūrinių pertvarkymų mažinamas darbuotojų skaičius, pirmenybės teisę būti palikti dirbti turi darbuotojai:</text:span></text:p>
      <text:p text:style-name="P118">1) kurie toje darbovietėje buvo sužaloti arba susirgo profesine liga;</text:p>
      <text:p text:style-name="P119">2) kurie vieni augina vaikus (įvaikius) iki šešiolikos metų arba prižiūri kitus šeimos narius, pripažintus pirmos ar antros grupės invalidais;</text:p>
      <text:p text:style-name="P120">3) kurie turi ne mažiau kaip dešimties metų nepertraukiamąjį darbo stažą toje darbovietėje, išskyrus darbuotojus, įgijusius teisę į visą senatvės pensiją arba ją gaunančius;</text:p>
      <text:p text:style-name="P121">4) kuriems iki senatvės pensijos liko ne daugiau kaip treji metai;</text:p>
      <text:p text:style-name="P122">5) kuriems tokia teisė nustatyta kolektyvinėje sutartyje;</text:p>
      <text:p text:style-name="P123">6) kurie yra išrinkti į darbuotojų atstovaujamuosius organus (Kodekso 19 straipsnis).</text:p>
      <text:p text:style-name="P12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Normal"/>
      <text:p text:style-name="Normal"><text:tab/><text:span text:style-name="T125">17 straipsnis. 145 straipsnio pripažinimas n</text:span><text:span text:style-name="T126">etekusiu galios.</text:span></text:p>
      <text:p text:style-name="Normal"><text:span text:style-name="T127"><text:tab/></text:span>145 straipsnį, išvardinantį asmenų, turinčių teisę į sutrumpintą darbo laiką, kategorijas pripažinti netekusiu galios.</text:p>
      <text:p text:style-name="Normal"><text:tab/><text:span text:style-name="T128">1. Sutrumpintas darbo laikas nustatomas:</text:span></text:p>
      <text:p text:style-name="P129">1) asmenims iki aštuoniolikos metų - pagal Darbuotojų saugos ir sveikatos įstatymo nuostatas;</text:p>
      <text:p text:style-name="P130">2) asmenims, dirbantiems darbo aplinkoje, kurioje sveikatai kenksmingų veiksnių dydžiai viršija darbuotojų saugos ir sveikatos teisės aktų nustatytus leistinus ribinius dydžius (kiekius) ir kai techninėmis ar kitomis priemonėmis jų kiekio<text:s/>darbo aplinkoje sumažinti iki sveikatai nekenksmingų dydžių neįmanoma, darbo laikas nustatomas atsižvelgiant į darbo aplinką, bet ne ilgesnis kaip trisdešimt šešios valandos per savaitę;</text:p>
      <text:p text:style-name="P131">3) asmenims, dirbantiems naktį.</text:p>
      <text:p text:style-name="P132">2. Darbuotojų, kurių darbo pobūdis yra susijęs su didesne protine, emocine įtampa, darbo laiko sutrumpinimo tvarką nustato Vyriausybė.</text:p>
      <text:p text:style-name="P133"/>
      <text:p text:style-name="Normal"><text:tab/><text:span text:style-name="T134">18 straipsnis. 184 straipsnio 2 dalies pakeitimas.</text:span></text:p>
      <text:p text:style-name="Normal"><text:span text:style-name="T135"><text:tab/></text:span>184 straipsnio 2 dalyje vietoje žodžių "<text:span text:style-name="T136">kolektyvinėje sutartyje nustatyta tvarka</text:span>" įrašyti žodžius "<text:span text:style-name="T137">darbu</text:span><text:span text:style-name="T138">otojo prašymu darbdaviui sutinkant"<text:s/></text:span>ir išdėstyti ją taip:</text:p>
      <text:p text:style-name="Normal"><text:tab/><text:span text:style-name="T139">"2. Nemokamos atostogos dėl kitų priežasčių suteikiamos darbuotojo prašymu darbdaviui sutinkant".</text:span></text:p>
      <text:p text:style-name="Normal"/>
      <text:p text:style-name="P140"><text:tab/>19 straipsnis. 256 straipsnio 1 dalies pakeitimas</text:p>
      <text:p text:style-name="Normal"><text:tab/>256 straipsnio 1 dalyje išbraukti sakinį "<text:span text:style-name="T141">konk</text:span><text:span text:style-name="T142">rečių darbų ir pareigų sąrašas nustatomas kolektyvinėje sutartyje</text:span>" ir išdėstyti ją taip:</text:p>
      <text:p text:style-name="Normal"><text:span text:style-name="T143"><text:tab/>"1.</text:span><text:s/><text:span text:style-name="T144">Visiškos materialinės atsakomybės sutartis gali būti sudaroma su darbuotojais, kurių darbas yra tiesiogiai susijęs su materialinių vertybių saugojimu, priėmimu, i</text:span><text:span text:style-name="T145">šdavimu, pardavimu, pirkimu, gabenimu, ir dėl priemonių, perduotų darbuotojui naudotis darbe. Ši sutartis įforminama raštu. Joje turi būti nustatyta, už kokias materialines vertybes darbuotojas prisiima visišką materialinę atsakomybę ir kokius įsipareigoji</text:span><text:span text:style-name="T146">mus prisiima darbdavys, užtikrindamas sąlygas, kad žala neatsirastų".</text:span></text:p>
      <text:p text:style-name="P147"/>
      <text:p text:style-name="Normal"><text:tab/><text:span text:style-name="T148">20 straipsnis. 268 straipsnio pakeitimas.</text:span></text:p>
      <text:p text:style-name="Normal"><text:tab/>Pakeisti 268 straipsnį "<text:span text:style-name="T149">1. Kiekvieno darbdavio ar jo įgalioto asmens žinios iš darbuotojų saugos ir sveikatos srities privalomai tikrinamos p</text:span><text:span text:style-name="T150">rieš jam pradedant eksploatuoti įmonę ar teikti paslaugas ir vėliau ne rečiau kaip kas penkeri metai Vyriausybės nustatyta tvarka.</text:span></text:p>
      <text:p text:style-name="Normal"><text:span text:style-name="T151">2. Darbdavių, kurie atleidžiami nuo darbuotojų saugos ir sveikatos srities žinių patikrinimo (atestavimo), sąrašą tvirtina Vy</text:span><text:span text:style-name="T152">riausybė"</text:span><text:s/>ir išdėstyti jį taip:</text:p>
      <text:p text:style-name="Normal"><text:tab/><text:span text:style-name="T153">"268 straipsnis. Darbdavių ir jų atstovų atestavimas.</text:span></text:p>
      <text:p text:style-name="P154"><text:tab/>1. Lietuvos Respublikos Vyriausybė tvirtina darbdavių sąrašą, kurie, prieš pradėdami eksploatuoti įmonę (teikti paslaugas), o vėliau ne rečiau kaip kas 5 metai, privalo<text:s/>patikrinti savo žinias iš darbuotojų saugos ir sveikatos darbe srities Lietuvos Respublikos Vyriausybės ar jos įgaliotos institucijos nustatyta tvarka".</text:p>
      <text:p text:style-name="Normal"/>
      <text:p text:style-name="Normal"/>
      <text:p text:style-name="Normal"/>
      <text:p text:style-name="Normal"/>
      <text:p text:style-name="Normal"/>
      <text:p text:style-name="P155">Teikia:</text:p>
      <text:p text:style-name="P156">A.Melia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7875in"/>
        </style:tab-stops>
      </style:paragraph-properties>
      <style:text-properties style:font-name="Times New Roman" fo:hyphenate="false"/>
    </style:style>
    <style:style style:name="Įprastasistinklapis" style:display-name="Įprastasis (tinklapis)" style:family="paragraph" style:parent-style-name="Normal">
      <style:paragraph-properties fo:margin-top="0.0694in" fo:margin-bottom="0.0694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1in" fo:margin-left="1.2479in" fo:margin-bottom="1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meli</meta:initial-creator>
    <dc:creator>adlibuser</dc:creator>
    <meta:creation-date>2017-04-15T08:52:00Z</meta:creation-date>
    <dc:date>2017-04-15T08:52:00Z</dc:date>
    <meta:template xlink:href="Normal.dotm" xlink:type="simple"/>
    <meta:editing-cycles>2</meta:editing-cycles>
    <meta:editing-duration>PT0S</meta:editing-duration>
    <meta:document-statistic meta:page-count="3" meta:paragraph-count="132" meta:word-count="1992" meta:character-count="15151" meta:row-count="316" meta:non-whitespace-character-count="13291"/>
  </office:meta>
</office:document-meta>
</file>