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8pt" style:font-size-asian="8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8pt" style:font-size-asian="8pt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font-size="14pt" style:font-size-asian="14pt"/>
    </style:style>
    <style:style style:name="P45" style:parent-style-name="Normal" style:family="paragraph">
      <style:text-properties fo:font-size="8pt" style:font-size-asian="8pt"/>
    </style:style>
    <style:style style:name="T46" style:parent-style-name="DefaultParagraphFont" style:family="text">
      <style:text-properties fo:font-weight="bold" style:font-weight-asian="bold" fo:font-style="italic" style:font-style-asian="italic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font-style="italic" style:font-style-asian="italic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8pt" style:font-size-asian="8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8pt" style:font-size-asian="8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8pt" style:font-size-asian="8pt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8pt" style:font-size-asian="8pt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text-properties fo:font-size="14pt" style:font-size-asian="14pt"/>
    </style:style>
    <style:style style:name="P74" style:parent-style-name="Normal" style:family="paragraph">
      <style:text-properties fo:font-size="8pt" style:font-size-asian="8pt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font-style="italic" style:font-style-asian="italic"/>
    </style:style>
    <style:style style:name="T8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weight="bold" style:font-weight-asian="bold" fo:font-style="italic" style:font-style-asian="italic"/>
    </style:style>
    <style:style style:name="P85" style:parent-style-name="Normal" style:family="paragraph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8pt" style:font-size-asian="8pt"/>
    </style:style>
    <style:style style:name="P90" style:parent-style-name="Normal" style:family="paragraph">
      <style:text-properties fo:font-style="italic" style:font-style-asian="italic"/>
    </style:style>
    <style:style style:name="P91" style:parent-style-name="Normal" style:family="paragraph">
      <style:text-properties fo:font-style="italic" style:font-style-asian="italic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fo:font-size="8pt" style:font-size-asian="8pt"/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font-style="italic" style:font-style-asian="italic"/>
    </style:style>
    <style:style style:name="P103" style:parent-style-name="Normal" style:family="paragraph">
      <style:text-properties fo:font-size="8pt" style:font-size-asian="8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8pt" style:font-size-asian="8pt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text-properties fo:font-size="16pt" style:font-size-asian="16pt"/>
    </style:style>
    <style:style style:name="P11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5" style:parent-style-name="DefaultParagraphFont" style:family="text">
      <style:text-properties fo:font-style="italic" style:font-style-asian="italic"/>
    </style:style>
    <style:style style:name="P11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/>
    </style:style>
    <style:style style:name="P122" style:parent-style-name="Normal" style:family="paragraph">
      <style:text-properties fo:font-size="8pt" style:font-size-asian="8pt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8pt" style:font-size-asian="8p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8pt" style:font-size-asian="8pt"/>
    </style:style>
    <style:style style:name="P136" style:parent-style-name="Normal" style:family="paragraph">
      <style:text-properties fo:font-style="italic" style:font-style-asian="italic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fo:font-size="8pt" style:font-size-asian="8pt"/>
    </style:style>
    <style:style style:name="P143" style:parent-style-name="Normal" style:family="paragraph">
      <style:text-properties fo:font-size="8pt" style:font-size-asian="8pt"/>
    </style:style>
    <style:style style:name="P144" style:parent-style-name="Normal" style:family="paragraph">
      <style:text-properties fo:font-size="8pt" style:font-size-asian="8pt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P153" style:parent-style-name="Normal" style:family="paragraph">
      <style:text-properties fo:font-size="8pt" style:font-size-asian="8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8pt" style:font-size-asian="8pt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text-properties fo:font-size="8pt" style:font-size-asian="8pt"/>
    </style:style>
    <style:style style:name="P164" style:parent-style-name="Normal" style:family="paragraph">
      <style:text-properties fo:font-size="8pt" style:font-size-asian="8pt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P17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text-properties fo:font-size="8pt" style:font-size-asian="8pt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text-properties fo:font-size="8pt" style:font-size-asian="8pt"/>
    </style:style>
    <style:style style:name="P176" style:parent-style-name="Normal" style:family="paragraph">
      <style:text-properties fo:font-style="italic" style:font-style-asian="italic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text-properties fo:font-size="8pt" style:font-size-asian="8pt"/>
    </style:style>
    <style:style style:name="T181" style:parent-style-name="DefaultParagraphFont" style:family="text">
      <style:text-properties fo:font-weight="bold" style:font-weight-asian="bold" fo:font-style="italic" style:font-style-asian="italic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P188" style:parent-style-name="Normal" style:family="paragraph">
      <style:text-properties fo:font-style="italic" style:font-style-asian="italic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8pt" style:font-size-asian="8pt"/>
    </style:style>
    <style:style style:name="T195" style:parent-style-name="DefaultParagraphFont" style:family="text">
      <style:text-properties fo:font-size="8pt" style:font-size-asian="8pt"/>
    </style:style>
    <style:style style:name="P19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text-properties fo:font-size="8pt" style:font-size-asian="8pt"/>
    </style:style>
    <style:style style:name="T199" style:parent-style-name="DefaultParagraphFont" style:family="text">
      <style:text-properties fo:font-weight="bold" style:font-weight-asian="bold" fo:font-style="italic" style:font-style-asian="italic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text-properties fo:font-size="8pt" style:font-size-asian="8pt"/>
    </style:style>
    <style:style style:name="T211" style:parent-style-name="DefaultParagraphFont" style:family="text">
      <style:text-properties fo:font-weight="bold" style:font-weight-asian="bold" fo:font-style="italic" style:font-style-asian="italic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text-properties fo:font-size="16pt" style:font-size-asian="16pt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text-properties fo:font-size="8pt" style:font-size-asian="8pt"/>
    </style:style>
    <style:style style:name="P227" style:parent-style-name="Normal" style:family="paragraph">
      <style:text-properties fo:font-size="8pt" style:font-size-asian="8pt"/>
    </style:style>
    <style:style style:name="T228" style:parent-style-name="DefaultParagraphFont" style:family="text">
      <style:text-properties fo:font-weight="bold" style:font-weight-asian="bold" fo:font-style="italic" style:font-style-asian="italic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fo:font-style="italic" style:font-style-asian="italic"/>
    </style:style>
    <style:style style:name="T23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font-weight="bold" style:font-weight-asian="bold" fo:font-style="italic" style:font-style-asian="italic"/>
    </style:style>
    <style:style style:name="P236" style:parent-style-name="Normal" style:family="paragraph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text-properties fo:font-style="italic" style:font-style-asian="italic"/>
    </style:style>
    <style:style style:name="P240" style:parent-style-name="Normal" style:family="paragraph">
      <style:text-properties fo:font-style="italic" style:font-style-asian="italic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8pt" style:font-size-asian="8pt"/>
    </style:style>
    <style:style style:name="P247" style:parent-style-name="Normal" style:family="paragraph">
      <style:text-properties fo:font-style="italic" style:font-style-asian="italic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fo:font-size="16pt" style:font-size-asian="16pt"/>
    </style:style>
    <style:style style:name="P254" style:parent-style-name="Normal" style:family="paragraph">
      <style:text-properties fo:font-size="8pt" style:font-size-asian="8pt"/>
    </style:style>
    <style:style style:name="T255" style:parent-style-name="DefaultParagraphFont" style:family="text">
      <style:text-properties fo:font-weight="bold" style:font-weight-asian="bold" fo:font-style="italic" style:font-style-asian="italic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font-weight="bold" style:font-weight-asian="bold" fo:font-style="italic" style:font-style-asian="italic"/>
    </style:style>
    <style:style style:name="T26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font-weight="bold" style:font-weight-asian="bold" fo:font-style="italic" style:font-style-asian="italic"/>
    </style:style>
    <style:style style:name="P263" style:parent-style-name="Normal" style:family="paragraph">
      <style:text-properties fo:font-style="italic" style:font-style-asian="italic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text-properties fo:font-style="italic" style:font-style-asian="italic"/>
    </style:style>
    <style:style style:name="P267" style:parent-style-name="Normal" style:family="paragraph">
      <style:text-properties fo:font-style="italic" style:font-style-asian="italic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8pt" style:font-size-asian="8pt"/>
    </style:style>
    <style:style style:name="P274" style:parent-style-name="Normal" style:family="paragraph">
      <style:text-properties fo:font-style="italic" style:font-style-asian="italic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fo:font-size="16pt" style:font-size-asian="16pt"/>
    </style:style>
    <style:style style:name="P281" style:parent-style-name="Normal" style:family="paragraph">
      <style:text-properties fo:font-size="8pt" style:font-size-asian="8pt"/>
    </style:style>
    <style:style style:name="T282" style:parent-style-name="DefaultParagraphFont" style:family="text">
      <style:text-properties fo:font-weight="bold" style:font-weight-asian="bold" fo:font-style="italic" style:font-style-asian="italic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fo:font-style="italic" style:font-style-asian="italic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T28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font-weight="bold" style:font-weight-asian="bold" fo:font-style="italic" style:font-style-asian="italic"/>
    </style:style>
    <style:style style:name="P290" style:parent-style-name="Normal" style:family="paragraph">
      <style:text-properties fo:font-style="italic" style:font-style-asian="italic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text-properties fo:font-style="italic" style:font-style-asian="italic"/>
    </style:style>
    <style:style style:name="P294" style:parent-style-name="Normal" style:family="paragraph">
      <style:text-properties fo:font-style="italic" style:font-style-asian="italic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8pt" style:font-size-asian="8pt"/>
    </style:style>
    <style:style style:name="P302" style:parent-style-name="Normal" style:family="paragraph">
      <style:text-properties fo:font-style="italic" style:font-style-asian="italic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fo:font-size="14pt" style:font-size-asian="14pt"/>
    </style:style>
    <style:style style:name="P310" style:parent-style-name="Normal" style:family="paragraph">
      <style:text-properties fo:font-size="8pt" style:font-size-asian="8pt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fo:font-style="italic" style:font-style-asian="italic"/>
    </style:style>
    <style:style style:name="T31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font-weight="bold" style:font-weight-asian="bold" fo:font-style="italic" style:font-style-asian="italic"/>
    </style:style>
    <style:style style:name="P320" style:parent-style-name="Normal" style:family="paragraph">
      <style:text-properties fo:font-style="italic" style:font-style-asian="italic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text-properties fo:font-style="italic" style:font-style-asian="italic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8pt" style:font-size-asian="8pt"/>
    </style:style>
    <style:style style:name="P327" style:parent-style-name="Normal" style:family="paragraph">
      <style:text-properties fo:font-style="italic" style:font-style-asian="italic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fo:font-size="16pt" style:font-size-asian="16pt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text-properties fo:font-size="8pt" style:font-size-asian="8pt"/>
    </style:style>
    <style:style style:name="T337" style:parent-style-name="DefaultParagraphFont" style:family="text">
      <style:text-properties fo:font-weight="bold" style:font-weight-asian="bold" fo:font-style="italic" style:font-style-asian="italic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weight="bold" style:font-weight-asian="bold"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text-properties fo:font-size="14pt" style:font-size-asian="14pt"/>
    </style:style>
    <style:style style:name="P353" style:parent-style-name="Normal" style:family="paragraph">
      <style:text-properties fo:font-size="8pt" style:font-size-asian="8pt"/>
    </style:style>
    <style:style style:name="T354" style:parent-style-name="DefaultParagraphFont" style:family="text">
      <style:text-properties fo:font-weight="bold" style:font-weight-asian="bold" fo:font-style="italic" style:font-style-asian="italic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font-weight="bold" style:font-weight-asian="bold" fo:font-style="italic" style:font-style-asian="italic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8pt" style:font-size-asian="8pt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Normal" style:family="paragraph">
      <style:text-properties fo:font-size="14pt" style:font-size-asian="14pt"/>
    </style:style>
    <style:style style:name="P369" style:parent-style-name="Normal" style:family="paragraph">
      <style:text-properties fo:font-size="8pt" style:font-size-asian="8pt"/>
    </style:style>
    <style:style style:name="T370" style:parent-style-name="DefaultParagraphFont" style:family="text">
      <style:text-properties fo:font-weight="bold" style:font-weight-asian="bold" fo:font-style="italic" style:font-style-asian="italic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font-weight="bold" style:font-weight-asian="bold" fo:font-style="italic" style:font-style-asian="italic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8pt" style:font-size-asian="8pt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text-properties fo:font-size="14pt" style:font-size-asian="14pt"/>
    </style:style>
    <style:style style:name="P385" style:parent-style-name="Normal" style:family="paragraph">
      <style:text-properties fo:font-size="8pt" style:font-size-asian="8pt"/>
    </style:style>
    <style:style style:name="T386" style:parent-style-name="DefaultParagraphFont" style:family="text">
      <style:text-properties fo:font-weight="bold" style:font-weight-asian="bold" fo:font-style="italic" style:font-style-asian="italic"/>
    </style:style>
    <style:style style:name="T387" style:parent-style-name="DefaultParagraphFont" style:family="text">
      <style:text-properties fo:font-weight="bold" style:font-weight-asian="bold" fo:color="#000000"/>
    </style:style>
    <style:style style:name="T388" style:parent-style-name="DefaultParagraphFont" style:family="text">
      <style:text-properties fo:font-weight="bold" style:font-weight-asian="bold"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font-weight="bold" style:font-weight-asian="bold" fo:font-style="italic" style:font-style-asian="italic"/>
    </style:style>
    <style:style style:name="P391" style:parent-style-name="Normal" style:family="paragraph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Normal" style:family="paragraph">
      <style:paragraph-properties fo:text-align="center"/>
      <style:text-properties fo:font-size="8pt" style:font-size-asian="8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8pt" style:font-size-asian="8pt"/>
    </style:style>
    <style:style style:name="P402" style:parent-style-name="Normal" style:family="paragraph">
      <style:paragraph-properties fo:text-align="center"/>
      <style:text-properties fo:font-weight="bold" style:font-weight-asian="bold"/>
    </style:style>
    <style:style style:name="P403" style:parent-style-name="Normal" style:family="paragraph">
      <style:paragraph-properties fo:text-align="center"/>
    </style:style>
    <style:style style:name="P404" style:parent-style-name="Normal" style:family="paragraph">
      <style:paragraph-properties fo:text-align="center"/>
      <style:text-properties fo:font-size="8pt" style:font-size-asian="8pt"/>
    </style:style>
    <style:style style:name="P405" style:parent-style-name="Normal" style:family="paragraph">
      <style:paragraph-properties fo:text-indent="0.3937in"/>
      <style:text-properties fo:font-style="italic" style:font-style-asian="italic"/>
    </style:style>
    <style:style style:name="P406" style:parent-style-name="Normal" style:family="paragraph">
      <style:paragraph-properties fo:text-indent="0.3937in"/>
      <style:text-properties fo:font-style="italic" style:font-style-asian="italic"/>
    </style:style>
    <style:style style:name="P407" style:parent-style-name="Normal" style:family="paragraph">
      <style:paragraph-properties fo:text-indent="0.3937in"/>
      <style:text-properties fo:font-style="italic" style:font-style-asian="italic"/>
    </style:style>
    <style:style style:name="P408" style:parent-style-name="Normal" style:family="paragraph">
      <style:paragraph-properties fo:text-indent="0.3937in"/>
      <style:text-properties fo:font-style="italic" style:font-style-asian="italic"/>
    </style:style>
    <style:style style:name="P409" style:parent-style-name="Normal" style:family="paragraph">
      <style:paragraph-properties fo:text-indent="0.3937in"/>
      <style:text-properties fo:font-style="italic" style:font-style-asian="italic"/>
    </style:style>
    <style:style style:name="P410" style:parent-style-name="Normal" style:family="paragraph">
      <style:paragraph-properties fo:text-indent="0.3937in"/>
      <style:text-properties fo:font-style="italic" style:font-style-asian="italic"/>
    </style:style>
    <style:style style:name="P411" style:parent-style-name="Normal" style:family="paragraph">
      <style:paragraph-properties fo:text-indent="0.3937in"/>
      <style:text-properties fo:font-style="italic" style:font-style-asian="italic"/>
    </style:style>
    <style:style style:name="P412" style:parent-style-name="Normal" style:family="paragraph">
      <style:paragraph-properties fo:text-indent="0.3937in"/>
      <style:text-properties fo:font-style="italic" style:font-style-asian="italic"/>
    </style:style>
    <style:style style:name="P413" style:parent-style-name="Normal" style:family="paragraph">
      <style:paragraph-properties fo:text-indent="0.3937in"/>
      <style:text-properties fo:font-style="italic" style:font-style-asian="italic"/>
    </style:style>
    <style:style style:name="P414" style:parent-style-name="Normal" style:family="paragraph">
      <style:paragraph-properties fo:text-indent="0.3937in"/>
      <style:text-properties fo:font-style="italic" style:font-style-asian="italic"/>
    </style:style>
    <style:style style:name="P415" style:parent-style-name="Normal" style:family="paragraph">
      <style:paragraph-properties fo:text-indent="0.3937in"/>
      <style:text-properties fo:font-style="italic" style:font-style-asian="italic"/>
    </style:style>
    <style:style style:name="P416" style:parent-style-name="Normal" style:family="paragraph">
      <style:paragraph-properties fo:text-indent="0.3937in"/>
    </style:style>
    <style:style style:name="P417" style:parent-style-name="Normal" style:family="paragraph">
      <style:paragraph-properties fo:text-indent="0.3937in"/>
    </style:style>
    <style:style style:name="P418" style:parent-style-name="Normal" style:family="paragraph">
      <style:paragraph-properties fo:text-indent="0.3937in"/>
    </style:style>
    <style:style style:name="P419" style:parent-style-name="Normal" style:family="paragraph">
      <style:paragraph-properties fo:text-indent="0.3937in"/>
    </style:style>
    <style:style style:name="P420" style:parent-style-name="Normal" style:family="paragraph">
      <style:paragraph-properties fo:text-indent="0.3937in"/>
    </style:style>
    <style:style style:name="P421" style:parent-style-name="Normal" style:family="paragraph">
      <style:paragraph-properties fo:text-indent="0.3937in"/>
    </style:style>
    <style:style style:name="P422" style:parent-style-name="Normal" style:family="paragraph">
      <style:paragraph-properties fo:text-indent="0.3937in"/>
    </style:style>
    <style:style style:name="P423" style:parent-style-name="Normal" style:family="paragraph">
      <style:paragraph-properties fo:text-indent="0.3937in"/>
    </style:style>
    <style:style style:name="P424" style:parent-style-name="Normal" style:family="paragraph">
      <style:paragraph-properties fo:text-indent="0.3937in"/>
    </style:style>
    <style:style style:name="P425" style:parent-style-name="Normal" style:family="paragraph">
      <style:paragraph-properties fo:text-indent="0.3937in"/>
    </style:style>
    <style:style style:name="P426" style:parent-style-name="Normal" style:family="paragraph">
      <style:paragraph-properties fo:text-indent="0.3937in"/>
    </style:style>
    <style:style style:name="P427" style:parent-style-name="Normal" style:family="paragraph">
      <style:paragraph-properties fo:text-indent="0.3937in"/>
    </style:style>
    <style:style style:name="P428" style:parent-style-name="Normal" style:family="paragraph">
      <style:paragraph-properties fo:text-indent="0.3937in"/>
    </style:style>
    <style:style style:name="P429" style:parent-style-name="Normal" style:family="paragraph">
      <style:paragraph-properties fo:text-indent="0.3937in"/>
    </style:style>
    <style:style style:name="P430" style:parent-style-name="Normal" style:family="paragraph">
      <style:paragraph-properties fo:text-indent="0.3937in"/>
    </style:style>
    <style:style style:name="P431" style:parent-style-name="Normal" style:family="paragraph">
      <style:paragraph-properties fo:text-indent="0.3937in"/>
    </style:style>
    <style:style style:name="P432" style:parent-style-name="Normal" style:family="paragraph">
      <style:paragraph-properties fo:text-indent="0.3937in"/>
    </style:style>
    <style:style style:name="P433" style:parent-style-name="Normal" style:family="paragraph">
      <style:paragraph-properties fo:text-indent="0.3937in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indent="0.3937in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8pt" style:font-size-asian="8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 (pavasario) sesija</text:p>
      <text:p text:style-name="P8">200<text:span text:style-name="T9">3</text:span><text:s/>m. gegužės 22 d. (ketvirtadienis)</text:p>
      <text:p text:style-name="P10"><text:span text:style-name="T11">Rytinis plenarinis posėdis<text:s/></text:span></text:p>
      <text:p text:style-name="P12"><text:span text:style-name="T13">Nr.</text:span><text:span text:style-name="T14"><text:s/>33</text:span><text:span text:style-name="T15">(379)</text:span></text:p>
      <text:p text:style-name="P16"><text:span text:style-name="T17">(Posėdžio pradžia - 10.02 val.)</text:span></text:p>
      <text:p text:style-name="Normal"/>
      <text:p text:style-name="P18">Posėdžio pirmininkas – Seimo Pirmininko pirmasis pavaduotojas Č.Juršėnas</text:p>
      <text:p text:style-name="P19"/>
      <text:p text:style-name="P20">Užsiregistravo 52 Seimo nariai<text:s/><text:span text:style-name="T21">(10.02 val.)</text:span></text:p>
      <text:p text:style-name="P22">10.03 val.</text:p>
      <text:p text:style-name="Normal"><text:span text:style-name="T23">S V A R S T Y T A :</text:span></text:p>
      <text:p text:style-name="Normal"><text:tab/>2003 m. gegužės 22 d. (ketvirtadienio) darbotvarkė</text:p>
      <text:p text:style-name="Normal"><text:tab/>Pranešėjas – Seimo Pirmininko pirmasis pavaduotojas Č.Juršėnas informavo apie darbotvarkės pakeitimus, kuriems pritarė Seniūnų sueiga.<text:s/></text:p>
      <text:p text:style-name="Normal"/>
      <text:p text:style-name="Normal"><text:tab/>Kalbėjo Seimo nariai: G.Steponavičius (informavo apie daugiau kaip 1/5 Seimo narių grupės kreipimąsi dėl Švietimo įstatymo pasirašymo sulaikymo bei prašė išbraukti iš darbotvarkės projektą Nr.IXP-1093(2*), A.N.Stasiškis (prašė<text:s/>išbraukti iš darbotvarkės projektą Nr.IXP-2162), R.Pavilionis.</text:p>
      <text:p text:style-name="Normal"/>
      <text:p text:style-name="Normal"><text:tab/>Posėdžio pirmininkas paskelbė Seimo Pirmininko A.Paulausko raštą Seimui dėl Seimo statuto pažeidimų priimant Švietimo įstatymo pakeitimo įstatymą ir šio įstatymo pasirašymo sulaikymo, remiantis Seimo statuto 160 straipsniu.</text:p>
      <text:p text:style-name="Normal"/>
      <text:p text:style-name="P24">Užsiregistravo 75 Seimo nariai<text:s/><text:span text:style-name="T25">(10.11 val.)</text:span></text:p>
      <text:p text:style-name="Normal"/>
      <text:p text:style-name="P26">Balsuota, ar<text:s/><text:span text:style-name="T27">išbraukti</text:span><text:s/>iš darbotvarkės<text:s/><text:span text:style-name="T28">Vartotojų teisių gynimo įstatymo 5 straipsnio papildymo įstatymo projektą Nr.IXP-1093(2*)</text:span>: už - 25, prieš - 34, susilaikė 16.<text:s/><text:span text:style-name="T29">Nepritarta</text:span>.</text:p>
      <text:p text:style-name="P30"/>
      <text:p text:style-name="P31">Siūlymui<text:s/><text:span text:style-name="T32">išbraukti</text:span><text:s/>iš darbotvarkės<text:s/><text:span text:style-name="T33">Vietos savivaldos įstatymo 6 ir 19 straipsnių papildymo įstatymo projektą Nr.IXP-1488</text:span><text:s/>ir<text:s/><text:span text:style-name="T34">Seimo statuto</text:span><text:span text:style-name="T35"><text:s/>„</text:span><text:span text:style-name="T36">Dėl Lietuvos Respublikos Seimo statuto 181</text:span><text:span text:style-name="T37">2</text:span><text:span text:style-name="T38"><text:s/>straipsnio papildymo“ projektą Nr.IXP-2162</text:span><text:s/><text:span text:style-name="T39">pritarta</text:span><text:s/>bendru sutarimu.</text:p>
      <text:p text:style-name="P40">Užsiregistravo 75 Seimo nariai<text:s/><text:span text:style-name="T41">(10.12 val.)</text:span></text:p>
      <text:p text:style-name="Normal"><text:span text:style-name="T42">N U T A R T A :</text:span></text:p>
      <text:p text:style-name="Normal"><text:tab/><text:span text:style-name="T43">Patvirtinti</text:span><text:s/>patikslintą 2003 m. gegužės 22 d. (ketvirtadienio) darbotvarkę. Balsavo: už - 66, prieš - 0, susilaikė 8.</text:p>
      <text:p text:style-name="P44"/>
      <text:p text:style-name="P45">10.13 val.</text:p>
      <text:p text:style-name="Normal"><text:span text:style-name="T46">S V A R S T Y T A :</text:span></text:p>
      <text:p text:style-name="Normal"><text:tab/>1.<text:s/><text:span text:style-name="T47">Sodininkų bendrijų įstatymo</text:span><text:span text:style-name="T48"><text:s/>projektas Nr.IXP</text:span><text:span text:style-name="T49">-1901(4*)</text:span></text:p>
      <text:p text:style-name="Normal"><text:tab/>2.<text:s/><text:span text:style-name="T50">Žemės reformos įstatymo</text:span><text:span text:style-name="T51"><text:s/>8 ir 9 straipsnių pakeitimo ir papildymo įstatymo projektas Nr.IXP-1902(3*)</text:span></text:p>
      <text:p text:style-name="Normal"><text:tab/>3.<text:s/><text:span text:style-name="T52">Kooperatinių garažų ir sodininkų bendrijų įstatymo</text:span><text:span text:style-name="T53"><text:s/>pakeitimo įstatymo projektas Nr.IXP-1903(3*)</text:span></text:p>
      <text:p text:style-name="Normal"><text:span text:style-name="T54">(svarstymas)</text:span><text:s/><text:span text:style-name="T55">(teikėjas – G.Kniukšta)</text:span></text:p>
      <text:p text:style-name="Normal"><text:tab/></text:p>
      <text:p text:style-name="Normal"><text:tab/>Pagrindinio – Kaimo reikalų komiteto vardu kalbėjo šio komiteto pirmininkas G.Kniukšta.</text:p>
      <text:p text:style-name="Normal"><text:tab/>Papildomų komitetų vardu kalbėjo: V.Einoris (Aplinkos apsaugos komiteto vardu), E.Šablinskas (Teisės ir teisėtvarkos komiteto vardu), A.Rimas (Valstybės valdymo ir savivaldybių komiteto vardu), G.Dalinkevičius (Žmogaus teisių komiteto vardu).<text:s/></text:p>
      <text:p text:style-name="P56">Diskusijoje kalbėjo Seimo nariai: H.Žukauskas, A.Vidžiūnas.</text:p>
      <text:p text:style-name="Normal"><text:tab/>Dėl balsavimo motyvų kalbėjo Seimo nariai: M.Pronckus, A.Matulevičius.</text:p>
      <text:p text:style-name="Normal"/>
      <text:p text:style-name="P57">Užsiregistravo 75 Seimo nariai<text:s/><text:span text:style-name="T58">(10.38 val.)</text:span></text:p>
      <text:p text:style-name="Normal"/>
      <text:p text:style-name="P59">Balsuota, ar pritarti pagrindinio komiteto patvirtintam projektui 1901(4*): už - 22, prieš - 30, susilaikė 23.<text:s/><text:span text:style-name="T60">Nepritarta</text:span>.</text:p>
      <text:p text:style-name="Normal"/>
      <text:p text:style-name="Normal"><text:s text:c="10"/><text:tab/>Kalbėjo Seimo nariai: V.Kvietkauskas, V.Einoris.</text:p>
      <text:p text:style-name="Normal"/>
      <text:p text:style-name="P61">Užsiregistravo 81 Seimo narys<text:s/><text:span text:style-name="T62">(10.41 val.)</text:span></text:p>
      <text:p text:style-name="Normal"/>
      <text:p text:style-name="P63">Balsuota, ar grąžinti šiuos projektus tobulinti: už - 55, prieš - 15, susilaikė 11.<text:s/><text:span text:style-name="T64">Pritarta</text:span>.</text:p>
      <text:p text:style-name="Normal"/>
      <text:p text:style-name="Normal"><text:s text:c="11"/>Dėl komitetų kalbėjo Seimo nariai: A.Vidžiūnas, J.Jurkus, A.Sakalas, J.Raistenskis, G.Steponavičius.</text:p>
      <text:p text:style-name="Normal"/>
      <text:p text:style-name="P65">Užsiregistravo 82 Seimo nariai<text:s/><text:span text:style-name="T66">(10.45 val.)</text:span></text:p>
      <text:p text:style-name="Normal"/>
      <text:p text:style-name="P67">Alternatyvus balsavimas: už siūlymą grąžinti tobulinti Kaimo reikalų komitetui balsavo 24, kitam komitetui - 56. Pritarta antrajam pasiūlymui.<text:s/></text:p>
      <text:p text:style-name="Normal"/>
      <text:p text:style-name="P68">Užsiregistravo 78 Seimo nariai<text:s/><text:span text:style-name="T69">(10.46 val.)</text:span></text:p>
      <text:p text:style-name="Normal"/>
      <text:p text:style-name="P70">Alternatyvus balsavimas: už siūlymą grąžinti tobulinti Teisės ir teisėtvarkos komitetui balsavo 24,<text:s/>Aplinkos apsaugos komitetui - 51. Pritarta antram pasiūlymui.<text:s/></text:p>
      <text:p text:style-name="Normal"/>
      <text:p text:style-name="P71">N U T A R T A :</text:p>
      <text:p text:style-name="Normal"><text:tab/><text:span text:style-name="T72">Grąžinti projektus Nr.IXP-1901(4*), Nr.IXP-1902(3*), Nr.IXP-1903(3*) tobulinti Aplinkos apsaugos komitetui.</text:span></text:p>
      <text:p text:style-name="P73"/>
      <text:p text:style-name="P74">10.48 val.</text:p>
      <text:p text:style-name="Normal"><text:span text:style-name="T75">S V A R S T Y T A :</text:span></text:p>
      <text:p text:style-name="Normal"><text:tab/><text:span text:style-name="T76">Seimo nutarimo „Dėl Seimo nutarim</text:span><text:span text:style-name="T77">o „</text:span><text:span text:style-name="T78">Dėl Seimo VI (pavasario) sesijos darbų programos“ priedėlio papildymo</text:span><text:span text:style-name="T79">“</text:span><text:span text:style-name="T80"><text:s/></text:span><text:span text:style-name="T81">projektas Nr.IXP-2578(2)</text:span><text:s/><text:span text:style-name="T82">(pateikimas, svarstymas ir<text:s/></text:span><text:span text:style-name="T83">priėmimas</text:span><text:span text:style-name="T84">)</text:span></text:p>
      <text:p text:style-name="Normal"><text:tab/>Pranešėjas – Seimo Pirmininko pirmasis pavaduotojas Č.Juršėnas</text:p>
      <text:p text:style-name="Normal"/>
      <text:p text:style-name="P85">N U T A R T A :</text:p>
      <text:p text:style-name="Normal"><text:tab/><text:span text:style-name="T86">Pritarti</text:span><text:s/>šiam projektui<text:s/><text:span text:style-name="T87">po pateikimo</text:span><text:s/>(bendru sutarimu).</text:p>
      <text:p text:style-name="Normal"/>
      <text:p text:style-name="Normal"><text:tab/>Dėl balsavimo motyvų kalbėjo Seimo nariai: S.Burbienė, A.Vidžiūnas (2 kartus).</text:p>
      <text:p text:style-name="P88">Užsiregistravo 66 Seimo nariai<text:s/><text:span text:style-name="T89">(10.53 val.)</text:span></text:p>
      <text:p text:style-name="P90"/>
      <text:p text:style-name="P91">N U T A R T A :</text:p>
      <text:p text:style-name="P92"><text:span text:style-name="T93">Priimti</text:span><text:s/><text:span text:style-name="T94">Seimo nutarimą „Dėl Seimo nutarimo „</text:span><text:span text:style-name="T95">Dėl Seimo VI (pavasario) sesijos darbų programos“ p</text:span><text:span text:style-name="T96">riedėlio papildymo</text:span><text:span text:style-name="T97">“</text:span>. Balsavo: už - 44, prieš - 2, susilaikė 18.</text:p>
      <text:p text:style-name="Normal"/>
      <text:p text:style-name="P98">10.54 val.</text:p>
      <text:p text:style-name="Normal"><text:span text:style-name="T99">S V A R S T Y T A :</text:span></text:p>
      <text:p text:style-name="Normal"><text:tab/><text:span text:style-name="T100">Žemės ūkio ir kaimo plėtros įstatymo</text:span><text:span text:style-name="T101"><text:s/>7 ir 10 straipsnių pakeitimo ir papildymo įstatymo projektas Nr.IXP-2517</text:span><text:s/><text:span text:style-name="T102">(pateikimas)</text:span></text:p>
      <text:p text:style-name="Normal"><text:tab/>Pranešėjas – Seimo narys V.Einoris</text:p>
      <text:p text:style-name="Normal"/>
      <text:p text:style-name="Normal"><text:tab/>Klausė Seimo nariai: S.Kružinauskas, A.Vidžiūnas, J.Veselka, A.Kašėta, K.D.Prunskienė, P.Gražulis, V.Landsbergis, K.Rimšelis.</text:p>
      <text:p text:style-name="Normal"><text:tab/>Dėl posėdžio vedimo tvarkos kalbėjo Seimo narys A.Vazbys.</text:p>
      <text:p text:style-name="Normal"><text:tab/>Dėl balsavimo motyvų kalbėjo Seimo nariai: B.Bradauskas, P.Gražulis,<text:s/>A.Vidžiūnas.</text:p>
      <text:p text:style-name="P103"/>
      <text:p text:style-name="P104">Užsiregistravo 68 Seimo nariai<text:s/><text:span text:style-name="T105">(11.19 val.)</text:span></text:p>
      <text:p text:style-name="Normal"><text:span text:style-name="T106">N U T A R T A :</text:span></text:p>
      <text:p text:style-name="Normal"><text:tab/>1.<text:s/><text:span text:style-name="T107">Pritarti</text:span><text:s/>šiam projektui<text:s/><text:span text:style-name="T108">po pateikimo</text:span><text:s/>ir pradėti jo svarstymo procedūrą. Balsavo: už - 54, prieš - 2, susilaikė 9.</text:p>
      <text:p text:style-name="Normal"><text:tab/>2.<text:s/><text:span text:style-name="T109">Paskirti pagrindiniu komitetu</text:span><text:s/>šiam projektui svarstyti Kaimo reikalų komitetą (bendru sutarimu).</text:p>
      <text:p text:style-name="Normal"><text:tab/>3.<text:s/><text:span text:style-name="T110">Paskirti papildomu komitetu</text:span><text:s/>šiam projektui svarstyti Biudžeto ir finansų komitetą (bendru sutarimu).</text:p>
      <text:p text:style-name="Normal"><text:tab/>4.<text:s/><text:span text:style-name="T111">Paskirti</text:span><text:s/>šio projekto preliminarią<text:s/><text:span text:style-name="T112">svarstymo Seimo posėdyje datą</text:span><text:s/>– 2003-05-29 (bendru sutarimu).</text:p>
      <text:p text:style-name="Normal"/>
      <text:p text:style-name="Normal"><text:s text:c="11"/>Kalbėjo Seimo nariai: G.Steponavičius (prašė Vyriausybės išvados), G.Dalinkevičius (pritarė siūlymui prašyti Vyriausybės išvados).</text:p>
      <text:p text:style-name="P113"/>
      <text:p text:style-name="P114"><text:span text:style-name="T115">N U T A R T A :</text:span></text:p>
      <text:p text:style-name="P116"><text:tab/>Priimti tokį protokolinį nutarimą:</text:p>
      <text:p text:style-name="P117"><text:tab/><text:span text:style-name="T118">Prašyti Vyriausybės išvados<text:s/></text:span>dėl<text:s/><text:span text:style-name="T119">Žemės ūkio ir kaimo plėtros įstatymo 7<text:s/></text:span><text:span text:style-name="T120">ir 10 straipsnių pakeitimo ir papildymo įstatymo projekto Nr.IXP-2517</text:span><text:s/><text:span text:style-name="T121">(bendru sutarimu)</text:span>.</text:p>
      <text:p text:style-name="Normal"/>
      <text:p text:style-name="Normal"><text:s text:c="11"/>Replikavo Seimo nariai: V.Landsbergis, J.Veselka.</text:p>
      <text:p text:style-name="Normal"/>
      <text:p text:style-name="P122">11.22 val.</text:p>
      <text:p text:style-name="Normal"><text:span text:style-name="T123">S V A R S T Y T A :</text:span></text:p>
      <text:p text:style-name="Normal"><text:tab/><text:span text:style-name="T124">Vartotojų teisių gynimo įstatymo</text:span><text:span text:style-name="T125"><text:s/>5 straipsnio papildymo įstatymo projekt</text:span><text:span text:style-name="T126">as Nr.IXP-1093(2*)</text:span><text:s/><text:span text:style-name="T127">(teikėjas – R.Pavilionis)<text:s/></text:span><text:s/><text:span text:style-name="T128">(priėmimo tęsinys)</text:span></text:p>
      <text:p text:style-name="Normal"><text:tab/>Pranešėjas – Švietimo, mokslo ir kultūros komiteto pirmininkas R.Pavilionis</text:p>
      <text:p text:style-name="Normal"/>
      <text:p text:style-name="Normal"><text:tab/>Dėl posėdžio vedimo tvarkos kalbėjo Seimo narys J.Jučas (Jungtinės ir liberalų frakcijos vardu prašė pertraukos<text:s/>iki kito posėdžio).</text:p>
      <text:p text:style-name="Normal"/>
      <text:p text:style-name="P129">Užsiregistravo 61 Seimo narys<text:s/><text:span text:style-name="T130">(11.27 val.)</text:span></text:p>
      <text:p text:style-name="Normal"/>
      <text:p text:style-name="P131">Balsuota dėl opozicinės Jungtinės ir liberalų frakcijos siūlymo daryti pertrauką iki kito posėdžio: už - 10.<text:s/><text:span text:style-name="T132">Nepritarta</text:span>.</text:p>
      <text:p text:style-name="P133"/>
      <text:p text:style-name="P134">Užsiregistravo 63 Seimo nariai<text:s/><text:span text:style-name="T135">(11.28 val.)</text:span></text:p>
      <text:p text:style-name="P136">N U T A R T A :</text:p>
      <text:p text:style-name="P137"><text:span text:style-name="T138">Priimti</text:span><text:s/><text:span text:style-name="T139">V</text:span><text:span text:style-name="T140">artotojų teisių gynimo įstatymo</text:span><text:span text:style-name="T141"><text:s/>5 straipsnio papildymo įstatymą</text:span>. Balsavo: už - 45, prieš - 13, susilaikė 5.<text:s/></text:p>
      <text:p text:style-name="P142"/>
      <text:p text:style-name="Normal"><text:s text:c="11"/>Replikavo Seimo nariai: J.Jučas, R.Pavilionis, K.Glaveckas, E.Klumbys, G.Steponavičius, A.V.Indriūnas, A.N.Stasiškis.</text:p>
      <text:p text:style-name="P143"/>
      <text:p text:style-name="P144">11.34 val.</text:p>
      <text:p text:style-name="Normal"><text:span text:style-name="T145">S V A</text:span><text:span text:style-name="T146"><text:s/>R S T Y T A :</text:span></text:p>
      <text:p text:style-name="Normal"><text:tab/><text:span text:style-name="T147">Įstatymo „</text:span><text:span text:style-name="T148">Dėl Žmogaus teisių ir pagrindinių laisvių apsaugos konvencijos protokolo Nr.13 dėl mirties bausmės panaikinimo visais atvejais</text:span><text:span text:style-name="T149"><text:s/></text:span><text:span text:style-name="T150">ratifikavimo</text:span><text:span text:style-name="T151">“ projektas Nr.IXP-1842</text:span><text:s/><text:span text:style-name="T152">(pateikimas)</text:span></text:p>
      <text:p text:style-name="Normal"><text:tab/>Pranešėjas – užsienio reikalų ministras A.Valionis</text:p>
      <text:p text:style-name="P153"/>
      <text:p text:style-name="Normal"><text:tab/>Klausė Seimo nariai: J.Veselka, K.Bobelis, V.Popovas.</text:p>
      <text:p text:style-name="Normal"><text:tab/>Dėl balsavimo motyvų kalbėjo Seimo nariai: S.Burbienė, J.Veselka.</text:p>
      <text:p text:style-name="Normal"/>
      <text:p text:style-name="P154">Užsiregistravo 46 Seimo nariai<text:s/><text:span text:style-name="T155">(11.42 val.)</text:span></text:p>
      <text:p text:style-name="Normal"><text:span text:style-name="T156">N U T A R T A :</text:span></text:p>
      <text:p text:style-name="Normal"><text:tab/>1.<text:s/><text:span text:style-name="T157">Pritarti</text:span><text:s/>šiam projektui<text:s/><text:span text:style-name="T158">po pateikimo</text:span><text:s/>ir pradėti jo svarstymo procedūrą. Balsavo: už - 27, prieš - 7, susilaikė 8.</text:p>
      <text:p text:style-name="Normal"><text:tab/>2.<text:s/><text:span text:style-name="T159">Paskirti pagrindiniu komitetu</text:span><text:s/>šiam projektui svarstyti Užsienio reikalų komitetą (bendru sutarimu).</text:p>
      <text:p text:style-name="Normal"><text:tab/>3.<text:s/><text:span text:style-name="T160">Paskirti papildomais komitetais</text:span><text:s/>šiam projektui svarstyti Teisės ir teisėtvarkos bei Žmogaus teisių komitetus (bendru sutarimu).</text:p>
      <text:p text:style-name="Normal"><text:tab/>4.<text:s/><text:span text:style-name="T161">Paskirti</text:span><text:s/>šio projekto preliminarią<text:s/><text:span text:style-name="T162">svarstymo Seimo posėdyje datą</text:span><text:s/>– 2003-06-26 (bendru sutarimu).</text:p>
      <text:p text:style-name="P163"/>
      <text:p text:style-name="Normal"><text:s text:c="11"/>Replikavo Seimo narys A.Gricius.</text:p>
      <text:p text:style-name="Normal"/>
      <text:p text:style-name="P164">11.44 val.</text:p>
      <text:p text:style-name="Normal"><text:span text:style-name="T165">S V A R S T Y T A :</text:span></text:p>
      <text:p text:style-name="Normal"><text:tab/><text:span text:style-name="T166">Valstybės ir savivaldybių turto valdymo, naudojimo ir</text:span><text:span text:style-name="T167"><text:s/>disponavimo juo įstatymo</text:span><text:span text:style-name="T168"><text:s/>19 straipsnio pakeitimo įstatymo projektas Nr.IXP-2314(2*)</text:span><text:s/><text:span text:style-name="T169">(teikėjas – LRV/ūkio ministras P.Čėsna)</text:span><text:s/><text:span text:style-name="T170">(svarstymas)</text:span></text:p>
      <text:p text:style-name="Normal"><text:tab/></text:p>
      <text:p text:style-name="Normal"><text:tab/>Pagrindinio – Valstybės valdymo ir savivaldybių komiteto vardu kalbėjo šio komiteto atstovas J.Jurkus.</text:p>
      <text:p text:style-name="Normal"><text:tab/>Papildomo –<text:s/>Ekonomikos komiteto vardu kalbėjo šio komiteto atstovė S.Burbienė.</text:p>
      <text:p text:style-name="P171">Projekto Nr.IXP-2314(2*) pataisų svarstymas</text:p>
      <text:p text:style-name="P172">Pranešėjas – pagrindinio komiteto atstovas J.Jurkus</text:p>
      <text:p text:style-name="P173"/>
      <text:p text:style-name="Normal"><text:tab/>Dėl S.Burbienės pataisos kalbėjo S.Burbienė.</text:p>
      <text:p text:style-name="Normal"><text:tab/>Siūlymui svarstyti S.Burbienės pataisą pritarta.</text:p>
      <text:p text:style-name="Normal"><text:tab/>S.Burbienės pataisa<text:s/><text:span text:style-name="T174">priimta</text:span><text:s/>bendru sutarimu.</text:p>
      <text:p text:style-name="P175"/>
      <text:p text:style-name="P176">N U T A R T A :</text:p>
      <text:p text:style-name="P177"><text:span text:style-name="T178">Pritarti</text:span><text:s/>pagrindinio komiteto patobulintam projektui su posėdžio metu priimta pataisa<text:s/><text:span text:style-name="T179">po svarstymo</text:span><text:s/>Seimo posėdyje (bendru sutarimu).</text:p>
      <text:p text:style-name="Normal"/>
      <text:p text:style-name="P180">11.47 val.</text:p>
      <text:p text:style-name="Normal"><text:span text:style-name="T181">S V A R S T Y T A :</text:span></text:p>
      <text:p text:style-name="Normal"><text:tab/><text:span text:style-name="T182">Įstatymo „</text:span><text:span text:style-name="T183">Dėl Lietuvos</text:span><text:span text:style-name="T184"><text:s/>Respublikos miestų ir rajonų laikino tiesioginio valdymo</text:span><text:span text:style-name="T185">“ pakeitimo įstatymo projektas Nr.IXP-2463(2*)</text:span><text:s/><text:span text:style-name="T186">(teikėjas – LRV/vidaus reikalų ministras V.Bulovas)</text:span><text:s/><text:span text:style-name="T187">(svarstymas)</text:span></text:p>
      <text:p text:style-name="Normal"><text:tab/></text:p>
      <text:p text:style-name="Normal"><text:tab/>Pagrindinio – Valstybės valdymo ir savivaldybių komiteto vardu kalbėjo šio komiteto<text:s/>pirmininkas J.Jurkus.<text:s/></text:p>
      <text:p text:style-name="Normal"><text:tab/>Papildomo – Žmogaus teisių komiteto vardu kalbėjo šio komiteto atstovas A.Salamakinas.</text:p>
      <text:p text:style-name="Normal"/>
      <text:p text:style-name="P188">N U T A R T A :</text:p>
      <text:p text:style-name="P189"><text:span text:style-name="T190">Pritarti</text:span><text:s/>pagrindinio komiteto patobulintam projektui<text:s/><text:span text:style-name="T191">po svarstymo</text:span><text:s/>Seimo posėdyje (bendru sutarimu).</text:p>
      <text:p text:style-name="Normal"/>
      <text:p text:style-name="P192">PERTRAUKA</text:p>
      <text:p text:style-name="P193"><text:span text:style-name="T194">(11.49 - 12.06 va</text:span><text:span text:style-name="T195">l.)</text:span></text:p>
      <text:p text:style-name="P196"/>
      <text:p text:style-name="P197">Posėdžio pirmininkas – Seimo Pirmininko pirmasis pavaduotojas Č.Juršėnas</text:p>
      <text:p text:style-name="Normal"/>
      <text:p text:style-name="P198">12.06 val.</text:p>
      <text:p text:style-name="Normal"><text:span text:style-name="T199">S V A R S T Y T A :</text:span></text:p>
      <text:p text:style-name="Normal"><text:tab/>1.<text:s/><text:span text:style-name="T200">Nekilnojamojo turto kadastro įstatymo</text:span><text:span text:style-name="T201"><text:s/>pakeitimo įstatymo projektas Nr.IXP-2438(2*)</text:span></text:p>
      <text:p text:style-name="Normal"><text:tab/>2.<text:s/><text:span text:style-name="T202">Nekilnojamojo turto registro įstatymo</text:span><text:span text:style-name="T203"><text:s/>36 ir 45 straipsn</text:span><text:span text:style-name="T204">ių pakeitimo įstatymo projektas Nr.IXP-2439*</text:span></text:p>
      <text:p text:style-name="Normal"><text:span text:style-name="T205">(svarstymas)</text:span><text:s/><text:span text:style-name="T206">(teikėjas – LRV/žemės ūkio ministras J.Kraujelis)</text:span></text:p>
      <text:p text:style-name="Normal"><text:tab/></text:p>
      <text:p text:style-name="Normal"><text:tab/>Pagrindinio – Kaimo reikalų komiteto vardu kalbėjo šio komiteto atstovas M.Pronckus.</text:p>
      <text:p text:style-name="Normal"><text:tab/>Papildomų komitetų vardu kalbėjo: V.Popovas (Teisės ir teisėtvarkos komiteto vardu), G.Šivickas (Biudžeto ir finansų komiteto vardu).<text:s/></text:p>
      <text:p text:style-name="Normal"><text:tab/>Posėdžio pirmininkas paskelbė papildomų – Aplinkos apsaugos bei Informacinės visuomenės plėtros komitetų išvadas.</text:p>
      <text:p text:style-name="Normal"/>
      <text:p text:style-name="P207">N U T A R T A :</text:p>
      <text:p text:style-name="Normal"><text:tab/><text:span text:style-name="T208">Pritarti</text:span><text:s/>šiems projektams<text:s/><text:span text:style-name="T209">po svarstymo</text:span><text:s/>Seimo posėdyje (bendru sutarimu).</text:p>
      <text:p text:style-name="Normal"/>
      <text:p text:style-name="P210">12.09 val.</text:p>
      <text:p text:style-name="Normal"><text:span text:style-name="T211">S V A R S T Y T A :</text:span></text:p>
      <text:p text:style-name="Normal"><text:tab/><text:span text:style-name="T212">Viešųjų pirkimų įstatymo</text:span><text:span text:style-name="T213"><text:s/>ir Viešųjų pirkimų įstatymo pakeitimo įstatymo pakeitimo ir papildymo įstatymo projektas Nr.IXP-2562(2*)</text:span><text:s/><text:span text:style-name="T214">(teikėjas – LRV/krašto apsaugos ministras L.Linkevičius)</text:span><text:s/><text:span text:style-name="T215">(svarstyma</text:span><text:span text:style-name="T216">s)</text:span><text:s/><text:span text:style-name="T217">(taikoma skubos tvarka)</text:span></text:p>
      <text:p text:style-name="Normal"><text:tab/></text:p>
      <text:p text:style-name="Normal"><text:tab/>Papildomų komitetų vardu kalbėjo: G.Šivickas (Europos reikalų komiteto vardu), A.Matulevičius (Nacionalinio saugumo ir gynybos komiteto vardu).</text:p>
      <text:p text:style-name="P218">Posėdžio pirmininkas paskelbė pagrindinio – Ekonomikos komiteto išvadą.<text:s/></text:p>
      <text:p text:style-name="Normal"/>
      <text:p text:style-name="P219">N U T A<text:s/>R T A :</text:p>
      <text:p text:style-name="Normal"><text:tab/><text:span text:style-name="T220">Pritarti</text:span><text:s/>šiam projektui<text:s/><text:span text:style-name="T221">po svarstymo</text:span><text:s/>Seimo posėdyje (bendru sutarimu).</text:p>
      <text:p text:style-name="P222"/>
      <text:p text:style-name="P223">Toliau posėdžiui pirmininkauja Seimo Pirmininko pavaduotojas</text:p>
      <text:p text:style-name="P224"><text:span text:style-name="T225"><text:s/>G.Steponavičius</text:span></text:p>
      <text:p text:style-name="P226"/>
      <text:p text:style-name="P227">12.13 val.</text:p>
      <text:p text:style-name="Normal"><text:span text:style-name="T228">S V A R S T Y T A :</text:span></text:p>
      <text:p text:style-name="Normal"><text:tab/><text:span text:style-name="T229">Seimo nutarimo „Dėl Seimo nutarimo „Dėl<text:s/></text:span><text:span text:style-name="T230">Lietuvos Respublikos Sei</text:span><text:span text:style-name="T231">mo stebėtojų Europos Parlamente delegacijos</text:span><text:span text:style-name="T232">“ 2 straipsnio pakeitimo“ projektas Nr.IXP-2580</text:span><text:s/><text:span text:style-name="T233">(pateikimas, svarstymas ir<text:s/></text:span><text:span text:style-name="T234">priėmimas</text:span><text:span text:style-name="T235">)</text:span></text:p>
      <text:p text:style-name="Normal"><text:tab/>Pranešėjas – Seimo Pirmininko pirmasis pavaduotojas Č.Juršėnas</text:p>
      <text:p text:style-name="Normal"/>
      <text:p text:style-name="P236">N U T A R T A :</text:p>
      <text:p text:style-name="Normal"><text:tab/><text:span text:style-name="T237">Pritarti</text:span><text:s/>šiam projektui<text:s/><text:span text:style-name="T238">po pateikimo</text:span><text:s/>(bendru<text:s/>sutarimu).</text:p>
      <text:p text:style-name="Normal"/>
      <text:p text:style-name="P239"><text:tab/>Siūlymui priimti šį projektą dabar pritarta bendru sutarimu.</text:p>
      <text:p text:style-name="Normal"/>
      <text:p text:style-name="P240">N U T A R T A :</text:p>
      <text:p text:style-name="P241"><text:span text:style-name="T242">Pritarti</text:span><text:s/>šiam projektui<text:s/><text:span text:style-name="T243">po svarstymo</text:span><text:s/>Seimo posėdyje (bendru sutarimu).</text:p>
      <text:p text:style-name="Normal"/>
      <text:p text:style-name="P244">1, 2 straipsniai priimti bendru sutarimu.<text:tab/></text:p>
      <text:p text:style-name="Normal"/>
      <text:p text:style-name="P245">Užsiregistravo 33 Seimo nariai<text:s/><text:span text:style-name="T246">(12.14 val.)</text:span></text:p>
      <text:p text:style-name="P247">N U T<text:s/>A R T A :</text:p>
      <text:p text:style-name="P248"><text:span text:style-name="T249">Priimti</text:span><text:s/><text:span text:style-name="T250">Seimo nutarimą „Dėl Seimo nutarimo „Dėl<text:s/></text:span><text:span text:style-name="T251">Lietuvos Respublikos Seimo stebėtojų Europos Parlamente delegacijos</text:span><text:span text:style-name="T252">“ 2 straipsnio pakeitimo“</text:span>. Balsavo: už - 29, prieš - 0, susilaikė 3.</text:p>
      <text:p text:style-name="P253"/>
      <text:p text:style-name="P254">12.16 val.</text:p>
      <text:p text:style-name="Normal"><text:span text:style-name="T255">S V A R S T Y T A :</text:span></text:p>
      <text:p text:style-name="Normal"><text:tab/><text:span text:style-name="T256">Seimo nutarimo „Dėl Seimo nu</text:span><text:span text:style-name="T257">tarimo „Dėl<text:s/></text:span><text:span text:style-name="T258">Seimo delegacijos Europos saugumo ir bendradarbiavimo organizacijos Parlamentinėje Asamblėjoje</text:span><text:span text:style-name="T259">“ 1 ir 3 straipsnių pakeitimo“ projektas Nr.IXP-2582</text:span><text:s/><text:span text:style-name="T260">(pateikimas, svarstymas ir<text:s/></text:span><text:span text:style-name="T261">priėmimas</text:span><text:span text:style-name="T262">)</text:span></text:p>
      <text:p text:style-name="Normal"><text:tab/>Pranešėjas – Seimo Pirmininko pirmasis pavaduotojas Č.Juršėnas</text:p>
      <text:p text:style-name="Normal"/>
      <text:p text:style-name="Normal"><text:tab/>Klausė Seimo narys V.Popovas.</text:p>
      <text:p text:style-name="Normal"/>
      <text:p text:style-name="P263">N U T A R T A :</text:p>
      <text:p text:style-name="Normal"><text:tab/><text:span text:style-name="T264">Pritarti</text:span><text:s/>šiam projektui<text:s/><text:span text:style-name="T265">po pateikimo</text:span><text:s/>(bendru sutarimu).</text:p>
      <text:p text:style-name="Normal"/>
      <text:p text:style-name="P266"><text:tab/>Siūlymui priimti šį projektą dabar pritarta bendru sutarimu.</text:p>
      <text:p text:style-name="Normal"/>
      <text:p text:style-name="P267">N U T A R T A :</text:p>
      <text:p text:style-name="P268"><text:span text:style-name="T269">Pritarti</text:span><text:s/>šiam projektui<text:s/><text:span text:style-name="T270">po svarstymo</text:span><text:s/>Seimo posėdyje (bendru sutarimu).</text:p>
      <text:p text:style-name="Normal"/>
      <text:p text:style-name="P271">1, 2, 3 straipsniai priimti bendru sutarimu.<text:tab/></text:p>
      <text:p text:style-name="Normal"/>
      <text:p text:style-name="P272">Užsiregistravo 38 Seimo nariai<text:s/><text:span text:style-name="T273">(12.18 val.)</text:span></text:p>
      <text:p text:style-name="P274">N U T A R T A :</text:p>
      <text:p text:style-name="P275"><text:span text:style-name="T276">Priimti</text:span><text:s/><text:span text:style-name="T277">Seimo nutarimą „Dėl Seimo nutarimo „Dėl<text:s/></text:span><text:span text:style-name="T278">Seimo delegacijos Europos saugumo ir bendradarbiavimo organizacijos Parlamentinėje Asamblėjoje</text:span><text:span text:style-name="T279">“ 1 ir 3 straipsnių pakeitimo“</text:span>. Balsavo: už - 35, prieš - 0, susilaikė 1.</text:p>
      <text:p text:style-name="P280"/>
      <text:p text:style-name="P281">12.19 val.</text:p>
      <text:p text:style-name="Normal"><text:span text:style-name="T282">S V A R S T Y T A :</text:span></text:p>
      <text:p text:style-name="Normal"><text:tab/><text:span text:style-name="T283">Seimo <text:s/>nutarimo „Dėl Seimo nutarimo <text:s/>„</text:span><text:span text:style-name="T284">Dėl Seimo komitetų pirmininkų ir jų pavaduotojų patvirtinimo</text:span><text:span text:style-name="T285">“ 1 straipsnio pakeitimo“ projektas Nr.IXP-2579</text:span><text:s/><text:span text:style-name="T286">(pa</text:span><text:span text:style-name="T287">teikimas, svarstymas ir<text:s/></text:span><text:span text:style-name="T288">priėmimas</text:span><text:span text:style-name="T289">)</text:span></text:p>
      <text:p text:style-name="Normal"><text:tab/>Pranešėjas – Seimo Pirmininko pirmasis pavaduotojas Č.Juršėnas</text:p>
      <text:p text:style-name="Normal"><text:s/></text:p>
      <text:p text:style-name="P290">N U T A R T A :</text:p>
      <text:p text:style-name="Normal"><text:tab/><text:span text:style-name="T291">Pritarti</text:span><text:s/>šiam projektui<text:s/><text:span text:style-name="T292">po pateikimo</text:span><text:s/>(bendru sutarimu).</text:p>
      <text:p text:style-name="Normal"/>
      <text:p text:style-name="P293"><text:tab/>Siūlymui priimti šį projektą dabar pritarta bendru sutarimu.</text:p>
      <text:p text:style-name="Normal"/>
      <text:p text:style-name="P294">N U T A R T A :</text:p>
      <text:p text:style-name="P295"><text:span text:style-name="T296">Pr</text:span><text:span text:style-name="T297">itarti</text:span><text:s/>šiam projektui<text:s/><text:span text:style-name="T298">po svarstymo</text:span><text:s/>Seimo posėdyje (bendru sutarimu).</text:p>
      <text:p text:style-name="Normal"/>
      <text:p text:style-name="P299">1, 2 straipsniai priimti bendru sutarimu.<text:tab/></text:p>
      <text:p text:style-name="Normal"/>
      <text:p text:style-name="P300">Užsiregistravo 42 Seimo nariai<text:s/><text:span text:style-name="T301">(12.20 val.)</text:span></text:p>
      <text:p text:style-name="P302">N U T A R T A :</text:p>
      <text:p text:style-name="P303"><text:span text:style-name="T304">Priimti</text:span><text:s/><text:span text:style-name="T305">Seimo nutarimą „Dėl Seimo nutarimo <text:s/>„</text:span><text:span text:style-name="T306">Dėl Seimo komitetų pirmininkų ir jų p</text:span><text:span text:style-name="T307">avaduotojų patvirtinimo</text:span><text:span text:style-name="T308">“ 1 straipsnio pakeitimo“</text:span>. Balsavo: už - 40, prieš - 0, susilaikė 0.</text:p>
      <text:p text:style-name="P309"/>
      <text:p text:style-name="P310">12.22 val.</text:p>
      <text:p text:style-name="Normal"><text:span text:style-name="T311">S V A R S T Y T A :</text:span></text:p>
      <text:p text:style-name="Normal"><text:tab/><text:span text:style-name="T312">Seimo nutarimo „</text:span><text:span text:style-name="T313">Dėl Česlovo Kudabos 70-ųjų gimimo metinių minėjimo komisijos sudarymo</text:span><text:span text:style-name="T314">“ projektas Nr.IXP-2280(2*)</text:span><text:s/><text:span text:style-name="T315">(teikėjas – R.Pavi</text:span><text:span text:style-name="T316">lionis/ŠMKK)</text:span><text:s/><text:span text:style-name="T317">(svarstymas ir<text:s/></text:span><text:span text:style-name="T318">priėmimas</text:span><text:span text:style-name="T319">)</text:span></text:p>
      <text:p text:style-name="Normal"><text:tab/></text:p>
      <text:p text:style-name="Normal"><text:tab/>Pagrindinio – Švietimo, mokslo ir kultūros komiteto vardu kalbėjo šio komiteto atstovė O.Babonienė.<text:s/></text:p>
      <text:p text:style-name="Normal"/>
      <text:p text:style-name="P320">N U T A R T A :</text:p>
      <text:p text:style-name="Normal"><text:tab/><text:span text:style-name="T321">Pritarti</text:span><text:s/>šiam projektui<text:s/><text:span text:style-name="T322">po svarstymo</text:span><text:s/>Seimo posėdyje (bendru sutarimu).</text:p>
      <text:p text:style-name="Normal"/>
      <text:p text:style-name="P323"><text:tab/>Siūlymui priimti šį projektą dabar pritarta bendru sutarimu.</text:p>
      <text:p text:style-name="Normal"/>
      <text:p text:style-name="P324">1, 2, 3straipsniai priimti bendru sutarimu.<text:tab/></text:p>
      <text:p text:style-name="Normal"/>
      <text:p text:style-name="P325">Užsiregistravo 43 Seimo nariai<text:s/><text:span text:style-name="T326">(12.23 val.)</text:span></text:p>
      <text:p text:style-name="P327">N U T A R T A :</text:p>
      <text:p text:style-name="Normal"><text:span text:style-name="T328"><text:s text:c="12"/>Priimti</text:span><text:s/><text:span text:style-name="T329">Seimo nutarimą „</text:span><text:span text:style-name="T330">Dėl Česlovo Kudabos 70-ųjų gimimo metinių minėjimo komisijos sudarymo</text:span><text:span text:style-name="T331">“</text:span>. Balsavo: už - 42, prieš - 0, susilaikė 1.</text:p>
      <text:p text:style-name="P332"/>
      <text:p text:style-name="P333">Toliau posėdžiui pirmininkauja Seimo Pirmininko pirmasis pavaduotojas</text:p>
      <text:p text:style-name="P334"><text:s/><text:span text:style-name="T335">Č.Juršėnas</text:span></text:p>
      <text:p text:style-name="P336">12.24 val.</text:p>
      <text:p text:style-name="Normal"><text:span text:style-name="T337">S V A R S T Y T A :</text:span></text:p>
      <text:p text:style-name="Normal"><text:tab/>1.<text:s/><text:span text:style-name="T338">Pelno mokesčio įstatymo</text:span><text:span text:style-name="T339"><text:s/>26 straipsnio pakeitimo ir papildymo įstatymo projektas Nr.IXP-2258</text:span></text:p>
      <text:p text:style-name="Normal"><text:tab/>2.<text:s/><text:span text:style-name="T340">Gy</text:span><text:span text:style-name="T341">ventojų pajamų mokesčio įstatymo</text:span><text:span text:style-name="T342"><text:s/>21 straipsnio pakeitimo ir papildymo įstatymo projektas Nr.IXP-2259</text:span></text:p>
      <text:p text:style-name="Normal"><text:span text:style-name="T343">(pateikimas)</text:span></text:p>
      <text:p text:style-name="Normal"><text:tab/>Pranešėjas – Seimo narys G.Šivickas</text:p>
      <text:p text:style-name="Normal"/>
      <text:p text:style-name="Normal"><text:tab/>Klausė Seimo nariai: A.Matulevičius, V.Popovas.</text:p>
      <text:p text:style-name="Normal"/>
      <text:p text:style-name="Normal"><text:span text:style-name="T344">N U T A R T A :</text:span></text:p>
      <text:p text:style-name="Normal"><text:tab/>1.<text:s/><text:span text:style-name="T345">Pritarti</text:span><text:s/>šiems projektams<text:s/><text:span text:style-name="T346">po patei</text:span><text:span text:style-name="T347">kimo</text:span><text:s/>ir pradėti jų svarstymo procedūrą (bendru sutarimu).<text:s/></text:p>
      <text:p text:style-name="Normal"><text:tab/>2.<text:s/><text:span text:style-name="T348">Paskirti pagrindiniu komitetu</text:span><text:s/>šiems projektams svarstyti Biudžeto ir finansų komitetą (bendru sutarimu).</text:p>
      <text:p text:style-name="Normal"><text:tab/>3.<text:s/><text:span text:style-name="T349">Paskirti papildomu komitetu</text:span><text:s/>šiems projektams svarstyti Ekonomikos komitetą (bendru sutarimu).</text:p>
      <text:p text:style-name="Normal"><text:tab/>4.<text:s/><text:span text:style-name="T350">Paskirti</text:span><text:s/>šių projektų preliminarią<text:s/><text:span text:style-name="T351">svarstymo Seimo posėdyje datą</text:span><text:s/>- 2003-06-24 (bendru sutarimu).</text:p>
      <text:p text:style-name="P352"/>
      <text:p text:style-name="P353">12.31 val.</text:p>
      <text:p text:style-name="Normal"><text:span text:style-name="T354">S V A R S T Y T A :</text:span></text:p>
      <text:p text:style-name="Normal"><text:tab/><text:span text:style-name="T355">Konstitucijos 60 straipsnio pakeitimo</text:span><text:span text:style-name="T356"><text:s/>įstatymo projektas Nr.IXP-2262</text:span><text:s/><text:span text:style-name="T357">(pateikimas)</text:span></text:p>
      <text:p text:style-name="Normal"><text:s/><text:tab/>Pranešėjas – Seimo narys P.Gražulis (50 Seimo narių grupės vardu)</text:p>
      <text:p text:style-name="Normal"/>
      <text:p text:style-name="Normal"><text:tab/>Klausė Seimo nariai: A.Matulevičius, V.Popovas, A.Gricius, A.Vidžiūnas.</text:p>
      <text:p text:style-name="Normal"/>
      <text:p text:style-name="P358">Užsiregistravo 57 Seimo nariai<text:s/><text:span text:style-name="T359">(12.35 val.)</text:span></text:p>
      <text:p text:style-name="Normal"><text:span text:style-name="T360">N U T A R T A :</text:span></text:p>
      <text:p text:style-name="Normal"><text:tab/>1.<text:s/><text:span text:style-name="T361">Pritarti</text:span><text:s/>šiam projektui<text:s/><text:span text:style-name="T362">po pateikimo</text:span><text:s/>ir pradėti jo svarstymo procedūrą. Balsavo: už - 34, prieš - 7, susilaikė 16.</text:p>
      <text:p text:style-name="Normal"><text:tab/>2.<text:s/><text:span text:style-name="T363">Paskirti pagrindiniu komitetu</text:span><text:s/>šiam projektui svarstyti Teisės ir teisėtvarkos komitetą (bendru sutarimu).</text:p>
      <text:p text:style-name="Normal"><text:tab/>3.<text:s/><text:span text:style-name="T364">Paskirti papildomu komitetu</text:span><text:s/>šiam projektui svarstyti Valstybės valdymo ir savivaldybių komitetą (bendru sutarimu).</text:p>
      <text:p text:style-name="Normal"><text:tab/>4.<text:s/><text:span text:style-name="T365">Pavesti</text:span><text:s/>Komisijai Konstitucijos pataisoms rengti apsvarstyti šį projektą (bendru sutarimu).</text:p>
      <text:p text:style-name="Normal"><text:tab/>5.<text:s/><text:span text:style-name="T366">Paskirti</text:span><text:s/>šio projekto<text:s/><text:span text:style-name="T367">svarstymą Seimo posėdyje</text:span><text:s/>rudens sesijoje (bendru sutarimu).</text:p>
      <text:p text:style-name="P368"/>
      <text:p text:style-name="P369">12.36 val.</text:p>
      <text:p text:style-name="Normal"><text:span text:style-name="T370">S V A R S T Y T A :</text:span></text:p>
      <text:p text:style-name="Normal"><text:tab/><text:span text:style-name="T371">Prezidento įstatymo</text:span><text:span text:style-name="T372"><text:s/>18 straipsni</text:span><text:span text:style-name="T373">o papildymo įstatymo projektas Nr.IXP-2269</text:span><text:s/><text:span text:style-name="T374">(pateikimas)</text:span></text:p>
      <text:p text:style-name="Normal"><text:tab/>Pranešėjas – Seimo narys A.Matulevičius</text:p>
      <text:p text:style-name="Normal"/>
      <text:p text:style-name="Normal"><text:tab/>Klausė Seimo nariai: A.Gricius, V.Popovas, V.Fiodorov, A.Sysas, G.Mikolaitis.</text:p>
      <text:p text:style-name="Normal"/>
      <text:p text:style-name="P375">Užsiregistravo 63 Seimo nariai<text:s/><text:span text:style-name="T376">(12.40 val.)</text:span></text:p>
      <text:p text:style-name="Normal"><text:span text:style-name="T377">N U T A R T A :</text:span></text:p>
      <text:p text:style-name="Normal"><text:tab/>1.<text:s/><text:span text:style-name="T378">Pritarti</text:span><text:s/>šiam<text:s/>projektui<text:s/><text:span text:style-name="T379">po pateikimo</text:span><text:s/>ir pradėti jo svarstymo procedūrą. Balsavo: už - 45, prieš - 2, susilaikė 13.</text:p>
      <text:p text:style-name="Normal"><text:tab/>2.<text:s/><text:span text:style-name="T380">Paskirti pagrindiniu komitetu</text:span><text:s/>šiam projektui svarstyti Biudžeto ir finansų komitetą (bendru sutarimu).</text:p>
      <text:p text:style-name="Normal"><text:tab/>3.<text:s/><text:span text:style-name="T381">Paskirti papildomais komitetais</text:span><text:s/>šiam projektui svarstyti Socialinių reikalų ir darbo bei Valstybės valdymo ir savivaldybių komitetus (bendru sutarimu).</text:p>
      <text:p text:style-name="Normal"><text:tab/>4.<text:s/><text:span text:style-name="T382">Paskirti</text:span><text:s/>šio projekto preliminarią<text:s/><text:span text:style-name="T383">svarstymo Seimo posėdyje datą</text:span><text:s/>– 2003-06-24 (bendru sutarimu).</text:p>
      <text:p text:style-name="P384"/>
      <text:p text:style-name="P385">12.43 val.</text:p>
      <text:p text:style-name="Normal"><text:span text:style-name="T386">S V A R S T Y T A :</text:span></text:p>
      <text:p text:style-name="Normal"><text:tab/><text:span text:style-name="T387">Vietos savival</text:span><text:span text:style-name="T388">dos įstatymo</text:span><text:span text:style-name="T389"><text:s/>19 ir 46 straipsnių <text:s/>pakeitimo įstatymo projektas Nr.IXP-2180(2)</text:span><text:s/><text:span text:style-name="T390">(pateikimas)</text:span></text:p>
      <text:p text:style-name="Normal"><text:tab/>Pranešėjas – Seimo narys J.Razma</text:p>
      <text:p text:style-name="P391"/>
      <text:p text:style-name="Normal"><text:span text:style-name="T392">N U T A R T A :</text:span></text:p>
      <text:p text:style-name="Normal"><text:tab/>1.<text:s/><text:span text:style-name="T393">Pritarti</text:span><text:s/>šiam projektui<text:s/><text:span text:style-name="T394">po pateikimo</text:span><text:s/>ir pradėti jo svarstymo procedūrą (bendru sutarimu).<text:s/></text:p>
      <text:p text:style-name="Normal"><text:tab/>2.<text:s/><text:span text:style-name="T395">Paskirti pagrin</text:span><text:span text:style-name="T396">diniu komitetu</text:span><text:s/>šiam projektui svarstyti Valstybės valdymo ir savivaldybių komitetą (bendru sutarimu).</text:p>
      <text:p text:style-name="Normal"><text:tab/>3.<text:s/><text:span text:style-name="T397">Paskirti</text:span><text:s/>šio projekto preliminarią<text:s/><text:span text:style-name="T398">svarstymo Seimo posėdyje datą</text:span><text:s/>– 2003-06-19 (bendru sutarimu).</text:p>
      <text:p text:style-name="Normal"><text:tab/></text:p>
      <text:p text:style-name="P399"/>
      <text:p text:style-name="P400"><text:span text:style-name="T401">12.45 val.</text:span></text:p>
      <text:p text:style-name="P402">Ministro Pirmininko A.M.Brazausko atsakymai į Seimo narių klausimus</text:p>
      <text:p text:style-name="P403">(pagal Seimo statuto 208 straipsnio 13-14 dalis)</text:p>
      <text:p text:style-name="Normal"/>
      <text:p text:style-name="Normal"><text:tab/>Klausė Seimo nariai: K.Rimšelis, A.Kašėta, K.Glaveckas, G.Steponavičius, A.Melianas, A.Vidžiūnas, J.Razma, D.Velička, P.Gražulis.</text:p>
      <text:p text:style-name="Normal"/>
      <text:p text:style-name="Normal"><text:tab/>Dėl posėdžio vedimo tvarkos kalbėjo Seimo narys A.Vidžiūnas.</text:p>
      <text:p text:style-name="Normal"/>
      <text:p text:style-name="P404">13.12 val.</text:p>
      <text:h text:style-name="Heading1" text:outline-level="1">Vyriausybės valanda</text:h>
      <text:p text:style-name="Normal"/>
      <text:p text:style-name="P405">Seimo plenariniame posėdyje dalyvauja Vyriausybės nariai:</text:p>
      <text:p text:style-name="P406">Ministras Pirmininkas A.M.Brazauskas,</text:p>
      <text:p text:style-name="P407">finansų ministrė D.Grybauskaitė,<text:s/></text:p>
      <text:p text:style-name="P408">krašto apsaugos ministras L.Linkevičius,</text:p>
      <text:p text:style-name="P409">kultūros ministrė R.Dovydėnienė,</text:p>
      <text:p text:style-name="P410">susisiekimo ministras Z.Balčytis,</text:p>
      <text:p text:style-name="P411">sveikatos apsaugos ministras J.Olekas,</text:p>
      <text:p text:style-name="P412">teisingumo ministras V.Markevičius,</text:p>
      <text:p text:style-name="P413">užsienio reikalų ministras A.Valionis,</text:p>
      <text:p text:style-name="P414">vidaus reikalų ministras V.Bulovas,</text:p>
      <text:p text:style-name="P415">žemės ūkio ministras J.Kraujelis.</text:p>
      <text:p text:style-name="Normal"/>
      <text:p text:style-name="P416">Į Seimo nario A.Kubiliaus klausimą (dėl<text:s/>žemės ūkio politikos) atsakė Ministras Pirmininkas A.M.Brazauskas.</text:p>
      <text:p text:style-name="P417">Į Seimo nario G.Steponavičiaus klausimą (dėl valstybės valdymo išlaidų mažinimo) atsakė Ministras Pirmininkas A.M.Brazauskas.</text:p>
      <text:p text:style-name="P418">Į Seimo nario V.Stankevičiaus klausimą (dėl UNESCO povandeninio paveldo konvencijos ratifikavimo) atsakė kultūros ministrė R.Dovydėnienė.</text:p>
      <text:p text:style-name="P419">Į Seimo nario A.Syso klausimą (dėl policijos pareigūnų veiksmų) atsakė vidaus reikalų ministras V.Bulovas.</text:p>
      <text:p text:style-name="P420">Į Seimo nario A.Matulevičiaus klausimą (dėl išmokų už galvijus) atsakė Ministras Pirmininkas A.M.Brazauskas.<text:s/></text:p>
      <text:p text:style-name="P421">Į Seimo nario K.Bobelio klausimą (dėl valstybės įvaizdžio) atsakė Ministras Pirmininkas A.M.Brazauskas, atsakymą papildė užsienio reikalų ministras A.Valionis.<text:s/></text:p>
      <text:p text:style-name="P422">Į Seimo nario K.Rimšelio klausimą (dėl Kybartų stovėjimo aikštelės) atsakė susisiekimo ministras Z.Balčytis.</text:p>
      <text:p text:style-name="P423">Į Seimo nario S.Kružinausko klausimą (dėl veterinarijos tarnybų darbo) atsakė žemės ūkio ministras J.Kraujelis.<text:s/></text:p>
      <text:p text:style-name="P424">Į Seimo nario E.Šablinsko klausimą (dėl streikų ir piketų) atsakė Ministras Pirmininkas A.M.Brazauskas.<text:s/></text:p>
      <text:p text:style-name="P425">Į Seimo nario A.N.Stasiškio klausimą (dėl Tuskulėnų) atsakė Ministras Pirmininkas A.M.Brazauskas, atsakymą papildė kultūros ministrė R.Dovydėnienė.</text:p>
      <text:p text:style-name="P426">Į Seimo nario J.Veselkos klausimą (dėl Lietuvos monetarinės politikos) atsakė Ministras Pirmininkas A.M.Brazauskas.<text:s/></text:p>
      <text:p text:style-name="P427">Į Seimo nario J.Čiulevičiaus klausimą (dėl pieno perdirbimo įmonių audito) atsakė Ministras Pirmininkas A.M.Brazauskas.</text:p>
      <text:p text:style-name="P428">Į Seimo nario J.Raistenskio klausimą (dėl politikų ir valdininkų sveikatos) atsakė sveikatos apsaugos ministras J.Olekas. <text:s/></text:p>
      <text:p text:style-name="P429">Į Seimo nario R.A.Sedlicko klausimą (dėl policijos reformos) atsakė vidaus reikalų ministras V.Bulovas.<text:s/></text:p>
      <text:p text:style-name="P430">Į Seimo nario J.Razmos klausimą (dėl privatizavimo reikalų) atsakė Ministras Pirmininkas A.M.Brazauskas.<text:s/></text:p>
      <text:p text:style-name="P431">Į Seimo nario A.Griciaus klausimą (dėl Lietuvos pozicijos dėl Rusijos Dūmos pareiškimo ir dėl Vilniaus dešimtuko) atsakė užsienio reikalų ministras A.Valionis.</text:p>
      <text:p text:style-name="P432">Į Seimo nario V.Landsbergio klausimą (dėl tiesioginių išmokų už galvijus) atsakė Ministras Pirmininkas A.M.Brazauskas.</text:p>
      <text:p text:style-name="P433">Į Seimo nario A.Kašėtos klausimą (dėl AB<text:s/><text:span text:style-name="T434">„Lietuvos geležinkeliai“</text:span>) atsakė susisiekimo ministras Z.Balčytis.</text:p>
      <text:p text:style-name="P435">Į Seimo nario V.Šustausko klausimą (dėl<text:s/><text:span text:style-name="T436">„Ekskomisarų biuro“ veiklos</text:span>) atsakė vidaus reikalų ministras V.Bulovas.<text:s/></text:p>
      <text:p text:style-name="Normal"/>
      <text:p text:style-name="Normal"/>
      <text:p text:style-name="P437">Posėdis baigtas</text:p>
      <text:p text:style-name="P438"><text:span text:style-name="T439"><text:s/>(14.08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34"/>Gintaras Stepona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40">Protokolą rašė Tatjana Jur</text:span><text:span text:style-name="T441">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8:50:00Z</meta:creation-date>
    <dc:date>2017-04-15T08:50:00Z</dc:date>
    <meta:print-date>2003-05-22T11:08:00Z</meta:print-date>
    <meta:template xlink:href="PROTOKOL.DOT" xlink:type="simple"/>
    <meta:editing-cycles>2</meta:editing-cycles>
    <meta:editing-duration>PT0S</meta:editing-duration>
    <meta:document-statistic meta:page-count="1" meta:paragraph-count="358" meta:word-count="2465" meta:character-count="19362" meta:row-count="690" meta:non-whitespace-character-count="17255"/>
  </office:meta>
</office:document-meta>
</file>