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16pt" style:font-size-asian="16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8pt" style:font-size-asian="8pt"/>
    </style:style>
    <style:style style:name="P34" style:parent-style-name="Normal" style:family="paragraph">
      <style:text-properties fo:font-size="8pt" style:font-size-asian="8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text-properties fo:font-style="italic" style:font-style-asian="italic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size="8pt" style:font-size-asian="8pt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text-properties fo:font-size="8pt" style:font-size-asian="8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text-properties fo:font-style="italic" style:font-style-asian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fo:font-size="8pt" style:font-size-asian="8pt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P69" style:parent-style-name="Normal" style:family="paragraph">
      <style:text-properties fo:font-size="8pt" style:font-size-asian="8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text-properties fo:font-style="italic" style:font-style-asian="italic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text-properties fo:font-size="8pt" style:font-size-asian="8pt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P82" style:parent-style-name="Normal" style:family="paragraph">
      <style:text-properties fo:font-size="8pt" style:font-size-asian="8pt"/>
    </style:style>
    <style:style style:name="P83" style:parent-style-name="Normal" style:family="paragraph">
      <style:text-properties fo:font-size="8pt" style:font-size-asian="8pt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text-properties fo:font-size="14pt" style:font-size-asian="14pt"/>
    </style:style>
    <style:style style:name="P135" style:parent-style-name="Normal" style:family="paragraph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Normal" style:family="paragraph">
      <style:text-properties fo:font-style="italic" style:font-style-asian="italic"/>
    </style:style>
    <style:style style:name="P146" style:parent-style-name="Normal" style:family="paragraph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text-properties fo:font-size="8pt" style:font-size-asian="8pt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ize="14pt" style:font-size-asian="14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8pt" style:font-size-asian="8pt"/>
    </style:style>
    <style:style style:name="P166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text-properties fo:font-style="italic" style:font-style-asian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/>
    </style:style>
    <style:style style:name="P176" style:parent-style-name="Normal" style:family="paragraph">
      <style:text-properties fo:font-size="18pt" style:font-size-asian="18pt"/>
    </style:style>
    <style:style style:name="P177" style:parent-style-name="Normal" style:family="paragraph">
      <style:text-properties fo:font-size="8pt" style:font-size-asian="8pt"/>
    </style:style>
    <style:style style:name="T178" style:parent-style-name="DefaultParagraphFont" style:family="text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P186" style:parent-style-name="Normal" style:family="paragraph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text-properties fo:font-style="italic" style:font-style-asian="italic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text-properties fo:font-style="italic" style:font-style-asian="italic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text-properties fo:font-style="italic" style:font-style-asian="italic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fo:font-size="16pt" style:font-size-asian="16pt"/>
    </style:style>
    <style:style style:name="P208" style:parent-style-name="Normal" style:family="paragraph">
      <style:text-properties fo:font-size="8pt" style:font-size-asian="8pt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P214" style:parent-style-name="Normal" style:family="paragraph">
      <style:text-properties fo:font-size="8pt" style:font-size-asian="8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514in" svg:height="0.6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gegužės 20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32</text:span><text:span text:style-name="T15">(378)</text:span></text:p>
      <text:p text:style-name="P16"><text:span text:style-name="T17">(Posėdžio pradžia - 15.02 val.)</text:span></text:p>
      <text:p text:style-name="Normal"/>
      <text:p text:style-name="P18">Posėdžio pirmininkas – Seimo Pirmininko pavaduotojas V.P.Andriukaitis</text:p>
      <text:p text:style-name="P19"/>
      <text:p text:style-name="Normal"><text:tab/>Posėdžio pirmininkas pranešė, kad Ministras Pirmininkas A.M.Brazauskas atsakys į raštu pateiktus Seimo narių klausimus ketvirtadienį (2003-05-22).</text:p>
      <text:p text:style-name="Normal"><text:tab/>Kalbėjo Seimo narys K.Rimšelis.</text:p>
      <text:p text:style-name="P20"/>
      <text:p text:style-name="P21">15.05 val.</text:p>
      <text:p text:style-name="Normal"><text:span text:style-name="T22">S V A R S T Y T A :</text:span></text:p>
      <text:p text:style-name="Normal"><text:tab/><text:span text:style-name="T23">Vartotojų teisių gynimo įst</text:span><text:span text:style-name="T24">atymo</text:span><text:span text:style-name="T25"><text:s/>5 straipsnio papildymo įstatymo projektas Nr.IXP-1093(2*)</text:span><text:s/><text:span text:style-name="T26">(teikėjas – R.Pavilionis)<text:s/></text:span><text:span text:style-name="T27">(priėmimas)</text:span></text:p>
      <text:p text:style-name="Normal"><text:tab/>Pranešėjas – Švietimo, mokslo ir kultūros komiteto pirmininkas R.Pavilionis</text:p>
      <text:p text:style-name="P28"/>
      <text:p text:style-name="P29">Užsiregistravo 55 Seimo nariai<text:s/><text:span text:style-name="T30">(15.08 val.)</text:span></text:p>
      <text:p text:style-name="P31"/>
      <text:p text:style-name="Normal"><text:tab/>Balsuota, ar pritarti siūlymui<text:s/>svarstyti S.Kružinausko pataisą: už - 14. Nepritarta.</text:p>
      <text:p text:style-name="P32">Užsiregistravo 56 Seimo nariai<text:s/><text:span text:style-name="T33">(15.09 val.)</text:span></text:p>
      <text:p text:style-name="P34"/>
      <text:p text:style-name="Normal"><text:tab/>Balsuota, ar pritarti siūlymui svarstyti J.Jučo ir S.Lapėno pataisą: už - 19. Nepritarta.</text:p>
      <text:p text:style-name="Normal"><text:tab/>Dėl balsavimo motyvų dėl 1 straipsnio kalbėjo Seimo nariai: S.Burbienė, S.Kružinauskas,<text:s/></text:p>
      <text:p text:style-name="P35">Užsiregistravo 71 Seimo narys<text:s/><text:span text:style-name="T36">(15.13 val.)</text:span></text:p>
      <text:p text:style-name="Normal"/>
      <text:p text:style-name="Normal"><text:tab/>Balsuota dėl 1 straipsnio: už - 44, prieš - 13, susilaikė 12. 1 straipsnis priimtas.</text:p>
      <text:p text:style-name="Normal"/>
      <text:p text:style-name="Normal"><text:tab/>Dėl balsavimo motyvų dėl viso įstatymo kalbėjo Seimo nariai: G.Jakavonis (Naujosios sąjungos (socialliberalų) frakcijos vardu), G.Steponavičius, A.Vazbys, J.Jučas, S.Kružinauskas, S.Burbienė, S.Lapėnas, R.Pavilionis.</text:p>
      <text:p text:style-name="Normal"/>
      <text:p text:style-name="Normal"><text:tab/>Dėl posėdžio vedimo tvarkos kalbėjo Seimo narys K.Rimšelis (Jungtinės ir liberalų frakcijos vardu prašė daryti priėmimo pertrauką iki kito posėdžio).</text:p>
      <text:p text:style-name="Normal"/>
      <text:p text:style-name="P37">Užsiregistravo 70 Seimo narių<text:s/><text:span text:style-name="T38">(15.29 val.)</text:span></text:p>
      <text:p text:style-name="Normal"/>
      <text:p text:style-name="P39">Balsuota dėl opozicinės Jungtinės ir liberalų frakcijos siūlymo daryti priėmimo pertrauką iki kito posėdžio: už - 14. Pritarta.</text:p>
      <text:p text:style-name="Normal"/>
      <text:p text:style-name="P40">N U T A R T A :</text:p>
      <text:p text:style-name="Normal"><text:tab/><text:span text:style-name="T41">Daryti priėmimo pertrauką<text:s/></text:span>iki kito posėdžio.</text:p>
      <text:p text:style-name="Normal"/>
      <text:p text:style-name="Normal"><text:s text:c="5"/><text:s text:c="6"/>Replikavo Seimo narys A.Gricius.<text:s/></text:p>
      <text:p text:style-name="Normal"/>
      <text:p text:style-name="P42">15.31 val.</text:p>
      <text:p text:style-name="Normal"><text:span text:style-name="T43">S V A R S T Y T A :</text:span></text:p>
      <text:p text:style-name="Normal"><text:tab/><text:span text:style-name="T44">Seimo nutarimo „Dėl Seimo nutarimo „</text:span><text:span text:style-name="T45">Dėl Nacionalinės sveikatos tarybos nuostatų patvirtinimo</text:span><text:span text:style-name="T46">“ priedėlio pakeitimo“ projektas Nr.IXP-2152(3*)</text:span><text:s/><text:span text:style-name="T47">(teikėja – D.Mikutienė)</text:span><text:s/><text:span text:style-name="T48">(priėmimas)</text:span></text:p>
      <text:p text:style-name="Normal"><text:tab/>Pranešėjas – Sveikatos reikalų komiteto atstovas J.Raistenskis</text:p>
      <text:p text:style-name="P49"/>
      <text:p text:style-name="P50">1, 2 straipsniai priimti bendru sutarimu.<text:tab/></text:p>
      <text:p text:style-name="P51"/>
      <text:p text:style-name="P52">Užsiregistravo 59 Seimo nariai<text:s/><text:span text:style-name="T53">(15.33 val.)</text:span></text:p>
      <text:p text:style-name="P54">N U T A R T A :</text:p>
      <text:p text:style-name="P55"><text:span text:style-name="T56">Priimti</text:span><text:s/><text:span text:style-name="T57">Seimo nutarimą „Dėl Seimo nutarimo „</text:span><text:span text:style-name="T58">Dėl Nacionalinės sveikatos tarybos nuostatų patvi</text:span><text:span text:style-name="T59">rtinimo</text:span><text:span text:style-name="T60">“ priedėlio pakeitimo“</text:span>. Balsavo: už - 54, prieš - 0, susilaikė 3.</text:p>
      <text:p text:style-name="Normal"/>
      <text:p text:style-name="P61">15.34 val.</text:p>
      <text:p text:style-name="Normal"><text:span text:style-name="T62">S V A R S T Y T A :</text:span></text:p>
      <text:p text:style-name="Normal"><text:tab/><text:span text:style-name="T63">Seimo nutarimo „</text:span><text:span text:style-name="T64">Dėl Nacionalinės vaistų politikos nuostatų patvirtinimo</text:span><text:span text:style-name="T65">“ projektas Nr.IXP-1583(4*)</text:span><text:s/><text:span text:style-name="T66">(teikėjas – K.Kuzmickas /Sveikatos reikalų komiteta</text:span><text:span text:style-name="T67">s)</text:span><text:s/><text:span text:style-name="T68">(svarstymas)</text:span></text:p>
      <text:p text:style-name="Normal"><text:tab/></text:p>
      <text:p text:style-name="Normal"><text:tab/>Pagrindinio – Sveikatos reikalų komiteto vardu kalbėjo šio komiteto pirmininkė D.Mikutienė.</text:p>
      <text:p text:style-name="Normal"><text:tab/>Papildomų komitetų vardu kalbėjo: J.Palionis (Biudžeto ir finansų komiteto vardu), I.Degutienė (Socialinių reikalų ir darbo komiteto vardu). <text:s/></text:p>
      <text:p text:style-name="Normal"><text:tab/>Dėl balsavimo motyvų kalbėjo Seimo narys J.Raistenskis.</text:p>
      <text:p text:style-name="P69"/>
      <text:p text:style-name="P70">Užsiregistravo 55 Seimo nariai<text:s/><text:span text:style-name="T71">(15.38 val.)</text:span></text:p>
      <text:p text:style-name="P72">N U T A R T A :</text:p>
      <text:p text:style-name="P73"><text:span text:style-name="T74">Pritarti</text:span><text:s/>pagrindinio komiteto patobulintam projektui<text:s/><text:span text:style-name="T75">po svarstymo</text:span><text:s/>Seimo posėdyje. Balsavo: už - 44, prieš - 0, susilaikė 9.</text:p>
      <text:p text:style-name="Normal"/>
      <text:p text:style-name="P76">15.39 val.</text:p>
      <text:p text:style-name="Normal"><text:span text:style-name="T77">S V</text:span><text:span text:style-name="T78"><text:s/>A R S T Y T A :</text:span></text:p>
      <text:p text:style-name="Normal"><text:tab/><text:span text:style-name="T79">Kelių priežiūros ir plėtros programos finansavimo įstatymo</text:span><text:span text:style-name="T80"><text:s/>11 straipsnio pakeitimo įstatymo projektas Nr.IXP-2112(A)</text:span><text:s/><text:span text:style-name="T81">(pateikimas)</text:span></text:p>
      <text:p text:style-name="Normal"><text:tab/>Pranešėjas – Susisiekimo ministerijos valstybės sekretorius Alminas Mačiulis</text:p>
      <text:p text:style-name="P82"/>
      <text:p text:style-name="Normal"><text:tab/>Klausė Seimo nariai: R.Valčiukas, A.Matulevičius, G.Mikolaitis.</text:p>
      <text:p text:style-name="Normal"><text:tab/>Dėl svarstymo datos kalbėjo Seimo narė S.Burbienė.</text:p>
      <text:p text:style-name="P83"/>
      <text:p text:style-name="Normal"><text:span text:style-name="T84">N U T A R T A :</text:span></text:p>
      <text:p text:style-name="Normal"><text:tab/>1.<text:s/><text:span text:style-name="T85">Pritarti</text:span><text:s/>šiam projektui<text:s/><text:span text:style-name="T86">po pateikimo</text:span><text:s/>ir pradėti jo svarstymo procedūrą (bendru sutarimu).<text:s/></text:p>
      <text:p text:style-name="Normal"><text:tab/>2.<text:s/><text:span text:style-name="T87">Paskirti pagrindiniu komitetu</text:span><text:s/>šiam projektui svarstyti Biudžeto ir finansų komitetą (bendru sutarimu).</text:p>
      <text:p text:style-name="Normal"><text:tab/>3.<text:s/><text:span text:style-name="T88">Paskirti papildomu komitetu</text:span><text:s/>šiam projektui svarstyti Ekonomikos komitetą (bendru sutarimu).</text:p>
      <text:p text:style-name="Normal"><text:tab/>4.<text:s/><text:span text:style-name="T89">Paskirti</text:span><text:s/>šio projekto preliminarią<text:s/><text:span text:style-name="T90">svarstymo Seimo posėdyje datą</text:span><text:s/>– 2003-05-27 (bendru sutarimu).</text:p>
      <text:p text:style-name="Normal"/>
      <text:p text:style-name="P91">15.47 val.</text:p>
      <text:p text:style-name="Normal"><text:span text:style-name="T92">S V A R S T Y T A :</text:span></text:p>
      <text:p text:style-name="Normal"><text:tab/>1.<text:s/><text:span text:style-name="T93">Vietos savivaldos įstatymo</text:span><text:span text:style-name="T94"><text:s/>3, 4, 14, 15, 16, 17, 24, 27, 28, 29, 31, 36, 38, 41 straipsnių pakeitimo įstatymo projektas Nr.IXP-2565</text:span></text:p>
      <text:p text:style-name="Normal"><text:tab/>2.<text:s/><text:span text:style-name="T95">Biudžeto sandaros įstatymo</text:span><text:span text:style-name="T96"><text:s/>22 straipsnio pakeitimo įstatymo projektas Nr.IXP-2566</text:span></text:p>
      <text:p text:style-name="Normal"><text:tab/>3.<text:s/><text:span text:style-name="T97">Valsty</text:span><text:span text:style-name="T98">bės ir savivaldybių turto</text:span><text:span text:style-name="T99"><text:s/>valdymo, naudojimo ir disponavimo juo įstatymo 4 straipsnio pakeitimo įstatymo projektas Nr.IXP-2567</text:span></text:p>
      <text:p text:style-name="Normal"><text:span text:style-name="T100">(pateikimas)</text:span></text:p>
      <text:p text:style-name="Normal"><text:tab/>Pranešėjas – vidaus reikalų viceministras Evaldas Gustas</text:p>
      <text:p text:style-name="Normal"/>
      <text:p text:style-name="Normal"/>
      <text:p text:style-name="Normal"><text:span text:style-name="T101">N U T A R T A :</text:span></text:p>
      <text:p text:style-name="Normal"><text:tab/><text:span text:style-name="T102">Pritarti</text:span><text:s/>šiems projektams<text:s/><text:span text:style-name="T103">po pateikimo</text:span><text:s/>ir pradėti jų svarstymo procedūrą (bendru sutarimu).<text:s/></text:p>
      <text:p text:style-name="Normal"><text:tab/><text:span text:style-name="T104">Paskirti pagrindiniu komitetu</text:span><text:s/>projektui<text:s/><text:span text:style-name="T105">Nr.IXP-2565<text:s/></text:span>svarstyti Valstybės valdymo ir savivaldybių komitetą (bendru sutarimu).</text:p>
      <text:p text:style-name="Normal"><text:tab/><text:span text:style-name="T106">Paskirti papildomais komitetais</text:span><text:s/>projektui<text:s/><text:span text:style-name="T107">Nr.IXP-2565<text:s/></text:span>svarstyti Biudžeto ir<text:s/>finansų bei Švietimo, mokslo ir kultūros komitetus (bendru sutarimu).</text:p>
      <text:p text:style-name="Normal"><text:tab/><text:span text:style-name="T108">Paskirti pagrindiniu komitetu</text:span><text:s/>projektui<text:s/><text:span text:style-name="T109">Nr.IXP-2566<text:s/></text:span>svarstyti Biudžeto ir finansų komitetu (bendru sutarimu).</text:p>
      <text:p text:style-name="Normal"><text:tab/><text:span text:style-name="T110">Paskirti papildomais komitetais</text:span><text:s/>projektui<text:s/><text:span text:style-name="T111">Nr.IXP-2566<text:s/></text:span>svarstyti Valstybės<text:s/>valdymo ir savivaldybių bei Žmogaus teisių <text:s/>komitetus (bendru sutarimu).</text:p>
      <text:p text:style-name="Normal"><text:tab/><text:span text:style-name="T112">Paskirti pagrindiniu komitetu</text:span><text:s/>projektui<text:s/><text:span text:style-name="T113">Nr.IXP-2567<text:s/></text:span>svarstyti Valstybės valdymo ir savivaldybių komitetą (bendru sutarimu).</text:p>
      <text:p text:style-name="Normal"><text:tab/><text:span text:style-name="T114">Paskirti papildomais komitetais</text:span><text:s/>projektui<text:s/><text:span text:style-name="T115">Nr.IXP-2567<text:s/></text:span>svarstyti Biudžeto ir finansų bei Žmogaus teisių komitetus (bendru sutarimu).</text:p>
      <text:p text:style-name="P116"><text:span text:style-name="T117">Paskirti</text:span><text:s/>šių projektų<text:span text:style-name="T118"><text:s/></text:span>preliminarią<text:s/><text:span text:style-name="T119">svarstymo Seimo posėdyje datą</text:span><text:s/>- 2003-06-10 (bendru sutarimu).</text:p>
      <text:p text:style-name="Normal"/>
      <text:p text:style-name="P120">15.53 val.</text:p>
      <text:p text:style-name="Normal"><text:span text:style-name="T121">S V A R S T Y T A :</text:span></text:p>
      <text:p text:style-name="Normal"><text:tab/><text:span text:style-name="T122">Savivaldybių tarybų rinkimų įstatymo</text:span><text:span text:style-name="T123"><text:s/>86, 87 straips</text:span><text:span text:style-name="T124">nių papildymo bei pakeitimo ir Įstatymo papildymo 88</text:span><text:span text:style-name="T125">1</text:span><text:span text:style-name="T126"><text:s/>straipsniu įstatymo 4 straipsnio pakeitimo įstatymo projektas Nr.IXP-2522</text:span>*<text:s/><text:span text:style-name="T127">(teikėjas – J.Razma)</text:span><text:s/><text:span text:style-name="T128">(svarstymas)</text:span></text:p>
      <text:p text:style-name="Normal"><text:tab/></text:p>
      <text:p text:style-name="Normal"><text:tab/>Pagrindinio – Valstybės valdymo ir savivaldybių komiteto vardu kalbėjo šio komiteto atstovas J.Jurkus.</text:p>
      <text:p text:style-name="Normal"/>
      <text:p text:style-name="P129">Užsiregistravo 36 Seimo nariai<text:s/><text:span text:style-name="T130">(15.54 val.)</text:span></text:p>
      <text:p text:style-name="P131">N U T A R T A :</text:p>
      <text:p text:style-name="Normal"><text:tab/><text:span text:style-name="T132">Pritarti</text:span><text:s/>šiam projektui<text:s/><text:span text:style-name="T133">po svarstymo</text:span><text:s/>Seimo posėdyje. Balsavo: už - 32, prieš - 0, susilaikė 3.</text:p>
      <text:p text:style-name="P134"/>
      <text:p text:style-name="P135">15.55 val.</text:p>
      <text:p text:style-name="Normal"><text:span text:style-name="T136">S V A R S T Y T A :</text:span></text:p>
      <text:p text:style-name="Normal"><text:tab/><text:span text:style-name="T137">Valstybės apdovanojimų įstatymo</text:span><text:span text:style-name="T138"><text:s/>37 straipsnio papildy</text:span><text:span text:style-name="T139">mo įstatymo projektas Nr.IXP-2536*</text:span><text:s/><text:span text:style-name="T140">(teikėja – G.Purvaneckienė)</text:span><text:s/><text:span text:style-name="T141">(svarstymas)</text:span></text:p>
      <text:p text:style-name="Normal"><text:tab/></text:p>
      <text:p text:style-name="Normal"><text:tab/>Pagrindinio – Socialinių reikalų ir darbo komiteto vardu kalbėjo šio komiteto pirmininkas A.Sysas.</text:p>
      <text:p text:style-name="P142">Šeimos ir vaiko reikalų komisijos išvadą pateikė šios komisijos pirmininkė G.Purvaneckienė.</text:p>
      <text:p text:style-name="Normal"><text:tab/>Dėl balsavimo motyvų kalbėjo Seimo nariai: K.Rimšelis, J.Korenka.</text:p>
      <text:p text:style-name="Normal"/>
      <text:p text:style-name="P143">Užsiregistravo 44 Seimo nariai<text:s/><text:span text:style-name="T144">(15.59 val.)</text:span></text:p>
      <text:p text:style-name="P145"/>
      <text:p text:style-name="P146">N U T A R T A :</text:p>
      <text:p text:style-name="Normal"><text:tab/><text:span text:style-name="T147">Pritarti</text:span><text:s/>šiam projektui<text:s/><text:span text:style-name="T148">po svarstymo</text:span><text:s/>Seimo posėdyje. Balsavo: už - 30, prieš - 0, susilaikė 10.</text:p>
      <text:p text:style-name="Normal"/>
      <text:p text:style-name="Normal"><text:s text:c="11"/>Replikavo Seimo narys A.Sysas.</text:p>
      <text:p text:style-name="Normal"><text:tab/>Posėdžio pirmininkas pranešė, kad Seimo narys J.Jurkus balsavo už pritarimą projektui <text:s/>Nr.IXP-2536* po svarstymo.</text:p>
      <text:p text:style-name="Normal"/>
      <text:p text:style-name="P149">15.52 val.</text:p>
      <text:p text:style-name="Normal"><text:span text:style-name="T150">S V A R S T Y T A :</text:span></text:p>
      <text:p text:style-name="Normal"><text:tab/><text:span text:style-name="T151">Telekomunikacijų įstatymo</text:span><text:span text:style-name="T152"><text:s/>pakeitimo įstatymo 1 straipsniu pakeisto telekomunikaci</text:span><text:span text:style-name="T153">jų įstatymo 6 ir 62 straipsnių pakeitimo ir papildymo įstatymo projektas Nr.IXP-2570</text:span><text:s/><text:span text:style-name="T154">(pateikimas)</text:span></text:p>
      <text:p text:style-name="Normal"><text:tab/>Pranešėjas – teisingumo viceministras G.Švedas</text:p>
      <text:p text:style-name="Normal"/>
      <text:p text:style-name="Normal"><text:tab/>Klausė Seimo narys A.Kunčinas.</text:p>
      <text:p text:style-name="Normal"><text:tab/>Dėl pagrindinio komiteto kalbėjo Seimo nariai: A.Kunčinas, A.Sakalas.</text:p>
      <text:p text:style-name="Normal"/>
      <text:p text:style-name="Normal"><text:span text:style-name="T155">N U T</text:span><text:span text:style-name="T156"><text:s/>A R T A :</text:span></text:p>
      <text:p text:style-name="Normal"><text:tab/>1.<text:s/><text:span text:style-name="T157">Pritarti</text:span><text:s/>šiam projektui<text:s/><text:span text:style-name="T158">po pateikimo</text:span><text:s/>ir pradėti jo svarstymo procedūrą (bendru sutarimu).</text:p>
      <text:p text:style-name="Normal"><text:tab/>2.<text:s/><text:span text:style-name="T159">Paskirti pagrindiniu komitetu</text:span><text:s/>šiam projektui svarstyti Informacinės visuomenės plėtros komitetą (bendru sutarimu).</text:p>
      <text:p text:style-name="Normal"><text:tab/>3.<text:s/><text:span text:style-name="T160">Paskirti papildomu komitetu</text:span><text:s/>šiam projektui svarstyti Teisės ir teisėtvarkos komitetą (bendru sutarimu).</text:p>
      <text:p text:style-name="Normal"><text:tab/>4.<text:s/><text:span text:style-name="T161">Paskirti</text:span><text:s/>šio projekto preliminarią<text:s/><text:span text:style-name="T162">svarstymo Seimo posėdyje datą</text:span><text:s/>– 2003-06-10 (bendru sutarimu).</text:p>
      <text:p text:style-name="P163"/>
      <text:p text:style-name="P164"><text:span text:style-name="T165">16.04 val.</text:span></text:p>
      <text:p text:style-name="P166">Vaiko teisių apsaugos kontrolieriaus veiklos ataskaita</text:p>
      <text:p text:style-name="P167"><text:span text:style-name="T168">(2002-01-01<text:s/></text:span><text:span text:style-name="T169">– 2002-12-31)</text:span></text:p>
      <text:p text:style-name="Normal"/>
      <text:p text:style-name="P170">Pranešėja – Vaiko teisių apsaugos kontrolierė G.Imbrasienė</text:p>
      <text:p text:style-name="Normal"/>
      <text:p text:style-name="Normal"><text:tab/>Klausė Seimo nariai: A.Sakalas, R.Juknevičienė, H.Žukauskas, E.Šablinskas, O.Babonienė, K.D.Prunskienė, E.Skarbalius.</text:p>
      <text:p text:style-name="Normal"/>
      <text:p text:style-name="P171">N U T A R T A :</text:p>
      <text:p text:style-name="P172"><text:span text:style-name="T173">Pavesti<text:s/></text:span>Žmogaus teisių komitetui kartu su Šeimos ir vaiko reikalų komisija <text:s/>parengti nutarimo projektą dėl<text:s/><text:span text:style-name="T174">Vaiko teisių apsaugos kontrolieriaus veiklos ataskaitos<text:s/></text:span>ir pateikti jį šioje sesijoje<text:s/><text:span text:style-name="T175">(bendru sutarimu).</text:span></text:p>
      <text:p text:style-name="P176"/>
      <text:p text:style-name="P177">16.44 val.</text:p>
      <text:p text:style-name="Normal"><text:span text:style-name="T178">S V A R S T Y T A :</text:span></text:p>
      <text:p text:style-name="Normal"><text:tab/><text:span text:style-name="T179">Seimo nutarimo „</text:span><text:span text:style-name="T180">Dėl Specialiųjų tyrimų tarnybos 2002 met</text:span><text:span text:style-name="T181">ų veiklos ataskaitos</text:span><text:span text:style-name="T182">“ projektas Nr.IXP-2530</text:span><text:s/><text:span text:style-name="T183">(pateikimas, svarstymas ir<text:s/></text:span><text:span text:style-name="T184">priėmimas</text:span><text:span text:style-name="T185">)</text:span></text:p>
      <text:p text:style-name="Normal"><text:tab/>Pranešėjas – Nacionalinio saugumo ir gynybos komiteto pirmininkas A.Sadeckas</text:p>
      <text:p text:style-name="Normal"/>
      <text:p text:style-name="P186">N U T A R T A :</text:p>
      <text:p text:style-name="Normal"><text:tab/><text:span text:style-name="T187">Pritarti</text:span><text:s/>šiam projektui<text:s/><text:span text:style-name="T188">po pateikimo</text:span><text:s/>(bendru sutarimu).</text:p>
      <text:p text:style-name="Normal"/>
      <text:p text:style-name="Normal"/>
      <text:p text:style-name="P189">N U T A R T A :</text:p>
      <text:p text:style-name="P190"><text:span text:style-name="T191">Prit</text:span><text:span text:style-name="T192">arti</text:span><text:s/>šiam projektui<text:s/><text:span text:style-name="T193">po svarstymo</text:span><text:s/>Seimo posėdyje (bendru sutarimu).</text:p>
      <text:p text:style-name="Normal"/>
      <text:p text:style-name="P194"><text:tab/>Siūlymui priimti šį projektą dabar pritarta bendru sutarimu.</text:p>
      <text:p text:style-name="Normal"/>
      <text:p text:style-name="Normal"><text:tab/>Teisės departamento redakcinei pastabai pritarta.</text:p>
      <text:p text:style-name="P195">1, 2, 3, 4, 5 straipsniai priimti bendru sutarimu.<text:tab/></text:p>
      <text:p text:style-name="P196"/>
      <text:p text:style-name="P197">Užsiregistravo 35 Seimo nariai<text:s/><text:span text:style-name="T198">(16.45 val.)</text:span></text:p>
      <text:p text:style-name="P199">N U T A R T A :</text:p>
      <text:p text:style-name="P200"><text:span text:style-name="T201">Priimti</text:span><text:s/><text:span text:style-name="T202">Seimo nutarimą „</text:span><text:span text:style-name="T203">Dėl Specialiųjų tyrimų tarnybos 2002 metų veiklos ataskaitos</text:span><text:span text:style-name="T204">“</text:span>. Balsavo: už - 31, prieš - 0, susilaikė 3.<text:s/></text:p>
      <text:p text:style-name="Normal"/>
      <text:p text:style-name="P205"><text:span text:style-name="T206">Atmintinų dienų įstatymo 1 straipsnio pakeitimo įstatymo projekto Nr.IXP-2569</text:span><text:s/>pateikimas atidedamas.</text:p>
      <text:p text:style-name="P207"/>
      <text:p text:style-name="P208">16.47 val.</text:p>
      <text:p text:style-name="Normal"><text:span text:style-name="T209">S V A R S T Y T A :</text:span></text:p>
      <text:p text:style-name="Normal"><text:tab/><text:span text:style-name="T210">Seimo nutarimo „</text:span><text:span text:style-name="T211">Dėl Valstybinės lietuvių kalbos komisijos 2002 metų veiklos ataskaitos ir Valstybinės kalbos politikos 2003-2008 m. gairių</text:span><text:span text:style-name="T212">“ projektas Nr.IXP-2468</text:span><text:s/><text:span text:style-name="T213">(pateikimas)</text:span></text:p>
      <text:p text:style-name="Normal"><text:tab/>Pranešėjas – Švietimo, mokslo ir<text:s/>kultūros komiteto pirmininkas R.Pavilionis</text:p>
      <text:p text:style-name="P214"/>
      <text:p text:style-name="Normal"><text:tab/>Dėl balsavimo motyvų kalbėjo Seimo narė I.Šiaulienė.</text:p>
      <text:p text:style-name="Normal"/>
      <text:p text:style-name="Normal"><text:span text:style-name="T215">N U T A R T A :</text:span></text:p>
      <text:p text:style-name="Normal"><text:tab/>1.<text:s/><text:span text:style-name="T216">Pritarti</text:span><text:s/>šiam projektui<text:s/><text:span text:style-name="T217">po pateikimo</text:span><text:s/>ir pradėti svarstymo procedūrą (bendru sutarimu).<text:s/></text:p>
      <text:p text:style-name="Normal"><text:tab/>2.<text:s/><text:span text:style-name="T218">Pavesti</text:span><text:s/>Švietimo, mokslo ir kultūros komitetui, atsižvelgiant į Teisės departamento išvadą, parengti atskirus Seimo nutarimo projektus d<text:span text:style-name="T219">ėl Valstybinės lietuvių kalbos komisijos 2002 metų veiklos ataskaitos ir dėl Valstybinės kalbos politikos 2003-2008 m. gairių</text:span><text:s/>(bendru sutarimu).</text:p>
      <text:p text:style-name="Normal"><text:tab/>3.<text:s/><text:span text:style-name="T220">Paskirti</text:span><text:s/>svarstymą ir priėmimą ketvirtadienį (2003-05-22) (bendru sutarimu).</text:p>
      <text:p text:style-name="P221"/>
      <text:p text:style-name="P222">Replikavo Seimo narys A.Kubilius.</text:p>
      <text:p text:style-name="Normal"/>
      <text:p text:style-name="P223">Užsiregistravo 31 Seimo narys<text:s/><text:span text:style-name="T224">(16.51 val.)</text:span></text:p>
      <text:p text:style-name="Normal"/>
      <text:p text:style-name="Normal"/>
      <text:p text:style-name="P225">Posėdis baigtas</text:p>
      <text:p text:style-name="P226"><text:span text:style-name="T227"><text:s/>(16.51 val.)</text:span></text:p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8:47:00Z</meta:creation-date>
    <dc:date>2017-04-15T08:47:00Z</dc:date>
    <meta:print-date>2003-05-20T14:18:00Z</meta:print-date>
    <meta:template xlink:href="PROTOKOL.DOT" xlink:type="simple"/>
    <meta:editing-cycles>2</meta:editing-cycles>
    <meta:editing-duration>PT0S</meta:editing-duration>
    <meta:document-statistic meta:page-count="1" meta:paragraph-count="166" meta:word-count="1304" meta:character-count="9630" meta:row-count="292" meta:non-whitespace-character-count="8492"/>
  </office:meta>
</office:document-meta>
</file>