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2pt" style:font-size-asian="12pt"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  <style:style style:name="P6" style:parent-style-name="Heading1" style:family="paragraph">
      <style:text-properties style:font-name="Times New Roman" fo:font-size="11pt" style:font-size-asian="11pt"/>
    </style:style>
    <style:style style:name="P7" style:parent-style-name="Heading1" style:family="paragraph"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3.5437in"/>
        </style:tab-stops>
      </style:paragraph-properties>
      <style:text-properties fo:font-size="12pt" style:font-size-asian="12pt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5437in"/>
        </style:tab-stops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paragraph-properties fo:text-align="center" fo:line-height="150%"/>
      <style:text-properties fo:font-size="12pt" style:font-size-asian="12pt"/>
    </style:style>
    <style:style style:name="P13" style:parent-style-name="Normal" style:family="paragraph">
      <style:paragraph-properties fo:text-align="center" fo:line-height="150%"/>
      <style:text-properties fo:font-size="12pt" style:font-size-asian="12pt"/>
    </style:style>
    <style:style style:name="P14" style:parent-style-name="Normal" style:family="paragraph">
      <style:paragraph-properties fo:text-align="center" fo:line-height="150%"/>
      <style:text-properties fo:font-size="12pt" style:font-size-asian="12pt"/>
    </style:style>
    <style:style style:name="P15" style:parent-style-name="Normal" style:family="paragraph">
      <style:paragraph-properties fo:text-align="justify" fo:line-height="150%"/>
      <style:text-properties fo:font-weight="bold" style:font-weight-asian="bold" fo:font-size="11pt" style:font-size-asian="11pt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T18" style:parent-style-name="DefaultParagraphFont" style:family="text">
      <style:text-properties fo:font-style="italic" style:font-style-asian="italic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T22" style:parent-style-name="DefaultParagraphFont" style:family="text">
      <style:text-properties fo:font-style="italic" style:font-style-asian="italic"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justify" fo:line-height="150%"/>
      <style:text-properties fo:font-weight="bold" style:font-weight-asian="bold" fo:font-size="11pt" style:font-size-asian="11pt"/>
    </style:style>
    <style:style style:name="TableColumn28" style:family="table-column">
      <style:table-column-properties style:column-width="0.45in" style:use-optimal-column-width="false"/>
    </style:style>
    <style:style style:name="TableColumn29" style:family="table-column">
      <style:table-column-properties style:column-width="1.625in" style:use-optimal-column-width="false"/>
    </style:style>
    <style:style style:name="TableColumn30" style:family="table-column">
      <style:table-column-properties style:column-width="5.125in" style:use-optimal-column-width="false"/>
    </style:style>
    <style:style style:name="TableColumn31" style:family="table-column">
      <style:table-column-properties style:column-width="1.2423in" style:use-optimal-column-width="false"/>
    </style:style>
    <style:style style:name="TableColumn32" style:family="table-column">
      <style:table-column-properties style:column-width="1.8201in" style:use-optimal-column-width="false"/>
    </style:style>
    <style:style style:name="Table27" style:family="table">
      <style:table-properties style:width="10.262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BodyText" style:family="paragraph">
      <style:text-properties style:font-name="Times New Roman" fo:font-size="11pt" style:font-size-asian="11pt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T82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size="11pt" style:font-size-asian="11pt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family="paragraph">
      <style:paragraph-properties fo:text-align="justify" fo:line-height="150%"/>
      <style:text-properties fo:font-weight="bold" style:font-weight-asian="bold" fo:font-size="11pt" style:font-size-asian="11pt"/>
    </style:style>
    <style:style style:name="TableColumn92" style:family="table-column">
      <style:table-column-properties style:column-width="0.45in" style:use-optimal-column-width="false"/>
    </style:style>
    <style:style style:name="TableColumn93" style:family="table-column">
      <style:table-column-properties style:column-width="1.625in" style:use-optimal-column-width="false"/>
    </style:style>
    <style:style style:name="TableColumn94" style:family="table-column">
      <style:table-column-properties style:column-width="5.125in" style:use-optimal-column-width="false"/>
    </style:style>
    <style:style style:name="TableColumn95" style:family="table-column">
      <style:table-column-properties style:column-width="1.4375in" style:use-optimal-column-width="false"/>
    </style:style>
    <style:style style:name="TableColumn96" style:family="table-column">
      <style:table-column-properties style:column-width="1.625in" style:use-optimal-column-width="false"/>
    </style:style>
    <style:style style:name="Table91" style:family="table">
      <style:table-properties style:width="10.2625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fo:font-size="11pt" style:font-size-asian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/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/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center" fo:line-height="150%"/>
      <style:text-properties fo:font-size="11pt" style:font-size-asian="11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/>
      <style:text-properties fo:font-size="11pt" style:font-size-asian="11pt"/>
    </style:style>
    <style:style style:name="P132" style:parent-style-name="BodyText2" style:family="paragraph">
      <style:text-properties style:font-name="Times New Roman" fo:font-size="11pt" style:font-size-asian="11pt"/>
    </style:style>
    <style:style style:name="P133" style:parent-style-name="BodyText2" style:family="paragraph">
      <style:paragraph-properties fo:text-indent="0in"/>
    </style:style>
    <style:style style:name="T134" style:parent-style-name="DefaultParagraphFont" style:family="text">
      <style:text-properties style:font-name="Times New Roman" fo:font-size="11pt" style:font-size-asian="11pt"/>
    </style:style>
    <style:style style:name="T135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136" style:parent-style-name="BodyText2" style:family="paragraph">
      <style:paragraph-properties fo:text-indent="0in"/>
    </style:style>
    <style:style style:name="T137" style:parent-style-name="DefaultParagraphFont" style:family="text">
      <style:text-properties style:font-name="Times New Roman" fo:font-size="11pt" style:font-size-asian="11pt"/>
    </style:style>
    <style:style style:name="T138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139" style:parent-style-name="Normal" style:family="paragraph">
      <style:paragraph-properties fo:text-align="justify" fo:line-height="150%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size="11pt" style:font-size-asian="11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size="11pt" style:font-size-asian="11pt"/>
    </style:style>
    <style:style style:name="P147" style:parent-style-name="Normal" style:family="paragraph">
      <style:paragraph-properties fo:text-align="justify" fo:text-indent="0.5in"/>
      <style:text-properties fo:font-size="11pt" style:font-size-asian="11pt"/>
    </style:style>
    <style:style style:name="P148" style:parent-style-name="BodyText2" style:family="paragraph">
      <style:paragraph-properties fo:text-indent="0in"/>
    </style:style>
    <style:style style:name="T149" style:parent-style-name="DefaultParagraphFont" style:family="text">
      <style:text-properties style:font-name="Times New Roman" fo:text-transform="uppercase" fo:font-size="11pt" style:font-size-asian="11pt"/>
    </style:style>
    <style:style style:name="T150" style:parent-style-name="DefaultParagraphFont" style:family="text">
      <style:text-properties style:font-name="Times New Roman" fo:font-size="11pt" style:font-size-asian="11pt"/>
    </style:style>
    <style:style style:name="T151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152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</text:p>
      <text:p text:style-name="P5">EKONOMIKOS KOMITETAS</text:p>
      <text:h text:style-name="P6" text:outline-level="1"/>
      <text:h text:style-name="P7" text:outline-level="1">PAGRINDINIO KOMITETO <text:s/>IŠVADA</text:h>
      <text:p text:style-name="P8">DĖL LIETUVOS RESPUBLIKOS VIEŠŲJŲ PIRKIMŲ ĮSTATYMO<text:s/></text:p>
      <text:p text:style-name="P9"><text:span text:style-name="T10">IR VIEŠŲJŲ PIRKIMŲ ĮSTATYMO PAKEITIMO ĮSTATYMO PAKEITIMO IR</text:span><text:span text:style-name="T11"><text:s/>PAPILDYMO PROJEKTO IXP-2562</text:span></text:p>
      <text:p text:style-name="P12"/>
      <text:p text:style-name="P13">2003 m. gegužės 21 <text:s/>d. Nr.18</text:p>
      <text:p text:style-name="P14">Vilnius</text:p>
      <text:p text:style-name="P15"/>
      <text:p text:style-name="P16"><text:span text:style-name="T17"><text:tab/>1. Komiteto posėdyje dalyvavo:<text:s/></text:span><text:span text:style-name="T18">komiteto nariai:</text:span><text:span text:style-name="T19">V.Uspaskich, V.Greičiūnas, S.Burbienė, S.Lapėnas, V.Martišauskas, R.Sinkevičius, R.Valčiukas, <text:s/>A.Vazbys, J.Veselka, P.Vilkas.</text:span></text:p>
      <text:p text:style-name="P20"><text:span text:style-name="T21"><text:tab/></text:span><text:span text:style-name="T22">Kviestieji asmenys:</text:span><text:span text:style-name="T23">Krašto apsaugos ministerijos (KAM) viceministras J.Gečas, KA</text:span><text:span text:style-name="T24">M Teisės departamento direktoriaus pavaduotojas A.Gutauskas, Ūkio ministerijos bendrosios rinkos departamento direktoriaus pavaduotoja B.Mačiunskienė, Ūkio ministerijos Pramonės strategijos skyriaus vedėjas V.Baranauskas, Viešųjų pirkimų tarnybos Metodolog</text:span><text:span text:style-name="T25">ijos skyriaus vedėjas V.Jakštas, Įsigijimų tarnybos prie KAM viršininkas S.Dzekunskas.</text:span></text:p>
      <text:p text:style-name="P26"><text:tab/>2. Ekspertų, konsultantų, specialistų išvados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tab/>Eil.<text:s/></text:p>
            <text:p text:style-name="P36">Nr.</text:p>
          </table:table-cell>
          <table:table-cell table:style-name="TableCell37">
            <text:p text:style-name="P38">Pasiūlymo teikėjas</text:p>
          </table:table-cell>
          <table:table-cell table:style-name="TableCell39">
            <text:p text:style-name="P40">Pasiūlymo turinys</text:p>
          </table:table-cell>
          <table:table-cell table:style-name="TableCell41">
            <text:p text:style-name="P42">Komiteto nuomonė</text:p>
          </table:table-cell>
          <table:table-cell table:style-name="TableCell43">
            <text:p text:style-name="P44">Argumentai, pagrindžiantys nuomonę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Seimo kanceliarijos Teisės departamento 2003-05-14 d. išvada.</text:p>
          </table:table-cell>
          <table:table-cell table:style-name="TableCell50">
            <text:p text:style-name="P51">Alternatyvių projektų Teisės departamente negauta.</text:p>
            <text:p text:style-name="P52"><text:tab/>Vertinant projektą juridinės technikos požiūriu ir pagal jo santykį su galiojančiais įstatymais bei Europos Sąjungos teisės aktais, galima pateikti šias pastabas bei pasiūlymus:</text:p>
            <text:p text:style-name="P53"><text:tab/>1. Teikiamo projekto pirmo skirsnio 1 straipsnyje, kuriuo Viešųjų pirkimo įstatymo 9 straipsnio 1 dalis yra pildoma 8 punktu nėra konkretizuojama, kokiais Europos sutarties principais remiantis galėtų būti sudaromi minimi tarptautiniai<text:s/>susitarimai. Pastebėtume, jog Europos Bendrijos steigimo sutartyje, skirtingai nei<text:s/><text:soft-page-break/>Europos sutartyje, šie principai yra konkretūs ir aiškiai įvardinti. Taip pat iš keičiamo įstatymo 9 straipsnio 1 dalies 8 punkto redakcijos nėra aišku, kas vykdytų pirkimų,<text:s/>atliekamų pagal šiuos susitarimus kontrolę ar priežiūrą. Atsižvelgiant į išdėstytas priežastis, manome, kad minimos normos turinys yra abstraktus ir gali sukelti vykdymo ir taikymo problemų.</text:p>
            <text:p text:style-name="P54"><text:tab/>2. Projekte turėtų būti vartojamas<text:s/><text:span text:style-name="T55">tikslus</text:span><text:s/>Europos sutarties pavadinimas. Ji turėtų vadintis -<text:s/><text:span text:style-name="T56">Europos sutartis, steigianti asociaciją tarp Europos Bendrijų bei jų šalių narių, iš vienos pusės, ir Lietuvos Respublikos, iš kitos pusės</text:span>.</text:p>
            <text:p text:style-name="P57"/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>Iš esmės pritarti;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Pritarti.</text:p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>Patobulinta 8 punkto redakcija.<text:s/></text:p>
          </table:table-cell>
        </table:table-row>
      </table:table>
      <text:soft-page-break/>
      <text:p text:style-name="P79"><text:tab/></text:p>
      <text:p text:style-name="BodyText"><text:span text:style-name="T80">3.</text:span><text:span text:style-name="T81"><text:s/>Piliečių, visuomeninių organizacijų, politinių partijų bei politinių organizacijų, kitų suinteresuotų asmenų pateikti pasiūlymai, pataisos, pastabos:</text:span><text:span text:style-name="T82"><text:s/>negauta.</text:span></text:p>
      <text:p text:style-name="P83"><text:span text:style-name="T84">4. Valstybės institucijų, savivaldybių pasiūlymai, pataisos, pastabos:</text:span><text:span text:style-name="T85"><text:s/>negauta.</text:span></text:p>
      <text:p text:style-name="P86"><text:span text:style-name="T87">5. Asmenų, turin</text:span><text:span text:style-name="T88">čių įstatymų leidybos iniciatyvos teisę, pasiūlymai, pataisos, pastabos:</text:span><text:span text:style-name="T89"><text:s/>negauta.</text:span></text:p>
      <text:p text:style-name="P90">6. Seimo paskirtų papildomų komitetų pasiūlymai, pataisos, pastabos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<text:s/></text:p>
            <text:p text:style-name="P100">Nr.</text:p>
          </table:table-cell>
          <table:table-cell table:style-name="TableCell101">
            <text:p text:style-name="P102">Pasiūlymo teikėjas</text:p>
          </table:table-cell>
          <table:table-cell table:style-name="TableCell103">
            <text:p text:style-name="P104">Pasiūlymo turinys</text:p>
          </table:table-cell>
          <table:table-cell table:style-name="TableCell105">
            <text:p text:style-name="P106">Komiteto nuomonė</text:p>
          </table:table-cell>
          <table:table-cell table:style-name="TableCell107">
            <text:p text:style-name="P108">Argumentai, pagrindžiantys nuomonę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Europos reikalų komitetas</text:p>
          </table:table-cell>
          <table:table-cell table:style-name="TableCell114">
            <text:p text:style-name="P115">Pritarti įstatymo projektui, atsižvelgiant į Seimo Teisės departamento pasiūlymus.</text:p>
          </table:table-cell>
          <table:table-cell table:style-name="TableCell116">
            <text:p text:style-name="P117">Pritarti.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Nacionalinio saugumo ir gynybos komitetas</text:p>
          </table:table-cell>
          <table:table-cell table:style-name="TableCell125">
            <text:p text:style-name="P126">Pritari pateiktam įstatymo projektui, atsižvelgiant į Seimo kanceliarijos teisės departamento pastabas.<text:s/></text:p>
            <text:p text:style-name="P127"/>
          </table:table-cell>
          <table:table-cell table:style-name="TableCell128">
            <text:p text:style-name="P129">Pritarti.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7. Komiteto sprendimas (pagal Seimo statuto 150 straipsnį. Jeigu siūlomas sprendimas numatytas 150 str. 1 d. 3-6 punktuose, pateikiami sprendimo argumentai):<text:s/></text:span><text:span text:style-name="T135">pritarti komiteto patobulintam įstatymo projektui ir komiteto išvadoms.</text:span></text:p>
      <text:p text:style-name="P136"><text:span text:style-name="T137">8. Balsavimo rezultatai: <text:s/></text:span><text:span text:style-name="T138">8 <text:s/>“už”; - “prieš”; 2 “susilaikė”.</text:span></text:p>
      <text:p text:style-name="P139"><text:span text:style-name="T140">9.</text:span><text:span text:style-name="T141"><text:s/></text:span><text:span text:style-name="T142">Komiteto paskirtas pranešėjas</text:span><text:span text:style-name="T143"><text:s/>A.Vazbys.</text:span></text:p>
      <text:p text:style-name="P144"><text:span text:style-name="T145">10. Komiteto narių atskiroji nuomonė:<text:s/></text:span><text:span text:style-name="T146">nėra.</text:span></text:p>
      <text:p text:style-name="P147"/>
      <text:p text:style-name="P148"><text:span text:style-name="T149">Priedai</text:span><text:span text:style-name="T150">:<text:s/></text:span><text:span text:style-name="T151">komiteto patobulintas įstatymo projektas ir jo lyginamasis variantas.</text:span></text:p>
      <text:p text:style-name="P152"/>
      <text:p text:style-name="P153"><text:span text:style-name="T154"><text:s text:c="2"/>Komiteto pirmininkas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Viktor Uspaski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2pt" style:font-size-asian="12pt" fo:language="en" fo:country="US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7479in"/>
      <style:text-properties fo:font-size="12pt" style:font-size-asian="12pt" fo:hyphenate="false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asalt</meta:initial-creator>
    <dc:creator>adlibuser</dc:creator>
    <meta:creation-date>2017-04-15T08:47:00Z</meta:creation-date>
    <dc:date>2017-04-15T08:47:00Z</dc:date>
    <meta:print-date>2003-05-21T08:19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44" meta:character-count="3581" meta:row-count="132" meta:non-whitespace-character-count="3169"/>
  </office:meta>
</office:document-meta>
</file>