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fo:font-size="11pt" style:font-size-asian="11pt"/>
    </style:style>
    <style:style style:name="P2" style:parent-style-name="Normal" style:family="paragraph">
      <style:paragraph-properties fo:text-align="end"/>
      <style:text-properties fo:font-style="italic" style:font-style-asian="italic" fo:font-size="11pt" style:font-size-asian="11pt"/>
    </style:style>
    <style:style style:name="P3" style:parent-style-name="Heading1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justify" fo:text-indent="0.5909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 fo:text-indent="0.5909in"/>
      <style:text-properties fo:font-size="11pt" style:font-size-asian="11pt"/>
    </style:style>
    <style:style style:name="P34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 fo:text-indent="0.5909in"/>
      <style:text-properties fo:font-size="11pt" style:font-size-asian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5909in"/>
      <style:text-properties fo:font-size="11pt" style:font-size-asian="11pt"/>
    </style:style>
    <style:style style:name="P44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5" style:parent-style-name="Normal" style:family="paragraph">
      <style:paragraph-properties fo:text-align="justify" fo:text-indent="0.5909in"/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h text:style-name="P3" text:outline-level="1">Komiteto patobulinto projekto lyginamasis variantas</text:h>
      <text:p text:style-name="P4"/>
      <text:p text:style-name="BodyText">LIETUVOS RESPUBLIKOS VIEŠŲJŲ PIRKIMŲ ĮSTATYMO IR VIEŠŲJŲ PIRKIMŲ ĮSTATYMO PAKEITIMO ĮSTATYMO PAPILDYMO IR PAKEITIMO</text:p>
      <text:p text:style-name="P5">ĮSTATYMAS</text:p>
      <text:p text:style-name="P6"/>
      <text:p text:style-name="P7">2003 m. <text:s text:c="21"/>d. Nr.</text:p>
      <text:p text:style-name="P8">Vilnius</text:p>
      <text:p text:style-name="P9"/>
      <text:p text:style-name="P10">PIRMASIS SKIRSNIS</text:p>
      <text:p text:style-name="P11">VIEŠŲJŲ PIRKIMŲ ĮSTATYMO 9 STRAIPSNIO PAPILDYMAS</text:p>
      <text:p text:style-name="P12"/>
      <text:p text:style-name="P13">(Žin., 1996, Nr. 84-2000; 2002, Nr. 118-5296)</text:p>
      <text:p text:style-name="P14"/>
      <text:p text:style-name="P15">1 straipsnis. 9 straipsnio 1 dalies papildymas 8 ir 9 punktais</text:p>
      <text:p text:style-name="P16">Papildyti 9 straipsnio 1 dalį 8 ir 9 punktais:</text:p>
      <text:p text:style-name="P17">„8) pirkimams pagal kitas procedūrines taisykles, vadovaujantis tarptautiniu susitarimu, sudarytu dėl prekių, darbų, paslaugų, skirtų bendram susitarimą pasirašiusių šalių projektui įgyvendinti ar naudoti;</text:p>
      <text:p text:style-name="P18"><text:span text:style-name="T19">9) pirkimams pagal Europos sutarties, steigiančios <text:s/>asociaciją tarp Europos Bendrijų bei jų šalių narių ir Lie</text:span><text:span text:style-name="T20">tuvos Respublikos, 121 straipsnio nuostatas. Šių pirkimų</text:span><text:span text:style-name="T21"><text:s/></text:span><text:span text:style-name="T22">tvarką, taip pat kompensavimo tvarką<text:s/></text:span><text:span text:style-name="T23">perkant ginklus, šaudmenis, sprogmenis ar kitas karinės paskirties prekes</text:span><text:span text:style-name="T24"><text:s/></text:span><text:span text:style-name="T25">nustato Lietuvos Respublikos Vyriausybė.“</text:span></text:p>
      <text:p text:style-name="P26"/>
      <text:h text:style-name="Heading2" text:outline-level="2">ANTRASIS SKIRSNIS</text:h>
      <text:p text:style-name="P27">VIEŠŲJŲ PIRKIMŲ ĮSTATYMO PAKEITIMO ĮSTATYMO 2 STRAIPSNIO<text:s/></text:p>
      <text:p text:style-name="P28">PAPILDYMAS IR PAKEITIMAS<text:s/></text:p>
      <text:p text:style-name="P29"/>
      <text:p text:style-name="P30">(Žin., 2002, Nr. 118-5296)</text:p>
      <text:p text:style-name="P31"/>
      <text:p text:style-name="P32">1 straipsnis. 2 straipsnio pakeitimas ir papildymas</text:p>
      <text:p text:style-name="P33">1. Papildyti 2 straipsnį nauja 3 dalimi:</text:p>
      <text:p text:style-name="P34">„3. Nuo Lietuvos Respublikos narystės Europos Sąjungoje dienos netenka galios<text:s/>šio Įstatymo 1 straipsnyje išdėstyti Lietuvos Respublikos viešųjų pirkimų įstatymo 9 straipsnio 1 dalies 8 ir 9 punktai.“</text:p>
      <text:p text:style-name="P35">2. Buvusią 2 straipsnio 3 dalį laikyti 4 dalimi:</text:p>
      <text:p text:style-name="P36"><text:span text:style-name="T37">„</text:span><text:span text:style-name="T38">3</text:span><text:span text:style-name="T39">.<text:s/></text:span><text:span text:style-name="T40">4.<text:s/></text:span><text:span text:style-name="T41">Įsigaliojus šiam Įstatymui, iki jo įsigaliojimo paskelbti (kvietimą paskelbus</text:span><text:span text:style-name="T42"><text:s/>spaudoje arba jį išsiuntus tiekėjams (rangovams) pirkimai atliekami ir gauti skundai nagrinėjami pagal 1999 m. birželio 3 d. priimto Lietuvos Respublikos viešųjų pirkimų įstatymo Nr. VIII-1210 <text:s/>(Žin., 1999, Nr. 56-1809) nuostatas.“</text:span></text:p>
      <text:p text:style-name="P43"/>
      <text:p text:style-name="P44">Skelbiu šį Lietuvos Respublikos Seimo priimtą įstatymą.</text:p>
      <text:p text:style-name="P45"/>
      <text:p text:style-name="P46">RESPUBLIKOS PREZIDENTAS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tyle="italic" style:font-style-asian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5909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pims</meta:initial-creator>
    <dc:creator>adlibuser</dc:creator>
    <meta:creation-date>2017-04-15T08:47:00Z</meta:creation-date>
    <dc:date>2017-04-15T08:47:00Z</dc:date>
    <meta:print-date>2003-05-20T08:22:00Z</meta:print-date>
    <meta:template xlink:href="Normal.dotm" xlink:type="simple"/>
    <meta:editing-cycles>2</meta:editing-cycles>
    <meta:editing-duration>PT0S</meta:editing-duration>
    <meta:user-defined meta:name="_EmailSubject">Viesuju pirkimu istatymas</meta:user-defined>
    <meta:user-defined meta:name="_AuthorEmail">Audrius.Surantas@pastas.kam.lt</meta:user-defined>
    <meta:user-defined meta:name="_AuthorEmailDisplayName">Audrius Surantas</meta:user-defined>
    <meta:user-defined meta:name="_ReviewingToolsShownOnce"/>
    <meta:document-statistic meta:page-count="1" meta:paragraph-count="47" meta:word-count="204" meta:character-count="1807" meta:row-count="103" meta:non-whitespace-character-count="1650"/>
  </office:meta>
</office:document-meta>
</file>